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6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Normale_32_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e_32_26" style:data-style-name="N30">
      <style:table-cell-properties style:vertical-align="automatic" fo:background-color="#C4D79B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e_32_26" style:data-style-name="N30">
      <style:table-cell-properties style:vertical-align="automatic" fo:background-color="#D8E4BC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e_32_26" style:data-style-name="N3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e_32_26" style:data-style-name="N30">
      <style:table-cell-properties style:vertical-align="automatic" fo:background-color="transparent" style:cell-protect="protected" style:repeat-content="false"/>
      <style:paragraph-properties fo:text-align="start" fo:margin-left="1.765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e_32_26" style:data-style-name="N30">
      <style:table-cell-properties style:vertical-align="middle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e_32_26" style:data-style-name="N3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e_32_26" style:data-style-name="N30">
      <style:table-cell-properties style:vertical-align="automatic" fo:background-color="#EBF1DE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Normale_32_26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e_32_26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e_32_26" style:data-style-name="N30">
      <style:table-cell-properties style:vertical-align="automatic" fo:background-color="#EBF1DE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Migliaia" style:data-style-name="N3">
      <style:table-cell-properties fo:background-color="#C4D79B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Migliaia" style:data-style-name="N3">
      <style:table-cell-properties fo:background-color="#D8E4B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Migliaia" style:data-style-name="N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igliaia" style:data-style-name="N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Migliaia" style:data-style-name="N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Migliaia" style:data-style-name="N3">
      <style:table-cell-properties fo:background-color="#EBF1D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Migliaia" style:data-style-name="N3">
      <style:table-cell-properties fo:background-color="#EBF1D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e_32_26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8485416666667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21">
            <text:p>CONTO ECONOMICO RICLASSIFICATO<text:s/></text:p>
            <text:p><text:span text:style-name="T2"><text:s/></text:span>ai sensi del D.P.C.M. 22 settembre 2014 - art.8 - e del D.M. 27/03/20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float" office:value="2017" table:style-name="ce3">
            <text:p>2017</text:p>
          </table:table-cell>
          <table:table-cell office:value-type="float" office:value="2016" table:style-name="ce3">
            <text:p>2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 - VALORE DELLA PRODUZIONE</text:p>
          </table:table-cell>
          <table:table-cell office:value-type="float" office:value="934510576.07999992" table:style-name="ce14">
            <text:p>934.510.576</text:p>
          </table:table-cell>
          <table:table-cell office:value-type="float" office:value="949942508.14999998" table:style-name="ce14">
            <text:p>949.942.50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1) Ricavi e proventi per l'attività istituzionale</text:p>
          </table:table-cell>
          <table:table-cell office:value-type="float" office:value="920099949.32999992" table:style-name="ce15">
            <text:p>920.099.949</text:p>
          </table:table-cell>
          <table:table-cell office:value-type="float" office:value="933100456.43999994" table:style-name="ce15">
            <text:p>933.100.45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) contributo ordinario dello Stato</text:p>
          </table:table-cell>
          <table:table-cell office:value-type="float" office:value="912418225.57999992" table:style-name="ce16">
            <text:p>912.418.226</text:p>
          </table:table-cell>
          <table:table-cell office:value-type="float" office:value="925219652.66999996" table:style-name="ce17">
            <text:p>925.219.65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) corrispettivi da contratto di servizio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7">
            <text:p>b 1) con lo Stato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7">
            <text:p>b 2) con le Regioni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7">
            <text:p>b 3) con altri enti pubblici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7">
            <text:p>b 4) con l'Unione Europea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6">
            <text:p>c) contributi in conto esercizio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7">
            <text:p>c 1) contributi dello Stato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7">
            <text:p>c 2) contributi da Regioni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7">
            <text:p>c 3) contributi da altri enti pubblici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7">
            <text:p>c 4) contributi dall'Unione Europea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6">
            <text:p>d) contributi da privati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6">
            <text:p>e) proventi fiscali e parafiscali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6">
            <text:p>f) ricavi per cessioni di prodotti e prestazioni di servizi</text:p>
          </table:table-cell>
          <table:table-cell office:value-type="float" office:value="7681723.7500000009" table:style-name="ce16">
            <text:p>7.681.724</text:p>
          </table:table-cell>
          <table:table-cell office:value-type="float" office:value="7880803.7699999996" table:style-name="ce17">
            <text:p>7.880.80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) variazione delle rimanenze dei prodotti in corso di lavorazione, semilavorati e finiti</text:p>
          </table:table-cell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5">
            <text:p>3) variazione dei lavori in corso su ordinazione</text:p>
          </table:table-cell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5">
            <text:p>4) incrementi di immobilizzazioni per lavori interni</text:p>
          </table:table-cell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5">
            <text:p>5) altri ricavi e proventi</text:p>
          </table:table-cell>
          <table:table-cell office:value-type="float" office:value="14410626.750000004" table:style-name="ce15">
            <text:p>14.410.627</text:p>
          </table:table-cell>
          <table:table-cell office:value-type="float" office:value="16842051.710000001" table:style-name="ce15">
            <text:p>16.842.05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) quota contributi in conto capitale imputata all'esercizio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6">
            <text:p>b) altri ricavi e proventi</text:p>
          </table:table-cell>
          <table:table-cell office:value-type="float" office:value="14410626.750000004" table:style-name="ce16">
            <text:p>14.410.627</text:p>
          </table:table-cell>
          <table:table-cell office:value-type="float" office:value="16842051.710000001" table:style-name="ce17">
            <text:p>16.842.0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 - COSTI DELLA PRODUZIONE</text:p>
          </table:table-cell>
          <table:table-cell office:value-type="float" office:value="878301432.50000012" table:style-name="ce14">
            <text:p>878.301.433</text:p>
          </table:table-cell>
          <table:table-cell office:value-type="float" office:value="911454436.70000017" table:style-name="ce14">
            <text:p>911.454.43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6) Per materie prime, sussidiarie, consumo e merci</text:p>
          </table:table-cell>
          <table:table-cell office:value-type="float" office:value="17075448.080000006" table:style-name="ce15">
            <text:p>17.075.448</text:p>
          </table:table-cell>
          <table:table-cell office:value-type="float" office:value="15835230.310000002" table:style-name="ce15">
            <text:p>15.835.23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7) Per servizi</text:p>
          </table:table-cell>
          <table:table-cell office:value-type="float" office:value="104367700.72999999" table:style-name="ce15">
            <text:p>104.367.701</text:p>
          </table:table-cell>
          <table:table-cell office:value-type="float" office:value="153344374.22999999" table:style-name="ce15">
            <text:p>153.344.37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) erogazioni di servizi istituzionali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8">
            <text:p>b) acquisizione di servizi</text:p>
          </table:table-cell>
          <table:table-cell office:value-type="float" office:value="103987063.72999999" table:style-name="ce17">
            <text:p>103.987.064</text:p>
          </table:table-cell>
          <table:table-cell office:value-type="float" office:value="152899225.70999998" table:style-name="ce17">
            <text:p>152.899.22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) consulenze, collaborazioni, altre prestazioni di lavoro</text:p>
          </table:table-cell>
          <table:table-cell office:value-type="float" office:value="312158.34999999998" table:style-name="ce16">
            <text:p>312.158</text:p>
          </table:table-cell>
          <table:table-cell office:value-type="float" office:value="352781.52" table:style-name="ce17">
            <text:p>352.78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) compensi ad organi di amministrazione e di controllo</text:p>
          </table:table-cell>
          <table:table-cell office:value-type="float" office:value="68478.649999999994" table:style-name="ce16">
            <text:p>68.479</text:p>
          </table:table-cell>
          <table:table-cell office:value-type="float" office:value="92367" table:style-name="ce17">
            <text:p>92.36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8) Per godimento beni di terzi</text:p>
          </table:table-cell>
          <table:table-cell office:value-type="float" office:value="30187057.390000001" table:style-name="ce15">
            <text:p>30.187.057</text:p>
          </table:table-cell>
          <table:table-cell office:value-type="float" office:value="31382207.700000003" table:style-name="ce15">
            <text:p>31.382.20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9) Per il personale</text:p>
          </table:table-cell>
          <table:table-cell office:value-type="float" office:value="623700169.71000004" table:style-name="ce15">
            <text:p>623.700.170</text:p>
          </table:table-cell>
          <table:table-cell office:value-type="float" office:value="621775610.43000007" table:style-name="ce15">
            <text:p>621.775.61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) salari e stipendi</text:p>
          </table:table-cell>
          <table:table-cell office:value-type="float" office:value="392494179.22999996" table:style-name="ce17">
            <text:p>392.494.179</text:p>
          </table:table-cell>
          <table:table-cell office:value-type="float" office:value="394905117.06000006" table:style-name="ce17">
            <text:p>394.905.11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) oneri sociali</text:p>
          </table:table-cell>
          <table:table-cell office:value-type="float" office:value="120300707.74000001" table:style-name="ce17">
            <text:p>120.300.708</text:p>
          </table:table-cell>
          <table:table-cell office:value-type="float" office:value="119452313.39" table:style-name="ce17">
            <text:p>119.452.31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) trattamento di fine rapporto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6">
            <text:p>d) trattamento di quiescenza e simili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6">
            <text:p>e) altri costi</text:p>
          </table:table-cell>
          <table:table-cell office:value-type="float" office:value="110905282.74000001" table:style-name="ce17">
            <text:p>110.905.283</text:p>
          </table:table-cell>
          <table:table-cell office:value-type="float" office:value="107418179.98" table:style-name="ce17">
            <text:p>107.418.18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10) Ammortamenti e svalutazioni</text:p>
          </table:table-cell>
          <table:table-cell office:value-type="float" office:value="53582644.530000001" table:style-name="ce15">
            <text:p>53.582.645</text:p>
          </table:table-cell>
          <table:table-cell office:value-type="float" office:value="48260649.199999996" table:style-name="ce15">
            <text:p>48.260.64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) Ammortamento delle immobilizzazioni immateriali</text:p>
          </table:table-cell>
          <table:table-cell office:value-type="float" office:value="45051296.75" table:style-name="ce17">
            <text:p>45.051.297</text:p>
          </table:table-cell>
          <table:table-cell office:value-type="float" office:value="41652450.769999996" table:style-name="ce17">
            <text:p>41.652.45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) Ammortamento delle immobilizzazioni materiali</text:p>
          </table:table-cell>
          <table:table-cell office:value-type="float" office:value="8406797.4999999981" table:style-name="ce17">
            <text:p>8.406.798</text:p>
          </table:table-cell>
          <table:table-cell office:value-type="float" office:value="6607695.9399999985" table:style-name="ce17">
            <text:p>6.607.69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) Altre svalutazioni delle immobilizzazioni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6">
            <text:p>d) Svalutazione dei crediti compresi nell'attivo circolante e delle disponibilità liquide</text:p>
          </table:table-cell>
          <table:table-cell office:value-type="float" office:value="124550.28" table:style-name="ce17">
            <text:p>124.550</text:p>
          </table:table-cell>
          <table:table-cell office:value-type="float" office:value="502.49" table:style-name="ce17">
            <text:p>50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11) Variazioni delle rimanenze di materie prime, sussidiarie, di consumo e merci</text:p>
          </table:table-cell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5">
            <text:p>12) Accantonamenti per rischi</text:p>
          </table:table-cell>
          <table:table-cell office:value-type="float" office:value="27812730.57" table:style-name="ce15">
            <text:p>27.812.731</text:p>
          </table:table-cell>
          <table:table-cell office:value-type="float" office:value="21271031.620000001" table:style-name="ce15">
            <text:p>21.271.03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13) altri Accantonamenti</text:p>
          </table:table-cell>
          <table:table-cell office:value-type="float" office:value="10384727.280000001" table:style-name="ce15">
            <text:p>10.384.727</text:p>
          </table:table-cell>
          <table:table-cell office:value-type="float" office:value="7866240.2100000009" table:style-name="ce15">
            <text:p>7.866.24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14) oneri diversi di gestione</text:p>
          </table:table-cell>
          <table:table-cell office:value-type="float" office:value="11190954.210000003" table:style-name="ce18">
            <text:p>11.190.954</text:p>
          </table:table-cell>
          <table:table-cell office:value-type="float" office:value="11719093" table:style-name="ce15">
            <text:p>11.719.09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) oneri per provvedimenti di contenimento della spesa pubblica</text:p>
          </table:table-cell>
          <table:table-cell table:style-name="ce16"/>
          <table:table-cell office:value-type="float" office:value="7800347" table:style-name="ce17">
            <text:p>7.800.34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) altri oneri diversi di gestione</text:p>
          </table:table-cell>
          <table:table-cell table:style-name="ce17"/>
          <table:table-cell office:value-type="float" office:value="3918746" table:style-name="ce17">
            <text:p>3.918.7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FFERENZA TRA VALORE E COSTI DELLA PRODUZIONE</text:p>
          </table:table-cell>
          <table:table-cell office:value-type="float" office:value="56209143.579999804" table:style-name="ce14">
            <text:p>56.209.144</text:p>
          </table:table-cell>
          <table:table-cell office:value-type="float" office:value="38488071.449999809" table:style-name="ce14">
            <text:p>38.488.07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 - PROVENTI E ONERI FINANZIARI</text:p>
          </table:table-cell>
          <table:table-cell office:value-type="float" office:value="-2.78" table:style-name="ce19">
            <text:p>-3</text:p>
          </table:table-cell>
          <table:table-cell office:value-type="float" office:value="156.55000000000001" table:style-name="ce19">
            <text:p>15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15) Proventi da partecipazioni, con separata indicazione di quelli relativi ad imprese controllate e collegate</text:p>
          </table:table-cell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5">
            <text:p>16) Altri proventi finanziari</text:p>
          </table:table-cell>
          <table:table-cell office:value-type="float" office:value="0" table:style-name="ce15">
            <text:p>0</text:p>
          </table:table-cell>
          <table:table-cell office:value-type="float" office:value="166.31" table:style-name="ce15">
            <text:p>16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) da crediti iscritti nelle immobilizzazioni, con separata indicazione di quelli relativi ad imprese controllate e collegate e di quelli controllanti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6">
            <text:p>b) da titoli iscritti nelle immobilizzazioni che non costituiscono partecipazioni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6">
            <text:p>c) da titoli iscritti nell'attivo circolante che non costituiscono partecipazioni</text:p>
          </table:table-cell>
          <table:table-cell table:number-columns-repeated="2" table:style-name="ce17"/>
          <table:table-cell table:number-columns-repeated="16381"/>
        </table:table-row>
        <table:table-row table:style-name="ro4">
          <table:table-cell office:value-type="string" table:style-name="ce11">
            <text:p>d) proventi diversi dai precedenti, con separata indicazione di quelli relativi ad imprese controllate e collegate e di quelli controllanti</text:p>
          </table:table-cell>
          <table:table-cell office:value-type="float" office:value="0" table:style-name="ce17">
            <text:p>0</text:p>
          </table:table-cell>
          <table:table-cell office:value-type="float" office:value="166.31" table:style-name="ce17">
            <text:p>16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17) Interessi e altri oneri finanziar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) interessi passivi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6">
            <text:p>b) oneri per la copertura perdite di imprese controllate e collegate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6">
            <text:p>c) altri interessi ed oneri finanziari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5">
            <text:p>17 bis) utili e perdite su cambi</text:p>
          </table:table-cell>
          <table:table-cell office:value-type="float" office:value="-2.78" table:style-name="ce15">
            <text:p>-3</text:p>
          </table:table-cell>
          <table:table-cell office:value-type="float" office:value="-9.76" table:style-name="ce15">
            <text:p>-1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 - RETTIFICHE DI VALORE DI ATTIVITA' FINANZIARI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18) Rivalutazion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) partecipazioni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6">
            <text:p>b) di immobilizzazioni finanziarie che non costituiscono partecipazioni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6">
            <text:p>c) di titoli iscritti nell'attivo circolante <text:s/>che non costituiscono partecipazioni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5">
            <text:p>19) Svalutazion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) di partecipazioni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6">
            <text:p>b) di immobilizzazioni finanziarie che non costituiscono partecipazioni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6">
            <text:p>c) di titoli iscritti nell'attivo circolante che non costituiscono partecipazioni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0">
            <text:p>E - PROVENTI E ONERI STRAORDINARI</text:p>
          </table:table-cell>
          <table:table-cell office:value-type="float" office:value="-428858" table:style-name="ce19">
            <text:p>-428.858</text:p>
          </table:table-cell>
          <table:table-cell office:value-type="float" office:value="-754007.52" table:style-name="ce19">
            <text:p>-754.00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20) Proventi, con separata indicazione delle plusvalenze da alienazioni</text:p>
          </table:table-cell>
          <table:table-cell office:value-type="float" office:value="20178.04" table:style-name="ce18">
            <text:p>20.178</text:p>
          </table:table-cell>
          <table:table-cell office:value-type="float" office:value="681122.48" table:style-name="ce18">
            <text:p>681.12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21) Oneri straordinari, con separata indicazione delle minusvalenze da alienazioni</text:p>
          </table:table-cell>
          <table:table-cell office:value-type="float" office:value="449036.04" table:style-name="ce18">
            <text:p>449.036</text:p>
          </table:table-cell>
          <table:table-cell office:value-type="float" office:value="1435130" table:style-name="ce18">
            <text:p>1.435.1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ISULTATO PRIMA DELLE IMPOSTE</text:p>
          </table:table-cell>
          <table:table-cell office:value-type="float" office:value="55780282.799999803" table:style-name="ce14">
            <text:p>55.780.283</text:p>
          </table:table-cell>
          <table:table-cell office:value-type="float" office:value="37734220.479999803" table:style-name="ce14">
            <text:p>37.734.22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mposte dell'esercizio, correnti, differite e anticipate</text:p>
          </table:table-cell>
          <table:table-cell office:value-type="float" office:value="40040523.920000002" table:style-name="ce20">
            <text:p>40.040.524</text:p>
          </table:table-cell>
          <table:table-cell office:value-type="float" office:value="37734220.70000001" table:style-name="ce20">
            <text:p>37.734.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VANZO/DISAVANZO/PAREGGIO ECONOMICO DELL'ESERCIZIO</text:p>
          </table:table-cell>
          <table:table-cell office:value-type="float" office:value="15739758.879999802" table:style-name="ce14">
            <text:p>15.739.759</text:p>
          </table:table-cell>
          <table:table-cell office:value-type="float" office:value="-0.22000020742416382" table:style-name="ce14">
            <text:p>0</text:p>
          </table:table-cell>
          <table:table-cell table:number-columns-repeated="16381"/>
        </table:table-row>
        <table:table-row table:number-rows-repeated="104849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Polito</meta:initial-creator>
    <dc:creator>Angela Polito</dc:creator>
    <meta:creation-date>2018-04-27T08:31:55Z</meta:creation-date>
    <dc:date>2018-04-30T08:14:25Z</dc:date>
    <meta:print-date>2018-04-27T08:43:00Z</meta:print-date>
  </office:meta>
</office:document-meta>
</file>