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Titolo" style:family="paragraph">
      <style:paragraph-properties fo:text-align="center"/>
      <style:text-properties fo:font-size="18pt" style:font-size-asian="18pt" style:font-size-complex="18pt"/>
    </style:style>
    <style:style style:name="P3" style:parent-style-name="Titolo" style:family="paragraph">
      <style:paragraph-properties fo:text-align="center"/>
      <style:text-properties fo:font-size="18pt" style:font-size-asian="18pt" style:font-size-complex="18pt"/>
    </style:style>
    <style:style style:name="P4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5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6" style:parent-style-name="Car.predefinitoparagrafo" style:family="text">
      <style:text-properties fo:font-style="italic" style:font-style-asian="italic" fo:font-size="14pt" style:font-size-asian="14pt"/>
    </style:style>
    <style:style style:name="T7" style:parent-style-name="Car.predefinitoparagrafo" style:family="text">
      <style:text-properties fo:font-style="italic" style:font-style-asian="italic" fo:font-size="14pt" style:font-size-asian="14pt"/>
    </style:style>
    <style:style style:name="T8" style:parent-style-name="Car.predefinitoparagrafo" style:family="text">
      <style:text-properties fo:font-style="italic" style:font-style-asian="italic" fo:font-size="14pt" style:font-size-asian="14pt"/>
    </style:style>
    <style:style style:name="T9" style:parent-style-name="Car.predefinitoparagrafo" style:family="text">
      <style:text-properties fo:font-style="italic" style:font-style-asian="italic" fo:font-size="14pt" style:font-size-asian="14pt"/>
    </style:style>
    <style:style style:name="T10" style:parent-style-name="Car.predefinitoparagrafo" style:family="text">
      <style:text-properties fo:font-style="italic" style:font-style-asian="italic" fo:font-size="14pt" style:font-size-asian="14pt"/>
    </style:style>
    <style:style style:name="T11" style:parent-style-name="Car.predefinitoparagrafo" style:family="text">
      <style:text-properties fo:font-style="italic" style:font-style-asian="italic" fo:font-size="14pt" style:font-size-asian="14pt"/>
    </style:style>
    <style:style style:name="T12" style:parent-style-name="Car.predefinitoparagrafo" style:family="text">
      <style:text-properties fo:font-style="italic" style:font-style-asian="italic" fo:font-size="14pt" style:font-size-asian="14pt"/>
    </style:style>
    <style:style style:name="T13" style:parent-style-name="Car.predefinitoparagrafo" style:family="text">
      <style:text-properties fo:font-style="italic" style:font-style-asian="italic" fo:font-size="14pt" style:font-size-asian="14pt"/>
    </style:style>
    <style:style style:name="P14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5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6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7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18" style:parent-style-name="Car.predefinitoparagrafo" style:family="text">
      <style:text-properties style:font-size-complex="10pt"/>
    </style:style>
    <style:style style:name="T19" style:parent-style-name="Car.predefinitoparagrafo" style:family="text">
      <style:text-properties style:font-size-complex="10pt"/>
    </style:style>
    <style:style style:name="T20" style:parent-style-name="Car.predefinitoparagrafo" style:family="text">
      <style:text-properties style:font-size-complex="10pt"/>
    </style:style>
    <style:style style:name="T21" style:parent-style-name="Car.predefinitoparagrafo" style:family="text">
      <style:text-properties style:font-size-complex="10pt"/>
    </style:style>
    <style:style style:name="T22" style:parent-style-name="Car.predefinitoparagrafo" style:family="text">
      <style:text-properties style:font-size-complex="10pt"/>
    </style:style>
    <style:style style:name="T23" style:parent-style-name="Car.predefinitoparagrafo" style:family="text">
      <style:text-properties style:font-size-complex="10pt"/>
    </style:style>
    <style:style style:name="T24" style:parent-style-name="Car.predefinitoparagrafo" style:family="text">
      <style:text-properties style:font-size-complex="10pt"/>
    </style:style>
    <style:style style:name="T25" style:parent-style-name="Car.predefinitoparagrafo" style:family="text">
      <style:text-properties fo:color="#212121"/>
    </style:style>
    <style:style style:name="P26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7" style:parent-style-name="Default" style:family="paragraph">
      <style:paragraph-properties fo:text-align="justify"/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28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29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30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31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32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33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34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35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36" style:parent-style-name="Car.predefinitoparagrafo" style:family="text">
      <style:text-properties style:font-size-complex="10pt"/>
    </style:style>
    <style:style style:name="T37" style:parent-style-name="Car.predefinitoparagrafo" style:family="text">
      <style:text-properties style:font-size-complex="10pt"/>
    </style:style>
  </office:automatic-styles>
  <office:body>
    <office:text text:use-soft-page-breaks="true">
      <text:p text:style-name="P1">Allegato 3 alla Delibera n.<text:s/>141/2018</text:p>
      <text:p text:style-name="P2">Scheda di sintesi sulla rilevazione dell'OIV dell’amministrazione economico-finanziaria</text:p>
      <text:p text:style-name="P3">-“Agenzia delle<text:s/>dogane e dei monopoli“-</text:p>
      <text:p text:style-name="Normale"/>
      <text:p text:style-name="P4"><text:span text:style-name="T5">Data di svolgimento della rilevazione</text:span>:<text:s/><text:span text:style-name="T6">dal<text:s/></text:span><text:span text:style-name="T7">3</text:span><text:span text:style-name="T8">1 marzo al<text:s/></text:span><text:span text:style-name="T9">20</text:span><text:span text:style-name="T10"><text:s/>aprile<text:s/></text:span><text:span text:style-name="T11">201</text:span><text:span text:style-name="T12">8</text:span><text:span text:style-name="T13">.</text:span></text:p>
      <text:p text:style-name="P14"/>
      <text:p text:style-name="P15">Estensione della rilevazione</text:p>
      <text:p text:style-name="P16"/>
      <text:p text:style-name="P17"><text:span text:style-name="T18">La rilevazione ha riguardato il sito istituzionale dell’Agenzia delle<text:s/></text:span><text:span text:style-name="T19">dogane</text:span><text:span text:style-name="T20">.<text:s/></text:span><text:span text:style-name="T21">L’Agenzia<text:s/></text:span><text:span text:style-name="T22">precisa <text:s/></text:span><text:span text:style-name="T23">che gli uffici territoriali non sono dotati di un sito istituzionale</text:span><text:span text:style-name="T24"><text:s/>e le informazioni pubblicate sul sito web, pertanto, sono riferite o all’Amministrazione nel suo complesso (nel caso in cui gli obblighi di pubblicazione non siano frazionabili a livello territoriale) o ai singoli Uffici centrali o territoriali. In quest’ultimo caso i dati pubblicati sono accompagnati dall’indicazione dell’Ufficio territoriale di riferimento.<text:s/></text:span><text:span text:style-name="T25">Pertanto, l’Agenzia ha proceduto ad alimentare unicamente il foglio della “Griglia di rilevazione” (Allegato 2.1.<text:s/></text:span>Delibera n.141/2018).</text:p>
      <text:p text:style-name="P26">L'OIV prende, quindi, atto che<text:s/>gli uffici territoriali delle<text:s/>dogane e monopoli<text:s/>non sono dotati di un <text:s/>sito istituzionale e che le informazioni pubblicate sul sito web sono riferite <text:s/>all’amministrazione nel suo complesso, ivi incluse le sue articolazioni territoriali<text:s/>o ai singoli Uffici centrali o territoriali.</text:p>
      <text:p text:style-name="P27"/>
      <text:p text:style-name="P28"><text:span text:style-name="T29">Procedure e modalità seguite per la rilevazione</text:span></text:p>
      <text:p text:style-name="P30">La rilevazione è stata condotta operando un preliminare approfondimento sulla normativa di riferimento sui singoli adempimenti e sulle delibere ANAC emanate sulla materia, successivamente si è proceduto alla verifica diretta della presenza<text:s/>delle informazioni oggetto di<text:s/>monitoraggio sul sito istituzionale dell’Agenzia e poi al confronto di tali dati con quelli inviati dal Responsabile della<text:s/>prevenzione corruzione e<text:s/>Trasparenza, al fine di evidenziare eventuali incongruenze e disallineamenti<text:s/>rispetto alle previsioni normative, che sono state rappresentate anche al<text:s/>referente dell’Agenzia al fine di consentire il miglioramento delle informazioni disponibili.</text:p>
      <text:p text:style-name="P31">Inoltre, si è proceduto alla compilazione della Griglia allegata alla<text:s/>Delibera n.141/2018<text:s/>ed all'attribuzione dei relativi punteggi su ciascuna delle informazioni richieste, ivi inclusi i controlli sull'aggiornamento ed il formato dei dati, su cui è stata operata un’attività di specifico<text:s/>approfondimento<text:s/>e confronto con l’Agenzia.<text:s/>Nell’attribuzione di tale punteggio si è tenuto conto dei dati presenti<text:s/>e rilevati<text:s/>alla data del 31 marzo 2018, ma anche delle successive integrazioni apportate<text:s/>anche nel corso dell’arco temporale previsto per il<text:s/>monitoraggio<text:s/>(sino al<text:s/><text:s/>20 aprile<text:s/>); ciò<text:s/>al fine di consentire quanto più possibile l’adeguamento alle previsioni normative.</text:p>
      <text:p text:style-name="P32"/>
      <text:p text:style-name="P33"/>
      <text:p text:style-name="P34">Aspetti critici riscontrati nel corso della rilevazione</text:p>
      <text:p text:style-name="P35"><text:span text:style-name="T36">N</text:span><text:span text:style-name="T37">el corso della rilevazione, non sono stati riscontrati particolari elementi di critic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margin-left="0.2479in" fo:text-indent="-0.2479in">
        <style:tab-stops/>
      </style:paragraph-properties>
      <style:text-properties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itolo" style:display-name="Titolo" style:family="paragraph" style:parent-style-name="Normale" style:next-style-name="Normale" style:auto-update="true">
      <style:paragraph-properties fo:text-align="start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0pt" style:font-size-asian="10pt" style:font-size-complex="10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Pièdipagina1" style:display-name="Piè di pagina1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Intestazione1" style:display-name="Intestazione1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rosso2" style:display-name="rosso2" style:family="text" style:parent-style-name="Car.predefinitoparagrafo">
      <style:text-properties fo:font-weight="normal" style:font-weight-asian="normal" style:font-weight-complex="normal" fo:color="#FF0000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pippo</dc:creator>
    <meta:creation-date>2018-04-23T13:47:00Z</meta:creation-date>
    <dc:date>2018-04-23T13:47:00Z</dc:date>
    <meta:print-date>2018-04-18T08:4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380" meta:character-count="2761" meta:row-count="39" meta:non-whitespace-character-count="2394"/>
  </office:meta>
</office:document-meta>
</file>