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54cm" fo:margin-left="-0.199cm" table:align="left" style:writing-mode="lr-tb"/>
    </style:style>
    <style:style style:name="Tabella1.A" style:family="table-column">
      <style:table-column-properties style:column-width="17.8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854cm" fo:margin-left="-0.199cm" table:align="left" style:writing-mode="lr-tb"/>
    </style:style>
    <style:style style:name="Tabella2.A" style:family="table-column">
      <style:table-column-properties style:column-width="17.8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  <style:text-properties fo:color="#000000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,Bold" fo:font-weight="bold" style:font-weight-asian="bold" style:font-name-complex="TimesNewRoman,Bold" style:font-weight-complex="bold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fo:color="#000000" style:font-name="TimesNewRoman,Bold" fo:font-weight="bold" style:font-weight-asian="bold" style:font-name-complex="TimesNewRoman,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NewRoman,Bold" style:text-underline-style="solid" style:text-underline-width="auto" style:text-underline-color="font-color" fo:font-weight="bold" style:font-weight-asian="bold" style:font-name-complex="TimesNewRoman,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fo:font-style="italic" style:font-style-asian="italic" style:font-style-complex="italic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fo:font-style="italic" style:font-style-asian="italic" style:font-style-complex="italic"/>
    </style:style>
    <style:style style:name="P8" style:family="paragraph" style:parent-style-name="Standard">
      <style:paragraph-properties fo:line-height="115%" style:text-autospace="none"/>
      <style:text-properties fo:color="#000000" fo:font-style="italic" style:font-style-asian="italic" style:font-style-complex="italic"/>
    </style:style>
    <style:style style:name="P9" style:family="paragraph" style:parent-style-name="Standard">
      <style:paragraph-properties fo:line-height="115%" style:text-autospace="none"/>
      <style:text-properties fo:color="#000000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line-height="115%" style:text-autospace="non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Standard">
      <style:paragraph-properties fo:margin-left="10.16cm" fo:margin-right="0cm" fo:text-indent="0cm" style:auto-text-indent="false" style:text-autospace="none"/>
    </style:style>
    <style:style style:name="P16" style:family="paragraph" style:parent-style-name="Standard">
      <style:paragraph-properties fo:margin-left="10.16cm" fo:margin-right="0cm" fo:text-indent="0cm" style:auto-text-indent="false" style:text-autospace="none"/>
      <style:text-properties fo:color="#000000"/>
    </style:style>
    <style:style style:name="P17" style:family="paragraph" style:parent-style-name="Standard" style:master-page-name="Standard">
      <style:paragraph-properties fo:margin-left="10.16cm" fo:margin-right="0cm" fo:text-indent="0cm" style:auto-text-indent="false" style:page-number="auto" style:text-autospace="none"/>
      <style:text-properties fo:color="#000000"/>
    </style:style>
    <style:style style:name="P18" style:family="paragraph" style:parent-style-name="Standard">
      <style:paragraph-properties fo:margin-top="0.423cm" fo:margin-bottom="0cm" fo:line-height="115%" fo:text-align="justify" style:justify-single-word="false" style:text-autospace="none"/>
    </style:style>
    <style:style style:name="P19" style:family="paragraph" style:parent-style-name="Standard">
      <style:paragraph-properties fo:margin-top="0.423cm" fo:margin-bottom="0.423cm" fo:line-height="115%" fo:text-align="center" style:justify-single-word="false" style:text-autospace="none"/>
      <style:text-properties fo:color="#000000" style:font-name="TimesNewRoman,Bold" style:text-underline-style="solid" style:text-underline-width="auto" style:text-underline-color="font-color" fo:font-weight="bold" style:font-weight-asian="bold" style:font-name-complex="TimesNewRoman,Bold" style:font-weight-complex="bold"/>
    </style:style>
    <style:style style:name="P20" style:family="paragraph" style:parent-style-name="Standard" style:list-style-name="WW8Num3">
      <style:paragraph-properties fo:margin-top="0cm" fo:margin-bottom="0.423cm" fo:line-height="115%" fo:text-align="justify" style:justify-single-word="false"/>
    </style:style>
    <style:style style:name="P21" style:family="paragraph" style:parent-style-name="Standard">
      <style:paragraph-properties fo:margin-left="0.199cm" fo:margin-right="0.131cm" fo:margin-top="0.053cm" fo:margin-bottom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31cm" fo:margin-top="0.053cm" fo:margin-bottom="0cm" fo:line-height="115%" fo:text-align="justify" style:justify-single-word="false" fo:text-indent="0cm" style:auto-text-indent="false"/>
      <style:text-properties fo:font-size="11pt" fo:letter-spacing="0.002cm" style:font-size-asian="11pt" style:font-size-complex="11pt"/>
    </style:style>
    <style:style style:name="P23" style:family="paragraph" style:parent-style-name="Standard">
      <style:paragraph-properties fo:margin-left="0.199cm" fo:margin-right="0.131cm" fo:margin-top="0.053cm" fo:margin-bottom="0.423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8.255cm" fo:margin-right="0cm" fo:line-height="115%" fo:text-indent="0cm" style:auto-text-indent="false" style:text-autospace="none"/>
      <style:text-properties fo:color="#000000"/>
    </style:style>
    <style:style style:name="P25" style:family="paragraph" style:parent-style-name="Standard">
      <style:paragraph-properties fo:margin-left="8.255cm" fo:margin-right="0cm" fo:line-height="115%" fo:text-align="justify" style:justify-single-word="false" fo:text-indent="0cm" style:auto-text-indent="false" style:text-autospace="none"/>
      <style:text-properties fo:color="#000000"/>
    </style:style>
    <style:style style:name="P26" style:family="paragraph" style:parent-style-name="Standard">
      <style:paragraph-properties fo:margin-left="10.753cm" fo:margin-right="0cm" fo:line-height="115%" fo:text-indent="0.487cm" style:auto-text-indent="false" style:text-autospace="none"/>
      <style:text-properties fo:color="#000000"/>
    </style:style>
    <style:style style:name="P27" style:family="paragraph" style:parent-style-name="Standard">
      <style:paragraph-properties fo:margin-left="10.753cm" fo:margin-right="0cm" fo:line-height="115%" fo:text-align="justify" style:justify-single-word="false" fo:text-indent="0.487cm" style:auto-text-indent="false" style:text-autospace="none"/>
      <style:text-properties fo:color="#000000"/>
    </style:style>
    <style:style style:name="P28" style:family="paragraph" style:parent-style-name="Standard">
      <style:paragraph-properties fo:margin-left="10.753cm" fo:margin-right="0cm" fo:text-align="justify" style:justify-single-word="false" fo:text-indent="0.487cm" style:auto-text-indent="false" style:text-autospace="none"/>
      <style:text-properties fo:color="#000000"/>
    </style:style>
    <style:style style:name="P29" style:family="paragraph" style:parent-style-name="Paragrafo_20_elenco" style:list-style-name="WW8Num3">
      <style:paragraph-properties fo:line-height="115%" fo:text-align="justify" style:justify-single-word="false"/>
    </style:style>
    <style:style style:name="P30" style:family="paragraph" style:parent-style-name="Paragrafo_20_elenco" style:list-style-name="WW8Num2">
      <style:paragraph-properties fo:line-height="115%" fo:text-align="justify" style:justify-single-word="false"/>
    </style:style>
    <style:style style:name="P31" style:family="paragraph" style:parent-style-name="Paragrafo_20_elenco" style:list-style-name="WW8Num1">
      <style:paragraph-properties fo:margin-left="1cm" fo:margin-right="0cm" fo:margin-top="0cm" fo:margin-bottom="0.282cm" fo:line-height="115%" fo:text-align="justify" style:justify-single-word="false" fo:text-indent="-0.635cm" style:auto-text-indent="false"/>
    </style:style>
    <style:style style:name="P32" style:family="paragraph" style:parent-style-name="Paragrafo_20_elenco" style:list-style-name="WW8Num1">
      <style:paragraph-properties fo:margin-left="1cm" fo:margin-right="0cm" fo:margin-top="0cm" fo:margin-bottom="0.282cm" fo:line-height="115%" fo:text-align="justify" style:justify-single-word="false" fo:text-indent="-0.635cm" style:auto-text-indent="false"/>
      <style:text-properties fo:font-size="11pt" fo:language="it" fo:country="IT" style:font-size-asian="11pt" style:font-name-complex="Arial" style:font-size-complex="11pt"/>
    </style:style>
    <style:style style:name="P33" style:family="paragraph" style:parent-style-name="Paragrafo_20_elenco" style:list-style-name="WW8Num3">
      <style:paragraph-properties fo:margin-top="0.002cm" fo:margin-bottom="0cm" fo:line-height="115%" fo:text-align="justify" style:justify-single-word="false"/>
    </style:style>
    <style:style style:name="P34" style:family="paragraph" style:parent-style-name="Paragrafo_20_elenco" style:list-style-name="WW8Num3">
      <style:paragraph-properties fo:margin-left="1.27cm" fo:margin-right="0.099cm" fo:margin-top="0.002cm" fo:margin-bottom="0cm" fo:line-height="115%" fo:text-align="justify" style:justify-single-word="false" fo:text-indent="-0.635cm" style:auto-text-indent="false"/>
    </style:style>
    <style:style style:name="P35" style:family="paragraph" style:parent-style-name="Paragrafo_20_elenco" style:list-style-name="WW8Num2">
      <style:paragraph-properties fo:margin-left="2cm" fo:margin-right="0cm" fo:line-height="115%" fo:text-align="justify" style:justify-single-word="false" fo:text-indent="-0.635cm" style:auto-text-indent="false"/>
    </style:style>
    <style:style style:name="P36" style:family="paragraph" style:parent-style-name="Paragrafo_20_elenco" style:list-style-name="WW8Num2">
      <style:paragraph-properties fo:margin-left="2cm" fo:margin-right="0cm" fo:line-height="115%" fo:text-align="justify" style:justify-single-word="false" fo:text-indent="-0.635cm" style:auto-text-indent="false"/>
      <style:text-properties fo:font-size="11pt" fo:language="it" fo:country="IT" style:font-size-asian="11pt" style:font-size-complex="11pt"/>
    </style:style>
    <style:style style:name="P37" style:family="paragraph" style:parent-style-name="Paragrafo_20_elenco" style:list-style-name="WW8Num3">
      <style:paragraph-properties fo:margin-left="1.27cm" fo:margin-right="0.199cm" fo:margin-top="0.002cm" fo:margin-bottom="0cm" fo:line-height="115%" fo:text-align="justify" style:justify-single-word="false" fo:text-indent="-0.635cm" style:auto-text-indent="false"/>
    </style:style>
    <style:style style:name="P38" style:family="paragraph" style:parent-style-name="Paragrafo_20_elenco" style:list-style-name="WW8Num3">
      <style:paragraph-properties fo:margin-left="1.27cm" fo:margin-right="0.199cm" fo:margin-top="0.002cm" fo:margin-bottom="0.423cm" fo:line-height="115%" fo:text-align="justify" style:justify-single-word="false" fo:text-indent="-0.635cm" style:auto-text-indent="false"/>
    </style:style>
    <style:style style:name="P39" style:family="paragraph" style:parent-style-name="Paragrafo_20_elenco" style:list-style-name="WW8Num2">
      <style:paragraph-properties fo:margin-left="1.752cm" fo:margin-right="0cm" fo:line-height="115%" fo:text-align="justify" style:justify-single-word="false" fo:text-indent="-0.635cm" style:auto-text-indent="false"/>
    </style:style>
    <style:style style:name="P40" style:family="paragraph" style:parent-style-name="Paragrafo_20_elenco" style:list-style-name="WW8Num2">
      <style:paragraph-properties fo:margin-left="2.54cm" fo:margin-right="0.201cm" fo:margin-top="0.009cm" fo:margin-bottom="0cm" fo:line-height="115%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P41" style:family="paragraph" style:parent-style-name="Paragrafo_20_elenco" style:list-style-name="WW8Num2">
      <style:paragraph-properties fo:margin-left="2.54cm" fo:margin-right="0.201cm" fo:margin-top="0.002cm" fo:margin-bottom="0cm" fo:line-height="115%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P42" style:family="paragraph" style:parent-style-name="Paragrafo_20_elenco" style:list-style-name="WW8Num2">
      <style:paragraph-properties fo:margin-left="2.54cm" fo:margin-right="0.203cm" fo:margin-top="0.002cm" fo:margin-bottom="0cm" fo:line-height="115%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NewRoman,Bold" fo:font-weight="bold" style:font-weight-asian="bold" style:font-name-complex="TimesNewRoman,Bold" style:font-weight-complex="bold"/>
    </style:style>
    <style:style style:name="T3" style:family="text">
      <style:text-properties fo:color="#000000" style:font-name="TimesNewRoman,Bold" style:text-underline-style="solid" style:text-underline-width="auto" style:text-underline-color="font-color" fo:font-weight="bold" style:font-weight-asian="bold" style:font-name-complex="TimesNewRoman,Bold" style:font-weight-complex="bold"/>
    </style:style>
    <style:style style:name="T4" style:family="text">
      <style:text-properties fo:color="#000000" fo:font-size="11pt" fo:language="it" fo:country="IT" style:font-size-asian="11pt" style:font-size-complex="11pt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it" fo:country="IT" style:font-size-asian="11pt" style:font-name-complex="Arial" style:font-size-complex="11pt"/>
    </style:style>
    <style:style style:name="T9" style:family="text">
      <style:text-properties fo:font-size="11pt" fo:language="it" fo:country="IT" style:font-size-asian="11pt" style:font-size-complex="11pt"/>
    </style:style>
    <style:style style:name="T10" style:family="text">
      <style:text-properties fo:font-size="11pt" fo:language="it" fo:country="IT" fo:font-style="italic" style:font-size-asian="11pt" style:font-style-asian="italic" style:font-size-complex="11pt"/>
    </style:style>
    <style:style style:name="T11" style:family="text">
      <style:text-properties fo:font-size="11pt" fo:letter-spacing="-0.011cm" style:font-size-asian="11pt" style:font-size-complex="11pt"/>
    </style:style>
    <style:style style:name="T12" style:family="text">
      <style:text-properties fo:font-size="11pt" fo:letter-spacing="-0.011cm" fo:language="it" fo:country="IT" style:font-size-asian="11pt" style:font-size-complex="11pt"/>
    </style:style>
    <style:style style:name="T13" style:family="text">
      <style:text-properties fo:font-size="11pt" fo:letter-spacing="0.004cm" style:font-size-asian="11pt" style:font-size-complex="11pt"/>
    </style:style>
    <style:style style:name="T14" style:family="text">
      <style:text-properties fo:font-size="11pt" fo:letter-spacing="0.004cm" fo:language="it" fo:country="IT" style:font-size-asian="11pt" style:font-size-complex="11pt"/>
    </style:style>
    <style:style style:name="T15" style:family="text">
      <style:text-properties fo:font-size="11pt" fo:letter-spacing="0.004cm" fo:language="it" fo:country="IT" fo:font-style="italic" style:font-size-asian="11pt" style:font-style-asian="italic" style:font-size-complex="11pt"/>
    </style:style>
    <style:style style:name="T16" style:family="text">
      <style:text-properties fo:font-size="11pt" fo:letter-spacing="-0.019cm" style:font-size-asian="11pt" style:font-size-complex="11pt"/>
    </style:style>
    <style:style style:name="T17" style:family="text">
      <style:text-properties fo:font-size="11pt" fo:letter-spacing="-0.019cm" fo:language="it" fo:country="IT" style:font-size-asian="11pt" style:font-size-complex="11pt"/>
    </style:style>
    <style:style style:name="T18" style:family="text">
      <style:text-properties fo:font-size="11pt" fo:letter-spacing="-0.004cm" style:font-size-asian="11pt" style:font-size-complex="11pt"/>
    </style:style>
    <style:style style:name="T19" style:family="text">
      <style:text-properties fo:font-size="11pt" fo:letter-spacing="-0.004cm" fo:language="it" fo:country="IT" style:font-size-asian="11pt" style:font-size-complex="11pt"/>
    </style:style>
    <style:style style:name="T20" style:family="text">
      <style:text-properties fo:font-size="11pt" fo:letter-spacing="-0.021cm" fo:language="it" fo:country="IT" style:font-size-asian="11pt" style:font-size-complex="11pt"/>
    </style:style>
    <style:style style:name="T21" style:family="text">
      <style:text-properties fo:font-size="11pt" fo:letter-spacing="-0.002cm" style:font-size-asian="11pt" style:font-size-complex="11pt"/>
    </style:style>
    <style:style style:name="T22" style:family="text">
      <style:text-properties fo:font-size="11pt" fo:letter-spacing="-0.002cm" fo:language="it" fo:country="IT" style:font-size-asian="11pt" style:font-size-complex="11pt"/>
    </style:style>
    <style:style style:name="T23" style:family="text">
      <style:text-properties fo:font-size="11pt" fo:letter-spacing="-0.009cm" style:font-size-asian="11pt" style:font-size-complex="11pt"/>
    </style:style>
    <style:style style:name="T24" style:family="text">
      <style:text-properties fo:font-size="11pt" fo:letter-spacing="-0.009cm" fo:language="it" fo:country="IT" style:font-size-asian="11pt" style:font-size-complex="11pt"/>
    </style:style>
    <style:style style:name="T25" style:family="text">
      <style:text-properties fo:font-size="11pt" fo:letter-spacing="-0.012cm" style:font-size-asian="11pt" style:font-size-complex="11pt"/>
    </style:style>
    <style:style style:name="T26" style:family="text">
      <style:text-properties fo:font-size="11pt" fo:letter-spacing="-0.012cm" fo:language="it" fo:country="IT" style:font-size-asian="11pt" style:font-size-complex="11pt"/>
    </style:style>
    <style:style style:name="T27" style:family="text">
      <style:text-properties fo:font-size="11pt" fo:letter-spacing="-0.005cm" style:font-size-asian="11pt" style:font-size-complex="11pt"/>
    </style:style>
    <style:style style:name="T28" style:family="text">
      <style:text-properties fo:font-size="11pt" fo:letter-spacing="-0.005cm" fo:language="it" fo:country="IT" style:font-size-asian="11pt" style:font-size-complex="11pt"/>
    </style:style>
    <style:style style:name="T29" style:family="text">
      <style:text-properties fo:font-size="11pt" fo:letter-spacing="-0.018cm" fo:language="it" fo:country="IT" style:font-size-asian="11pt" style:font-size-complex="11pt"/>
    </style:style>
    <style:style style:name="T30" style:family="text">
      <style:text-properties fo:font-size="11pt" fo:letter-spacing="0.005cm" style:font-size-asian="11pt" style:font-size-complex="11pt"/>
    </style:style>
    <style:style style:name="T31" style:family="text">
      <style:text-properties fo:font-size="11pt" fo:letter-spacing="0.005cm" fo:language="it" fo:country="IT" style:font-size-asian="11pt" style:font-size-complex="11pt"/>
    </style:style>
    <style:style style:name="T32" style:family="text">
      <style:text-properties fo:font-size="11pt" fo:letter-spacing="0.053cm" fo:language="it" fo:country="IT" style:font-size-asian="11pt" style:font-size-complex="11pt"/>
    </style:style>
    <style:style style:name="T33" style:family="text">
      <style:text-properties fo:font-size="11pt" fo:letter-spacing="0.058cm" fo:language="it" fo:country="IT" style:font-size-asian="11pt" style:font-size-complex="11pt"/>
    </style:style>
    <style:style style:name="T34" style:family="text">
      <style:text-properties fo:font-size="11pt" fo:letter-spacing="0.048cm" fo:language="it" fo:country="IT" style:font-size-asian="11pt" style:font-size-complex="11pt"/>
    </style:style>
    <style:style style:name="T35" style:family="text">
      <style:text-properties fo:font-size="11pt" fo:letter-spacing="0.002cm" style:font-size-asian="11pt" style:font-size-complex="11pt"/>
    </style:style>
    <style:style style:name="T36" style:family="text">
      <style:text-properties fo:font-size="11pt" fo:letter-spacing="0.002cm" fo:language="it" fo:country="IT" style:font-size-asian="11pt" style:font-size-complex="11pt"/>
    </style:style>
    <style:style style:name="T37" style:family="text">
      <style:text-properties fo:font-size="11pt" fo:letter-spacing="0.002cm" fo:language="it" fo:country="IT" fo:font-style="italic" style:font-size-asian="11pt" style:font-style-asian="italic" style:font-size-complex="11pt"/>
    </style:style>
    <style:style style:name="T38" style:family="text">
      <style:text-properties fo:font-size="11pt" fo:letter-spacing="0.051cm" fo:language="it" fo:country="IT" style:font-size-asian="11pt" style:font-size-complex="11pt"/>
    </style:style>
    <style:style style:name="T39" style:family="text">
      <style:text-properties fo:font-size="11pt" fo:letter-spacing="0.06cm" fo:language="it" fo:country="IT" style:font-size-asian="11pt" style:font-size-complex="11pt"/>
    </style:style>
    <style:style style:name="T40" style:family="text">
      <style:text-properties fo:font-size="11pt" fo:letter-spacing="0.064cm" fo:language="it" fo:country="IT" style:font-size-asian="11pt" style:font-size-complex="11pt"/>
    </style:style>
    <style:style style:name="T41" style:family="text">
      <style:text-properties fo:font-size="11pt" fo:letter-spacing="0.049cm" fo:language="it" fo:country="IT" style:font-size-asian="11pt" style:font-size-complex="11pt"/>
    </style:style>
    <style:style style:name="T42" style:family="text">
      <style:text-properties fo:font-size="11pt" fo:letter-spacing="0.041cm" fo:language="it" fo:country="IT" style:font-size-asian="11pt" style:font-size-complex="11pt"/>
    </style:style>
    <style:style style:name="T43" style:family="text">
      <style:text-properties fo:font-size="11pt" fo:letter-spacing="-0.007cm" style:font-size-asian="11pt" style:font-size-complex="11pt"/>
    </style:style>
    <style:style style:name="T44" style:family="text">
      <style:text-properties fo:font-size="11pt" fo:letter-spacing="-0.007cm" fo:language="it" fo:country="IT" style:font-size-asian="11pt" style:font-size-complex="11pt"/>
    </style:style>
    <style:style style:name="T45" style:family="text">
      <style:text-properties fo:font-size="11pt" fo:letter-spacing="-0.016cm" style:font-size-asian="11pt" style:font-size-complex="11pt"/>
    </style:style>
    <style:style style:name="T46" style:family="text">
      <style:text-properties fo:font-size="11pt" fo:letter-spacing="-0.016cm" fo:language="it" fo:country="IT" style:font-size-asian="11pt" style:font-size-complex="11pt"/>
    </style:style>
    <style:style style:name="T47" style:family="text">
      <style:text-properties fo:font-size="11pt" fo:letter-spacing="-0.025cm" fo:language="it" fo:country="IT" style:font-size-asian="11pt" style:font-size-complex="11pt"/>
    </style:style>
    <style:style style:name="T48" style:family="text">
      <style:text-properties fo:font-size="11pt" fo:letter-spacing="0.086cm" fo:language="it" fo:country="IT" style:font-size-asian="11pt" style:font-size-complex="11pt"/>
    </style:style>
    <style:style style:name="T49" style:family="text">
      <style:text-properties fo:font-size="11pt" fo:letter-spacing="0.097cm" fo:language="it" fo:country="IT" style:font-size-asian="11pt" style:font-size-complex="11pt"/>
    </style:style>
    <style:style style:name="T50" style:family="text">
      <style:text-properties fo:font-size="11pt" fo:letter-spacing="0.085cm" fo:language="it" fo:country="IT" style:font-size-asian="11pt" style:font-size-complex="11pt"/>
    </style:style>
    <style:style style:name="T51" style:family="text">
      <style:text-properties fo:font-size="11pt" fo:letter-spacing="0.088cm" fo:language="it" fo:country="IT" style:font-size-asian="11pt" style:font-size-complex="11pt"/>
    </style:style>
    <style:style style:name="T52" style:family="text">
      <style:text-properties fo:font-size="11pt" fo:letter-spacing="0.099cm" fo:language="it" fo:country="IT" style:font-size-asian="11pt" style:font-size-complex="11pt"/>
    </style:style>
    <style:style style:name="T53" style:family="text">
      <style:text-properties fo:font-size="11pt" fo:letter-spacing="0.106cm" fo:language="it" fo:country="IT" style:font-size-asian="11pt" style:font-size-complex="11pt"/>
    </style:style>
    <style:style style:name="T54" style:family="text">
      <style:text-properties fo:font-size="11pt" fo:letter-spacing="-0.014cm" fo:language="it" fo:country="IT" style:font-size-asian="11pt" style:font-size-complex="11pt"/>
    </style:style>
    <style:style style:name="T55" style:family="text">
      <style:text-properties fo:font-size="11pt" fo:letter-spacing="-0.113cm" fo:language="it" fo:country="IT" fo:font-style="italic" style:font-size-asian="11pt" style:font-style-asian="italic" style:font-size-complex="11pt"/>
    </style:style>
    <style:style style:name="T56" style:family="text">
      <style:text-properties fo:font-size="11pt" fo:letter-spacing="0.081cm" fo:language="it" fo:country="IT" style:font-size-asian="11pt" style:font-size-complex="11pt"/>
    </style:style>
    <style:style style:name="T57" style:family="text">
      <style:text-properties fo:font-size="11pt" fo:letter-spacing="0.093cm" fo:language="it" fo:country="IT" style:font-size-asian="11pt" style:font-size-complex="11pt"/>
    </style:style>
    <style:style style:name="T58" style:family="text">
      <style:text-properties fo:font-size="11pt" fo:letter-spacing="0.092cm" fo:language="it" fo:country="IT" style:font-size-asian="11pt" style:font-size-complex="11pt"/>
    </style:style>
    <style:style style:name="T59" style:family="text">
      <style:text-properties fo:font-size="11pt" fo:letter-spacing="0.083cm" fo:language="it" fo:country="IT" style:font-size-asian="11pt" style:font-size-complex="11pt"/>
    </style:style>
    <style:style style:name="T60" style:family="text">
      <style:text-properties fo:font-size="11pt" fo:letter-spacing="0.069cm" fo:language="it" fo:country="IT" style:font-size-asian="11pt" style:font-size-complex="11pt"/>
    </style:style>
    <style:style style:name="T61" style:family="text">
      <style:text-properties fo:font-size="11pt" fo:letter-spacing="0.078cm" fo:language="it" fo:country="IT" style:font-size-asian="11pt" style:font-size-complex="11pt"/>
    </style:style>
    <style:style style:name="T62" style:family="text">
      <style:text-properties fo:font-size="11pt" fo:letter-spacing="0.016cm" fo:language="it" fo:country="IT" style:font-size-asian="11pt" style:font-size-complex="11pt"/>
    </style:style>
    <style:style style:name="T63" style:family="text">
      <style:text-properties fo:font-size="11pt" fo:letter-spacing="0.007cm" fo:language="it" fo:country="IT" style:font-size-asian="11pt" style:font-size-complex="11pt"/>
    </style:style>
    <style:style style:name="T64" style:family="text">
      <style:text-properties fo:font-size="11pt" fo:letter-spacing="0.014cm" fo:language="it" fo:country="IT" style:font-size-asian="11pt" style:font-size-complex="11pt"/>
    </style:style>
    <style:style style:name="T65" style:family="text">
      <style:text-properties fo:font-size="11pt" fo:letter-spacing="-0.099cm" fo:language="it" fo:country="IT" style:font-size-asian="11pt" style:font-size-complex="11pt"/>
    </style:style>
    <style:style style:name="T66" style:family="text">
      <style:text-properties fo:font-size="11pt" fo:letter-spacing="0.012cm" style:font-size-asian="11pt" style:font-size-complex="11pt"/>
    </style:style>
    <style:style style:name="T67" style:family="text">
      <style:text-properties fo:font-size="11pt" fo:letter-spacing="0.012cm" fo:language="it" fo:country="IT" style:font-size-asian="11pt" style:font-size-complex="11pt"/>
    </style:style>
    <style:style style:name="T68" style:family="text">
      <style:text-properties fo:font-size="11pt" fo:letter-spacing="0.009cm" style:font-size-asian="11pt" style:font-size-complex="11pt"/>
    </style:style>
    <style:style style:name="T69" style:family="text">
      <style:text-properties fo:font-size="11pt" fo:letter-spacing="0.009cm" fo:language="it" fo:country="IT" style:font-size-asian="11pt" style:font-size-complex="11pt"/>
    </style:style>
    <style:style style:name="T70" style:family="text">
      <style:text-properties fo:font-size="11pt" fo:letter-spacing="0.034cm" style:font-size-asian="11pt" style:font-size-complex="11pt"/>
    </style:style>
    <style:style style:name="T71" style:family="text">
      <style:text-properties fo:font-size="11pt" fo:letter-spacing="0.034cm" fo:language="it" fo:country="IT" style:font-size-asian="11pt" style:font-size-complex="11pt"/>
    </style:style>
    <style:style style:name="T72" style:family="text">
      <style:text-properties fo:font-size="11pt" fo:letter-spacing="0.019cm" fo:language="it" fo:country="IT" style:font-size-asian="11pt" style:font-size-complex="11pt"/>
    </style:style>
    <style:style style:name="T73" style:family="text">
      <style:text-properties fo:font-size="11pt" fo:letter-spacing="0.025cm" fo:language="it" fo:country="IT" style:font-size-asian="11pt" style:font-size-complex="11pt"/>
    </style:style>
    <style:style style:name="T74" style:family="text">
      <style:text-properties fo:font-size="11pt" fo:letter-spacing="0.032cm" fo:language="it" fo:country="IT" style:font-size-asian="11pt" style:font-size-complex="11pt"/>
    </style:style>
    <style:style style:name="T75" style:family="text">
      <style:text-properties fo:font-size="11pt" fo:letter-spacing="0.09cm" fo:language="it" fo:country="IT" style:font-size-asian="11pt" style:font-size-complex="11pt"/>
    </style:style>
    <style:style style:name="T76" style:family="text">
      <style:text-properties fo:font-size="11pt" fo:letter-spacing="0.101cm" fo:language="it" fo:country="IT" style:font-size-asian="11pt" style:font-size-complex="11pt"/>
    </style:style>
    <style:style style:name="T77" style:family="text">
      <style:text-properties fo:font-size="11pt" fo:letter-spacing="0.104cm" style:font-size-asian="11pt" style:font-size-complex="11pt"/>
    </style:style>
    <style:style style:name="T78" style:family="text">
      <style:text-properties fo:font-size="11pt" fo:letter-spacing="0.104cm" fo:language="it" fo:country="IT" style:font-size-asian="11pt" style:font-size-complex="11pt"/>
    </style:style>
    <style:style style:name="T79" style:family="text">
      <style:text-properties fo:font-size="11pt" fo:letter-spacing="0.113cm" style:font-size-asian="11pt" style:font-size-complex="11pt"/>
    </style:style>
    <style:style style:name="T80" style:family="text">
      <style:text-properties fo:font-size="11pt" fo:letter-spacing="0.111cm" style:font-size-asian="11pt" style:font-size-complex="11pt"/>
    </style:style>
    <style:style style:name="T81" style:family="text">
      <style:text-properties fo:font-size="11pt" fo:letter-spacing="-0.026cm" style:font-size-asian="11pt" style:font-size-complex="11pt"/>
    </style:style>
    <style:style style:name="T82" style:family="text">
      <style:text-properties fo:font-size="11pt" style:text-underline-style="solid" style:text-underline-width="auto" style:text-underline-color="#000000" style:font-size-asian="11pt" style:font-size-complex="11pt"/>
    </style:style>
    <style:style style:name="T83" style:family="text">
      <style:text-properties fo:font-size="11pt" fo:letter-spacing="0.03cm" style:font-size-asian="11pt" style:font-size-complex="11pt"/>
    </style:style>
    <style:style style:name="T84" style:family="text">
      <style:text-properties style:text-position="4% 100%" fo:font-size="11pt" fo:language="it" fo:country="IT" style:font-size-asian="11pt" style:font-size-complex="11pt"/>
    </style:style>
    <style:style style:name="T85" style:family="text">
      <style:text-properties style:text-position="4% 100%" fo:font-size="11pt" fo:letter-spacing="-0.004cm" fo:language="it" fo:country="IT" style:font-size-asian="11pt" style:font-size-complex="11pt"/>
    </style:style>
    <style:style style:name="T86" style:family="text">
      <style:text-properties style:text-position="4% 100%" fo:font-size="11pt" fo:letter-spacing="0.004cm" fo:language="it" fo:country="IT" style:font-size-asian="11pt" style:font-size-complex="11pt"/>
    </style:style>
    <style:style style:name="T87" style:family="text">
      <style:text-properties style:text-position="4% 100%" fo:font-size="11pt" fo:letter-spacing="-0.019cm" fo:language="it" fo:country="IT" style:font-size-asian="11pt" style:font-size-complex="11pt"/>
    </style:style>
    <style:style style:name="T88" style:family="text">
      <style:text-properties style:text-position="4% 100%" fo:font-size="11pt" fo:letter-spacing="-0.005cm" fo:language="it" fo:country="IT" style:font-size-asian="11pt" style:font-size-complex="11pt"/>
    </style:style>
    <style:style style:name="T89" style:family="text">
      <style:text-properties style:text-position="9% 100%" fo:font-size="11pt" fo:language="it" fo:country="IT" style:font-size-asian="11pt" style:font-size-complex="11pt"/>
    </style:style>
    <style:style style:name="T90" style:family="text">
      <style:text-properties style:text-position="9% 100%" fo:font-size="11pt" fo:letter-spacing="0.004cm" fo:language="it" fo:country="IT" style:font-size-asian="11pt" style:font-size-complex="11pt"/>
    </style:style>
    <style:style style:name="T91" style:family="text">
      <style:text-properties style:text-position="9% 100%" fo:font-size="11pt" fo:letter-spacing="0.005cm" fo:language="it" fo:country="IT" style:font-size-asian="11pt" style:font-size-complex="11pt"/>
    </style:style>
    <style:style style:name="T92" style:family="text">
      <style:text-properties style:text-position="9% 100%" fo:font-size="11pt" fo:letter-spacing="-0.004cm" fo:language="it" fo:country="IT" style:font-size-asian="11pt" style:font-size-complex="11pt"/>
    </style:style>
    <style:style style:name="T93" style:family="text">
      <style:text-properties style:text-position="-4% 100%" fo:font-size="11pt" style:font-size-asian="11pt" style:font-size-complex="11pt"/>
    </style:style>
    <style:style style:name="T94" style:family="text">
      <style:text-properties style:text-position="-4% 100%" fo:font-size="11pt" style:font-size-asian="11pt" style:font-size-complex="11pt" style:text-scale="99%"/>
    </style:style>
    <style:style style:name="T95" style:family="text">
      <style:text-properties style:text-position="-4% 100%" fo:font-size="11pt" fo:letter-spacing="0.097cm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'Agenzia delle Dogane e dei Monopoli </text:p>
      <text:p text:style-name="P16">Direzione Interregionale per il Lazio e l’Abruzzo</text:p>
      <text:p text:style-name="P16">Distretto di Roma</text:p>
      <text:p text:style-name="P16">Servizio Acquisti e Contratti</text:p>
      <text:p text:style-name="P16">Via dei <text:s/>Quattro Cantoni 50 </text:p>
      <text:p text:style-name="P15"><text:span text:style-name="T1">00184 Roma </text:span></text:p>
      <text:p text:style-name="P16"/>
      <text:p text:style-name="P16"/>
      <text:p text:style-name="P2">INDAGINE DI MERCATO PER LA RICERCA DI UN IMMOBILE IN LOCAZIONE</text:p>
      <text:p text:style-name="P12"><text:span text:style-name="T2">NELLA CITTA' LATINA</text:span></text:p>
      <text:p text:style-name="P2"/>
      <text:p text:style-name="P4">DOMANDA DI PARTECIPAZIONE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(Nota: riquadro da compilare se la domanda viene presentata da persone fisiche)</text:p>
            <text:p text:style-name="P1">Il sottoscritto .............................................................................................................................,</text:p>
            <text:p text:style-name="P1">codice fiscale ...........................................................,</text:p>
            <text:p text:style-name="P6">(nota: se la domanda è presentata congiuntamente da più persone fisiche, aggiungere altre righe,</text:p>
            <text:p text:style-name="P6">per l'indicazione dei nominativi e codici fiscali; in tal caso la domanda dovrà essere sottoscritta</text:p>
            <text:p text:style-name="P6">da tutti i soggetti indicati, che dovranno tutti allegare copia fotostatica del documento di identità )</text:p>
            <text:p text:style-name="P4"/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(Nota: riquadro da compilare se la domanda viene presentata da una Società)</text:p>
            <text:p text:style-name="P1">La Società .........................................................................................................................................</text:p>
            <text:p text:style-name="P1">con sede in ................................................, Via .................................................................................</text:p>
            <text:p text:style-name="P1">codice fiscale ........................................................, P.IVA .................................................................</text:p>
            <text:p text:style-name="P1">qui rappresentata dal/la sig/ra ............................................................................................................,</text:p>
            <text:p text:style-name="P1">codice fiscale .............................................................., in qualità di legale rappresentante/soggetto</text:p>
            <text:p text:style-name="P1">munito dei necessari poteri di rappresentanza, domiciliato per la carica presso la sede della stessa,</text:p>
            <text:p text:style-name="P4"/>
          </table:table-cell>
        </table:table-row>
      </table:table>
      <text:p text:style-name="P4"/>
      <text:p text:style-name="P2">C H I E D E</text:p>
      <text:p text:style-name="P3"/>
      <text:p text:style-name="P13"><text:span text:style-name="T1">di partecipare all’indagine di mercato per la ricerca di un immobile da condurre in locazione nella città di Latina.</text:span></text:p>
      <text:p text:style-name="P9"/>
      <text:p text:style-name="P14"><text:span text:style-name="T1">In conformità con quanto previsto dall'Avviso di indagine di mercato, il cui contenuto si accetta integralmente, e consapevole delle responsabilità e delle conseguenze penali comminate dalla legge in caso di rilascio, formazione o uso di dichiarazioni mendaci o contenenti dati non più rispondenti a verità, ai sensi del combinato disposto di cui agli artt. 71 e 76, del D.P.R. 445 del 28 dicembre 2000 e s.m.i.</text:span></text:p>
      <text:p text:style-name="P3">DICHIARA:</text:p>
      <text:p text:style-name="P3"/>
      <text:list xml:id="list1776531128063535713" text:style-name="WW8Num1">
        <text:list-item>
          <text:p text:style-name="P31"><text:soft-page-break/><text:span text:style-name="T8">l’immobile proposto è in possesso dell’attestazione di destinazione ad <text:s/>uso ufficio pubblico/non <text:s/>è in contrasto con <text:s/>le previsioni del piano regolatore del Comune, ovvero la destinazione urbanistica dell’immobile è compatibile con l’uso di ufficio pubblico (B/4);</text:span></text:p>
        </text:list-item>
        <text:list-item>
          <text:p text:style-name="P32">l’immobile sarà consegnato dotato di tutti i requisiti essenziali richiesti, nonché di quelli ulteriori dichiarati in sede di offerta;</text:p>
        </text:list-item>
        <text:list-item>
          <text:p text:style-name="P32">il locatore realizzerà tutte le opere funzionali necessarie per l’adeguamento dell’immobile alle specifiche esigenze dell’ufficio cui è destinato;</text:p>
        </text:list-item>
        <text:list-item>
          <text:p text:style-name="P32">l’immobile verrà consegnato completamente agibile e funzionante in ogni sua parte, anche per quanto riguarda le utenze e i servizi, quali alimentazioni elettriche e telefoniche e di traffico dati, sufficienti per il numero delle postazioni di lavoro dell’ufficio e da realizzare in conformità alle indicazioni della Direzione Interregionale;</text:p>
        </text:list-item>
        <text:list-item>
          <text:p text:style-name="P32">il locatore accetta di stipulare il contratto di locazione secondo lo schema che verrà predisposto dalla <text:s/>Direzione Interregionale, e previa acquisizione da parte della stessa del nulla osta alla stipula dell’Agenzia del Demanio;</text:p>
        </text:list-item>
        <text:list-item>
          <text:p text:style-name="P31"><text:span text:style-name="T8"><text:s/>il locatore accetta la <text:s/>riduzione del 15 % sul canone di locazione congruito dall’Agenzia del Demanio, così come previsto dall’art. 3 comma 6 della Legge n. 135/2012;</text:span></text:p>
        </text:list-item>
        <text:list-item>
          <text:p text:style-name="P31"><text:span text:style-name="T8"><text:s/>la proprietà è in regola con il pagamento delle imposte e delle tasse (dichiarazione di regolarità della posizione fiscale);</text:span></text:p>
        </text:list-item>
        <text:list-item>
          <text:p text:style-name="P31"><text:span text:style-name="T8">(se trattasi di società) la società è iscritta al Registro delle Imprese tenuto presso la Camera di Commercio competente e non sussistono le condizioni di cui all’art. 10 della legge 31 maggio 1965 n. 575 e successive modificazioni (autocertificazione antimafia);</text:span></text:p>
        </text:list-item>
        <text:list-item>
          <text:p text:style-name="P31"><text:span text:style-name="T8">(per i fabbricati già ultimati) l’immobile proposto è già in possesso del certificato di staticità e agibilità adeguato all’uso cui lo stesso è destinato, nonché delle altre certificazioni previste dalle normative vigenti (es. allaccio in fognatura, prevenzione incendi, eventuale <text:s/>licenza di esercizio degli ascensori, impianti tecnologici e di produzione del calore, igiene e sicurezza sul lavoro);</text:span></text:p>
        </text:list-item>
        <text:list-item>
          <text:p text:style-name="P31"><text:span text:style-name="T8">(per i fabbricati da ultimare) le certificazioni di cui al punto 9) saranno acquisite e prodotte anteriormente alla stipula del contratto.</text:span></text:p>
        </text:list-item>
      </text:list>
      <text:p text:style-name="P18"><text:span text:style-name="T1">Inoltre, in conformità a quanto previsto nell'Avviso di indagine di mercato,</text:span></text:p>
      <text:p text:style-name="P19">ALLEGA:</text:p>
      <text:list xml:id="list6757077997566659839" text:style-name="WW8Num3">
        <text:list-item>
          <text:p text:style-name="P33"><text:span text:style-name="T9">copia</text:span><text:span text:style-name="T12"> </text:span><text:span text:style-name="T14">f</text:span><text:span text:style-name="T9">otostatica</text:span><text:span text:style-name="T17"> </text:span><text:span text:style-name="T9">del d</text:span><text:span text:style-name="T14">o</text:span><text:span text:style-name="T9">c</text:span><text:span text:style-name="T14">u</text:span><text:span text:style-name="T19">m</text:span><text:span text:style-name="T9">ento</text:span><text:span text:style-name="T20"> </text:span><text:span text:style-name="T9">di</text:span><text:span text:style-name="T22"> </text:span><text:span text:style-name="T9">identità</text:span><text:span text:style-name="T24"> </text:span><text:span text:style-name="T9">del</text:span><text:span text:style-name="T22"> </text:span><text:span text:style-name="T9">soggetto</text:span><text:span text:style-name="T26"> </text:span><text:span text:style-name="T9">munito</text:span><text:span text:style-name="T26"> </text:span><text:span text:style-name="T14">d</text:span><text:span text:style-name="T9">ei</text:span><text:span text:style-name="T28"> </text:span><text:span text:style-name="T9">n</text:span><text:span text:style-name="T14">e</text:span><text:span text:style-name="T9">cessari</text:span><text:span text:style-name="T29"> </text:span><text:span text:style-name="T9">pote</text:span><text:span text:style-name="T31">r</text:span><text:span text:style-name="T14">i</text:span><text:span text:style-name="T9">;</text:span></text:p>
        </text:list-item>
        <text:list-item>
          <text:p text:style-name="P33"><text:span text:style-name="T9">(in caso di società) copia del certificato di iscrizione alla Camera di Commercio o apposita dichiarazione sostitutiva; </text:span></text:p>
        </text:list-item>
        <text:list-item>
          <text:p text:style-name="P34"><text:span text:style-name="T9">copia</text:span><text:span text:style-name="T32"> </text:span><text:span text:style-name="T9">del</text:span><text:span text:style-name="T33"> </text:span><text:span text:style-name="T9">presente</text:span><text:span text:style-name="T34"> </text:span><text:span text:style-name="T36">A</text:span><text:span text:style-name="T9">v</text:span><text:span text:style-name="T14">v</text:span><text:span text:style-name="T9">iso</text:span><text:span text:style-name="T38"> </text:span><text:span text:style-name="T9">di</text:span><text:span text:style-name="T39"> </text:span><text:span text:style-name="T9">indagine</text:span><text:span text:style-name="T34"> </text:span><text:span text:style-name="T9">di</text:span><text:span text:style-name="T40"> </text:span><text:span text:style-name="T19">m</text:span><text:span text:style-name="T9">e</text:span><text:span text:style-name="T14">r</text:span><text:span text:style-name="T9">cato</text:span><text:span text:style-name="T41"> </text:span><text:span text:style-name="T14">f</text:span><text:span text:style-name="T9">ir</text:span><text:span text:style-name="T19">m</text:span><text:span text:style-name="T9">ata</text:span><text:span text:style-name="T38"> </text:span><text:span text:style-name="T9">per</text:span><text:span text:style-name="T33"> </text:span><text:span text:style-name="T9">accet</text:span><text:span text:style-name="T31">t</text:span><text:span text:style-name="T9">azione</text:span><text:span text:style-name="T42"> </text:span><text:span text:style-name="T9">in</text:span><text:span text:style-name="T39"> </text:span><text:span text:style-name="T9">og</text:span><text:span text:style-name="T14">n</text:span><text:span text:style-name="T9">i pagina;</text:span></text:p>
        </text:list-item>
        <text:list-item>
          <text:p text:style-name="P20"><text:span text:style-name="T7">copia</text:span><text:span text:style-name="T11"> </text:span><text:span text:style-name="T7">del</text:span><text:span text:style-name="T43"> </text:span><text:span text:style-name="T7">ti</text:span><text:span text:style-name="T13">t</text:span><text:span text:style-name="T7">olo</text:span><text:span text:style-name="T43"> </text:span><text:span text:style-name="T7">di</text:span><text:span text:style-name="T21"> </text:span><text:span text:style-name="T7">prop</text:span><text:span text:style-name="T13">r</text:span><text:span text:style-name="T7">ietà</text:span><text:span text:style-name="T45"> </text:span><text:span text:style-name="T7">o</text:span><text:span text:style-name="T18"> </text:span><text:span text:style-name="T7">di</text:span><text:span text:style-name="T27"> </text:span><text:span text:style-name="T7">le</text:span><text:span text:style-name="T13">g</text:span><text:span text:style-name="T7">itt</text:span><text:span text:style-name="T13">i</text:span><text:span text:style-name="T18">m</text:span><text:span text:style-name="T7">az</text:span><text:span text:style-name="T13">i</text:span><text:span text:style-name="T7">one</text:span><text:span text:style-name="T16"> </text:span><text:span text:style-name="T7">alla</text:span><text:span text:style-name="T43"> </text:span><text:span text:style-name="T7">locazio</text:span><text:span text:style-name="T30">n</text:span><text:span text:style-name="T13">e</text:span><text:span text:style-name="T7">;</text:span></text:p>
        </text:list-item>
        <text:list-item>
          <text:p text:style-name="P20"><text:s/>dichiarazione, resa ai sensi del D.P.R. 445/2000, con la quale la Società dichiara:</text:p>
        </text:list-item>
      </text:list>
      <text:list xml:id="list6522705517049419784" text:style-name="WW8Num2">
        <text:list-item>
          <text:list>
            <text:list-item>
              <text:p text:style-name="P35"><text:soft-page-break/><text:span text:style-name="T9">l’insussistenza, nei propri confronti, ai sensi dell’art. 38, comma 1, lett. m) del D. Lgs. n. 163/2006 e s.i.m. del divieto di contrarre con la pubblica amministrazione, compresi i provvedimenti interdittivi di cui all’art. 14 del D. Lgs n. 81/2008 e all’art. 53, comma 16-ter del D. Lgs. n. 165/2001;</text:span></text:p>
            </text:list-item>
            <text:list-item>
              <text:p text:style-name="P36">di <text:s/>non avere situazioni di conflitto di interesse con la stazione appaltante.</text:p>
            </text:list-item>
          </text:list>
        </text:list-item>
      </text:list>
      <text:list xml:id="list30366145" text:continue-list="list6757077997566659839" text:style-name="WW8Num3">
        <text:list-item>
          <text:p text:style-name="P29"><text:span text:style-name="T47">visura </text:span><text:span text:style-name="T9">catasta</text:span><text:span text:style-name="T14">le;</text:span></text:p>
        </text:list-item>
        <text:list-item>
          <text:p text:style-name="P33"><text:span text:style-name="T9">plan</text:span><text:span text:style-name="T14">i</text:span><text:span text:style-name="T19">m</text:span><text:span text:style-name="T9">etrie</text:span><text:span text:style-name="T46"> </text:span><text:span text:style-name="T9">quotate, cartacee e in formato dwg;</text:span></text:p>
        </text:list-item>
        <text:list-item>
          <text:p text:style-name="P37"><text:span text:style-name="T9">relazione</text:span><text:span text:style-name="T48"> </text:span><text:span text:style-name="T14">t</text:span><text:span text:style-name="T9">ecnico</text:span><text:span text:style-name="T49"> </text:span><text:span text:style-name="T9">des</text:span><text:span text:style-name="T14">c</text:span><text:span text:style-name="T9">rittiva</text:span><text:span text:style-name="T50"> </text:span><text:span text:style-name="T9">d</text:span><text:span text:style-name="T14">e</text:span><text:span text:style-name="T9">ll’</text:span><text:span text:style-name="T14">i</text:span><text:span text:style-name="T9">mmobile,</text:span><text:span text:style-name="T51"> </text:span><text:span text:style-name="T9">con</text:span><text:span text:style-name="T52"> </text:span><text:span text:style-name="T9">parti</text:span><text:span text:style-name="T14">c</text:span><text:span text:style-name="T9">olare</text:span><text:span text:style-name="T48"> </text:span><text:span text:style-name="T14">r</text:span><text:span text:style-name="T9">igua</text:span><text:span text:style-name="T14">r</text:span><text:span text:style-name="T9">do</text:span><text:span text:style-name="T51"> </text:span><text:span text:style-name="T9">ai</text:span><text:span text:style-name="T53"> </text:span><text:span text:style-name="T14">r</text:span><text:span text:style-name="T9">equisiti degli</text:span><text:span text:style-name="T12"> </text:span><text:span text:style-name="T14">i</text:span><text:span text:style-name="T9">mmobili</text:span><text:span text:style-name="T46"> </text:span><text:span text:style-name="T9">ri</text:span><text:span text:style-name="T14">c</text:span><text:span text:style-name="T9">hiest</text:span><text:span text:style-name="T14">i</text:span><text:span text:style-name="T9">,</text:span><text:span text:style-name="T54"> </text:span><text:span text:style-name="T9">firmata da un tecnico abilitato, nella</text:span><text:span text:style-name="T24"> </text:span><text:span text:style-name="T9">quale</text:span><text:span text:style-name="T44"> </text:span><text:span text:style-name="T9">saranno</text:span><text:span text:style-name="T24"> </text:span><text:span text:style-name="T9">a</text:span><text:span text:style-name="T14">n</text:span><text:span text:style-name="T9">che</text:span><text:span text:style-name="T12"> </text:span><text:span text:style-name="T9">indicate:</text:span></text:p>
        </text:list-item>
      </text:list>
      <text:list xml:id="list30376332" text:continue-list="list6522705517049419784" text:style-name="WW8Num2">
        <text:list-item>
          <text:list>
            <text:list-item>
              <text:list>
                <text:list-item>
                  <text:p text:style-name="P39"><text:span text:style-name="T84">la</text:span><text:span text:style-name="T85"> </text:span><text:span text:style-name="T84">super</text:span><text:span text:style-name="T86">f</text:span><text:span text:style-name="T84">icie</text:span><text:span text:style-name="T87"> </text:span><text:span text:style-name="T84">c</text:span><text:span text:style-name="T86">o</text:span><text:span text:style-name="T84">m</text:span><text:span text:style-name="T88">m</text:span><text:span text:style-name="T84">e</text:span><text:span text:style-name="T86">r</text:span><text:span text:style-name="T84">c</text:span><text:span text:style-name="T86">i</text:span><text:span text:style-name="T84">al</text:span><text:span text:style-name="T86">e</text:span><text:span text:style-name="T84">;</text:span></text:p>
                </text:list-item>
                <text:list-item>
                  <text:p text:style-name="P39"><text:span text:style-name="T89">la super</text:span><text:span text:style-name="T90">f</text:span><text:span text:style-name="T89">icie totale l</text:span><text:span text:style-name="T90">o</text:span><text:span text:style-name="T89">rda (super</text:span><text:span text:style-name="T91">f</text:span><text:span text:style-name="T89">icie c</text:span><text:span text:style-name="T90">o</text:span><text:span text:style-name="T92">m</text:span><text:span text:style-name="T89">p</text:span><text:span text:style-name="T90">l</text:span><text:span text:style-name="T89">essiva al l</text:span><text:span text:style-name="T90">or</text:span><text:span text:style-name="T89">do delle </text:span><text:span text:style-name="T92">m</text:span><text:span text:style-name="T90">u</text:span><text:span text:style-name="T89">ratu</text:span><text:span text:style-name="T90">r</text:span><text:span text:style-name="T89">e </text:span><text:span text:style-name="T9">per</text:span><text:span text:style-name="T14">i</text:span><text:span text:style-name="T19">m</text:span><text:span text:style-name="T9">etrali),</text:span><text:span text:style-name="T29"> </text:span><text:span text:style-name="T9">per</text:span><text:span text:style-name="T28"> </text:span><text:span text:style-name="T9">la</text:span><text:span text:style-name="T19"> </text:span><text:span text:style-name="T14">q</text:span><text:span text:style-name="T9">u</text:span><text:span text:style-name="T14">a</text:span><text:span text:style-name="T9">le</text:span><text:span text:style-name="T12"> </text:span><text:span text:style-name="T9">andranno</text:span><text:span text:style-name="T54"> </text:span><text:span text:style-name="T9">speci</text:span><text:span text:style-name="T14">f</text:span><text:span text:style-name="T9">icati:</text:span></text:p>
                </text:list-item>
              </text:list>
            </text:list-item>
            <text:list-item>
              <text:p text:style-name="P30"><text:span text:style-name="T9">i metri</text:span><text:span text:style-name="T24"> </text:span><text:span text:style-name="T9">qu</text:span><text:span text:style-name="T14">a</text:span><text:span text:style-name="T9">drati</text:span><text:span text:style-name="T54"> </text:span><text:span text:style-name="T9">per</text:span><text:span text:style-name="T28"> </text:span><text:span text:style-name="T55"><text:s/></text:span><text:span text:style-name="T15">f</text:span><text:span text:style-name="T10">r</text:span><text:span text:style-name="T15">o</text:span><text:span text:style-name="T10">n</text:span><text:span text:style-name="T37">t</text:span><text:span text:style-name="T10">-office</text:span><text:span text:style-name="T9">;</text:span></text:p>
            </text:list-item>
            <text:list-item>
              <text:p text:style-name="P40"><text:span text:style-name="T9">i</text:span><text:span text:style-name="T49"> </text:span><text:span text:style-name="T19">m</text:span><text:span text:style-name="T9">et</text:span><text:span text:style-name="T14">r</text:span><text:span text:style-name="T9">i</text:span><text:span text:style-name="T51"> </text:span><text:span text:style-name="T9">quadrati</text:span><text:span text:style-name="T56"> </text:span><text:span text:style-name="T9">per</text:span><text:span text:style-name="T57"> </text:span><text:span text:style-name="T14">u</text:span><text:span text:style-name="T9">f</text:span><text:span text:style-name="T14">f</text:span><text:span text:style-name="T9">ici</text:span><text:span text:style-name="T51"> </text:span><text:span text:style-name="T9">(tutti</text:span><text:span text:style-name="T48"> </text:span><text:span text:style-name="T9">gli</text:span><text:span text:style-name="T58"> </text:span><text:span text:style-name="T9">a</text:span><text:span text:style-name="T19">m</text:span><text:span text:style-name="T9">b</text:span><text:span text:style-name="T14">i</text:span><text:span text:style-name="T9">en</text:span><text:span text:style-name="T14">t</text:span><text:span text:style-name="T9">i</text:span><text:span text:style-name="T59"> </text:span><text:span text:style-name="T9">potenzia</text:span><text:span text:style-name="T14">l</text:span><text:span text:style-name="T19">m</text:span><text:span text:style-name="T14">e</text:span><text:span text:style-name="T9">nte</text:span><text:span text:style-name="T60"> </text:span><text:span text:style-name="T9">utili</text:span><text:span text:style-name="T14">z</text:span><text:span text:style-name="T9">zabili</text:span><text:span text:style-name="T61"> </text:span><text:span text:style-name="T9">come uf</text:span><text:span text:style-name="T14">f</text:span><text:span text:style-name="T9">ici,</text:span><text:span text:style-name="T12"> </text:span><text:span text:style-name="T9">es.</text:span><text:span text:style-name="T28"> </text:span><text:span text:style-name="T9">sale</text:span><text:span text:style-name="T44"> </text:span><text:span text:style-name="T9">riun</text:span><text:span text:style-name="T14">i</text:span><text:span text:style-name="T9">oni,</text:span><text:span text:style-name="T26"> </text:span><text:span text:style-name="T9">archivi</text:span><text:span text:style-name="T26"> </text:span><text:span text:style-name="T9">corr</text:span><text:span text:style-name="T31">e</text:span><text:span text:style-name="T9">nti</text:span><text:span text:style-name="T54"> </text:span><text:span text:style-name="T9">di</text:span><text:span text:style-name="T19"> </text:span><text:span text:style-name="T14">p</text:span><text:span text:style-name="T9">ia</text:span><text:span text:style-name="T14">no</text:span><text:span text:style-name="T9">);</text:span></text:p>
            </text:list-item>
            <text:list-item>
              <text:p text:style-name="P30"><text:span text:style-name="T9">i metri</text:span><text:span text:style-name="T24"> </text:span><text:span text:style-name="T9">qu</text:span><text:span text:style-name="T31">a</text:span><text:span text:style-name="T9">drati</text:span><text:span text:style-name="T54"> </text:span><text:span text:style-name="T9">per</text:span><text:span text:style-name="T36"> </text:span><text:span text:style-name="T9">va</text:span><text:span text:style-name="T14">n</text:span><text:span text:style-name="T9">i</text:span><text:span text:style-name="T44"> </text:span><text:span text:style-name="T9">accessori</text:span><text:span text:style-name="T29"> </text:span><text:span text:style-name="T14">(</text:span><text:span text:style-name="T9">vani</text:span><text:span text:style-name="T24"> </text:span><text:span text:style-name="T9">sca</text:span><text:span text:style-name="T14">l</text:span><text:span text:style-name="T9">e,</text:span><text:span text:style-name="T44"> </text:span><text:span text:style-name="T9">corridoi,</text:span><text:span text:style-name="T46"> </text:span><text:span text:style-name="T9">b</text:span><text:span text:style-name="T14">a</text:span><text:span text:style-name="T9">gni);</text:span></text:p>
            </text:list-item>
            <text:list-item>
              <text:p text:style-name="P42"><text:span text:style-name="T9">i</text:span><text:span text:style-name="T62"> </text:span><text:span text:style-name="T19">m</text:span><text:span text:style-name="T9">et</text:span><text:span text:style-name="T14">r</text:span><text:span text:style-name="T9">i</text:span><text:span text:style-name="T63"> </text:span><text:span text:style-name="T9">quadrati per</text:span><text:span text:style-name="T64"> </text:span><text:span text:style-name="T9">ar</text:span><text:span text:style-name="T14">c</text:span><text:span text:style-name="T9">hivi</text:span><text:span text:style-name="T26"> </text:span><text:span text:style-name="T65"><text:s/></text:span><text:span text:style-name="T9">(locali</text:span><text:span text:style-name="T14"> </text:span><text:span text:style-name="T9">da</text:span><text:span text:style-name="T67"> </text:span><text:span text:style-name="T9">adi</text:span><text:span text:style-name="T14">b</text:span><text:span text:style-name="T9">ire</text:span><text:span text:style-name="T14"> a</text:span><text:span text:style-name="T9">lla</text:span><text:span text:style-name="T69"> </text:span><text:span text:style-name="T9">conservazi</text:span><text:span text:style-name="T31">o</text:span><text:span text:style-name="T9">ne</text:span><text:span text:style-name="T12"> </text:span><text:span text:style-name="T9">di</text:span><text:span text:style-name="T67"> </text:span><text:span text:style-name="T9">d</text:span><text:span text:style-name="T14">o</text:span><text:span text:style-name="T9">c</text:span><text:span text:style-name="T14">u</text:span><text:span text:style-name="T19">m</text:span><text:span text:style-name="T9">enti, nei</text:span><text:span text:style-name="T28"> </text:span><text:span text:style-name="T9">quali</text:span><text:span text:style-name="T24"> </text:span><text:span text:style-name="T14">n</text:span><text:span text:style-name="T9">on</text:span><text:span text:style-name="T44"> </text:span><text:span text:style-name="T9">è</text:span><text:span text:style-name="T22"> </text:span><text:span text:style-name="T9">po</text:span><text:span text:style-name="T14">s</text:span><text:span text:style-name="T9">sibi</text:span><text:span text:style-name="T14">l</text:span><text:span text:style-name="T9">e</text:span><text:span text:style-name="T46"> </text:span><text:span text:style-name="T9">svolgere</text:span><text:span text:style-name="T46"> </text:span><text:span text:style-name="T9">l</text:span><text:span text:style-name="T31">a</text:span><text:span text:style-name="T9">voro</text:span><text:span text:style-name="T26"> </text:span><text:span text:style-name="T9">c</text:span><text:span text:style-name="T14">o</text:span><text:span text:style-name="T9">nt</text:span><text:span text:style-name="T14">i</text:span><text:span text:style-name="T9">nuativo);</text:span></text:p>
            </text:list-item>
            <text:list-item>
              <text:p text:style-name="P41"><text:span text:style-name="T9">i </text:span><text:span text:style-name="T71"><text:s/></text:span><text:span text:style-name="T19">m</text:span><text:span text:style-name="T9">etri</text:span><text:span text:style-name="T72"> </text:span><text:span text:style-name="T9">qu</text:span><text:span text:style-name="T14">a</text:span><text:span text:style-name="T9">drati </text:span><text:span text:style-name="T67"><text:s/></text:span><text:span text:style-name="T9">per </text:span><text:span text:style-name="T19">m</text:span><text:span text:style-name="T14">a</text:span><text:span text:style-name="T9">gazzini </text:span><text:span text:style-name="T14">d</text:span><text:span text:style-name="T9">i depo</text:span><text:span text:style-name="T14">s</text:span><text:span text:style-name="T9">ito (locali </text:span><text:span text:style-name="T62"><text:s/></text:span><text:span text:style-name="T9">da </text:span><text:span text:style-name="T73"><text:s/></text:span><text:span text:style-name="T14">a</text:span><text:span text:style-name="T9">dibire </text:span><text:span text:style-name="T62"><text:s/></text:span><text:span text:style-name="T9">a </text:span><text:span text:style-name="T74"><text:s/></text:span><text:span text:style-name="T9">deposito </text:span><text:span text:style-name="T19">m</text:span><text:span text:style-name="T9">a</text:span><text:span text:style-name="T14">t</text:span><text:span text:style-name="T9">eriali</text:span><text:span text:style-name="T75"> </text:span><text:span text:style-name="T9">vari</text:span><text:span text:style-name="T52"> </text:span><text:span text:style-name="T9">t</text:span><text:span text:style-name="T14">r</text:span><text:span text:style-name="T9">anne</text:span><text:span text:style-name="T52"> </text:span><text:span text:style-name="T9">doc</text:span><text:span text:style-name="T14">u</text:span><text:span text:style-name="T19">m</text:span><text:span text:style-name="T9">enti,</text:span><text:span text:style-name="T59"> </text:span><text:span text:style-name="T14">n</text:span><text:span text:style-name="T9">ei</text:span><text:span text:style-name="T76"> </text:span><text:span text:style-name="T9">quali</text:span><text:span text:style-name="T76"> </text:span><text:span text:style-name="T9">non</text:span><text:span text:style-name="T49"> </text:span><text:span text:style-name="T9">è</text:span><text:span text:style-name="T78"> </text:span><text:span text:style-name="T9">possib</text:span><text:span text:style-name="T14">i</text:span><text:span text:style-name="T9">le</text:span><text:span text:style-name="T75"> </text:span><text:span text:style-name="T9">svol</text:span><text:span text:style-name="T14">g</text:span><text:span text:style-name="T9">ere</text:span><text:span text:style-name="T75"> </text:span><text:span text:style-name="T9">lavoro contin</text:span><text:span text:style-name="T22">u</text:span><text:span text:style-name="T9">ati</text:span><text:span text:style-name="T14">v</text:span><text:span text:style-name="T9">o);</text:span></text:p>
            </text:list-item>
            <text:list-item>
              <text:p text:style-name="P30"><text:span text:style-name="T9">i metri</text:span><text:span text:style-name="T24"> </text:span><text:span text:style-name="T9">qu</text:span><text:span text:style-name="T31">a</text:span><text:span text:style-name="T9">drati</text:span><text:span text:style-name="T52"> </text:span><text:span text:style-name="T9">per</text:span><text:span text:style-name="T36"> </text:span><text:span text:style-name="T9">al</text:span><text:span text:style-name="T14">t</text:span><text:span text:style-name="T9">ro</text:span><text:span text:style-name="T24"> </text:span><text:span text:style-name="T9">(piazzali esterni, parcheggi, autor</text:span><text:span text:style-name="T14">i</text:span><text:span text:style-name="T19">m</text:span><text:span text:style-name="T14">e</text:span><text:span text:style-name="T9">ssa,</text:span><text:span text:style-name="T47"> </text:span><text:span text:style-name="T9">ecc.);</text:span></text:p>
            </text:list-item>
          </text:list>
        </text:list-item>
      </text:list>
      <text:list xml:id="list30346632" text:continue-list="list30366145" text:style-name="WW8Num3">
        <text:list-item>
          <text:p text:style-name="P37"><text:span text:style-name="T4"><text:s/>(per i fabbricati già ultimati) copia del certificato di staticità e <text:s/>agibilità </text:span><text:span text:style-name="T8">adeguato all’uso cui lo stesso è destinato</text:span><text:span text:style-name="T4"> e delle altre certificazioni previste dalla normativa vigente (es. allaccio in fognatura, prevenzione incendi, eventuale licenza di esercizio degli ascensori, impianti tecnologici e di produzione del calore, igiene e sicurezza sul lavoro);</text:span></text:p>
        </text:list-item>
        <text:list-item>
          <text:p text:style-name="P38"><text:span text:style-name="T4">(per i fabbricati non ultimati) attestazione che la destinazione ad uso uffici pubblici dei locali non è in contrasto con le previsioni del Piano Regolatore del Comune.</text:span></text:p>
        </text:list-item>
      </text:list>
      <text:p text:style-name="P21"><text:span text:style-name="T7">I documenti di cui alle lettere da <text:s/>a) a h) devono essere allegati alla presente domanda di partecipazione a pena di esclusione, mentre quelli di cui alle lettere da <text:s/>i) a j) possono essere prodotti anche successivamente.</text:span></text:p>
      <text:p text:style-name="P21"><text:span text:style-name="T7">In tale ultimo caso <text:s/>l’offerente, entro trenta giorni dalla comunicazione di selezione dell’immobile da parte della Direzione Interregionale, dovrà costituire una <text:s/>fideiussione a <text:s/>prima richiesta, completa delle clau</text:span><text:span text:style-name="T13">s</text:span><text:span text:style-name="T7">ole</text:span><text:span text:style-name="T25"> </text:span><text:span text:style-name="T7">sopra</text:span><text:span text:style-name="T43"> </text:span><text:span text:style-name="T7">riport</text:span><text:span text:style-name="T13">a</text:span><text:span text:style-name="T7">te,</text:span><text:span text:style-name="T43"> </text:span><text:span text:style-name="T7">di</text:span><text:span text:style-name="T21"> </text:span><text:span text:style-name="T13">i</text:span><text:span text:style-name="T18">m</text:span><text:span text:style-name="T13">p</text:span><text:span text:style-name="T7">orto</text:span><text:span text:style-name="T11"> </text:span><text:span text:style-name="T7">pari</text:span><text:span text:style-name="T27"> </text:span><text:span text:style-name="T13">a</text:span><text:span text:style-name="T7">l </text:span><text:span text:style-name="T30"><text:s/></text:span><text:span text:style-name="T7">5%</text:span><text:span text:style-name="T18"> </text:span><text:span text:style-name="T7">del</text:span><text:span text:style-name="T68"> </text:span><text:span text:style-name="T7">canone</text:span><text:span text:style-name="T23"> </text:span><text:span text:style-name="T7">annuale</text:span><text:span text:style-name="T25"> </text:span><text:span text:style-name="T7">o</text:span><text:span text:style-name="T13">ff</text:span><text:span text:style-name="T7">erto,</text:span><text:span text:style-name="T43"> </text:span><text:span text:style-name="T7">a</text:span><text:span text:style-name="T18"> </text:span><text:span text:style-name="T7">garanzia</text:span><text:span text:style-name="T45"> </text:span><text:span text:style-name="T7">d</text:span><text:span text:style-name="T35">e</text:span><text:span text:style-name="T7">ll’attività</text:span><text:span text:style-name="T77"> </text:span><text:span text:style-name="T7">di</text:span><text:span text:style-name="T79"> </text:span><text:span text:style-name="T7">regolarizzazione</text:span><text:span text:style-name="T80"> </text:span><text:span text:style-name="T7">della cer</text:span><text:span text:style-name="T13">t</text:span><text:span text:style-name="T7">i</text:span><text:span text:style-name="T13">f</text:span><text:span text:style-name="T7">icazione</text:span><text:span text:style-name="T81"> </text:span><text:span text:style-name="T7">non</text:span><text:span text:style-name="T43"> </text:span><text:span text:style-name="T7">prodot</text:span><text:span text:style-name="T13">t</text:span><text:span text:style-name="T7">a.</text:span><text:span text:style-name="T82"> </text:span></text:p>
      <text:p text:style-name="P22">La fideiussione dovrà <text:s/>prevedere espressamente:</text:p>
      <text:p text:style-name="P22">a) la rinuncia al beneficio della preventiva escussione del debitore principale previsto dall’art. 1944 cod. civ;</text:p>
      <text:p text:style-name="P22">b) la rinuncia all’eccezione di cui all’art. 1957, comma 2, del codice civile;</text:p>
      <text:p text:style-name="P22">c) l’operatività della garanzia medesima entro quindici giorni, a semplice richiesta scritta della stazione appaltante.</text:p>
      <text:p text:style-name="P23"><text:span text:style-name="T7">La </text:span><text:span text:style-name="T18">m</text:span><text:span text:style-name="T7">a</text:span><text:span text:style-name="T13">n</text:span><text:span text:style-name="T7">cata costitu</text:span><text:span text:style-name="T13">z</text:span><text:span text:style-name="T7">i</text:span><text:span text:style-name="T13">o</text:span><text:span text:style-name="T7">ne e presentazione</text:span><text:span text:style-name="T66"> </text:span><text:span text:style-name="T13">d</text:span><text:span text:style-name="T7">ella </text:span><text:span text:style-name="T13">f</text:span><text:span text:style-name="T7">ideiussione di cui</text:span><text:span text:style-name="T83"> sopra</text:span><text:span text:style-name="T7"> equivale</text:span><text:span text:style-name="T70"> </text:span><text:span text:style-name="T35">a</text:span><text:span text:style-name="T7">l ritiro dell’offerta, salvo addebito delle spese di istruttoria eventualmente</text:span><text:span text:style-name="T94"> </text:span><text:span text:style-name="T93">sostenute</text:span><text:span text:style-name="T95"> </text:span><text:span text:style-name="T93">dalla Direzione Interregionale.</text:span></text:p>
      <text:p text:style-name="P10"/>
      <text:p text:style-name="P13"><text:span text:style-name="T5"><text:s/>__________________ <text:s text:c="9"/><text:tab/><text:tab/><text:tab/> _______</text:span><text:span text:style-name="T1">______________________________________</text:span></text:p>
      <text:p text:style-name="P10"><text:soft-page-break/>(data) <text:tab/><text:tab/><text:tab/><text:tab/><text:tab/><text:tab/><text:tab/><text:tab/><text:tab/>(firma)</text:p>
      <text:p text:style-name="P7"/>
      <text:p text:style-name="P8">Il soggetto partecipante chiede che le comunicazioni relative all'indagine di mercato vengano inviate al/la Sig./ra ..............................................................................................................................</text:p>
      <text:p text:style-name="P13"><text:span text:style-name="T1">all'indirizzo </text:span><text:span text:style-name="T6">................................................................................................................................</text:span><text:span text:style-name="T1">;</text:span></text:p>
      <text:p text:style-name="P9">tel: ............................; fax: .........................; e-mail:.................................................</text:p>
      <text:p text:style-name="P9"/>
      <text:p text:style-name="P24">______________________________________</text:p>
      <text:p text:style-name="P26">(firma)</text:p>
      <text:p text:style-name="P14"><text:span text:style-name="T1">Il soggetto partecipante dichiara di aver preso visione di tutte le eventuali integrazioni ai documenti relativi all'indagine di mercato pubblicate sul sito dell’Agenzia delle Dogane e dei Monopoli, Direzione Interregionale per il Lazio e l’Abruzzo <text:s/></text:span><text:a xlink:type="simple" xlink:href="http://agenziadogane.gov.it/" text:style-name="Internet_20_link" text:visited-style-name="Visited_20_Internet_20_Link"><text:span text:style-name="Internet_20_link">http://agenziadogane.gov.it</text:span></text:a></text:p>
      <text:p text:style-name="P10"/>
      <text:p text:style-name="P10"/>
      <text:p text:style-name="P25">______________________________________</text:p>
      <text:p text:style-name="P27">(firma)</text:p>
      <text:p text:style-name="P10"/>
      <text:p text:style-name="P10"/>
      <text:p text:style-name="P14"><text:span text:style-name="T1">Il soggetto partecipante prende atto che l’esito dell’indagine di mercato immobiliare verrà pubblicato sul sito dell’Agenzia delle Dogane e dei Monopoli, Direzione Interregionale per il Lazio e l’Abruzzo</text:span>.</text:p>
      <text:p text:style-name="P14"><text:span text:style-name="T1">Con la partecipazione alla presente procedura l’offerente accetta che </text:span><text:span text:style-name="T7">la suddetta pubblicazione </text:span><text:span text:style-name="T1">abbia valore di comunicazione a tutti gli effetti, sicché sarà onere dell’offerente richiedere informazioni sullo stato del procedimento.</text:span></text:p>
      <text:p text:style-name="P10"/>
      <text:p text:style-name="P25"/>
      <text:p text:style-name="P25">______________________________________</text:p>
      <text:p text:style-name="P28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language="it" fo:country="I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1pt" fo:language="it" fo:country="IT" style:font-size-asian="11pt" style:font-name-complex="Wingdings" style:font-size-complex="11pt"/>
    </style:style>
    <style:style style:name="WW8Num2z1" style:family="text">
      <style:text-properties style:font-name="Courier New" fo:font-size="11pt" fo:language="it" fo:country="IT" style:font-size-asian="11pt" style:font-name-complex="Courier New" style:font-size-complex="11pt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1pt" fo:language="it" fo:country="I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00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egato 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meta:initial-creator>Agenzia delle Entrate</meta:initial-creator>
    <meta:creation-date>2015-03-17T09:48:00</meta:creation-date>
    <dc:creator>pippo</dc:creator>
    <dc:date>2015-03-17T09:48:00</dc:date>
    <meta:print-date>2015-03-06T13:37:00</meta:print-date>
    <meta:editing-cycles>2</meta:editing-cycles>
    <meta:editing-duration>P15824DT17H31M44S</meta:editing-duration>
    <meta:document-statistic meta:table-count="2" meta:image-count="0" meta:object-count="0" meta:page-count="4" meta:paragraph-count="80" meta:word-count="1244" meta:character-count="9620"/>
    <meta:generator>OpenOffice/4.1.1$Win32 OpenOffice.org_project/411m6$Build-9775</meta:generator>
  </office:meta>
</office:document-meta>
</file>