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line-height="100%"/>
      <style:text-properties style:font-name="Times New Roman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asian="Times New Roman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Times New Roman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left="3.4458in">
        <style:tab-stops/>
      </style:paragraph-properties>
      <style:text-properties style:font-name="Times New Roman" style:font-name-asian="Times New Roman" style:language-asian="it" style:country-asian="IT"/>
    </style:style>
    <style:style style:name="P11" style:parent-style-name="Normale" style:family="paragraph">
      <style:paragraph-properties style:text-autospace="none" fo:margin-bottom="0in" fo:line-height="100%" fo:margin-left="3.4458in">
        <style:tab-stops/>
      </style:paragraph-properties>
      <style:text-properties style:font-name="Times New Roman" style:font-name-asian="Times New Roman" style:language-asian="it" style:country-asian="IT"/>
    </style:style>
    <style:style style:name="P12" style:parent-style-name="Normale" style:family="paragraph">
      <style:paragraph-properties style:text-autospace="none" fo:margin-bottom="0in" fo:line-height="100%" fo:margin-left="3.4458in">
        <style:tab-stops/>
      </style:paragraph-properties>
      <style:text-properties style:font-name="Times New Roman" style:font-name-asian="Times New Roman" style:language-asian="it" style:country-asian="IT"/>
    </style:style>
    <style:style style:name="P13" style:parent-style-name="Normale" style:family="paragraph">
      <style:paragraph-properties style:text-autospace="none" fo:margin-bottom="0in" fo:line-height="100%" fo:margin-left="3.4458in">
        <style:tab-stops/>
      </style:paragraph-properties>
      <style:text-properties style:font-name="Times New Roman" style:font-name-asian="Times New Roman" style:language-asian="it" style:country-asian="IT"/>
    </style:style>
    <style:style style:name="P14" style:parent-style-name="Normale" style:family="paragraph">
      <style:paragraph-properties style:text-autospace="none" fo:margin-bottom="0in" fo:line-height="100%" fo:margin-left="3.4458in">
        <style:tab-stops/>
      </style:paragraph-properties>
      <style:text-properties style:font-name="Times New Roman" style:font-name-asian="Times New Roman" style:language-asian="it" style:country-asian="IT"/>
    </style:style>
    <style:style style:name="P15" style:parent-style-name="Normale" style:family="paragraph">
      <style:paragraph-properties style:text-autospace="none" fo:margin-bottom="0in" fo:line-height="100%" fo:margin-left="3.4458in">
        <style:tab-stops/>
      </style:paragraph-properties>
      <style:text-properties style:font-name="Times New Roman" style:font-name-asian="Times New Roman" style:language-asian="it" style:country-asian="IT"/>
    </style:style>
    <style:style style:name="P16" style:parent-style-name="Normale" style:family="paragraph">
      <style:paragraph-properties fo:text-align="justify" fo:margin-bottom="0.0833in" fo:line-height="150%"/>
    </style:style>
    <style:style style:name="T17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style:text-autospace="none" fo:text-align="justify" fo:margin-bottom="0in" fo:line-height="100%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29" style:parent-style-name="Car.predefinitoparagrafo" style:family="text">
      <style:text-properties style:font-name="Times New Roman" fo:color="#000000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Times New Roman" style:font-name-asian="Times New Roman" fo:color="#000000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language-asian="it" style:country-asian="I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9" style:parent-style-name="Normale" style:family="paragraph">
      <style:paragraph-properties style:text-autospace="none" fo:text-align="justify" fo:line-height="100%"/>
      <style:text-properties style:font-name="Times New Roman"/>
    </style:style>
    <style:style style:name="P40" style:parent-style-name="Normale" style:family="paragraph">
      <style:paragraph-properties style:text-autospace="none" fo:text-align="justify" fo:line-height="100%"/>
      <style:text-properties style:font-name="Times New Roman"/>
    </style:style>
    <style:style style:name="P41" style:parent-style-name="Normale" style:family="paragraph">
      <style:paragraph-properties style:text-autospace="none" fo:text-align="justify" fo:line-height="100%"/>
      <style:text-properties style:font-name="Times New Roman" fo:font-style="italic" style:font-style-asian="italic"/>
    </style:style>
    <style:style style:name="P42" style:parent-style-name="Normale" style:family="paragraph">
      <style:paragraph-properties style:text-autospace="none" fo:text-align="justify" fo:line-height="100%"/>
      <style:text-properties style:font-name="Times New Roman" fo:font-style="italic" style:font-style-asian="italic"/>
    </style:style>
    <style:style style:name="P43" style:parent-style-name="Normale" style:family="paragraph">
      <style:paragraph-properties style:text-autospace="none" fo:text-align="justify" fo:line-height="100%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fo:font-style="italic" style:font-style-asian="italic" style:font-style-complex="italic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 fo:font-style="italic" style:font-style-asian="italic"/>
    </style:style>
    <style:style style:name="T48" style:parent-style-name="Car.predefinitoparagrafo" style:family="text">
      <style:text-properties style:font-name="Times New Roman"/>
    </style:style>
    <style:style style:name="P49" style:parent-style-name="Normale" style:family="paragraph">
      <style:paragraph-properties style:text-autospace="none" fo:text-align="justify" fo:line-height="100%"/>
      <style:text-properties style:font-name="Times New Roman" fo:font-style="italic" style:font-style-asian="italic"/>
    </style:style>
    <style:style style:name="P50" style:parent-style-name="Normale" style:family="paragraph">
      <style:paragraph-properties style:text-autospace="none" fo:text-align="justify" fo:line-height="100%"/>
      <style:text-properties style:font-name="Times New Roman" fo:font-style="italic" style:font-style-asian="italic"/>
    </style:style>
    <style:style style:name="P51" style:parent-style-name="Normale" style:family="paragraph">
      <style:paragraph-properties style:text-autospace="none" fo:text-align="justify" fo:line-height="100%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fo:font-style="italic" style:font-style-asian="italic" style:font-style-complex="italic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fo:font-style="italic" style:font-style-asian="italic"/>
    </style:style>
    <style:style style:name="T56" style:parent-style-name="Car.predefinitoparagrafo" style:family="text">
      <style:text-properties style:font-name="Times New Roman"/>
    </style:style>
    <style:style style:name="P57" style:parent-style-name="Normale" style:family="paragraph">
      <style:paragraph-properties style:text-autospace="none" fo:text-align="justify" fo:line-height="100%"/>
      <style:text-properties style:font-name="Times New Roman" fo:font-style="italic" style:font-style-asian="italic"/>
    </style:style>
    <style:style style:name="P58" style:parent-style-name="Normale" style:family="paragraph">
      <style:paragraph-properties style:text-autospace="none" fo:text-align="justify" fo:line-height="100%"/>
    </style:style>
    <style:style style:name="T59" style:parent-style-name="Car.predefinitoparagrafo" style:family="text">
      <style:text-properties style:font-name="Times New Roman" fo:font-style="italic" style:font-style-asian="italic"/>
    </style:style>
    <style:style style:name="T60" style:parent-style-name="Car.predefinitoparagraf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fo:font-style="italic" style:font-style-asian="italic"/>
    </style:style>
    <style:style style:name="P62" style:parent-style-name="Normale" style:family="paragraph">
      <style:paragraph-properties style:text-autospace="none" fo:text-align="justify" fo:line-height="100%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 fo:font-style="italic" style:font-style-asian="italic" style:font-style-complex="italic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 fo:font-style="italic" style:font-style-asian="italic"/>
    </style:style>
    <style:style style:name="T67" style:parent-style-name="Car.predefinitoparagrafo" style:family="text">
      <style:text-properties style:font-name="Times New Roman"/>
    </style:style>
    <style:style style:name="P68" style:parent-style-name="Normale" style:family="paragraph">
      <style:paragraph-properties style:text-autospace="none" fo:text-align="justify" fo:line-height="100%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font-style="italic" style:font-style-asian="italic" style:font-style-complex="italic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font-style="italic" style:font-style-asian="italic"/>
    </style:style>
    <style:style style:name="T73" style:parent-style-name="Car.predefinitoparagrafo" style:family="text">
      <style:text-properties style:font-name="Times New Roman"/>
    </style:style>
    <style:style style:name="P74" style:parent-style-name="Normale" style:family="paragraph">
      <style:paragraph-properties style:text-autospace="none" fo:text-align="justify" fo:line-height="100%"/>
    </style:style>
    <style:style style:name="T75" style:parent-style-name="Car.predefinitoparagrafo" style:family="text">
      <style:text-properties style:font-name="Times New Roman"/>
    </style:style>
    <style:style style:name="T76" style:parent-style-name="Car.predefinitoparagrafo" style:family="text">
      <style:text-properties style:font-name="Times New Roman" fo:font-style="italic" style:font-style-asian="italic" style:font-style-complex="italic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 fo:font-style="italic" style:font-style-asian="italic"/>
    </style:style>
    <style:style style:name="T79" style:parent-style-name="Car.predefinitoparagrafo" style:family="text">
      <style:text-properties style:font-name="Times New Roman"/>
    </style:style>
    <style:style style:name="P80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/>
    </style:style>
    <style:style style:name="P81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82" style:parent-style-name="Normale" style:list-style-name="LFO1" style:family="paragraph">
      <style:paragraph-properties fo:text-align="justify" fo:line-height="100%"/>
    </style:style>
    <style:style style:name="T83" style:parent-style-name="Car.predefinitoparagrafo" style:family="text">
      <style:text-properties style:font-name="Times New Roman" fo:color="#000000"/>
    </style:style>
    <style:style style:name="T84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Times New Roman" fo:color="#000000"/>
    </style:style>
    <style:style style:name="T86" style:parent-style-name="Car.predefinitoparagrafo" style:family="text">
      <style:text-properties style:font-name="Times New Roman" fo:color="#000000"/>
    </style:style>
    <style:style style:name="T87" style:parent-style-name="Car.predefinitoparagrafo" style:family="text">
      <style:text-properties style:font-name="Times New Roman" fo:color="#000000"/>
    </style:style>
    <style:style style:name="T88" style:parent-style-name="Car.predefinitoparagrafo" style:family="text">
      <style:text-properties style:font-name="Times New Roman" fo:color="#000000"/>
    </style:style>
    <style:style style:name="T89" style:parent-style-name="Car.predefinitoparagrafo" style:family="text">
      <style:text-properties style:font-name="Times New Roman" fo:color="#000000"/>
    </style:style>
    <style:style style:name="P90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1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2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3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4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5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6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7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8" style:parent-style-name="Normale" style:list-style-name="LFO1" style:family="paragraph">
      <style:paragraph-properties fo:text-align="justify" fo:line-height="100%"/>
      <style:text-properties style:font-name="Times New Roman" fo:color="#000000"/>
    </style:style>
    <style:style style:name="P99" style:parent-style-name="Normale" style:list-style-name="LFO1" style:family="paragraph">
      <style:paragraph-properties fo:text-align="justify" fo:line-height="100%"/>
    </style:style>
    <style:style style:name="T100" style:parent-style-name="Car.predefinitoparagrafo" style:family="text">
      <style:text-properties style:font-name="Times New Roman" fo:color="#000000"/>
    </style:style>
    <style:style style:name="P101" style:parent-style-name="Normale" style:list-style-name="LFO1" style:family="paragraph">
      <style:paragraph-properties fo:text-align="justify" fo:line-height="100%"/>
    </style:style>
    <style:style style:name="T102" style:parent-style-name="Car.predefinitoparagrafo" style:family="text">
      <style:text-properties style:font-name="Times New Roman" fo:color="#000000"/>
    </style:style>
    <style:style style:name="P103" style:parent-style-name="Normale" style:family="paragraph">
      <style:paragraph-properties fo:text-align="justify" fo:line-height="100%"/>
      <style:text-properties style:font-name="Times New Roman"/>
    </style:style>
    <style:style style:name="TableColumn105" style:family="table-column">
      <style:table-column-properties style:column-width="1.5979in" style:use-optimal-column-width="false"/>
    </style:style>
    <style:style style:name="TableColumn106" style:family="table-column">
      <style:table-column-properties style:column-width="5.0201in" style:use-optimal-column-width="false"/>
    </style:style>
    <style:style style:name="Table104" style:family="table">
      <style:table-properties style:width="6.618in" fo:margin-left="0.0798in" table:align="left"/>
    </style:style>
    <style:style style:name="TableRow107" style:family="table-row">
      <style:table-row-properties style:row-height="0.3298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Normale" style:family="paragraph">
      <style:paragraph-properties fo:text-align="center" style:vertical-align="baseline" fo:line-height="0.1583in"/>
      <style:text-properties style:font-name="Times New Roman" style:font-name-asian="Times New Roman" fo:font-weight="bold" style:font-weight-asian="bold" fo:color="#000000" fo:letter-spacing="-0.0006in"/>
    </style:style>
    <style:style style:name="TableRow110" style:family="table-row">
      <style:table-row-properties style:row-height="0.5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P113" style:parent-style-name="Normale" style:family="paragraph">
      <style:paragraph-properties fo:text-align="center" style:vertical-align="baseline" fo:margin-top="0.0013in" fo:margin-bottom="0.0027in" fo:line-height="0.1583in" fo:margin-right="0.4798in"/>
      <style:text-properties style:font-name="Times New Roman" style:font-name-asian="Times New Roman" fo:color="#000000"/>
    </style:style>
    <style:style style:name="TableRow114" style:family="table-row">
      <style:table-row-properties style:row-height="0.3298in"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Normale" style:family="paragraph">
      <style:paragraph-properties fo:text-align="end" style:vertical-align="baseline" fo:margin-bottom="0.1555in" fo:line-height="0.1583in" fo:margin-right="0.6048in"/>
      <style:text-properties style:font-name="Times New Roman" style:font-name-asian="Times New Roman" fo:color="#000000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Normale" style:family="paragraph">
      <style:paragraph-properties fo:text-align="center" style:vertical-align="baseline" fo:margin-bottom="0.1555in" fo:line-height="0.1583in"/>
      <style:text-properties style:font-name="Times New Roman" style:font-name-asian="Times New Roman" fo:color="#000000"/>
    </style:style>
    <style:style style:name="P119" style:parent-style-name="Normale" style:family="paragraph">
      <style:paragraph-properties fo:text-align="justify" fo:line-height="100%"/>
      <style:text-properties style:font-name="Times New Roman" fo:color="#000000"/>
    </style:style>
    <style:style style:name="TableColumn121" style:family="table-column">
      <style:table-column-properties style:column-width="1.5979in" style:use-optimal-column-width="false"/>
    </style:style>
    <style:style style:name="TableColumn122" style:family="table-column">
      <style:table-column-properties style:column-width="5.0201in" style:use-optimal-column-width="false"/>
    </style:style>
    <style:style style:name="Table120" style:family="table">
      <style:table-properties style:width="6.618in" fo:margin-left="0.0798in" table:align="left"/>
    </style:style>
    <style:style style:name="TableRow123" style:family="table-row">
      <style:table-row-properties style:row-height="0.3298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Normale" style:family="paragraph">
      <style:paragraph-properties fo:text-align="center" style:vertical-align="baseline" fo:line-height="0.1583in" fo:margin-left="0.075in">
        <style:tab-stops/>
      </style:paragraph-properties>
    </style:style>
    <style:style style:name="T126" style:parent-style-name="Car.predefinitoparagrafo" style:family="text">
      <style:text-properties style:font-name="Times New Roman" style:font-name-asian="Times New Roman" fo:font-weight="bold" style:font-weight-asian="bold" fo:color="#000000" fo:letter-spacing="-0.0006in"/>
    </style:style>
    <style:style style:name="T127" style:parent-style-name="Car.predefinitoparagrafo" style:family="text">
      <style:text-properties style:font-name="Times New Roman" style:font-name-asian="Times New Roman" fo:font-weight="bold" style:font-weight-asian="bold" fo:color="#000000" fo:letter-spacing="-0.0006in"/>
    </style:style>
    <style:style style:name="T128" style:parent-style-name="Car.predefinitoparagrafo" style:family="text">
      <style:text-properties style:font-name="Times New Roman" style:font-name-asian="Times New Roman" fo:font-weight="bold" style:font-weight-asian="bold" fo:letter-spacing="-0.0006in"/>
    </style:style>
    <style:style style:name="T129" style:parent-style-name="Car.predefinitoparagrafo" style:family="text">
      <style:text-properties style:font-name="Times New Roman" style:font-name-asian="Times New Roman" fo:font-weight="bold" style:font-weight-asian="bold" fo:color="#000000" fo:letter-spacing="-0.0006in"/>
    </style:style>
    <style:style style:name="TableRow130" style:family="table-row">
      <style:table-row-properties style:row-height="0.5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P133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TableRow134" style:family="table-row">
      <style:table-row-properties style:row-height="0.3298in" style:use-optimal-row-height="false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Normale" style:family="paragraph">
      <style:paragraph-properties fo:text-align="end" style:vertical-align="baseline" fo:margin-bottom="0.1555in" fo:line-height="0.1583in" fo:margin-right="0.6048in"/>
      <style:text-properties style:font-name="Times New Roman" style:font-name-asian="Times New Roman" fo:color="#000000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Normale" style:family="paragraph">
      <style:paragraph-properties fo:text-align="center" style:vertical-align="baseline" fo:margin-bottom="0.1555in" fo:line-height="0.1583in"/>
      <style:text-properties style:font-name="Times New Roman" style:font-name-asian="Times New Roman" fo:color="#000000"/>
    </style:style>
    <style:style style:name="P139" style:parent-style-name="Normale" style:family="paragraph">
      <style:paragraph-properties fo:text-align="justify" fo:line-height="100%"/>
      <style:text-properties style:font-name="Times New Roman"/>
    </style:style>
    <style:style style:name="TableColumn141" style:family="table-column">
      <style:table-column-properties style:column-width="1.5979in" style:use-optimal-column-width="false"/>
    </style:style>
    <style:style style:name="TableColumn142" style:family="table-column">
      <style:table-column-properties style:column-width="5.0201in" style:use-optimal-column-width="false"/>
    </style:style>
    <style:style style:name="Table140" style:family="table">
      <style:table-properties style:width="6.618in" fo:margin-left="0.0798in" table:align="left"/>
    </style:style>
    <style:style style:name="TableRow143" style:family="table-row">
      <style:table-row-properties style:row-height="0.1701in" style:use-optimal-row-height="false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Normale" style:family="paragraph">
      <style:paragraph-properties fo:text-align="center" style:vertical-align="baseline" fo:line-height="0.1534in"/>
    </style:style>
    <style:style style:name="T146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147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148" style:parent-style-name="Car.predefinitoparagrafo" style:family="text">
      <style:text-properties style:font-name="Times New Roman" style:font-name-asian="Times New Roman" fo:font-weight="bold" style:font-weight-asian="bold" fo:color="#000000" fo:letter-spacing="-0.0006in"/>
    </style:style>
    <style:style style:name="P149" style:parent-style-name="Normale" style:list-style-name="LFO1" style:family="paragraph">
      <style:paragraph-properties fo:text-align="center" style:vertical-align="baseline" fo:line-height="0.1534in"/>
      <style:text-properties style:font-name="Times New Roman" style:font-name-asian="Times New Roman" fo:font-weight="bold" style:font-weight-asian="bold" fo:color="#000000"/>
    </style:style>
    <style:style style:name="P150" style:parent-style-name="Normale" style:list-style-name="LFO1" style:family="paragraph">
      <style:paragraph-properties fo:text-align="center" style:vertical-align="baseline" fo:line-height="0.1534in"/>
      <style:text-properties style:font-name="Times New Roman" style:font-name-asian="Times New Roman" fo:font-weight="bold" style:font-weight-asian="bold" fo:color="#000000"/>
    </style:style>
    <style:style style:name="TableRow151" style:family="table-row">
      <style:table-row-properties style:row-height="0.5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P154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TableRow155" style:family="table-row">
      <style:table-row-properties style:row-height="0.3298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Normale" style:family="paragraph">
      <style:paragraph-properties fo:text-align="end" style:vertical-align="baseline" fo:margin-bottom="0.1555in" fo:line-height="0.1583in" fo:margin-right="0.6048in"/>
      <style:text-properties style:font-name="Times New Roman" style:font-name-asian="Times New Roman" fo:color="#000000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Normale" style:family="paragraph">
      <style:paragraph-properties fo:text-align="center" style:vertical-align="baseline" fo:margin-bottom="0.1555in" fo:line-height="0.1583in"/>
      <style:text-properties style:font-name="Times New Roman" style:font-name-asian="Times New Roman" fo:color="#000000"/>
    </style:style>
    <style:style style:name="P160" style:parent-style-name="Normale" style:family="paragraph">
      <style:paragraph-properties fo:text-align="justify" fo:line-height="100%"/>
      <style:text-properties style:font-name="Times New Roman"/>
    </style:style>
    <style:style style:name="TableColumn162" style:family="table-column">
      <style:table-column-properties style:column-width="1.5979in" style:use-optimal-column-width="false"/>
    </style:style>
    <style:style style:name="TableColumn163" style:family="table-column">
      <style:table-column-properties style:column-width="5.0201in" style:use-optimal-column-width="false"/>
    </style:style>
    <style:style style:name="Table161" style:family="table">
      <style:table-properties style:width="6.618in" fo:margin-left="0.0798in" table:align="left"/>
    </style:style>
    <style:style style:name="TableRow164" style:family="table-row">
      <style:table-row-properties style:row-height="0.5034in" style:use-optimal-row-height="false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Normale" style:family="paragraph">
      <style:paragraph-properties fo:text-align="center" style:vertical-align="baseline" fo:line-height="0.1534in"/>
    </style:style>
    <style:style style:name="T167" style:parent-style-name="Car.predefinitoparagrafo" style:family="text">
      <style:text-properties style:font-name="Times New Roman" style:font-name-asian="Times New Roman" fo:font-weight="bold" style:font-weight-asian="bold" fo:color="#000000"/>
    </style:style>
    <style:style style:name="T168" style:parent-style-name="Car.predefinitoparagrafo" style:family="text">
      <style:text-properties style:font-name="Times New Roman" style:font-name-asian="Times New Roman" fo:font-weight="bold" style:font-weight-asian="bold" fo:color="#000000" fo:letter-spacing="-0.0006in"/>
    </style:style>
    <style:style style:name="P169" style:parent-style-name="Normale" style:list-style-name="LFO1" style:family="paragraph">
      <style:paragraph-properties fo:text-align="center" style:vertical-align="baseline" fo:line-height="0.1534in"/>
      <style:text-properties style:font-name="Times New Roman" style:font-name-asian="Times New Roman" fo:font-weight="bold" style:font-weight-asian="bold" fo:color="#000000"/>
    </style:style>
    <style:style style:name="P170" style:parent-style-name="Normale" style:list-style-name="LFO1" style:family="paragraph">
      <style:paragraph-properties fo:text-align="center" style:vertical-align="baseline" fo:line-height="0.1534in"/>
      <style:text-properties style:font-name="Times New Roman" style:font-name-asian="Times New Roman" fo:font-weight="bold" style:font-weight-asian="bold" fo:color="#000000"/>
    </style:style>
    <style:style style:name="TableRow171" style:family="table-row">
      <style:table-row-properties style:row-height="0.5256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P174" style:parent-style-name="Normale" style:family="paragraph">
      <style:paragraph-properties fo:text-align="center" style:vertical-align="baseline" fo:line-height="0.1583in" fo:margin-right="0.7298in"/>
      <style:text-properties style:font-name="Times New Roman" style:font-name-asian="Times New Roman" fo:color="#000000"/>
    </style:style>
    <style:style style:name="TableRow175" style:family="table-row">
      <style:table-row-properties style:row-height="0.3298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Normale" style:family="paragraph">
      <style:paragraph-properties fo:text-align="end" style:vertical-align="baseline" fo:margin-bottom="0.1555in" fo:line-height="0.1583in" fo:margin-right="0.6048in"/>
      <style:text-properties style:font-name="Times New Roman" style:font-name-asian="Times New Roman" fo:color="#000000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Normale" style:family="paragraph">
      <style:paragraph-properties fo:text-align="center" style:vertical-align="baseline" fo:margin-bottom="0.1555in" fo:line-height="0.1583in"/>
      <style:text-properties style:font-name="Times New Roman" style:font-name-asian="Times New Roman" fo:color="#000000"/>
    </style:style>
    <style:style style:name="P180" style:parent-style-name="Normale" style:family="paragraph">
      <style:paragraph-properties fo:text-align="justify" fo:line-height="100%"/>
      <style:text-properties style:font-name="Times New Roman"/>
    </style:style>
    <style:style style:name="P181" style:parent-style-name="Normale" style:family="paragraph">
      <style:paragraph-properties fo:text-align="justify" fo:line-height="100%"/>
      <style:text-properties style:font-name="Times New Roman"/>
    </style:style>
    <style:style style:name="P182" style:parent-style-name="Normale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183" style:parent-style-name="Normale" style:family="paragraph">
      <style:paragraph-properties style:text-autospace="none" fo:text-align="end" fo:margin-bottom="0in" fo:line-height="100%"/>
      <style:text-properties style:font-name="Times New Roman" fo:color="#000000"/>
    </style:style>
    <style:style style:name="P184" style:parent-style-name="Normale" style:family="paragraph">
      <style:paragraph-properties style:text-autospace="none" fo:text-align="justify" fo:margin-bottom="0in" fo:line-height="100%" fo:margin-left="4.425in" fo:text-indent="0.4916in">
        <style:tab-stops/>
      </style:paragraph-properties>
      <style:text-properties style:font-name="Times New Roman" fo:color="#000000"/>
    </style:style>
    <style:style style:name="P185" style:parent-style-name="Normale" style:family="paragraph">
      <style:paragraph-properties style:text-autospace="none" fo:text-align="end" fo:margin-bottom="0in" fo:line-height="0.4166in"/>
    </style:style>
    <style:style style:name="T186" style:parent-style-name="Car.predefinitoparagrafo" style:family="text">
      <style:text-properties style:font-name="Times New Roman" fo:color="#000000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/>
    </style:style>
    <style:style style:name="P188" style:parent-style-name="Normale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A</text:span><text:span text:style-name="T4">llegato<text:s/></text:span><text:span text:style-name="T5">4</text:span></text:p>
      <text:p text:style-name="P6">MODELLO DI DICHIARAZIONE D’OFFERTA ECONOMICA<text:s/></text:p>
      <text:p text:style-name="P7"/>
      <text:p text:style-name="P8"/>
      <text:p text:style-name="P9"/>
      <text:p text:style-name="P10">All’Agenzia delle<text:s/>Dogane<text:s/>e dei<text:s/>Monopoli</text:p>
      <text:p text:style-name="P11">Ufficio Acquisti</text:p>
      <text:p text:style-name="P12">Via Mario Carucci ,71</text:p>
      <text:p text:style-name="P13">00143 – ROMA</text:p>
      <text:p text:style-name="P14"/>
      <text:p text:style-name="P15"/>
      <text:p text:style-name="P16"><text:span text:style-name="T17">PROCEDURA PER L’AFFIDAMENTO IN CONCESSIONE DELLA GESTIONE DEI SERVIZI DI RISTORAZIONE E DISTRIBUTORI AUTOM</text:span><text:span text:style-name="T18">ATICI DI BEVANDE CALDE\FREDDE E<text:s/></text:span><text:span text:style-name="T19">SNACK PRESSO L’AGENZIA DELLE DOGANE E DEI MONOPOLI VIA MARIO CARUCCI 71 – 00143. CIG:</text:span><text:span text:style-name="T20"><text:s/></text:span><text:span text:style-name="T21">7231005E15</text:span></text:p>
      <text:p text:style-name="P22">SERVIZIO A RIDOTTO IMPATTO AMBIENTALE D.M. 25/7/2011</text:p>
      <text:p text:style-name="P23"/>
      <text:p text:style-name="P24"/>
      <text:p text:style-name="P25"><text:span text:style-name="T26">Ente Appaltante</text:span><text:span text:style-name="T27"><text:s/>Agenzia delle dogane e dei monopoli – Ufficio Acquisti – via Mario Carucci<text:s/></text:span><text:span text:style-name="T28">71 00143 Roma <text:s/>- tel<text:s/></text:span><text:span text:style-name="T29">+39 06<text:s/></text:span><text:span text:style-name="T30">5024.6508 – Fax +39 065024.2220</text:span><text:span text:style-name="T31">, indirizzo e-mail<text:s/></text:span><text:a xlink:href="mailto:dogane.pas.acquisti@agenziadogane.it" office:target-frame-name="_top" xlink:show="replace"><text:span text:style-name="T32">dogane.pas.acquisti@agenziadogane.it</text:span></text:a><text:span text:style-name="T33"><text:s text:c="2"/>e/o<text:s/></text:span><text:a xlink:href="mailto:dogane.amministrazione.acquisti@pce.agenziadogane.it" office:target-frame-name="_top" xlink:show="replace"><text:span text:style-name="T34">dogane.amministrazione.acquisti@pce.agenziadogane.it</text:span></text:a></text:p>
      <text:p text:style-name="P35"><text:span text:style-name="T36">oppure all’indirizzo internet :<text:s/></text:span><text:a xlink:href="https://www.agenziadoganemonopoli.gov.it/portale/lagenzia" office:target-frame-name="_top" xlink:show="replace"><text:span text:style-name="T37">https://www.agenziadoganemonopoli.gov.it/portale/lagenzia</text:span></text:a></text:p>
      <text:p text:style-name="P38"/>
      <text:p text:style-name="P39"/>
      <text:p text:style-name="P40">La/Il sottoscritta/o_______________ nato a_________________il________________, nella qualità di legale rappresentante pro-tempore della Società________________________________, con sede in___________________,via_______________________codice fiscale______________________ P.IVA_______________________________, tel.__________________ fax_______________, domiciliato per la carica presso la sede della stessa,</text:p>
      <text:p text:style-name="P41">ovvero</text:p>
      <text:p text:style-name="P42">(in caso di Consorzio di cui all’art. 45, co. 2, lett. b) ed c) del D. Lgs. n. 50/2016)</text:p>
      <text:p text:style-name="P43"><text:span text:style-name="T44">La/il sottoscritta/o ____________________ nato a _________________il _____________ nella qualità di legale rappresentante<text:s/></text:span><text:span text:style-name="T45">pro-tempore<text:s/></text:span><text:span text:style-name="T46">della Consorzio<text:s/></text:span><text:span text:style-name="T47">di cui all’art. 45, co. 2, lett. b) /c) del D. Lgs. n. 50/2016</text:span><text:span text:style-name="T48"><text:s/>_____________________, con sede in _________________ alla Via _______________ codice fiscale ____________________ e P.IVA n. ___________, tel. __________________, fax ___________________, domiciliato per la carica presso la sede della stessa,</text:span></text:p>
      <text:p text:style-name="P49">ovvero</text:p>
      <text:p text:style-name="P50">(in caso di R.T.I. o Consorzio di concorrenti costituito di cui all’art. 45, co. 2, lett. d) ed e) del D. Lgs. n. 50/2016)</text:p>
      <text:p text:style-name="P51"><text:span text:style-name="T52">La/il sottoscritta/o ____________________ nato a _________________il _____________ nella qualità di legale rappresentante<text:s/></text:span><text:span text:style-name="T53">pro-tempore<text:s/></text:span><text:span text:style-name="T54">della Società _____________________, mandataria del costituito<text:s/></text:span><text:span text:style-name="T55">R.T.I./Consorzio</text:span><text:span text:style-name="T56">, con sede in _________________ alla Via _______________ codice fiscale ____________________ e P.IVA n. ___________, tel. __________________, fax ___________________, domiciliato per la carica presso la sede della stessa,</text:span></text:p>
      <text:p text:style-name="P57">ovvero</text:p>
      <text:p text:style-name="P58"><text:span text:style-name="T59">(in caso di R.T.I. o Consorzio di concorrenti di cui all’art. 45, co. 2, lett. d) ed e) del D. Lgs. n. 50/2016<text:s/></text:span><text:span text:style-name="T60">non<text:s/></text:span><text:span text:style-name="T61">costituiti indicare tutte le imprese raggruppande/consorziande)</text:span></text:p>
      <text:soft-page-break/>
      <text:p text:style-name="P62"><text:span text:style-name="T63">La/il sottoscritta/o ____________________ nato a _________________il _____________ nella qualità di legale rappresentante<text:s/></text:span><text:span text:style-name="T64">pro-tempore<text:s/></text:span><text:span text:style-name="T65">della Società _____________________, mandataria del costituendo<text:s/></text:span><text:span text:style-name="T66">R.T.I./Consorzio</text:span><text:span text:style-name="T67">, con sede in _________________ alla Via _______________ codice fiscale ____________________ e P.IVA n. ___________, tel. __________________, fax ___________________, domiciliato per la carica presso la sede della stessa,</text:span></text:p>
      <text:p text:style-name="P68"><text:span text:style-name="T69">La/il sottoscritta/o ____________________ nato a _________________il _____________ nella qualità di legale rappresentante<text:s/></text:span><text:span text:style-name="T70">pro-tempore<text:s/></text:span><text:span text:style-name="T71">della Società _____________________, mandante del costituendo<text:s/></text:span><text:span text:style-name="T72">R.T.I./Consorzio</text:span><text:span text:style-name="T73">, con sede in _________________ alla Via _______________ codice fiscale ____________________ e P.IVA n. ___________, tel. __________________, fax ___________________, domiciliato per la carica presso la sede della stessa,</text:span></text:p>
      <text:p text:style-name="P74"><text:span text:style-name="T75">La/il sottoscritta/o ____________________ nato a _________________il _____________ nella qualità di legale rappresentante<text:s/></text:span><text:span text:style-name="T76">pro-tempore<text:s/></text:span><text:span text:style-name="T77">della Società _____________________, mandante del costituendo<text:s/></text:span><text:span text:style-name="T78">R.T.I./Consorzio</text:span><text:span text:style-name="T79">, con sede in _________________ alla Via _______________ codice fiscale ____________________ e P.IVA n. ___________, tel. __________________, fax ___________________, domiciliato per la carica presso la sede della stessa,</text:span></text:p>
      <text:p text:style-name="P80">Dichiara di accettare<text:s/></text:p>
      <text:list text:style-name="LFO1" text:continue-numbering="true">
        <text:list-item>
          <text:p text:style-name="P81">tutte le condizioni specificate nel Bando di Gara, nel Disciplinare tecnico, nel Disciplinare amministrativo, nello Schema di contratto e in tutti i documenti comunque richiamati;</text:p>
        </text:list-item>
        <text:list-item>
          <text:p text:style-name="P82"><text:span text:style-name="T83">che la presente offerta economica è<text:s/></text:span><text:span text:style-name="T84">irrevocabile ed impegnativa<text:s/></text:span><text:span text:style-name="T85">fino a<text:s/></text:span><text:span text:style-name="T86">240</text:span><text:span text:style-name="T87"><text:s/>(</text:span><text:span text:style-name="T88">duecentoquaranta</text:span><text:span text:style-name="T89">) giorni dalla data di scadenza della presentazione delle offerte;</text:span></text:p>
        </text:list-item>
        <text:list-item>
          <text:p text:style-name="P90">che l’offerta non sarà in alcun modo vincolante per l’Agenzia;</text:p>
        </text:list-item>
        <text:list-item>
          <text:p text:style-name="P91">di aver preso cognizione di tutte le circostanze generali e speciali che possano interessare l’esecuzione del servizio e che di tali circostanze ha tenuto conto nella determinazione del corrispettivo ritenuto remunerativo;</text:p>
        </text:list-item>
        <text:list-item>
          <text:p text:style-name="P92">in modo pieno ed incondizionato che l’aggiudicazione avvenga ad insindacabile giudizio da parte della Commissione Giudicatrice;</text:p>
        </text:list-item>
        <text:list-item>
          <text:p text:style-name="P93">che il servizio avrà le caratteristiche ed i requisiti indicati nello Schema di Contratto e nel<text:s/>Disciplinare<text:s/>Tecnico;</text:p>
        </text:list-item>
        <text:list-item>
          <text:p text:style-name="P94">in modo pieno ed incondizionato che la gara possa non venire aggiudicata;</text:p>
        </text:list-item>
        <text:list-item>
          <text:p text:style-name="P95">che l’Agenzia delle dogane e dei monopoli possa procedere all’aggiudicazione anche in presenza di una sola offerta valida;<text:s/></text:p>
        </text:list-item>
        <text:list-item>
          <text:p text:style-name="P96">che l’Agenzia delle dogane e dei monopoli possa sospendere, reindire o non aggiudicare la gara motivatamente</text:p>
        </text:list-item>
        <text:list-item>
          <text:p text:style-name="P97">che l’offerta deve essere espressa in Euro e deve riportare al massimo due cifre decimali e che, nel caso in cui venissero indicati più decimali, l’Agenzia procederà automaticamente all’arrotondamento in difetto qualora la terza cifra sia compresa tra zero e cinque, ed in eccesso qualora la terza cifra si compresa tra sei e nove;</text:p>
        </text:list-item>
        <text:list-item>
          <text:p text:style-name="P98">che l’Agenzia si riservi la facoltà:<text:s/></text:p>
          <text:list text:continue-numbering="true">
            <text:list-item>
              <text:p text:style-name="P99"><text:span text:style-name="T100">di non prendere in considerazione offerte nelle quali fossero sollevate eccezioni e/o riserve di qualsiasi natura alle condizioni di esecuzione della fornitura di cui allo Schema di Contratto e/o Disciplinare amministrativo e tecnico <text:s/>e in tutti i documenti comunque richiamati;</text:span></text:p>
            </text:list-item>
            <text:list-item>
              <text:p text:style-name="P101"><text:span text:style-name="T102">di non prendere in considerazione offerte che siano sottoposte a condizione, nonché offerte incomplete e/o parziali.</text:span></text:p>
            </text:list-item>
          </text:list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soft-page-break/>
            <text:p text:style-name="P109">1.VALORE<text:s/>DI<text:s/>RIALZO OFFERTA SUL CANONE<text:s/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VALORE DI RIALZO<text:s/></text:p>
          </table:table-cell>
          <table:covered-table-cell/>
        </table:table-row>
        <table:table-row table:style-name="TableRow114">
          <table:table-cell table:style-name="TableCell115">
            <text:p text:style-name="P116">In cifre</text:p>
          </table:table-cell>
          <table:table-cell table:style-name="TableCell117">
            <text:p text:style-name="P118">In lettere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<text:span text:style-name="T126">2</text:span><text:span text:style-name="T127">.PERCENTUALE UNICA DI RIBASSO SUL LISTINO PREZZI ASSOBAR (DI CUI ALL’ALLEGATO “</text:span><text:span text:style-name="T128">5”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% <text:s/>DI RIBASSO</text:p>
          </table:table-cell>
          <table:covered-table-cell/>
        </table:table-row>
        <table:table-row table:style-name="TableRow134">
          <table:table-cell table:style-name="TableCell135">
            <text:p text:style-name="P136">In cifre</text:p>
          </table:table-cell>
          <table:table-cell table:style-name="TableCell137">
            <text:p text:style-name="P138">In lettere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3</text:span><text:span text:style-name="T147">.<text:s/></text:span><text:span text:style-name="T148">PERCENTUALE UNICA DI RIBASSO SUL LISTINO PREZZI DEI MENU’</text:span></text:p>
            <text:list text:style-name="LFO1" text:continue-numbering="true">
              <text:list-item>
                <text:p text:style-name="P149"/>
              </text:list-item>
              <text:list-item>
                <text:p text:style-name="P150">PREZZO DEI MENU’</text:p>
              </text:list-item>
            </text:list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>% <text:s/>DI RIBASSO</text:p>
          </table:table-cell>
          <table:covered-table-cell/>
        </table:table-row>
        <table:table-row table:style-name="TableRow155">
          <table:table-cell table:style-name="TableCell156">
            <text:p text:style-name="P157">In cifre</text:p>
          </table:table-cell>
          <table:table-cell table:style-name="TableCell158">
            <text:p text:style-name="P159">In lettere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4.<text:s/></text:span><text:span text:style-name="T168">PERCENTUALE UNICA DI RIBASSO SUL LISTINO <text:s/>PREZZI DEI PRODOTTI PRESENTI ALL’INTERNO DEI DISTRIBUTORI E INDICATI NELL’APPOSITO ELENCO PRODOTTI <text:s/>VEDI ALLEGATO 6</text:span></text:p>
            <text:list text:style-name="LFO1" text:continue-numbering="true">
              <text:list-item>
                <text:p text:style-name="P169"/>
              </text:list-item>
              <text:list-item>
                <text:p text:style-name="P170">PREZZO DEI MENU’</text:p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>% <text:s/>DI RIBASSO</text:p>
          </table:table-cell>
          <table:covered-table-cell/>
        </table:table-row>
        <table:table-row table:style-name="TableRow175">
          <table:table-cell table:style-name="TableCell176">
            <text:p text:style-name="P177">In cifre</text:p>
          </table:table-cell>
          <table:table-cell table:style-name="TableCell178">
            <text:p text:style-name="P179">In lettere</text:p>
          </table:table-cell>
        </table:table-row>
      </table:table>
      <text:p text:style-name="P180"/>
      <text:p text:style-name="P181"/>
      <text:p text:style-name="P182">lì ________, __/__/____</text:p>
      <text:p text:style-name="P183">Il Legale Rappresentante della società</text:p>
      <text:p text:style-name="P184">(firma e timbro)</text:p>
      <text:p text:style-name="P185"><text:span text:style-name="T186">_______________________________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-asian="PMingLiU" fo:font-size="11pt" style:font-size-asian="11pt" style:font-size-complex="11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7-10-13T11:20:00Z</meta:creation-date>
    <dc:date>2017-10-13T11:20:00Z</dc:date>
    <meta:template xlink:href="Normal" xlink:type="simple"/>
    <meta:editing-cycles>2</meta:editing-cycles>
    <meta:editing-duration>PT0S</meta:editing-duration>
    <meta:document-statistic meta:page-count="3" meta:paragraph-count="13" meta:word-count="992" meta:character-count="6635" meta:row-count="47" meta:non-whitespace-character-count="5656"/>
  </office:meta>
</office:document-meta>
</file>