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style:text-autospace="none" fo:text-align="center"/>
      <style:text-properties fo:font-weight="bold" style:font-weight-asian="bold" fo:font-size="11pt" style:font-size-asian="11pt" style:font-size-complex="11pt"/>
    </style:style>
    <style:style style:name="P3" style:parent-style-name="Normale" style:family="paragraph">
      <style:paragraph-properties style:text-autospace="none" fo:text-align="center"/>
      <style:text-properties fo:font-weight="bold" style:font-weight-asian="bold" fo:font-size="11pt" style:font-size-asian="11pt" style:font-size-complex="11pt"/>
    </style:style>
    <style:style style:name="P4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5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6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7" style:parent-style-name="Normale" style:family="paragraph">
      <style:paragraph-properties style:text-autospace="none" fo:margin-left="3.4458in">
        <style:tab-stops/>
      </style:paragraph-properties>
      <style:text-properties fo:font-size="11pt" style:font-size-asian="11pt" style:font-size-complex="11pt"/>
    </style:style>
    <style:style style:name="P8" style:parent-style-name="Normale" style:family="paragraph">
      <style:paragraph-properties style:text-autospace="none" fo:margin-left="3.4458in">
        <style:tab-stops/>
      </style:paragraph-properties>
      <style:text-properties fo:font-size="11pt" style:font-size-asian="11pt" style:font-size-complex="11pt"/>
    </style:style>
    <style:style style:name="P9" style:parent-style-name="Normale" style:family="paragraph">
      <style:paragraph-properties style:text-autospace="none" fo:margin-left="3.4458in">
        <style:tab-stops/>
      </style:paragraph-properties>
      <style:text-properties fo:font-size="11pt" style:font-size-asian="11pt" style:font-size-complex="11pt"/>
    </style:style>
    <style:style style:name="P10" style:parent-style-name="Normale" style:family="paragraph">
      <style:paragraph-properties style:text-autospace="none" fo:margin-left="3.4458in">
        <style:tab-stops/>
      </style:paragraph-properties>
      <style:text-properties fo:font-size="11pt" style:font-size-asian="11pt" style:font-size-complex="11pt"/>
    </style:style>
    <style:style style:name="P11" style:parent-style-name="Normale" style:family="paragraph">
      <style:paragraph-properties style:text-autospace="none" fo:margin-left="3.4458in">
        <style:tab-stops/>
      </style:paragraph-properties>
      <style:text-properties fo:font-size="11pt" style:font-size-asian="11pt" style:font-size-complex="11pt"/>
    </style:style>
    <style:style style:name="P12" style:parent-style-name="Normale" style:family="paragraph">
      <style:paragraph-properties style:text-autospace="none" fo:margin-left="3.4458in">
        <style:tab-stops/>
      </style:paragraph-properties>
      <style:text-properties fo:font-size="11pt" style:font-size-asian="11pt" style:font-size-complex="11pt"/>
    </style:style>
    <style:style style:name="P13" style:parent-style-name="Normale" style:family="paragraph">
      <style:paragraph-properties style:text-autospace="none" fo:margin-left="3.4458in">
        <style:tab-stops/>
      </style:paragraph-properties>
      <style:text-properties fo:font-size="11pt" style:font-size-asian="11pt" style:font-size-complex="11pt"/>
    </style:style>
    <style:style style:name="P14" style:parent-style-name="Normale" style:family="paragraph">
      <style:paragraph-properties fo:text-align="justify" fo:margin-bottom="0.0833in" fo:line-height="150%"/>
    </style:style>
    <style:style style:name="T1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8" style:parent-style-name="Car.predefinitoparagrafo" style:family="text">
      <style:text-properties fo:font-size="11pt" style:font-size-asian="11pt" style:font-size-complex="11pt"/>
    </style:style>
    <style:style style:name="T1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20" style:parent-style-name="Normale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Normale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Normale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Normale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/>
    </style:style>
    <style:style style:name="P24" style:parent-style-name="Normale" style:family="paragraph">
      <style:paragraph-properties fo:text-align="justify" fo:margin-bottom="0.0833in" fo:line-height="150%"/>
      <style:text-properties fo:font-weight="bold" style:font-weight-asian="bold" style:font-weight-complex="bold" fo:font-size="11pt" style:font-size-asian="11pt" style:font-size-complex="11pt"/>
    </style:style>
    <style:style style:name="P25" style:parent-style-name="Normale" style:family="paragraph">
      <style:paragraph-properties style:text-autospace="none" fo:text-align="justify"/>
    </style:style>
    <style:style style:name="T2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7" style:parent-style-name="Car.predefinitoparagrafo" style:family="text">
      <style:text-properties fo:color="#000000" fo:font-size="11pt" style:font-size-asian="11pt" style:font-size-complex="11pt"/>
    </style:style>
    <style:style style:name="T28" style:parent-style-name="Car.predefinitoparagrafo" style:family="text">
      <style:text-properties fo:color="#000000" fo:font-size="11pt" style:font-size-asian="11pt" style:font-size-complex="11pt"/>
    </style:style>
    <style:style style:name="T29" style:parent-style-name="Car.predefinitoparagrafo" style:family="text">
      <style:text-properties fo:font-size="11pt" style:font-size-asian="11pt" style:font-size-complex="11pt"/>
    </style:style>
    <style:style style:name="T30" style:parent-style-name="Car.predefinitoparagrafo" style:family="text">
      <style:text-properties fo:color="#000000" fo:font-size="11pt" style:font-size-asian="11pt" style:font-size-complex="11pt"/>
    </style:style>
    <style:style style:name="T31" style:parent-style-name="Collegamentoipertestuale" style:family="text">
      <style:text-properties fo:font-size="11pt" style:font-size-asian="11pt" style:font-size-complex="11pt"/>
    </style:style>
    <style:style style:name="T32" style:parent-style-name="Car.predefinitoparagrafo" style:family="text">
      <style:text-properties fo:color="#000000" fo:font-size="11pt" style:font-size-asian="11pt" style:font-size-complex="11pt"/>
    </style:style>
    <style:style style:name="T33" style:parent-style-name="Car.predefinitoparagrafo" style:family="text">
      <style:text-properties fo:color="#000000" fo:font-size="11pt" style:font-size-asian="11pt" style:font-size-complex="11pt"/>
    </style:style>
    <style:style style:name="T34" style:parent-style-name="Car.predefinitoparagrafo" style:family="text">
      <style:text-properties fo:color="#000000" fo:font-size="11pt" style:font-size-asian="11pt" style:font-size-complex="11pt"/>
    </style:style>
    <style:style style:name="P35" style:parent-style-name="Normale" style:family="paragraph">
      <style:paragraph-properties style:text-autospace="none" fo:text-align="justify"/>
    </style:style>
    <style:style style:name="T36" style:parent-style-name="Car.predefinitoparagrafo" style:family="text">
      <style:text-properties fo:color="#000000" fo:font-size="11pt" style:font-size-asian="11pt" style:font-size-complex="11pt"/>
    </style:style>
    <style:style style:name="T37" style:parent-style-name="Collegamentoipertestuale" style:family="text">
      <style:text-properties fo:font-size="11pt" style:font-size-asian="11pt" style:font-size-complex="11pt"/>
    </style:style>
    <style:style style:name="P38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39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40" style:parent-style-name="Normale" style:family="paragraph">
      <style:paragraph-properties style:text-autospace="none"/>
    </style:style>
    <style:style style:name="T41" style:parent-style-name="Car.predefinitoparagrafo" style:family="text">
      <style:text-properties fo:font-size="11pt" style:font-size-asian="11pt" style:font-size-complex="11pt"/>
    </style:style>
    <style:style style:name="T42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45" style:parent-style-name="Normale" style:family="paragraph">
      <style:paragraph-properties style:text-autospace="none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46" style:parent-style-name="Normale" style:family="paragraph">
      <style:paragraph-properties style:text-autospace="none"/>
    </style:style>
    <style:style style:name="T47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8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49" style:parent-style-name="Normale" style:family="paragraph">
      <style:paragraph-properties style:text-autospace="none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P51" style:parent-style-name="Normale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/>
    </style:style>
    <style:style style:name="P52" style:parent-style-name="Paragrafoelenco" style:list-style-name="LFO1" style:family="paragraph">
      <style:paragraph-properties style:text-autospace="none"/>
      <style:text-properties fo:font-size="11pt" style:font-size-asian="11pt" style:font-size-complex="11pt"/>
    </style:style>
    <style:style style:name="P53" style:parent-style-name="Paragrafoelenco" style:list-style-name="LFO1" style:family="paragraph">
      <style:paragraph-properties style:text-autospace="none"/>
      <style:text-properties fo:font-size="11pt" style:font-size-asian="11pt" style:font-size-complex="11pt"/>
    </style:style>
    <style:style style:name="P54" style:parent-style-name="Paragrafoelenco" style:list-style-name="LFO1" style:family="paragraph">
      <style:paragraph-properties style:text-autospace="none"/>
      <style:text-properties fo:font-size="11pt" style:font-size-asian="11pt" style:font-size-complex="11pt"/>
    </style:style>
    <style:style style:name="P55" style:parent-style-name="Paragrafoelenco" style:list-style-name="LFO1" style:family="paragraph">
      <style:paragraph-properties style:text-autospace="none"/>
      <style:text-properties fo:font-size="11pt" style:font-size-asian="11pt" style:font-size-complex="11pt"/>
    </style:style>
    <style:style style:name="P56" style:parent-style-name="Paragrafoelenco" style:list-style-name="LFO1" style:family="paragraph">
      <style:paragraph-properties style:text-autospace="none"/>
      <style:text-properties fo:font-size="11pt" style:font-size-asian="11pt" style:font-size-complex="11pt"/>
    </style:style>
    <style:style style:name="P57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P58" style:parent-style-name="Normale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/>
    </style:style>
    <style:style style:name="P59" style:parent-style-name="Normale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/>
    </style:style>
    <style:style style:name="P60" style:parent-style-name="Normale" style:family="paragraph">
      <style:paragraph-properties style:text-autospace="none" fo:text-align="justify"/>
      <style:text-properties fo:font-size="11pt" style:font-size-asian="11pt" style:font-size-complex="11pt"/>
    </style:style>
    <style:style style:name="P61" style:parent-style-name="Normale" style:family="paragraph">
      <style:paragraph-properties style:text-autospace="none" fo:text-align="justify"/>
      <style:text-properties fo:font-size="11pt" style:font-size-asian="11pt" style:font-size-complex="11pt"/>
    </style:style>
    <style:style style:name="P62" style:parent-style-name="Normale" style:family="paragraph">
      <style:paragraph-properties style:text-autospace="none" fo:text-align="justify" fo:text-indent="4.4298in"/>
      <style:text-properties fo:font-size="11pt" style:font-size-asian="11pt" style:font-size-complex="11pt"/>
    </style:style>
    <style:style style:name="P63" style:parent-style-name="Normale" style:family="paragraph">
      <style:paragraph-properties style:text-autospace="none" fo:text-align="justify" fo:text-indent="4.4298in"/>
      <style:text-properties fo:font-size="11pt" style:font-size-asian="11pt" style:font-size-complex="11pt"/>
    </style:style>
    <style:style style:name="P64" style:parent-style-name="Normale" style:family="paragraph">
      <style:paragraph-properties style:text-autospace="none" fo:text-align="justify" fo:text-indent="4.4298in"/>
      <style:text-properties fo:font-size="11pt" style:font-size-asian="11pt" style:font-size-complex="11pt"/>
    </style:style>
    <style:style style:name="P65" style:parent-style-name="Normale" style:family="paragraph">
      <style:paragraph-properties style:text-autospace="none" fo:text-align="center"/>
    </style:style>
  </office:automatic-styles>
  <office:body>
    <office:text text:use-soft-page-breaks="true">
      <text:p text:style-name="P1">Allegato<text:s/><text:s/>3</text:p>
      <text:p text:style-name="P2"/>
      <text:p text:style-name="P3">MODELLO DI DICHIARAZIONE D’OFFERTA TECNICA</text:p>
      <text:p text:style-name="P4"/>
      <text:p text:style-name="P5"/>
      <text:p text:style-name="P6"/>
      <text:p text:style-name="P7">All’Agenzia delle<text:s/>Dogane<text:s/>e dei<text:s/>Monopoli</text:p>
      <text:p text:style-name="P8">Ufficio Acquisti</text:p>
      <text:p text:style-name="P9">Via Mario Carucci ,71</text:p>
      <text:p text:style-name="P10">00143<text:s/>–<text:s/>ROMA</text:p>
      <text:p text:style-name="P11"/>
      <text:p text:style-name="P12"/>
      <text:p text:style-name="P13"/>
      <text:p text:style-name="P14"><text:span text:style-name="T15">PROCEDURA PER L’AFFIDAMENTO IN CONCESSIONE DELLA GESTI</text:span><text:span text:style-name="T16">ONE DEI SERVIZI DI RISTORAZIONE<text:s/></text:span><text:span text:style-name="T17">E DISTRIBUTORI AUTOMATICI DI BEVANDE CALDE\FREDDE e SNACK PRESSO L’AGENZIA DELLE DOGANE E DEI MONOPOLI VIA MARIO CARUCCI 71 – 00143. CIG:</text:span><text:span text:style-name="T18"><text:s/></text:span><text:span text:style-name="T19">7231005E15</text:span></text:p>
      <text:p text:style-name="P20"/>
      <text:p text:style-name="P21">SERVIZIO A RIDOTTO IMPATTO AMBIENTALE D.M. 25/7/2011</text:p>
      <text:p text:style-name="P22"/>
      <text:p text:style-name="P23">DICHIARAZIONE D’OFFERTA TECNICA</text:p>
      <text:p text:style-name="P24"/>
      <text:p text:style-name="P25"><text:span text:style-name="T26">Ente Appaltante</text:span><text:span text:style-name="T27"><text:s/>Agenzia<text:s/></text:span><text:span text:style-name="T28">delle dogane e dei monopoli – Ufficio Acquisti – via Mario Carucci 71 00143 Roma <text:s/>- tel +39 06<text:s/></text:span><text:span text:style-name="T29">5024.6508 – Fax +39 065024.2220</text:span><text:span text:style-name="T30">, indirizzo e-mail<text:s/></text:span><text:a xlink:href="mailto:dogane.pas.acquisti@agenziadogane.it" office:target-frame-name="_top" xlink:show="replace"><text:span text:style-name="T31">dogane.pas.acquisti@agenziadogane.it</text:span></text:a><text:span text:style-name="T32"><text:s/></text:span><text:span text:style-name="T33">e/o<text:s/></text:span><text:a xlink:href="mailto:dogane.amministrazione.acquisti@pce.agenziadogane.it" office:target-frame-name="_top" xlink:show="replace"><text:span text:style-name="T34">dogane.amministrazione.acquisti@pce.agenziadogane.it</text:span></text:a></text:p>
      <text:p text:style-name="P35"><text:span text:style-name="T36">oppure all’indirizzo internet :<text:s/></text:span><text:a xlink:href="https://www.agenziadoganemonopoli.gov.it/portale/lagenzia" office:target-frame-name="_top" xlink:show="replace"><text:span text:style-name="T37">https://www.agenziadoganemonopoli.gov.it/portale/lagenzia</text:span></text:a></text:p>
      <text:p text:style-name="P38"/>
      <text:p text:style-name="P39"/>
      <text:p text:style-name="P40"><text:span text:style-name="T41">La/Il sottoscritta/o</text:span><text:span text:style-name="T42">_______________ nato<text:s/></text:span><text:span text:style-name="T43">a _____________</text:span><text:span text:style-name="T44">__il________________, nella qualità</text:span></text:p>
      <text:p text:style-name="P45">di legale rappresentante pro-tempore della Società________________________________, con sede</text:p>
      <text:p text:style-name="P46"><text:span text:style-name="T47">in___________________,via_______________________codice</text:span><text:span text:style-name="T48"><text:s/>fiscale______________________</text:span></text:p>
      <text:p text:style-name="P49">P.IVA_______________________________, tel.__________________ fax_______________,</text:p>
      <text:p text:style-name="P50">domiciliato per la carica presso la sede della stessa,</text:p>
      <text:p text:style-name="P51">dichiara</text:p>
      <text:list text:style-name="LFO1" text:continue-numbering="true">
        <text:list-item>
          <text:p text:style-name="P52">di accettare tutte le condizioni specificate<text:s/>nel<text:s/>disciplinare tecnico, che restituisce debitamente firmato<text:s/>per accettazione totale ed incondizionata;</text:p>
        </text:list-item>
        <text:list-item>
          <text:p text:style-name="P53">che la presente offerta tecnica è irrevocabile ed impegnativa fino a 240 (duecentoquaranta) giorni dalla scadenza dei termini di presentazione;</text:p>
        </text:list-item>
        <text:list-item>
          <text:p text:style-name="P54">che l'offerta non sarà in alcun modo vincolante per l’Agenzia;</text:p>
        </text:list-item>
        <text:list-item>
          <text:p text:style-name="P55">che i servizi da realizzare avranno le caratteristiche ed i requisiti indicati nel disciplinare<text:s/>tecnico;</text:p>
        </text:list-item>
        <text:list-item>
          <text:p text:style-name="P56">di aver preso cognizione di tutte le circostanze generali e speciali che possano interessare i servizi e che di tali circostanze ha tenuto conto nella formulazione della presente offerta.</text:p>
        </text:list-item>
      </text:list>
      <text:p text:style-name="P57"/>
      <text:p text:style-name="P58">Dichiara inoltre quanto segue <text:s/>max 20 pagine<text:s/></text:p>
      <text:p text:style-name="P59"/>
      <text:p text:style-name="P60"/>
      <text:p text:style-name="P61">Data,<text:tab/><text:tab/><text:tab/><text:tab/><text:tab/><text:tab/><text:tab/><text:tab/><text:tab/>Il Legale Rappresentante</text:p>
      <text:p text:style-name="P62">(firma e timbro)</text:p>
      <text:p text:style-name="P63"/>
      <text:p text:style-name="P64">_____________________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0.7875in" fo:margin-bottom="0.7243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SOMLE70T49A315E</meta:initial-creator>
    <dc:creator>pippo</dc:creator>
    <meta:creation-date>2017-10-13T11:19:00Z</meta:creation-date>
    <dc:date>2017-10-13T11:20:00Z</dc:date>
    <meta:print-date>2017-10-06T08:29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33" meta:character-count="2232" meta:row-count="15" meta:non-whitespace-character-count="1903"/>
  </office:meta>
</office:document-meta>
</file>