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2.9236in" style:use-optimal-column-width="false"/>
    </style:style>
    <style:style style:name="Table12" style:family="table">
      <style:table-properties style:width="2.923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fo:font-size="11pt" style:font-size-asian="11pt" style:font-size-complex="11p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e" style:family="paragraph"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S1" style:family="section">
      <style:section-properties fo:margin-left="0.5902in" fo:margin-right="0.5902in" style:writing-mode="lr-tb">
        <style:columns fo:column-count="1" fo:column-gap="0.4916in"/>
      </style:section-properties>
    </style:style>
    <style:style style:name="P27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fo:font-style="italic" style:font-style-asian="italic" style:font-size-complex="11pt"/>
    </style:style>
    <style:style style:name="P28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fo:font-style="italic" style:font-style-asian="italic" style:font-size-complex="11pt"/>
    </style:style>
    <style:style style:name="P29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fo:font-style="italic" style:font-style-asian="italic" style:font-size-complex="11pt"/>
    </style:style>
    <style:style style:name="P30" style:parent-style-name="Corpodeltesto" style:family="paragraph">
      <style:paragraph-properties fo:text-align="center" fo:line-height="100%" fo:text-indent="0in"/>
      <style:text-properties style:font-name-complex="Times New Roman" style:font-size-complex="11pt"/>
    </style:style>
    <style:style style:name="P31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1pt"/>
    </style:style>
    <style:style style:name="P32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33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34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35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36" style:parent-style-name="Corpodeltesto" style:family="paragraph">
      <style:paragraph-properties fo:text-align="center" fo:line-height="100%" fo:text-indent="0in"/>
      <style:text-properties style:font-name-complex="Times New Roman" style:font-size-complex="11pt"/>
    </style:style>
    <style:style style:name="P37" style:parent-style-name="Corpodeltesto" style:family="paragraph">
      <style:paragraph-properties fo:text-align="center" fo:line-height="100%" fo:text-indent="0in"/>
      <style:text-properties style:font-name-complex="Times New Roman" style:font-size-complex="11pt"/>
    </style:style>
    <style:style style:name="P38" style:parent-style-name="Corpodeltesto" style:family="paragraph">
      <style:paragraph-properties fo:line-height="100%" fo:text-indent="0in"/>
    </style:style>
    <style:style style:name="T39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Times New Roman" style:font-size-complex="11pt"/>
    </style:style>
    <style:style style:name="P43" style:parent-style-name="Corpodeltesto" style:family="paragraph">
      <style:paragraph-properties fo:text-align="center" fo:line-height="100%" fo:margin-left="-0.2958in" fo:text-indent="0in">
        <style:tab-stops/>
      </style:paragraph-properties>
      <style:text-properties style:font-name-complex="Times New Roman" fo:font-weight="bold" style:font-weight-asian="bold" style:font-size-complex="11pt"/>
    </style:style>
    <style:style style:name="P44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1pt"/>
    </style:style>
    <style:style style:name="P45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1pt"/>
    </style:style>
    <style:style style:name="P46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1pt"/>
    </style:style>
    <style:style style:name="P47" style:parent-style-name="Corpodeltesto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1pt"/>
    </style:style>
    <style:style style:name="P48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49" style:parent-style-name="Corpodeltesto" style:family="paragraph">
      <style:paragraph-properties fo:line-height="100%" fo:text-indent="0in"/>
      <style:text-properties style:font-name-complex="Times New Roman" style:font-size-complex="11pt"/>
    </style:style>
    <style:style style:name="P50" style:parent-style-name="Corpodeltesto" style:list-style-name="LFO31" style:family="paragraph">
      <style:paragraph-properties fo:line-height="100%"/>
    </style:style>
    <style:style style:name="T51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-complex="Times New Roman" style:font-size-complex="11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-complex="Times New Roman" style:font-size-complex="11pt"/>
    </style:style>
    <style:style style:name="T60" style:parent-style-name="Car.predefinitoparagrafo" style:family="text">
      <style:text-properties style:font-name-complex="Times New Roman" style:font-size-complex="11pt"/>
    </style:style>
    <style:style style:name="T61" style:parent-style-name="Car.predefinitoparagrafo" style:family="text">
      <style:text-properties style:font-name-complex="Times New Roman" style:font-size-complex="11pt"/>
    </style:style>
    <style:style style:name="P62" style:parent-style-name="Corpodeltesto" style:list-style-name="LFO31" style:family="paragraph">
      <style:paragraph-properties fo:line-height="100%"/>
    </style:style>
    <style:style style:name="T63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Times New Roman" style:font-size-complex="11pt"/>
    </style:style>
    <style:style style:name="P66" style:parent-style-name="Corpodeltesto" style:list-style-name="LFO31" style:family="paragraph">
      <style:paragraph-properties fo:line-height="100%"/>
    </style:style>
    <style:style style:name="T67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-complex="Times New Roman" style:font-size-complex="11pt"/>
    </style:style>
    <style:style style:name="T70" style:parent-style-name="Car.predefinitoparagrafo" style:family="text">
      <style:text-properties style:font-name-complex="Times New Roman" style:font-size-complex="11pt"/>
    </style:style>
    <style:style style:name="T71" style:parent-style-name="Car.predefinitoparagrafo" style:family="text">
      <style:text-properties style:font-name-complex="Times New Roman" style:font-size-complex="11pt"/>
    </style:style>
    <style:style style:name="P72" style:parent-style-name="Corpodeltesto" style:list-style-name="LFO31" style:family="paragraph">
      <style:paragraph-properties fo:line-height="100%"/>
    </style:style>
    <style:style style:name="T73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Times New Roman" style:font-size-complex="11pt"/>
    </style:style>
    <style:style style:name="T76" style:parent-style-name="Car.predefinitoparagrafo" style:family="text">
      <style:text-properties style:font-name-complex="Times New Roman" style:font-size-complex="11pt"/>
    </style:style>
    <style:style style:name="T77" style:parent-style-name="Car.predefinitoparagrafo" style:family="text">
      <style:text-properties style:font-name-complex="Times New Roman" style:font-size-complex="11pt"/>
    </style:style>
    <style:style style:name="P78" style:parent-style-name="Corpodeltesto" style:list-style-name="LFO31" style:family="paragraph">
      <style:paragraph-properties fo:line-height="100%"/>
    </style:style>
    <style:style style:name="T79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-complex="Times New Roman" style:font-size-complex="11pt"/>
    </style:style>
    <style:style style:name="P83" style:parent-style-name="Corpodeltesto" style:list-style-name="LFO31" style:family="paragraph">
      <style:paragraph-properties fo:line-height="100%"/>
    </style:style>
    <style:style style:name="T84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Times New Roman" style:font-size-complex="11pt"/>
    </style:style>
    <style:style style:name="P87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-complex="Times New Roman" style:font-size-complex="11pt"/>
    </style:style>
    <style:style style:name="P88" style:parent-style-name="Normale" style:family="paragraph">
      <style:text-properties fo:font-size="11pt" style:font-size-asian="11pt" style:font-size-complex="11pt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e" style:list-style-name="LFO31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e" style:list-style-name="LFO31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list-style-name="LFO31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list-style-name="LFO31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fo:font-size="11pt" style:font-size-asian="11pt" style:font-size-complex="11pt"/>
    </style:style>
    <style:style style:name="P123" style:parent-style-name="Normale" style:family="paragraph">
      <style:text-properties fo:font-size="11pt" style:font-size-asian="11pt" style:font-size-complex="11pt"/>
    </style:style>
    <style:style style:name="P124" style:parent-style-name="Normale" style:family="paragraph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7728" draw:style-name="a0" draw:name="Immagine 9" text:anchor-type="paragraph" svg:x="1.54306in" svg:y="-0.24514in" svg:width="3.15069in" svg:height="0.91667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section text:name="Sect1" text:style-name="S1">
        <text:soft-page-break/>
        <text:p text:style-name="P27">PATTO DI INTEGRITA’</text:p>
        <text:p text:style-name="P28">ai sensi dell’art. 1 comma 17 l. 190/2012</text:p>
        <text:p text:style-name="P29">TRA<text:s/></text:p>
        <text:p text:style-name="P30">L’Agenzia delle Dogane e dei Monopoli</text:p>
        <text:p text:style-name="P31">E</text:p>
        <text:p text:style-name="P32">La Società………………………………..<text:s/>(di seguito denominata la Società)</text:p>
        <text:p text:style-name="P33">Sede legale in………., via……………………………….n…………………</text:p>
        <text:p text:style-name="P34">Codice fiscale/P.IVA………………rappresentata da……………………..</text:p>
        <text:p text:style-name="P35">In qualità di………………………………………………………………….</text:p>
        <text:p text:style-name="P36">(specificare l’oggetto della procedura)</text:p>
        <text:p text:style-name="P37"/>
        <text:p text:style-name="P38"><text:span text:style-name="T39">Il presente atto deve essere obbligatoriamente sottoscritto e prodotto</text:span><text:span text:style-name="T40">, a pena di esclusione,</text:span><text:span text:style-name="T41"><text:s/>insieme ai documenti di partecipazione alla procedura in oggetto e costituisce parte integrante del contratto che verrà stipulato a conclusione di detta procedura</text:span><text:span text:style-name="T42">.</text:span></text:p>
        <text:p text:style-name="P43"/>
        <text:p text:style-name="P44">SI CONVIENE QUANTO SEGUE</text:p>
        <text:p text:style-name="P45"/>
        <text:p text:style-name="P46">Articolo 1</text:p>
        <text:p text:style-name="P47"/>
        <text:p text:style-name="P48">Questo Patto d’Integrità stabilisce la reciproca, formale obbligazione dell’Agenzia delle Dogane e dei Monopoli e dei partecipanti alla gara in oggetto ad impegnarsi:<text:s/></text:p>
        <text:p text:style-name="P49"/>
        <text:list text:style-name="LFO31" text:continue-numbering="true">
          <text:list-item>
            <text:p text:style-name="P50"><text:span text:style-name="T51">a</text:span><text:span text:style-name="T52"><text:s/>conformare</text:span><text:span text:style-name="T53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  </text:list-item>
          <text:list-item>
            <text:p text:style-name="P54"><text:span text:style-name="T55">a</text:span><text:span text:style-name="T56"><text:s/></text:span><text:span text:style-name="T57">segnalare</text:span><text:span text:style-name="T58"><text:s/>tempestivamente</text:span><text:span text:style-name="T59"><text:s/>alla stazione appaltante q</text:span><text:span text:style-name="T60">ualsiasi tentativo di turbativa, irregolarità o distorsione nella fasi di svolgimento della gara e/o<text:s/></text:span><text:soft-page-break/><text:span text:style-name="T61">durante l’esecuzione dei contratti, da parte di ogni interessato o addetto o di chiunque possa influenzare le decisioni relative alla gara in oggetto;</text:span></text:p>
          </text:list-item>
          <text:list-item>
            <text:p text:style-name="P62"><text:span text:style-name="T63">a</text:span><text:span text:style-name="T64">d assicurare</text:span><text:span text:style-name="T65"><text:s/>di non trovarsi in situazioni di controllo o di collegamento (formale e/o sostanziale) con altri concorrenti <text:s/>e che non si è accordata e non si accorderà <text:s/>con altri partecipanti alla gara;</text:span></text:p>
          </text:list-item>
          <text:list-item>
            <text:p text:style-name="P66"><text:span text:style-name="T67">a</text:span><text:span text:style-name="T68">d informare</text:span><text:span text:style-name="T69"><text:s/>puntualmente tutto il</text:span><text:span text:style-name="T70"><text:s/>personale, di cui si avvale, d</text:span><text:span text:style-name="T71">el presente Patto di Integrità <text:s/>e degli obblighi in esso contenuti;</text:span></text:p>
          </text:list-item>
          <text:list-item>
            <text:p text:style-name="P72"><text:span text:style-name="T73">a</text:span><text:span text:style-name="T74"><text:s/>vigilare</text:span><text:span text:style-name="T75"><text:s/>affinch</text:span><text:span text:style-name="T76">é</text:span><text:span text:style-name="T77"><text:s/>gli impegni sopra indicati siano osservati da tutti i collaboratori e dipendenti, nell’esercizio dei compiti loro assegnati;</text:span></text:p>
          </text:list-item>
          <text:list-item>
            <text:p text:style-name="P78"><text:span text:style-name="T79">a</text:span><text:span text:style-name="T80"><text:s/>denunciare</text:span><text:span text:style-name="T81"><text:s/></text:span><text:span text:style-name="T82">tempestivamente alla Pubblica Autorità competente ogni irregolarità distorsione di cui sia venuta <text:s/>a conoscenza per quanto attiene l’attività di cui all’oggetto della gara in causa;</text:span></text:p>
          </text:list-item>
          <text:list-item>
            <text:p text:style-name="P83"><text:span text:style-name="T84">a</text:span><text:span text:style-name="T85"><text:s/>rendere noti</text:span><text:span text:style-name="T86">, su richiesta dell’Agenzia delle Dogane e dei Monopoli, <text:s/>tutti in pagamenti eseguiti riguardanti <text:s/>il contratto eventualmente assegnatole a seguito della procedura di affidamento.</text:span></text:p>
          </text:list-item>
        </text:list>
        <text:p text:style-name="P87">********</text:p>
        <text:p text:style-name="P88"/>
        <text:p text:style-name="P89"/>
        <text:p text:style-name="P90">La sottoscritta impresa, inoltre, dichiara, ai fini dell’applicazione dell’art.53 comma 16 ter del d.lgs. 165/2001, di non avere concluso <text:s/>contratti di lavoro subordinato o autonomo <text:s/>e comunque di non avere attribuito incarichi <text:s/>ad ex dipendenti<text:s/>delle pubbliche amministrazioni che hanno esercitati poteri autoritativi o negoziali <text:s/>per conto delle pubbliche amministrazioni 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  <text:p text:style-name="P91"/>
        <text:p text:style-name="P92">Art. 2</text:p>
        <text:p text:style-name="P93"/>
        <text:p text:style-name="P94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  <text:list text:style-name="LFO31" text:continue-numbering="true">
          <text:list-item>
            <text:p text:style-name="P95">Esclusione del concorrente dalla gara;</text:p>
          </text:list-item>
          <text:list-item>
            <text:p text:style-name="P96">Escussione della cauzione di validità dell’offerta;</text:p>
          </text:list-item>
          <text:list-item>
            <text:p text:style-name="P97">Risoluzione del contratto;</text:p>
          </text:list-item>
          <text:list-item>
            <text:p text:style-name="P98">Escussione della cauzione definitiva <text:s/>di buona esecuzione del contratto.</text:p>
          </text:list-item>
        </text:list>
        <text:p text:style-name="P99"/>
        <text:p text:style-name="P100">Sono, in ogni caso, fatte salve le responsabilità previste dalla legge</text:p>
        <text:p text:style-name="P101"/>
        <text:p text:style-name="P102"><text:s text:c="44"/>Art. 3</text:p>
        <text:p text:style-name="P103"/>
        <text:p text:style-name="P104">Il contenuto del patto di integrità e le relative sanzioni resteranno in vigore sino alla completa esecuzione del contratto. Il presente Patto verrà richiamato <text:s/>nel contratto quale parte integrante e sostanziale di esso.</text:p>
        <text:p text:style-name="P105"/>
        <text:p text:style-name="P106"/>
        <text:p text:style-name="P107">Art. 4</text:p>
        <text:p text:style-name="P108"/>
        <text:p text:style-name="P109"><text:s/>Il presente Patto deve essere obbligatoriamente sottoscritto<text:s/><text:s/>in calce ed in ogni sua pagina, dal legale rappresentante 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  <text:p text:style-name="P110"/>
        <text:p text:style-name="P111">Art. 5</text:p>
        <text:p text:style-name="P112"/>
        <text:p text:style-name="P113">Ogni controversia relativa all’interpretazione del presente Patto tra la stazione appaltante e i concorrenti <text:s/>nonché tra gli stessi <text:s/>concorrenti sarà risolta dall’Autorità giudiziaria competente.</text:p>
        <text:p text:style-name="P114"/>
        <text:p text:style-name="P115"/>
        <text:p text:style-name="P116"/>
        <text:p text:style-name="P117"/>
        <text:p text:style-name="P118">Luogo e data……….</text:p>
        <text:p text:style-name="P119"/>
        <text:p text:style-name="P120"/>
        <text:p text:style-name="P121">Per l’Agenzia delle Dogane e<text:s/><text:s text:c="46"/>Per la società</text:p>
        <text:p text:style-name="P122">dei Monopoli<text:s/></text:p>
        <text:p text:style-name="P123"><text:tab/><text:tab/><text:tab/><text:tab/><text:tab/><text:tab/><text:tab/></text:p>
        <text:p text:style-name="P124">_______________________<text:s/><text:tab/><text:tab/><text:tab/><text:s text:c="11"/>____________________<text:tab/></text:p>
        <text:p text:style-name="Normale"><text:span text:style-name="T125">(il<text:s/></text:span><text:span text:style-name="T126">responsabile acquisti</text:span><text:span text:style-name="T127">)</text:span><text:span text:style-name="T128"><text:tab/></text:span><text:span text:style-name="T129"><text:tab/></text:span><text:span text:style-name="T130"><text:tab/><text:s text:c="10"/>(il legale rappresentan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deltesto2" style:family="paragraph">
      <style:paragraph-properties fo:text-align="center"/>
      <style:text-properties fo:font-size="9pt" style:font-size-asian="9pt"/>
    </style:style>
    <style:style style:name="P4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7pt" style:font-size-asian="7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size="7pt" style:font-size-asian="7pt"/>
    </style:style>
    <style:style style:name="T8" style:parent-style-name="Collegamentoipertestuale" style:family="text">
      <style:text-properties style:font-name="Tahoma" style:font-name-complex="Tahom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3">Direzione<text:s/>Centrale<text:s/>Pianificazione<text:s/>Amministrazione e Sicurezza Sul Lavoro</text:p>
        <text:p text:style-name="P4">Ufficio<text:s/>Acquisti</text:p>
        <text:p text:style-name="P5">00143 Roma, Via Mario Carucci, 71 – Telefono +39 06.50246508– Fax +39 06.50957038</text:p>
        <text:p text:style-name="P6"><text:span text:style-name="T7">e-mail:<text:s/></text:span><text:a xlink:href="mailto:dogane.pas.acquisti@agenziadogane.it%20" office:target-frame-name="_top" xlink:show="replace"><text:span text:style-name="T8">dogane.pas.acquisti@agenziadogane.it<text:s/>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pippo</dc:creator>
    <meta:creation-date>2017-10-13T11:21:00Z</meta:creation-date>
    <dc:date>2017-10-13T11:21:00Z</dc:date>
    <meta:print-date>2016-07-06T14:38:00Z</meta:print-date>
    <meta:template xlink:href="CG%20firma%20Direttore%20Favale" xlink:type="simple"/>
    <meta:editing-cycles>2</meta:editing-cycles>
    <meta:editing-duration>PT0S</meta:editing-duration>
    <meta:document-statistic meta:page-count="3" meta:paragraph-count="9" meta:word-count="711" meta:character-count="4759" meta:row-count="33" meta:non-whitespace-character-count="4057"/>
  </office:meta>
</office:document-meta>
</file>