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9" style:family="table-cell" style:parent-style-name="Default" style:data-style-name="N0">
      <style:table-cell-properties style:vertical-align="automatic" fo:wrap-option="wrap" fo:background-color="#C4D79B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1" style:family="table-cell" style:parent-style-name="Default" style:data-style-name="N0">
      <style:table-cell-properties fo:background-color="#C4D79B"/>
    </style:style>
    <style:style style:name="ce12" style:family="table-cell" style:parent-style-name="Valuta" style:data-style-name="N34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none"/>
    </style:style>
    <style:style style:name="ce1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7" style:family="table-cell" style:parent-style-name="Migliaia" style:data-style-name="N3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2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DAEEF3"/>
    </style:style>
    <style:style style:name="ce2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DAEEF3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23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26" style:family="table-cell" style:parent-style-name="Migliaia" style:data-style-name="N35">
      <style:table-cell-properties fo:border-top="none" fo:border-bottom="none" fo:border-left="thin solid #000000" fo:border-right="none" fo:background-color="#DAEEF3"/>
    </style:style>
    <style:style style:name="ce27" style:family="table-cell" style:parent-style-name="Migliaia" style:data-style-name="N35">
      <style:table-cell-properties fo:border-top="none" fo:border-bottom="none" fo:border-left="none" fo:border-right="thin solid #000000" fo:background-color="#DAEEF3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fo:background-color="#DAEEF3"/>
    </style:style>
    <style:style style:name="ce29" style:family="table-cell" style:parent-style-name="Migliaia" style:data-style-name="N35">
      <style:table-cell-properties fo:border-top="none" fo:border-bottom="none" fo:border-left="none" fo:border-right="thin solid #000000" fo:background-color="#DAEEF3"/>
      <style:text-properties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none" fo:border-bottom="none" fo:border-left="thin solid #000000" fo:border-right="none" fo:background-color="#C4D79B"/>
    </style:style>
    <style:style style:name="ce32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33" style:family="table-cell" style:parent-style-name="Migliaia" style:data-style-name="N35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</style:style>
    <style:style style:name="ce35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30"/>
    <style:style style:name="ce41" style:family="table-cell" style:parent-style-name="Valuta" style:data-style-name="N34"/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Migliaia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</style:style>
    <style:style style:name="ce4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1.059cm"/>
    </style:style>
    <style:style style:name="ce45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start" fo:margin-left="1.059cm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49" style:family="table-cell" style:parent-style-name="Default" style:data-style-name="N0">
      <style:table-cell-properties style:vertical-align="automatic" fo:wrap-option="wrap" fo:background-color="#EBF1DE"/>
    </style:style>
    <style:style style:name="ce50" style:family="table-cell" style:parent-style-name="Migliaia" style:data-style-name="N35">
      <style:table-cell-properties fo:border-top="none" fo:border-bottom="none" fo:border-left="thin solid #000000" fo:border-right="none" fo:background-color="#EBF1DE"/>
    </style:style>
    <style:style style:name="ce51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2" style:family="table-cell" style:parent-style-name="Migliaia" style:data-style-name="N35">
      <style:table-cell-properties fo:border-top="none" fo:border-bottom="none" fo:border-left="none" fo:border-right="thin solid #000000" fo:background-color="#EBF1DE"/>
      <style:text-properties fo:color="#FF0000"/>
    </style:style>
    <style:style style:name="ce53" style:family="table-cell" style:parent-style-name="Migliaia" style:data-style-name="N35">
      <style:table-cell-properties fo:border-top="none" fo:border-bottom="none" fo:border-left="thin solid #000000" fo:border-right="thin solid #000000" fo:background-color="#EBF1DE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0" style:family="table-cell" style:parent-style-name="Migliaia" style:data-style-name="N35">
      <style:table-cell-properties fo:border-top="none" fo:border-bottom="thin solid #000000" fo:border-left="thin solid #000000" fo:border-right="none" fo:background-color="#C4D79B"/>
    </style:style>
    <style:style style:name="ce61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2" style:family="table-cell" style:parent-style-name="Migliaia" style:data-style-name="N36">
      <style:table-cell-properties fo:border-top="none" fo:border-bottom="thin solid #000000" fo:border-left="none" fo:border-right="thin solid #000000" fo:background-color="#C4D79B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#C4D79B"/>
    </style:style>
    <style:style style:name="ce64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Migliaia" style:data-style-name="N37"/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truttura" table:style-name="ta1" table:print-ranges="struttura.A1:struttura.H78">
        <table:table-column table:style-name="co1" table:default-cell-style-name="ce1"/>
        <table:table-column table:style-name="co2" table:default-cell-style-name="ce65" table:visibility="collapse"/>
        <table:table-column table:style-name="co3" table:default-cell-style-name="ce65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style-name="ce3">
            <text:p>Descrizione - Associazione da bilancio</text:p>
          </table:table-cell>
          <table:table-cell office:value-type="string" table:style-name="ce3">
            <text:p>Codice - Associazione da bilancio</text:p>
          </table:table-cell>
          <table:table-cell office:value-type="string" table:number-columns-spanned="3" table:number-rows-spanned="1" table:style-name="ce72">
            <text:p>Dati Dogane - Monopoli 2016</text:p>
          </table:table-cell>
          <table:covered-table-cell table:number-columns-repeated="2"/>
          <table:table-cell office:value-type="string" table:number-columns-spanned="2" table:number-rows-spanned="1" table:style-name="ce72">
            <text:p>Dati Dogane - Monopoli 2015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70">
            <text:p>Parziali</text:p>
          </table:table-cell>
          <table:covered-table-cell/>
          <table:table-cell office:value-type="string" table:style-name="ce6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- VALORE DELLA PRODUZIONE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currency" office:value="885400000" table:style-name="ce12">
            <text:p><text:s/>€ 885.400.000,00<text:s/></text:p>
          </table:table-cell>
          <table:table-cell table:style-name="ce10"/>
          <table:table-cell office:value-type="currency" office:value="898100000" table:style-name="ce12">
            <text:p><text:s/>€ 898.100.000,00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936400000" table:style-name="ce17">
            <text:p><text:s/>936.400.000,00<text:s/></text:p>
          </table:table-cell>
          <table:table-cell table:style-name="ce18"/>
          <table:table-cell office:value-type="float" office:value="946500000" table:style-name="ce17">
            <text:p><text:s/>946.500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contributo ordinario dello Stato (al netto di accantonamenti e dell'importo per il sistema del c.d. "Manuntentore unico")</text:p>
          </table:table-cell>
          <table:table-cell table:number-columns-repeated="2" table:style-name="ce14"/>
          <table:table-cell table:style-name="ce15"/>
          <table:table-cell office:value-type="float" office:value="936400000" table:style-name="ce20">
            <text:p><text:s/>936.400.000,00<text:s/></text:p>
          </table:table-cell>
          <table:table-cell table:style-name="ce17"/>
          <table:table-cell office:value-type="float" office:value="946500000" table:style-name="ce21">
            <text:p><text:s/>946.5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corrispettivi da contratto di servizio</text:p>
          </table:table-cell>
          <table:table-cell table:number-columns-repeated="2" table:style-name="ce14"/>
          <table:table-cell table:style-name="ce15"/>
          <table:table-cell table:style-name="ce23"/>
          <table:table-cell table:style-name="ce17"/>
          <table:table-cell table:style-name="ce24"/>
          <table:table-cell table:style-name="ce17"/>
          <table:table-cell table:number-columns-repeated="16376"/>
        </table:table-row>
        <table:table-row table:style-name="ro4">
          <table:table-cell office:value-type="string" table:style-name="ce25">
            <text:p>b 1) con lo Stato</text:p>
          </table:table-cell>
          <table:table-cell office:value-type="string" table:style-name="ce14">
            <text:p>Ricavi definiti in convenzione ed integrazioni (cap 3920 lordo)</text:p>
          </table:table-cell>
          <table:table-cell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2) con le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3) con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4) con 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c) contributi in conto 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3">
            <text:p><text:s/>-<text:s text:c="3"/></text:p>
          </table:table-cell>
          <table:table-cell table:style-name="ce17"/>
          <table:table-cell office:value-type="float" office:value="0" table:style-name="ce24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1) contributi dello Stato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2) contributi da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3) contributi da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4)contributi dal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 contributi da priva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e) proventi fiscali e parafiscal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22">
            <text:p>f) ricavi per cessioni di prodotti e prestazioni di servizi</text:p>
          </table:table-cell>
          <table:table-cell office:value-type="string" table:style-name="ce14">
            <text:p>A1 Proventi per servizi resi (ricavi da attività dei laboratori)</text:p>
          </table:table-cell>
          <table:table-cell table:style-name="ce14"/>
          <table:table-cell table:style-name="ce15"/>
          <table:table-cell table:style-name="ce27"/>
          <table:table-cell table:style-name="ce17"/>
          <table:table-cell table:style-name="ce28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3) variazione dei lavori in corso su ordinazion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4) incrementi di immobilizzazioni per lavori inter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5) altri ricavi e proven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4000000" table:style-name="ce17">
            <text:p><text:s/>4.000.000,00<text:s/></text:p>
          </table:table-cell>
          <table:table-cell table:style-name="ce18"/>
          <table:table-cell office:value-type="float" office:value="4000000" table:style-name="ce17">
            <text:p><text:s/>4.000.000,00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quota contributi in conto capitale imputata all'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altri ricavi e proventi</text:p>
          </table:table-cell>
          <table:table-cell office:value-type="string" table:style-name="ce14">
            <text:p>A 5 Proventi e ricavi diversi + risconto passivo</text:p>
          </table:table-cell>
          <table:table-cell table:style-name="ce14"/>
          <table:table-cell table:style-name="ce15"/>
          <table:table-cell office:value-type="float" office:value="4000000" table:style-name="ce27">
            <text:p><text:s/>4.000.000,00<text:s/></text:p>
          </table:table-cell>
          <table:table-cell table:style-name="ce17"/>
          <table:table-cell office:value-type="float" office:value="4000000" table:style-name="ce28">
            <text:p><text:s/>4.0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6)quota di ricavi rinviati algli esercizi futuri per competenza<text:s/></text:p>
          </table:table-cell>
          <table:table-cell office:value-type="string" table:style-name="ce14">
            <text:p>suggerito da Paolo per gli investimenti in quota 4/5</text:p>
          </table:table-cell>
          <table:table-cell table:style-name="ce14"/>
          <table:table-cell table:style-name="ce15"/>
          <table:table-cell table:style-name="ce27"/>
          <table:table-cell office:value-type="float" office:value="-55000000" table:style-name="ce30">
            <office:annotation draw:style-name="a0" svg:x="10.34375in" svg:y="5.98958333333333in" svg:width="1.5in" svg:height="0.822916666666667in">
              <dc:creator>Autore</dc:creator>
              <text:p><text:span text:style-name="T1">Autore:</text:span><text:span text:style-name="T2"/></text:p>
              <text:p><text:span text:style-name="T2">4/5 del totale degli investimenti come da documento programmatico</text:span></text:p>
            </office:annotation>
            <text:p>-55.000.000,00<text:s/></text:p>
          </table:table-cell>
          <table:table-cell table:style-name="ce28"/>
          <table:table-cell office:value-type="float" office:value="-52400000" table:style-name="ce30">
            <text:p>-52.400.000,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 -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843426051.49175036" table:style-name="ce33">
            <text:p><text:s/>843.426.051,49<text:s/></text:p>
          </table:table-cell>
          <table:table-cell table:style-name="ce34"/>
          <table:table-cell office:value-type="float" office:value="856396957.84293687" table:style-name="ce35">
            <text:p><text:s/>856.396.957,8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) Per materie prime, sussidiarie, consumo e merci</text:p>
          </table:table-cell>
          <table:table-cell office:value-type="string" table:style-name="ce14">
            <text:p>B 6 Costi della produzione per materie prime, sussidiarie e di consumo</text:p>
          </table:table-cell>
          <table:table-cell office:value-type="string" table:style-name="ce36">
            <text:p>B0606</text:p>
          </table:table-cell>
          <table:table-cell table:style-name="ce15"/>
          <table:table-cell table:style-name="ce16"/>
          <table:table-cell office:value-type="float" office:value="34750398.501114175" table:style-name="ce29">
            <text:p><text:s/>34.750.398,50<text:s/></text:p>
          </table:table-cell>
          <table:table-cell table:style-name="ce18"/>
          <table:table-cell office:value-type="float" office:value="29881604.940194108" table:style-name="ce29">
            <text:p><text:s/>29.881.604,94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7) Per servizi</text:p>
          </table:table-cell>
          <table:table-cell table:style-name="ce14"/>
          <table:table-cell office:value-type="string" table:style-name="ce36">
            <text:p>B0707</text:p>
          </table:table-cell>
          <table:table-cell table:style-name="ce15"/>
          <table:table-cell table:style-name="ce16"/>
          <table:table-cell office:value-type="float" office:value="148592460.82253829" table:style-name="ce37">
            <text:p><text:s/>148.592.460,82<text:s/></text:p>
          </table:table-cell>
          <table:table-cell table:style-name="ce18"/>
          <table:table-cell office:value-type="float" office:value="177658264.21943721" table:style-name="ce37">
            <text:p><text:s/>177.658.264,22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erogazioni di servizi istituzionali</text:p>
          </table:table-cell>
          <table:table-cell table:style-name="ce14"/>
          <table:table-cell office:value-type="string" table:style-name="ce36">
            <text:p>B0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38">
            <text:p>b) acquisizione di servizi</text:p>
          </table:table-cell>
          <table:table-cell office:value-type="string" table:style-name="ce14">
            <text:p>B7 dal punto 3 a 8 Servizi informatici, servizi vari, servizi riguardanti il personale, utenze, manuntezioni ordinarie, assicurazioni</text:p>
          </table:table-cell>
          <table:table-cell office:value-type="string" table:style-name="ce36">
            <text:p>B07b</text:p>
          </table:table-cell>
          <table:table-cell table:style-name="ce15"/>
          <table:table-cell office:value-type="float" office:value="147930274.45415765" table:style-name="ce27">
            <text:p><text:s/>147.930.274,45<text:s/></text:p>
          </table:table-cell>
          <table:table-cell table:style-name="ce17"/>
          <table:table-cell office:value-type="float" office:value="177015553.610477" table:style-name="ce28">
            <text:p><text:s/>177.015.553,61<text:s/>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22">
            <text:p>c) consulenze, collaborazioni, altre prestazioni di lavoro</text:p>
          </table:table-cell>
          <table:table-cell office:value-type="string" table:style-name="ce14">
            <text:p>B7 punto 2 prestazioni professionali</text:p>
          </table:table-cell>
          <table:table-cell office:value-type="string" table:style-name="ce36">
            <text:p>B07c</text:p>
          </table:table-cell>
          <table:table-cell table:style-name="ce15"/>
          <table:table-cell office:value-type="float" office:value="507186.36838063539" table:style-name="ce27">
            <text:p><text:s/>507.186,37<text:s/></text:p>
          </table:table-cell>
          <table:table-cell table:style-name="ce17"/>
          <table:table-cell office:value-type="float" office:value="487710.60896021395" table:style-name="ce28">
            <text:p><text:s/>487.710,6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compensi ad organi di amministrazione e di controllo</text:p>
          </table:table-cell>
          <table:table-cell office:value-type="string" table:style-name="ce14">
            <text:p>B7 punto 1 compensi agli organi dell'agenzia</text:p>
          </table:table-cell>
          <table:table-cell office:value-type="string" table:style-name="ce36">
            <text:p>B07d</text:p>
          </table:table-cell>
          <table:table-cell table:style-name="ce15"/>
          <table:table-cell office:value-type="float" office:value="155000" table:style-name="ce27">
            <text:p><text:s/>155.000,00<text:s/></text:p>
          </table:table-cell>
          <table:table-cell table:style-name="ce17"/>
          <table:table-cell office:value-type="float" office:value="155000" table:style-name="ce28">
            <text:p><text:s/>155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8) Per godimento beni di terzi</text:p>
          </table:table-cell>
          <table:table-cell office:value-type="string" table:style-name="ce39">
            <text:p>B8 costo per godimento beni di terzi</text:p>
          </table:table-cell>
          <table:table-cell office:value-type="string" table:style-name="ce36">
            <text:p>B0808</text:p>
          </table:table-cell>
          <table:table-cell table:style-name="ce15"/>
          <table:table-cell table:style-name="ce16"/>
          <table:table-cell office:value-type="float" office:value="38132596.491455108" table:style-name="ce29">
            <text:p><text:s/>38.132.596,49<text:s/></text:p>
          </table:table-cell>
          <table:table-cell table:style-name="ce18"/>
          <table:table-cell office:value-type="float" office:value="42809445.819445424" table:style-name="ce29">
            <text:p><text:s/>42.809.445,82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9) Per il personale</text:p>
          </table:table-cell>
          <table:table-cell table:style-name="ce39"/>
          <table:table-cell office:value-type="string" table:style-name="ce36">
            <text:p>B0909</text:p>
          </table:table-cell>
          <table:table-cell table:style-name="ce15"/>
          <table:table-cell table:style-name="ce16"/>
          <table:table-cell office:value-type="float" office:value="606522606.71536744" table:style-name="ce17">
            <text:p><text:s/>606.522.606,72<text:s/></text:p>
          </table:table-cell>
          <table:table-cell table:style-name="ce18"/>
          <table:table-cell office:value-type="float" office:value="590753388.51162887" table:style-name="ce17">
            <text:p><text:s/>590.753.388,51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salari e stipendi</text:p>
          </table:table-cell>
          <table:table-cell office:value-type="string" table:style-name="ce14">
            <text:p>B9 a) stipendi e assegni fissi</text:p>
          </table:table-cell>
          <table:table-cell office:value-type="string" table:style-name="ce36">
            <text:p>B09a</text:p>
          </table:table-cell>
          <table:table-cell table:style-name="ce15"/>
          <table:table-cell office:value-type="float" office:value="428494607.72035915" table:style-name="ce27">
            <text:p><text:s/>428.494.607,72<text:s/></text:p>
          </table:table-cell>
          <table:table-cell table:style-name="ce17"/>
          <table:table-cell office:value-type="float" office:value="411740879.78818804" table:style-name="ce28">
            <text:p><text:s/>411.740.879,79<text:s/>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22">
            <text:p>b) oneri sociali</text:p>
          </table:table-cell>
          <table:table-cell office:value-type="string" table:style-name="ce14">
            <text:p>B9 b) oneri sociali</text:p>
          </table:table-cell>
          <table:table-cell office:value-type="string" table:style-name="ce36">
            <text:p>B09b</text:p>
          </table:table-cell>
          <table:table-cell table:style-name="ce15"/>
          <table:table-cell office:value-type="float" office:value="137046848.58443671" table:style-name="ce27">
            <text:p><text:s/>137.046.848,58<text:s/></text:p>
          </table:table-cell>
          <table:table-cell table:style-name="ce17"/>
          <table:table-cell office:value-type="float" office:value="134204222.5278382" table:style-name="ce28">
            <text:p><text:s/>134.204.222,53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c) trattamento di fine rapporto</text:p>
          </table:table-cell>
          <table:table-cell table:style-name="ce14"/>
          <table:table-cell office:value-type="string" table:style-name="ce36">
            <text:p>B09c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d) trattamento di quiescenza e simili</text:p>
          </table:table-cell>
          <table:table-cell table:style-name="ce14"/>
          <table:table-cell office:value-type="string" table:style-name="ce36">
            <text:p>B09d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e)altri costi</text:p>
          </table:table-cell>
          <table:table-cell office:value-type="string" table:style-name="ce14">
            <text:p>B9 e) altri costi del personale e quota incentivante</text:p>
          </table:table-cell>
          <table:table-cell office:value-type="string" table:style-name="ce36">
            <text:p>B09e</text:p>
          </table:table-cell>
          <table:table-cell table:style-name="ce15"/>
          <table:table-cell office:value-type="float" office:value="40981150.41057159" table:style-name="ce27">
            <text:p><text:s/>40.981.150,41<text:s/></text:p>
          </table:table-cell>
          <table:table-cell table:style-name="ce17"/>
          <table:table-cell office:value-type="float" office:value="44808286.195602641" table:style-name="ce28">
            <text:p><text:s/>44.808.286,20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13">
            <text:p>10) Ammortamenti e svalutazioni</text:p>
          </table:table-cell>
          <table:table-cell table:style-name="ce14"/>
          <table:table-cell office:value-type="string" table:style-name="ce36">
            <text:p>B1010</text:p>
          </table:table-cell>
          <table:table-cell table:style-name="ce15"/>
          <table:table-cell table:style-name="ce16"/>
          <table:table-cell office:value-type="float" office:value="13700000" table:style-name="ce17">
            <office:annotation draw:style-name="a1" svg:x="10.34375in" svg:y="9.375in" svg:width="1.5in" svg:height="0.822916666666667in">
              <dc:creator>Autore</dc:creator>
              <text:p><text:span text:style-name="T1">Autore:</text:span><text:span text:style-name="T2"/></text:p>
              <text:p><text:span text:style-name="T2">1/5 del totale degli investimenti come da documento programmatico</text:span></text:p>
            </office:annotation>
            <text:p><text:s/>13.700.000,00<text:s/></text:p>
          </table:table-cell>
          <table:table-cell table:style-name="ce18"/>
          <table:table-cell office:value-type="float" office:value="13100000" table:style-name="ce17">
            <text:p><text:s/>13.100.0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a) Ammortamento delle immobilizzazioni immateriali</text:p>
          </table:table-cell>
          <table:table-cell office:value-type="string" table:style-name="ce42">
            <text:p>B10 a)</text:p>
          </table:table-cell>
          <table:table-cell office:value-type="string" table:style-name="ce36">
            <text:p>B10a</text:p>
          </table:table-cell>
          <table:table-cell table:style-name="ce43"/>
          <table:table-cell office:value-type="float" office:value="13700000" table:style-name="ce44">
            <text:p><text:s/>13.700.000,00<text:s/></text:p>
          </table:table-cell>
          <table:table-cell table:style-name="ce45"/>
          <table:table-cell office:value-type="float" office:value="13100000" table:style-name="ce46">
            <text:p><text:s/>13.100.000,00<text:s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b) Ammortamento delle immobilizzazioni materiali</text:p>
          </table:table-cell>
          <table:table-cell office:value-type="string" table:style-name="ce42">
            <text:p>B10 b)</text:p>
          </table:table-cell>
          <table:table-cell office:value-type="string" table:style-name="ce36">
            <text:p>B10b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c) Altre svalutazioni delle immobilizzazioni</text:p>
          </table:table-cell>
          <table:table-cell table:style-name="ce42"/>
          <table:table-cell office:value-type="string" table:style-name="ce36">
            <text:p>B10c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d) Svalutazione dei crediti compresi nell'attivo circolante e delle disponibilità liquide</text:p>
          </table:table-cell>
          <table:table-cell office:value-type="string" table:style-name="ce42">
            <text:p>B10 d)</text:p>
          </table:table-cell>
          <table:table-cell office:value-type="string" table:style-name="ce36">
            <text:p>B10d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office:value-type="string" table:style-name="ce36">
            <text:p>B111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2) Accantonamenti per rischi</text:p>
          </table:table-cell>
          <table:table-cell office:value-type="string" table:style-name="ce14">
            <text:p>B12</text:p>
          </table:table-cell>
          <table:table-cell office:value-type="string" table:style-name="ce36">
            <text:p>B1212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3) altri Accantonamenti</text:p>
          </table:table-cell>
          <table:table-cell office:value-type="string" table:style-name="ce14">
            <text:p>B13</text:p>
          </table:table-cell>
          <table:table-cell office:value-type="string" table:style-name="ce36">
            <text:p>B1313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4) oneri diversi di gestione</text:p>
          </table:table-cell>
          <table:table-cell table:style-name="ce39"/>
          <table:table-cell office:value-type="string" table:style-name="ce36">
            <text:p>B1414</text:p>
          </table:table-cell>
          <table:table-cell table:style-name="ce15"/>
          <table:table-cell table:style-name="ce16"/>
          <table:table-cell office:value-type="float" office:value="1727988.9612753764" table:style-name="ce17">
            <text:p><text:s/>1.727.988,96<text:s/></text:p>
          </table:table-cell>
          <table:table-cell table:style-name="ce18"/>
          <table:table-cell office:value-type="float" office:value="2194254.3522313046" table:style-name="ce17">
            <text:p><text:s/>2.194.254,35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oneri per provvedimenti di contenimento della spesa pubblica</text:p>
          </table:table-cell>
          <table:table-cell table:style-name="ce39"/>
          <table:table-cell office:value-type="string" table:style-name="ce36">
            <text:p>B14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 table:style-name="ce40"/>
        </table:table-row>
        <table:table-row table:style-name="ro7">
          <table:table-cell office:value-type="string" table:style-name="ce38">
            <text:p>b) altri oneri diversi di gestione</text:p>
          </table:table-cell>
          <table:table-cell office:value-type="string" table:style-name="ce39">
            <text:p>B14 - perdite su crediti presente su altri costi generali B14 3 (tagli agli stanziamenti)</text:p>
          </table:table-cell>
          <table:table-cell office:value-type="string" table:style-name="ce36">
            <text:p>B14b</text:p>
          </table:table-cell>
          <table:table-cell table:style-name="ce15"/>
          <table:table-cell office:value-type="float" office:value="1727988.9612753764" table:style-name="ce27">
            <text:p><text:s/>1.727.988,96<text:s/></text:p>
          </table:table-cell>
          <table:table-cell table:style-name="ce17"/>
          <table:table-cell office:value-type="float" office:value="2194254.3522313046" table:style-name="ce28">
            <text:p><text:s/>2.194.254,35<text:s/></text:p>
          </table:table-cell>
          <table:table-cell table:style-name="ce17"/>
          <table:table-cell table:number-columns-repeated="16376" table:style-name="ce40"/>
        </table:table-row>
        <table:table-row table:style-name="ro3">
          <table:table-cell office:value-type="string" table:style-name="ce8">
            <text:p>DIFFERENZA TRA VALORE E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41973948.50824964" table:style-name="ce33">
            <text:p><text:s/>41.973.948,51<text:s/></text:p>
          </table:table-cell>
          <table:table-cell table:style-name="ce34"/>
          <table:table-cell office:value-type="float" office:value="41703042.157063127" table:style-name="ce33">
            <text:p><text:s/>41.703.042,16<text:s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C - PROVENTI E ONERI FINANZI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-3.9086464799755163" table:style-name="ce52">
            <text:p>-3,91<text:s/></text:p>
          </table:table-cell>
          <table:table-cell table:style-name="ce53"/>
          <table:table-cell office:value-type="float" office:value="-4.6819788549493264" table:style-name="ce52">
            <text:p>-4,68<text:s/>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15) Proventi da partecipazioni, con separata indicazione di quelli relativi ad imprese controllate e collegate</text:p>
          </table:table-cell>
          <table:table-cell table:number-columns-repeated="2" table:style-name="ce39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16) Altri proventi finanziar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da titoli iscritti nelle immobilizzazioni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da titoli iscritti nell'attivo circolante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string" table:style-name="ce14">
            <text:p>C16 proventi finanziari</text:p>
          </table:table-cell>
          <table:table-cell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) Interessi e altri oneri finanziari</text:p>
          </table:table-cell>
          <table:table-cell table:style-name="ce14"/>
          <table:table-cell office:value-type="string" table:style-name="ce14">
            <text:p>C1717</text:p>
          </table:table-cell>
          <table:table-cell table:style-name="ce15"/>
          <table:table-cell table:style-name="ce16"/>
          <table:table-cell office:value-type="float" office:value="3.9086464799755163" table:style-name="ce16">
            <text:p><text:s/>3,91<text:s/></text:p>
          </table:table-cell>
          <table:table-cell table:style-name="ce18"/>
          <table:table-cell office:value-type="float" office:value="4.6819788549493264" table:style-name="ce55">
            <text:p><text:s/>4,68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interessi passivi</text:p>
          </table:table-cell>
          <table:table-cell table:style-name="ce14"/>
          <table:table-cell office:value-type="string" table:style-name="ce14">
            <text:p>C1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oneri per la copertura perdite di imprese controllate e collegate</text:p>
          </table:table-cell>
          <table:table-cell table:style-name="ce14"/>
          <table:table-cell office:value-type="string" table:style-name="ce14">
            <text:p>C17b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altri interessi ed oneri finanziari</text:p>
          </table:table-cell>
          <table:table-cell office:value-type="string" table:style-name="ce14">
            <text:p>C17 oneri finanziari</text:p>
          </table:table-cell>
          <table:table-cell office:value-type="string" table:style-name="ce14">
            <text:p>C17c</text:p>
          </table:table-cell>
          <table:table-cell table:style-name="ce15"/>
          <table:table-cell office:value-type="float" office:value="3.9086464799755163" table:style-name="ce27">
            <text:p><text:s/>3,91<text:s/></text:p>
          </table:table-cell>
          <table:table-cell table:style-name="ce16"/>
          <table:table-cell office:value-type="float" office:value="4.6819788549493264" table:style-name="ce28">
            <text:p><text:s/>4,68<text:s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 bis) utili e perdite su cambi</text:p>
          </table:table-cell>
          <table:table-cell office:value-type="string" table:style-name="ce14">
            <text:p>C17 bis utili e perdite su cambi</text:p>
          </table:table-cell>
          <table:table-cell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D - RETTIFICHE DI VALORE DI ATTIVITA' FINANZIARI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) Ri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<text:s/>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13">
            <text:p>19) S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di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48">
            <text:p>E - PROVENTI E ONERI STRAORDIN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) Proventi, con separata indicazione delle plusvalenze da alienazioni</text:p>
          </table:table-cell>
          <table:table-cell office:value-type="string" table:style-name="ce14">
            <text:p>E proventi</text:p>
          </table:table-cell>
          <table:table-cell office:value-type="string" table:style-name="ce14">
            <text:p>E20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1) Oneri straordinari, con separata indicazione delle minusvalenze da alienazioni</text:p>
          </table:table-cell>
          <table:table-cell office:value-type="string" table:style-name="ce14">
            <text:p>E Oneri</text:p>
          </table:table-cell>
          <table:table-cell office:value-type="string" table:style-name="ce14">
            <text:p>E2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number-columns-repeated="2" table:style-name="ce14"/>
          <table:table-cell table:style-name="ce31"/>
          <table:table-cell table:style-name="ce32"/>
          <table:table-cell office:value-type="float" office:value="41973944.599603161" table:style-name="ce32">
            <text:p><text:s/>41.973.944,60<text:s/></text:p>
          </table:table-cell>
          <table:table-cell table:style-name="ce34"/>
          <table:table-cell office:value-type="float" office:value="41703037.475084275" table:style-name="ce57">
            <text:p><text:s/>41.703.037,48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14"/>
          <table:table-cell office:value-type="string" table:style-name="ce14">
            <text:p>I0101</text:p>
          </table:table-cell>
          <table:table-cell table:style-name="ce15"/>
          <table:table-cell table:style-name="ce16"/>
          <table:table-cell office:value-type="float" office:value="41973944.599603161" table:style-name="ce29">
            <text:p><text:s/>41.973.944,60<text:s/></text:p>
          </table:table-cell>
          <table:table-cell table:style-name="ce18"/>
          <table:table-cell office:value-type="float" office:value="41703037.475084253" table:style-name="ce17">
            <text:p><text:s/>41.703.037,48<text:s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AVANZO/DISAVANZO/PAREGGIO ECONOMICO DELL'ESERCIZIO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0" table:style-name="ce62">
            <text:p><text:s/>-<text:s text:c="3"/></text:p>
          </table:table-cell>
          <table:table-cell table:style-name="ce63"/>
          <table:table-cell office:value-type="float" office:value="0" table:style-name="ce6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5"/>
          <table:table-cell table:number-columns-repeated="2" table:style-name="ce1"/>
          <table:table-cell table:style-name="ce66"/>
          <table:table-cell table:number-columns-repeated="16378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1" number:min-integer-digits="1" number:grouping="true"/>
      <number:text> </number:text>
    </number:number-style>
    <number:number-style style:name="N37P1">
      <number:text>-</number:text>
      <number:number number:decimal-places="2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mngdnl72l68h501s</dc:creator>
    <meta:creation-date>2016-04-05T13:27:25Z</meta:creation-date>
    <dc:date>2017-03-24T08:24:26Z</dc:date>
  </office:meta>
</office:document-meta>
</file>