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ewAster" svg:font-family="NewAster" style:font-family-generic="roman" style:font-pitch="variable" svg:panose-1="0 0 0 0 0 0 0 0 0 0"/>
    <style:font-face style:name="Times Regular" svg:font-family="Times 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489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489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1.114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 text:start-value="13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114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 text:start-value="1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 text:start-value="19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 text:start-value="15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4">
        <style:list-level-properties text:space-before="0.25in" text:min-label-width="0.489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27">
        <style:list-level-properties text:space-before="0.25in" text:min-label-width="0.9791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5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bullet text:level="1" text:style-name="WW_CharLFO27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7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8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9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972in" text:min-label-width="0.25in"/>
        <style:text-properties style:font-name="Wingdings"/>
      </text:list-level-style-bullet>
    </text:list-style>
    <style:style style:name="P1" style:parent-style-name="Testo10modulistica" style:master-page-name="MP0" style:family="paragraph">
      <style:paragraph-properties fo:break-before="page" fo:text-align="center" fo:line-height="0.0138in" fo:text-indent="0in">
        <style:tab-stops>
          <style:tab-stop style:type="left" style:position="-4.402in"/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" style:parent-style-name="Testo10modulistica" style:family="paragraph">
      <style:paragraph-properties fo:text-align="end" fo:line-height="0.1638in" fo:text-indent="0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 style:language-asian="en" style:country-asian="US"/>
    </style:style>
    <style:style style:name="P7" style:parent-style-name="Testo10modulistica" style:family="paragraph">
      <style:paragraph-properties fo:line-height="0.1638in" fo:text-indent="0in"/>
      <style:text-properties style:font-name="Times New Roman" style:font-name-complex="Times New Roman" fo:font-size="11pt" style:font-size-asian="11pt" style:font-size-complex="11pt"/>
    </style:style>
    <style:style style:name="P8" style:parent-style-name="Testo10modulistica" style:family="paragraph">
      <style:paragraph-properties fo:line-height="115%" fo:text-indent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" style:parent-style-name="Testo10modulistica" style:family="paragraph">
      <style:paragraph-properties fo:line-height="115%" fo:text-indent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" style:parent-style-name="Testo10modulistica" style:family="paragraph">
      <style:paragraph-properties fo:line-height="115%" fo:text-indent="0in"/>
      <style:text-properties style:font-name="Times New Roman" style:font-name-complex="Times New Roman"/>
    </style:style>
    <style:style style:name="P11" style:parent-style-name="Normale" style:family="paragraph">
      <style:paragraph-properties fo:text-align="justify" fo:line-height="115%" fo:margin-left="0.8861in" fo:text-indent="-0.8861in">
        <style:tab-stops/>
      </style:paragraph-properties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 fo:line-height="115%" fo:margin-left="0.8861in" fo:text-indent="-0.8861in">
        <style:tab-stops/>
      </style:paragraph-properties>
      <style:text-properties style:font-weight-complex="bold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line-height="115%" fo:margin-left="0.8861in" fo:text-indent="-0.6895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weight-complex="bold" fo:font-size="10pt" style:font-size-asian="10pt" style:font-size-complex="10pt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Testo10modulistica" style:family="paragraph">
      <style:paragraph-properties fo:line-height="115%" fo:margin-left="0.8194in" fo:text-indent="-0.819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9" style:parent-style-name="Testo10modulistica" style:family="paragraph">
      <style:paragraph-properties fo:line-height="115%" fo:margin-left="0.8194in" fo:text-indent="-0.8194in">
        <style:tab-stops/>
      </style:paragraph-properties>
      <style:text-properties style:font-name="Times New Roman" style:font-name-complex="Times New Roman"/>
    </style:style>
    <style:style style:name="TableColumn51" style:family="table-column">
      <style:table-column-properties style:column-width="4.8375in"/>
    </style:style>
    <style:style style:name="Table50" style:family="table">
      <style:table-properties style:width="4.8375in" fo:margin-left="0in" table:align="center"/>
    </style:style>
    <style:style style:name="TableRow52" style:family="table-row">
      <style:table-row-properties style:min-row-height="0.2993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Testo10modulistica" style:family="paragraph">
      <style:paragraph-properties fo:text-align="center" fo:line-height="115%" fo:text-indent="0in">
        <style:tab-stops>
          <style:tab-stop style:type="left" style:position="-0.0069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58" style:parent-style-name="Testo10modulistica" style:family="paragraph">
      <style:paragraph-properties fo:text-align="center" fo:line-height="115%" fo:text-indent="0in">
        <style:tab-stops>
          <style:tab-stop style:type="left" style:position="-0.0069in"/>
        </style:tab-stops>
      </style:paragraph-properties>
      <style:text-properties style:font-name="Times New Roman" style:font-name-complex="Times New Roman"/>
    </style:style>
    <style:style style:name="P59" style:parent-style-name="Testo10modulistica" style:family="paragraph">
      <style:paragraph-properties fo:line-height="115%" fo:text-indent="0in"/>
      <style:text-properties style:font-name="Times New Roman" style:font-name-complex="Times New Roman"/>
    </style:style>
    <style:style style:name="P60" style:parent-style-name="Normale" style:family="paragraph">
      <style:paragraph-properties style:text-autospace="none" fo:text-align="justify" fo:line-height="115%"/>
      <style:text-properties style:font-name-asian="Calibri" fo:font-size="10pt" style:font-size-asian="10pt" style:font-size-complex="10pt" style:language-asian="en" style:country-asian="US"/>
    </style:style>
    <style:style style:name="P61" style:parent-style-name="Normale" style:family="paragraph">
      <style:paragraph-properties style:text-autospace="none" fo:text-align="justify" fo:line-height="115%"/>
      <style:text-properties style:font-name-asian="Calibri" fo:font-size="10pt" style:font-size-asian="10pt" style:font-size-complex="10pt" style:language-asian="en" style:country-asian="US"/>
    </style:style>
    <style:style style:name="P62" style:parent-style-name="Normale" style:family="paragraph">
      <style:paragraph-properties style:text-autospace="none" fo:text-align="justify" fo:line-height="115%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P77" style:parent-style-name="Testo10modulistica" style:family="paragraph">
      <style:paragraph-properties fo:text-align="center" fo:margin-top="0.0694in" fo:margin-bottom="0.0694in" fo:line-height="115%" fo:text-indent="0in"/>
      <style:text-properties style:font-name="Times New Roman" style:font-name-complex="Times New Roman"/>
    </style:style>
    <style:style style:name="P78" style:parent-style-name="Normale" style:family="paragraph">
      <style:paragraph-properties fo:widows="0" fo:orphans="0" fo:text-align="justify" fo:margin-bottom="0.1388in" fo:line-height="115%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weight-complex="bold" fo:font-size="10pt" style:font-size-asian="10pt" style:font-size-complex="10pt"/>
    </style:style>
    <style:style style:name="T101" style:parent-style-name="Car.predefinitoparagrafo" style:family="text">
      <style:text-properties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weight-complex="bold" fo:font-size="10pt" style:font-size-asian="10pt" style:font-size-complex="10pt"/>
    </style:style>
    <style:style style:name="T1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20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21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22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5" style:parent-style-name="Normale" style:family="paragraph">
      <style:paragraph-properties fo:widows="0" fo:orphans="0" fo:text-align="justify" fo:margin-bottom="0.1388in" fo:line-height="115%"/>
    </style:style>
    <style:style style:name="T126" style:parent-style-name="Car.predefinitoparagrafo" style:family="text">
      <style:text-properties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weight-complex="bold" fo:font-size="10pt" style:font-size-asian="10pt" style:font-size-complex="10pt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weight-complex="bold" fo:font-size="10pt" style:font-size-asian="10pt" style:font-size-complex="10pt"/>
    </style:style>
    <style:style style:name="T139" style:parent-style-name="Car.predefinitoparagrafo" style:family="text">
      <style:text-properties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weight-complex="bold" fo:font-size="10pt" style:font-size-asian="10pt" style:font-size-complex="10pt"/>
    </style:style>
    <style:style style:name="P141" style:parent-style-name="Normale" style:family="paragraph">
      <style:paragraph-properties fo:widows="0" fo:orphans="0" fo:text-align="justify" fo:margin-bottom="0.1388in" fo:line-height="115%"/>
    </style:style>
    <style:style style:name="T142" style:parent-style-name="Car.predefinitoparagrafo" style:family="text">
      <style:text-properties fo:color="#000000" fo:font-size="10pt" style:font-size-asian="10pt" style:font-size-complex="10pt"/>
    </style:style>
    <style:style style:name="T143" style:parent-style-name="Car.predefinitoparagrafo" style:family="text">
      <style:text-properties fo:color="#000000" fo:font-size="10pt" style:font-size-asian="10pt" style:font-size-complex="10pt"/>
    </style:style>
    <style:style style:name="T144" style:parent-style-name="Car.predefinitoparagrafo" style:family="text">
      <style:text-properties fo:color="#000000" fo:font-size="10pt" style:font-size-asian="10pt" style:font-size-complex="10pt"/>
    </style:style>
    <style:style style:name="T145" style:parent-style-name="Car.predefinitoparagrafo" style:family="text">
      <style:text-properties fo:color="#000000" fo:font-size="10pt" style:font-size-asian="10pt" style:font-size-complex="10pt"/>
    </style:style>
    <style:style style:name="P146" style:parent-style-name="Normale" style:family="paragraph">
      <style:paragraph-properties fo:widows="0" fo:orphans="0" fo:text-align="justify" fo:margin-bottom="0.1388in" fo:line-height="115%"/>
    </style:style>
    <style:style style:name="T1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P150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name="P151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name="P152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name="P153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name="P154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name="P155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name="P156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name="P157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name="P158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name="P159" style:parent-style-name="Testo10modulistica" style:family="paragraph">
      <style:paragraph-properties fo:text-align="center" fo:line-height="115%" fo:margin-left="3.3333in" fo:text-indent="0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-0.05103in" svg:y="-0.50987in" svg:width="1.5625in" svg:height="0.70833in" style:rel-width="scale" style:rel-height="scale"><draw:text-box><text:p text:style-name="P3">MARCA DA BOLLO</text:p><text:p text:style-name="P4"/><text:p text:style-name="P5">€ 16,00</text:p></draw:text-box><svg:title/><svg:desc/></draw:frame></text:span></text:p>
      <text:p text:style-name="P6">Allegato 5</text:p>
      <text:p text:style-name="P7"/>
      <text:p text:style-name="P8">Timbro della ditta</text:p>
      <text:p text:style-name="P9"/>
      <text:p text:style-name="P10"/>
      <text:p text:style-name="P11"><text:span text:style-name="T12">OGGETTO:</text:span><text:span text:style-name="T13"><text:s text:c="4"/></text:span><text:span text:style-name="T14">procedura affidamento a titolo gratuito, ai<text:s/></text:span><text:span text:style-name="T15">sensi<text:s/></text:span><text:span text:style-name="T16">dell’art. 57, co. 2, lett. c)</text:span><text:span text:style-name="T17">, del</text:span><text:span text:style-name="T18"><text:s/></text:span><text:span text:style-name="T19">D.Lgs</text:span><text:span text:style-name="T20">. n.</text:span><text:span text:style-name="T21"><text:s/>163/2006 del<text:s/></text:span><text:span text:style-name="T22">servizio di messa in sicurezza, bonifica, trasferimento, demolizione e avvio al recupero/riuso/smaltimento dei materiali prodotti dalla demolizione dell</text:span><text:span text:style-name="T23">a moton</text:span><text:span text:style-name="T24">av</text:span><text:span text:style-name="T25">e</text:span><text:span text:style-name="T26"><text:s/>“</text:span><text:span text:style-name="T27">Fedel Moon</text:span><text:span text:style-name="T28">”<text:s/></text:span><text:span text:style-name="T29">(IMO<text:s/></text:span><text:span text:style-name="T30">7639599</text:span><text:span text:style-name="T31">)</text:span><text:span text:style-name="T32">.</text:span><text:span text:style-name="T33"><text:s/></text:span><text:span text:style-name="T34">Criterio dell’offerta economicamente più vantaggiosa.</text:span></text:p>
      <text:p text:style-name="P35"/>
      <text:p text:style-name="P36"><text:span text:style-name="T37"><text:tab/></text:span><text:span text:style-name="T38">L</text:span><text:span text:style-name="T39">otto<text:s/></text:span><text:span text:style-name="T40">unico</text:span><text:span text:style-name="T41"><text:s/></text:span><text:span text:style-name="T42">(</text:span><text:span text:style-name="T43">Fedel Moon</text:span><text:span text:style-name="T44">)<text:s/></text:span><text:span text:style-name="T45">CIG</text:span><text:span text:style-name="T46"><text:s/></text:span><text:span text:style-name="T47"><text:s/>6504047D5D</text:span>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OFFERTA ECONOMICA</text:span><text:span text:style-name="T56"><text:s/>- Lotto<text:s/></text:span><text:span text:style-name="T57">unico</text:span></text:p>
          </table:table-cell>
        </table:table-row>
      </table:table>
      <text:p text:style-name="P58"/>
      <text:p text:style-name="P59"/>
      <text:p text:style-name="P60">Il/La sottoscritt_______________________________<text:s/>_________________________________<text:s/>nato/a<text:s/>a ___________<text:s/>______________ il ______________ residente nel Comune di<text:s/>___________________<text:s/>____________________________, Provincia ____, Stato____________, Via/Piazza__________<text:s/>_________________________, n._____, in qualità di legale rappresentante del/la (Società/RTI/Consorzio)<text:s/>_________________<text:s/>___________________investito dei poteri di impegnare, l’operatore economico concorrente con sede nel Comune di _________________<text:s/>Provincia____<text:s/>Stato_____________________, Via/Piazza _________<text:s/>___________________n.______, codice fiscale___________<text:s/>___________________,<text:s/>Partita IVA _______________________, e-mail _________________________, fax________________________.</text:p>
      <text:p text:style-name="P61"/>
      <text:p text:style-name="P62"><text:span text:style-name="T63">Visti l’Avviso pubblico per manifestazione di interesse, la Lettera d’invito, il Capitolato tecnico, l</text:span><text:span text:style-name="T64">a</text:span><text:span text:style-name="T65"><text:s/>sched</text:span><text:span text:style-name="T66">a</text:span><text:span text:style-name="T67"><text:s/>tecnic</text:span><text:span text:style-name="T68">a</text:span><text:span text:style-name="T69"><text:s/>dell</text:span><text:span text:style-name="T70">a</text:span><text:span text:style-name="T71"><text:s/></text:span><text:span text:style-name="T72">moto</text:span><text:span text:style-name="T73">nav</text:span><text:span text:style-name="T74">e</text:span><text:span text:style-name="T75"><text:s/>oggetto della presente procedura, lo schema di contratto</text:span><text:span text:style-name="T76">, con espresso riferimento all’operatore economico concorrente che rappresenta,</text:span></text:p>
      <text:p text:style-name="P77">DICHIARA</text:p>
      <text:p text:style-name="P78"><text:span text:style-name="T79">c</text:span><text:span text:style-name="T80">he la propria<text:s/></text:span><text:span text:style-name="T81">offe</text:span><text:span text:style-name="T82">rta</text:span><text:span text:style-name="T83">, quale contributo<text:s/></text:span><text:span text:style-name="T84">per il</text:span><text:span text:style-name="T85"><text:s/></text:span><text:span text:style-name="T86">servizio di messa in sicurezza, bonifica, rimozione, demolizione e avvio al recupero/smaltimento di<text:s/></text:span><text:span text:style-name="T87">navi</text:span><text:span text:style-name="T88"><text:s/>di migranti approdate nella Regione<text:s/></text:span><text:span text:style-name="T89">Calabria</text:span><text:span text:style-name="T90"><text:s/>per il<text:s/></text:span><text:span text:style-name="T91">presente<text:s/></text:span><text:span text:style-name="T92">LOTTO<text:s/></text:span><text:span text:style-name="T93">è pari a</text:span><text:span text:style-name="T94">d €<text:s/></text:span><text:span text:style-name="T95"><text:s/>__________</text:span><text:span text:style-name="T96">/</text:span><text:span text:style-name="T97">__</text:span><text:span text:style-name="T98">_</text:span><text:span text:style-name="T99"><text:s/>(cifra)</text:span><text:span text:style-name="T100"><text:s/></text:span><text:span text:style-name="T101">_________________</text:span><text:span text:style-name="T102">,</text:span><text:span text:style-name="T103">_</text:span><text:span text:style-name="T104">_</text:span><text:span text:style-name="T105">_</text:span><text:span text:style-name="T106"><text:s/></text:span><text:span text:style-name="T107">(lettere</text:span><text:span text:style-name="T108">)</text:span><text:span text:style-name="T109"><text:s/></text:span><text:span text:style-name="T110">[</text:span><text:span text:style-name="T111">N.B.<text:s/></text:span><text:span text:style-name="T112">indicare<text:s/></text:span><text:span text:style-name="T113">il valore offerto quale ristoro</text:span><text:span text:style-name="T114">,<text:s/></text:span><text:span text:style-name="T115">con</text:span><text:span text:style-name="T116"><text:s/>due cifre decimali</text:span><text:span text:style-name="T117"><text:s/></text:span><text:span text:style-name="T118">i</text:span><text:span text:style-name="T119">n caso di discordanza tra l’importo espresso in cifre e quello in lettere, prevale l’offerta più vantaggiosa per l</text:span><text:span text:style-name="T120">’</text:span><text:span text:style-name="T121">A</text:span><text:span text:style-name="T122">mministrazione</text:span><text:span text:style-name="T123">]</text:span><text:span text:style-name="T124">.</text:span></text:p>
      <text:p text:style-name="P125"><text:span text:style-name="T126">Che<text:s/></text:span><text:span text:style-name="T127">i</text:span><text:span text:style-name="T128">l costo relativo alla sicurezza aziendale</text:span><text:span text:style-name="T129"><text:s/>che si sosterrà per l’esecuzione del servizio<text:s/></text:span><text:span text:style-name="T130">è<text:s/></text:span><text:span text:style-name="T131">pari<text:s/></text:span><text:span text:style-name="T132">a €</text:span><text:span text:style-name="T133"><text:s/>__________</text:span><text:span text:style-name="T134">,</text:span><text:span text:style-name="T135">__</text:span><text:span text:style-name="T136">_(cifre)</text:span><text:span text:style-name="T137"><text:s/>_________________</text:span><text:span text:style-name="T138">/</text:span><text:span text:style-name="T139">__ (lettere)</text:span><text:span text:style-name="T140">.</text:span></text:p>
      <text:p text:style-name="P141"><text:span text:style-name="T142">C</text:span><text:span text:style-name="T143">he il valore<text:s/></text:span><text:span text:style-name="T144">offerto tiene conto di tutte le condizioni generali e particolari, nessuna esclusa ed eccettuata, che possano aver influito o influire sull’esecuzione del servizio, e che lo stesso è ritenuto congruo e remunerativo</text:span><text:span text:style-name="T145">.</text:span></text:p>
      <text:p text:style-name="P146"><text:span text:style-name="T147"><text:s/></text:span><text:span text:style-name="T148">Luogo e data</text:span><text:span text:style-name="T149"><text:s/>..............................................................</text:span></text:p>
      <text:p text:style-name="P150">Firma</text:p>
      <text:p text:style-name="P151"/>
      <text:p text:style-name="P152">................................................</text:p>
      <text:p text:style-name="P153"/>
      <text:p text:style-name="P154"/>
      <text:p text:style-name="P155">................................................</text:p>
      <text:p text:style-name="P156"/>
      <text:p text:style-name="P157"/>
      <text:p text:style-name="P158">................................................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ewAster" svg:font-family="NewAster" style:font-family-generic="roman" style:font-pitch="variable" svg:panose-1="0 0 0 0 0 0 0 0 0 0"/>
    <style:font-face style:name="Times Regular" svg:font-family="Times 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indent="0.49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style:text-autospace="none" fo:margin-top="0.1666in" fo:margin-bottom="0.0416in" style:line-height-at-least="0.2597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11su128" style:display-name="Testo11su12/8" style:family="paragraph">
      <style:paragraph-properties style:text-autospace="none" fo:text-align="justify" style:line-height-at-least="0.1777in">
        <style:tab-stops>
          <style:tab-stop style:type="left" style:position="0.5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Testo10" style:display-name="Testo10" style:family="paragraph">
      <style:paragraph-properties style:text-autospace="none" fo:text-align="justify" style:line-height-at-least="0.1638in">
        <style:tab-stops>
          <style:tab-stop style:type="left" style:position="0.5in"/>
        </style:tab-stops>
      </style:paragraph-properties>
      <style:text-properties style:font-name="Times New Roman" fo:hyphenate="false"/>
    </style:style>
    <style:style style:name="TESTO" style:display-name="TESTO" style:family="paragraph">
      <style:paragraph-properties style:text-autospace="none" fo:text-align="justify" style:line-height-at-least="0.1777in" fo:text-indent="0.1965in"/>
      <style:text-properties style:font-name="NewAster" style:font-name-complex="NewAster" fo:color="#000000" fo:font-size="11pt" style:font-size-asian="11pt" style:font-size-complex="11pt" fo:hyphenate="false"/>
    </style:style>
    <style:style style:name="Titoletto" style:display-name="Titoletto" style:family="paragraph">
      <style:paragraph-properties style:text-autospace="none" fo:text-align="justify" style:line-height-at-least="0.1777in"/>
      <style:text-properties style:font-name="NewAster" style:font-name-complex="NewAster" fo:font-weight="bold" style:font-weight-asian="bold" style:font-weight-complex="bold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Rientrocorpodeltesto2" style:display-name="Rientro corpo del testo 2" style:family="paragraph" style:parent-style-name="Normale">
      <style:paragraph-properties fo:text-align="justify" fo:line-height="0.1638in" fo:margin-left="0.25in" fo:text-indent="-0.2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style:font-name="Times New Roman" style:font-name-complex="Times New Roman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text-align="justify" fo:line-height="0.1638in" fo:margin-left="0.1111in" fo:text-indent="-0.1111in">
        <style:tab-stops>
          <style:tab-stop style:type="left" style:position="0.8888in"/>
        </style:tab-stops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Corpodeltesto2" style:display-name="Corpo del testo 2" style:family="paragraph" style:parent-style-name="Normale">
      <style:paragraph-properties style:text-autospace="none" fo:margin-bottom="0.0833in" style:line-height-at-least="0.2in" fo:margin-left="0.1944in">
        <style:tab-stops/>
      </style:paragraph-properties>
      <style:text-properties fo:hyphenate="false"/>
    </style:style>
    <style:style style:name="Corpodeltesto2Carattere" style:display-name="Corpo del testo 2 Carattere" style:family="text">
      <style:text-properties style:font-name="Times New Roman" style:font-name-complex="Times New Roman" fo:font-size="12pt" style:font-size-asian="12pt" style:font-size-complex="12pt"/>
    </style:style>
    <style:style style:name="Testo10modulistica" style:display-name="Testo 10 modulistica" style:family="paragraph" style:parent-style-name="_testo11">
      <style:paragraph-properties style:line-height-at-least="0.2in"/>
      <style:text-properties fo:font-size="10pt" style:font-size-asian="10pt" style:font-size-complex="10pt" fo:hyphenate="false"/>
    </style:style>
    <style:style style:name="_testo11" style:display-name="4_testo 11" style:family="paragraph" style:parent-style-name="Nessunostileparagrafo">
      <style:paragraph-properties fo:text-align="justify" style:line-height-at-least="0.1805in" fo:text-indent="0.25in"/>
      <style:text-properties style:font-name="NewAster" style:font-name-complex="NewAster" fo:font-size="11pt" style:font-size-asian="11pt" style:font-size-complex="11pt" fo:hyphenate="false"/>
    </style:style>
    <style:style style:name="Nessunostileparagrafo" style:display-name="[Nessuno stile paragrafo]" style:family="paragraph">
      <style:paragraph-properties style:text-autospace="none" style:line-height-at-least="0.2388in"/>
      <style:text-properties style:font-name="Times Regular" style:font-name-complex="Times Regular" fo:color="#000000" fo:hyphenate="false"/>
    </style:style>
    <style:style style:name="NormaleWeb" style:display-name="Normale (Web)" style:family="paragraph" style:parent-style-name="Normale">
      <style:paragraph-properties style:text-autospace="none" fo:margin-top="0.0694in" fo:margin-bottom="0.0694in" style:line-height-at-least="0.2388in"/>
      <style:text-properties fo:color="#000000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 style:text-autospace="none" style:line-height-at-least="0.2in">
        <style:tab-stops>
          <style:tab-stop style:type="center" style:position="3.3333in"/>
          <style:tab-stop style:type="right" style:position="6.6805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Testotabelle" style:display-name="Testo tabelle" style:family="paragraph" style:parent-style-name="_testo11">
      <style:paragraph-properties style:line-height-at-least="0.2in" fo:text-indent="0in"/>
      <style:text-properties fo:font-size="10pt" style:font-size-asian="10pt" style:font-size-complex="10pt" fo:hyphenate="false"/>
    </style:style>
    <style:style style:name="Notepièdipagina" style:display-name="Note piè di pagina" style:family="paragraph" style:parent-style-name="_testo11">
      <style:paragraph-properties style:line-height-at-least="0.1791in" fo:text-indent="0.1944in"/>
      <style:text-properties fo:font-size="9pt" style:font-size-asian="9pt" style:font-size-complex="9pt" fo:hyphenate="false"/>
    </style:style>
    <style:style style:name="Testonormale" style:display-name="Testo normale" style:family="paragraph" style:parent-style-name="Normale">
      <style:paragraph-properties style:text-autospace="none" style:line-height-at-least="0.2in"/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dicecorpo10" style:display-name="Indice corpo 10" style:family="paragraph" style:parent-style-name="_testo11">
      <style:paragraph-properties style:line-height-at-least="0.1666in" fo:text-indent="0in">
        <style:tab-stops>
          <style:tab-stop style:type="left" style:position="0.625in"/>
          <style:tab-stop style:type="left" style:position="1.2638in"/>
          <style:tab-stop style:type="left" style:position="1.9027in"/>
          <style:tab-stop style:type="left" style:position="2.5416in"/>
          <style:tab-stop style:type="left" style:position="3.1805in"/>
          <style:tab-stop style:type="left" style:position="3.8055in"/>
          <style:tab-stop style:type="left" style:position="4.4444in"/>
          <style:tab-stop style:type="left" style:position="5.0833in"/>
          <style:tab-stop style:type="left" style:position="5.7222in"/>
          <style:tab-stop style:type="left" style:position="6.3611in"/>
          <style:tab-stop style:type="left" style:position="6.9861in"/>
          <style:tab-stop style:type="left" style:position="7.625in"/>
          <style:tab-stop style:type="left" style:position="8.2638in"/>
          <style:tab-stop style:type="left" style:position="8.9027in"/>
          <style:tab-stop style:type="left" style:position="9.5416in"/>
          <style:tab-stop style:type="left" style:position="10.1666in"/>
        </style:tab-stops>
      </style:paragraph-properties>
      <style:text-properties fo:font-size="10pt" style:font-size-asian="10pt" style:font-size-complex="10pt" fo:hyphenate="false"/>
    </style:style>
    <style:style style:name="Paragrafobase" style:display-name="[Paragrafo base]" style:family="paragraph" style:parent-style-name="Nessunostileparagrafo">
      <style:text-properties fo:hyphenate="false"/>
    </style:style>
    <style:style style:name="Stile" style:display-name="Stile" style:family="paragraph" style:parent-style-name="Normale" style:next-style-name="Corpotesto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fo:font-weight="normal" style:font-weight-asian="norm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NewAster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NewAster" style:font-name-complex="NewAster" fo:font-weight="normal" style:font-weight-asian="normal" style:font-weight-complex="normal" fo:font-style="italic" style:font-style-asian="italic" style:font-style-complex="italic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fo:font-weight="normal" style:font-weight-asian="norm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NewAster" style:font-name-complex="NewAster" fo:font-weight="normal" style:font-weight-asian="normal" style:font-weight-complex="normal" fo:font-style="italic" style:font-style-asian="italic" style:font-style-complex="italic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NewAster" style:font-name-complex="NewAster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 style:font-weight-complex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NewAster" style:font-name-asian="Times New Roman" style:font-name-complex="NewAster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NewAster" style:font-name-asian="Times New Roman" style:font-name-complex="NewAster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Arial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 2" style:font-name-asian="Times New Roman" fo:font-weight="normal" style:font-weight-asian="normal" fo:font-size="13.5pt" style:font-size-asian="13.5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489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">
        <style:list-level-properties text:space-before="0.25in" text:min-label-width="0.489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1.114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2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 text:start-value="13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1.114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1" text:start-value="15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 text:start-value="19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 text:start-value="15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4">
        <style:list-level-properties text:space-before="0.25in" text:min-label-width="0.489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27">
        <style:list-level-properties text:space-before="0.25in" text:min-label-width="0.9791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NewAster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5LVL2" text:bullet-char="-">
        <style:list-level-properties text:space-before="0.697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bullet text:level="1" text:style-name="WW_CharLFO27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7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8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">
        <style:list-level-properties text:space-before="0.6972in" text:min-label-width="0.25in"/>
        <style:text-properties style:font-name="Wingdings 2"/>
      </text:list-level-style-bullet>
      <text:list-level-style-bullet text:level="2" text:style-name="WW_CharLFO29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meta:initial-creator>smuccioli</meta:initial-creator>
    <dc:creator>LCCPLA63L63H501H</dc:creator>
    <meta:creation-date>2016-03-29T09:56:00Z</meta:creation-date>
    <dc:date>2016-03-29T09:56:00Z</dc:date>
    <meta:print-date>2016-03-25T11:0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2" meta:character-count="2628" meta:row-count="18" meta:non-whitespace-character-count="2241"/>
  </office:meta>
</office:document-meta>
</file>