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Times Regular" svg:font-family="Times 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13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19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4">
        <style:list-level-properties text:space-before="0.25in" text:min-label-width="0.489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7">
        <style:list-level-properties text:space-before="0.25in" text:min-label-width="0.9791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25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7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9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">
        <style:list-level-properties text:space-before="0.7416in" text:min-label-width="0.25in"/>
        <style:text-properties style:font-name="Wingdings 2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">
        <style:list-level-properties text:space-before="0.7423in" text:min-label-width="0.25in"/>
        <style:text-properties style:font-name="Wingdings 2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3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bullet text:level="1" text:style-name="WW_CharLFO34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4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6972in" text:min-label-width="0.25in"/>
        <style:text-properties style:font-name="Courier New"/>
      </text:list-level-style-bullet>
      <text:list-level-style-bullet text:level="2" text:style-name="WW_CharLFO3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6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8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bullet text:level="1" text:style-name="WW_CharLFO3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esto10modulistica" style:master-page-name="MP0" style:family="paragraph">
      <style:paragraph-properties fo:text-align="center" fo:line-height="0.0138in" fo:text-indent="0in">
        <style:tab-stops>
          <style:tab-stop style:type="left" style:position="-4.402in"/>
          <style:tab-stop style:type="left" style:position="0in"/>
        </style:tab-stops>
      </style:paragraph-properties>
      <style:text-properties fo:font-size="1pt" style:font-size-asian="1pt" style:font-size-complex="1pt"/>
    </style:style>
    <style:style style:name="P2" style:parent-style-name="Testo10modulistica" style:family="paragraph">
      <style:paragraph-properties fo:text-align="end" fo:line-height="0.1638in" fo:text-indent="0in"/>
    </style:style>
    <style:style style:name="P3" style:parent-style-name="Testo10modulistica" style:family="paragraph">
      <style:paragraph-properties fo:line-height="0.1638in" fo:text-indent="0in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Testo10modulistica" style:family="paragraph">
      <style:paragraph-properties fo:line-height="0.1638in" fo:text-indent="0in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Testo10modulistica" style:family="paragraph">
      <style:paragraph-properties fo:line-height="0.1638in" fo:text-indent="0in"/>
    </style:style>
    <style:style style:name="P6" style:parent-style-name="Normale" style:family="paragraph">
      <style:paragraph-properties fo:text-align="justify" fo:line-height="150%" fo:margin-left="0.8861in" fo:text-indent="-0.886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style:font-weight-complex="bold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left="0.8861in">
        <style:tab-stops/>
      </style:paragraph-properties>
      <style:text-properties fo:font-size="11pt" style:font-size-asian="11pt" style:font-size-complex="11pt"/>
    </style:style>
    <style:style style:name="P28" style:parent-style-name="Corpotesto" style:family="paragraph">
      <style:paragraph-properties fo:text-align="start"/>
      <style:text-properties fo:font-size="11pt" style:font-size-asian="11pt" style:font-size-complex="11pt"/>
    </style:style>
    <style:style style:name="P29" style:parent-style-name="Testo10modulistica" style:family="paragraph">
      <style:paragraph-properties fo:line-height="0.1638in" fo:margin-left="0.8194in" fo:text-indent="-0.8194in">
        <style:tab-stops/>
      </style:paragraph-properties>
      <style:text-properties fo:font-weight="bold" style:font-weight-asian="bold" style:font-weight-complex="bold"/>
    </style:style>
    <style:style style:name="P30" style:parent-style-name="Testo10modulistica" style:family="paragraph">
      <style:paragraph-properties fo:line-height="0.1638in" fo:margin-left="0.8194in" fo:text-indent="-0.8194in">
        <style:tab-stops/>
      </style:paragraph-properties>
    </style:style>
    <style:style style:name="TableColumn32" style:family="table-column">
      <style:table-column-properties style:column-width="4.7986in"/>
    </style:style>
    <style:style style:name="Table31" style:family="table">
      <style:table-properties style:width="4.798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Testo10modulistica" style:family="paragraph">
      <style:paragraph-properties fo:text-align="center" fo:line-height="0.1638in" fo:text-indent="0in">
        <style:tab-stops>
          <style:tab-stop style:type="left" style:position="-0.0069in"/>
        </style:tab-stops>
      </style:paragraph-properties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 fo:text-transform="uppercase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Testo10modulistica" style:family="paragraph">
      <style:paragraph-properties fo:text-align="center" fo:line-height="0.1638in" fo:text-indent="0in">
        <style:tab-stops>
          <style:tab-stop style:type="left" style:position="-0.0069in"/>
        </style:tab-stops>
      </style:paragraph-properties>
    </style:style>
    <style:style style:name="P40" style:parent-style-name="Testo10modulistica" style:family="paragraph">
      <style:paragraph-properties fo:line-height="0.1638in" fo:text-indent="0in"/>
    </style:style>
    <style:style style:name="P41" style:parent-style-name="Normale" style:family="paragraph">
      <style:paragraph-properties style:text-autospace="none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style:text-autospace="none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43" style:parent-style-name="Normale" style:family="paragraph">
      <style:paragraph-properties style:text-autospace="none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style:text-autospace="none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45" style:parent-style-name="Testo10modulistica" style:family="paragraph">
      <style:paragraph-properties fo:line-height="150%" fo:text-indent="0in"/>
      <style:text-properties style:font-name="Times New Roman" style:font-name-complex="Times New Roman" style:use-window-font-color="true" fo:font-size="11pt" style:font-size-asian="11pt" style:font-size-complex="11pt"/>
    </style:style>
    <style:style style:name="P46" style:parent-style-name="Testo10modulistica" style:family="paragraph">
      <style:paragraph-properties fo:text-align="center" fo:margin-top="0.0694in" fo:margin-bottom="0.0694in"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47" style:parent-style-name="Testo10modulistica" style:family="paragraph">
      <style:paragraph-properties fo:text-align="center" fo:margin-top="0.0694in" fo:margin-bottom="0.0694in" fo:line-height="0.1638in"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esto10modulistica" style:family="paragraph">
      <style:paragraph-properties fo:text-align="center" fo:margin-top="0.0694in" fo:margin-bottom="0.0694in" fo:line-height="0.1638in"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Testo10modulistica" style:family="paragraph">
      <style:paragraph-properties fo:margin-top="0.0694in" fo:margin-bottom="0.0694in" fo:line-height="0.1638in" fo:text-indent="0in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Paragrafoelenco" style:family="paragraph">
      <style:paragraph-properties fo:widows="0" fo:orphans="0" fo:text-align="justify" fo:margin-bottom="0.1388in" fo:line-height="150%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sto10modulistica" style:family="paragraph">
      <style:paragraph-properties fo:text-align="center" fo:margin-top="0.0694in" fo:margin-bottom="0.0694in"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72" style:parent-style-name="Paragrafoelenco" style:family="paragraph">
      <style:paragraph-properties fo:widows="0" fo:orphans="0" fo:text-align="justify" fo:margin-bottom="0.1388in" fo:line-height="150%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Rimandonotadichiusur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widows="0" fo:orphans="0" fo:text-align="justify" fo:margin-bottom="0.1388in" fo:line-height="115%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98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99" style:parent-style-name="Testo10modulistica" style:family="paragraph">
      <style:paragraph-properties fo:margin-top="0.0694in" fo:margin-bottom="0.0694in" fo:line-height="0.1638in" fo:text-indent="0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Paragrafoelenco" style:family="paragraph">
      <style:paragraph-properties fo:widows="0" fo:orphans="0" fo:text-align="justify" fo:margin-bottom="0.1388in" fo:line-height="150%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115" style:parent-style-name="Testo10modulistica" style:family="paragraph">
      <style:paragraph-properties fo:text-align="center" fo:margin-top="0.0694in" fo:margin-bottom="0.0694in"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116" style:parent-style-name="Paragrafoelenco" style:family="paragraph">
      <style:paragraph-properties fo:widows="0" fo:orphans="0" fo:text-align="justify" fo:margin-bottom="0.1388in"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Paragrafoelenco" style:family="paragraph">
      <style:paragraph-properties fo:widows="0" fo:orphans="0" fo:text-align="justify" fo:margin-bottom="0.1388in" fo:line-height="150%" fo:margin-left="0.6895in" fo:text-indent="-0.1972in">
        <style:tab-stops/>
      </style:paragraph-properties>
      <style:text-properties fo:font-size="11pt" style:font-size-asian="11pt" style:font-size-complex="11pt"/>
    </style:style>
    <style:style style:name="P127" style:parent-style-name="Paragrafoelenco" style:family="paragraph">
      <style:paragraph-properties fo:widows="0" fo:orphans="0" fo:text-align="justify" fo:margin-bottom="0.1388in" fo:line-height="150%" fo:margin-left="0.6895in" fo:text-indent="-0.1972in">
        <style:tab-stops/>
      </style:paragraph-properties>
      <style:text-properties fo:font-size="11pt" style:font-size-asian="11pt" style:font-size-complex="11pt"/>
    </style:style>
    <style:style style:name="P128" style:parent-style-name="Paragrafoelenco" style:family="paragraph">
      <style:paragraph-properties fo:widows="0" fo:orphans="0" fo:text-align="justify" fo:margin-bottom="0.1388in" fo:line-height="150%" fo:margin-left="0.6895in" fo:text-indent="-0.1972in">
        <style:tab-stops/>
      </style:paragraph-properties>
      <style:text-properties fo:font-size="11pt" style:font-size-asian="11pt" style:font-size-complex="11pt"/>
    </style:style>
    <style:style style:name="P129" style:parent-style-name="Paragrafoelenco" style:family="paragraph">
      <style:paragraph-properties fo:widows="0" fo:orphans="0" fo:text-align="justify" fo:margin-bottom="0.1388in" fo:line-height="150%" fo:margin-left="0.6895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Paragrafoelenco" style:family="paragraph">
      <style:paragraph-properties fo:widows="0" fo:orphans="0" fo:text-align="justify" fo:margin-bottom="0.1388in" fo:line-height="150%" fo:margin-left="0.6895in" fo:text-indent="-0.1972in">
        <style:tab-stops/>
      </style:paragraph-properties>
      <style:text-properties fo:font-size="11pt" style:font-size-asian="11pt" style:font-size-complex="11pt"/>
    </style:style>
    <style:style style:name="P131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132" style:parent-style-name="Paragrafoelenco" style:family="paragraph">
      <style:paragraph-properties fo:widows="0" fo:orphans="0" fo:text-align="justify" fo:margin-bottom="0.1388in" fo:line-height="150%" fo:margin-left="0.4923in" fo:text-indent="-0.2951in">
        <style:tab-stops/>
      </style:paragraph-properties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size-complex="11pt"/>
    </style:style>
    <style:style style:name="T142" style:parent-style-name="Car.predefinitoparagrafo" style:family="text">
      <style:text-properties style:font-size-complex="11pt"/>
    </style:style>
    <style:style style:name="T143" style:parent-style-name="Car.predefinitoparagrafo" style:family="text">
      <style:text-properties style:font-size-complex="11pt"/>
    </style:style>
    <style:style style:name="T144" style:parent-style-name="Car.predefinitoparagrafo" style:family="text">
      <style:text-properties style:font-size-complex="11pt"/>
    </style:style>
    <style:style style:name="T145" style:parent-style-name="Car.predefinitoparagrafo" style:family="text">
      <style:text-properties style:font-size-complex="11pt"/>
    </style:style>
    <style:style style:name="P146" style:parent-style-name="Paragrafoelenco" style:family="paragraph">
      <style:paragraph-properties fo:widows="0" fo:orphans="0" fo:text-align="justify" fo:margin-bottom="0.1388in" fo:line-height="150%" fo:margin-left="0.7875in" fo:text-indent="-0.2951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8" style:parent-style-name="Paragrafoelenco" style:family="paragraph">
      <style:paragraph-properties fo:widows="0" fo:orphans="0" fo:text-align="justify" fo:margin-bottom="0.1388in" fo:line-height="150%" fo:margin-left="0.7875in" fo:text-indent="-0.2951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0" style:parent-style-name="Paragrafoelenco" style:family="paragraph">
      <style:paragraph-properties fo:widows="0" fo:orphans="0" fo:text-align="justify" fo:margin-bottom="0.1388in" fo:line-height="150%" fo:margin-left="0.7875in" fo:text-indent="-0.2951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widows="0" fo:orphans="0" fo:text-align="justify" fo:margin-bottom="0.1388in" fo:line-height="150%" fo:margin-left="0.4923in">
        <style:tab-stops/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Paragrafoelenco" style:family="paragraph">
      <style:paragraph-properties fo:widows="0" fo:orphans="0" fo:text-align="justify" fo:margin-bottom="0.1388in" fo:line-height="150%"/>
      <style:text-properties fo:font-size="11pt" style:font-size-asian="11pt" style:font-size-complex="11pt"/>
    </style:style>
    <style:style style:name="P166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167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168" style:parent-style-name="Paragrafoelenco" style:family="paragraph">
      <style:paragraph-properties fo:widows="0" fo:orphans="0" fo:text-align="justify" fo:margin-bottom="0.1388in" fo:line-height="150%" fo:margin-left="0.4472in">
        <style:tab-stops/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widows="0" fo:orphans="0" fo:text-align="justify" fo:margin-bottom="0.1388in" fo:line-height="150%" fo:margin-left="0.4923in">
        <style:tab-stops/>
      </style:paragraph-properties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P188" style:parent-style-name="Paragrafoelenco" style:family="paragraph">
      <style:paragraph-properties fo:widows="0" fo:orphans="0" fo:text-align="justify" fo:margin-bottom="0.1388in" fo:line-height="15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189" style:parent-style-name="Paragrafoelenco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190" style:parent-style-name="Paragrafoelenco" style:family="paragraph">
      <style:paragraph-properties fo:widows="0" fo:orphans="0" fo:text-align="justify" fo:line-height="150%" fo:margin-left="0.7875in" fo:text-indent="-0.1965in">
        <style:tab-stops>
          <style:tab-stop style:type="left" style:position="-0.0979in"/>
          <style:tab-stop style:type="left" style:position="0.0986in"/>
        </style:tab-stops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Paragrafoelenco" style:family="paragraph">
      <style:paragraph-properties fo:widows="0" fo:orphans="0" fo:text-align="justify" fo:line-height="150%" fo:margin-left="0.7875in">
        <style:tab-stops>
          <style:tab-stop style:type="left" style:position="-0.0979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10" style:parent-style-name="Testo10modulistica" style:family="paragraph">
      <style:paragraph-properties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211" style:parent-style-name="Testo10modulistica" style:family="paragraph">
      <style:paragraph-properties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212" style:parent-style-name="Testo10modulistica" style:family="paragraph">
      <style:paragraph-properties fo:text-align="center" fo:line-height="0.1638in" fo:margin-left="3.333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Testo10modulistica" style:family="paragraph">
      <style:paragraph-properties fo:text-align="center" fo:line-height="0.1638in" fo:margin-left="3.333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Testo10modulistica" style:family="paragraph">
      <style:paragraph-properties fo:text-align="center" fo:line-height="0.1638in" fo:margin-left="3.333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Testo10modulistica" style:family="paragraph">
      <style:paragraph-properties fo:line-height="0.1638in" fo:text-indent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6" style:parent-style-name="Testo10modulistica" style:family="paragraph">
      <style:paragraph-properties fo:line-height="0.1638in" fo:text-indent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7" style:parent-style-name="Testo10modulistica" style:family="paragraph">
      <style:paragraph-properties fo:line-height="0.1638in" fo:text-indent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8" style:parent-style-name="Testo10modulistica" style:family="paragraph">
      <style:paragraph-properties fo:line-height="0.1638in" fo:text-indent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9" style:parent-style-name="Testo10modulistica" style:family="paragraph">
      <style:paragraph-properties fo:line-height="0.1638in" fo:text-indent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20" style:parent-style-name="Testo10modulistica" style:family="paragraph">
      <style:paragraph-properties fo:line-height="0.1638in" fo:text-indent="0in"/>
    </style:style>
    <style:style style:name="T2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22" style:parent-style-name="Testo10modulistica" style:family="paragraph">
      <style:paragraph-properties fo:margin-top="0.0694in" fo:margin-bottom="0.0694in" fo:line-height="0.1638in" fo:text-indent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Testo10modulistica" style:family="paragraph">
      <style:paragraph-properties fo:line-height="0.1638in" fo:text-indent="0in"/>
      <style:text-properties style:font-name="Times New Roman" style:font-name-complex="Times New Roman" fo:font-size="9pt" style:font-size-asian="9pt" style:font-size-complex="9pt"/>
    </style:style>
    <style:style style:name="P224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9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4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9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47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54" style:parent-style-name="Testo10modulistica" style:family="paragraph">
      <style:paragraph-properties fo:line-height="0.1638in" fo:margin-left="0.25in" fo:text-indent="-0.25in">
        <style:tab-stops/>
      </style:paragraph-properties>
    </style:style>
    <style:style style:name="T2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56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57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58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59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60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61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P262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3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4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5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6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7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8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69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70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71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72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  <style:style style:name="P273" style:parent-style-name="Testo10modulistica" style:family="paragraph">
      <style:paragraph-properties fo:line-height="0.1638in" fo:margin-left="0.25in" fo:text-indent="-0.2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ALLEGATO<text:s/>4</text:p>
      <text:p text:style-name="P3">Timbro della ditta</text:p>
      <text:p text:style-name="P4"/>
      <text:p text:style-name="P5"/>
      <text:p text:style-name="P6"><text:span text:style-name="T7">OGGETTO</text:span><text:span text:style-name="T8">:</text:span><text:span text:style-name="T9"><text:tab/></text:span><text:span text:style-name="T10">affidamento a titolo gratuito, ai sensi<text:s/></text:span><text:span text:style-name="T11">dell’art. 57, co. 2, lett. c)</text:span><text:span text:style-name="T12"><text:s/>,</text:span><text:span text:style-name="T13"><text:s/>del</text:span><text:span text:style-name="T14"><text:s/>servizio di messa in sicurezza, bonifica, trasferimento, demolizione e avvio al recupero/riuso/smaltimento dei materiali prodotti dalla demolizione dell</text:span><text:span text:style-name="T15">a</text:span><text:span text:style-name="T16"><text:s/></text:span><text:span text:style-name="T17">moto</text:span><text:span text:style-name="T18">nav</text:span><text:span text:style-name="T19">e</text:span><text:span text:style-name="T20"><text:s/>“</text:span><text:span text:style-name="T21">Fedel Moon</text:span><text:span text:style-name="T22">”<text:s/></text:span><text:span text:style-name="T23">(IMO 7639599</text:span><text:span text:style-name="T24">).</text:span><text:span text:style-name="T25"><text:s/></text:span><text:span text:style-name="T26">Criterio dell’offerta economicamente più vantaggiosa.</text:span></text:p>
      <text:p text:style-name="P27">LOTTO<text:s/>UNICO<text:s/>(Fedel Moon): CIG<text:s/>6504047D5D<text:s/>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ICHIARAZIONE SOSTITUTIVA REDATTA AI SENSI DEL D.P.R. N. 445 DEL 28<text:s/></text:span><text:span text:style-name="T37">dicembre</text:span><text:span text:style-name="T38"><text:s/>2000</text:span></text:p>
          </table:table-cell>
        </table:table-row>
      </table:table>
      <text:p text:style-name="P39"/>
      <text:p text:style-name="P40"/>
      <text:p text:style-name="P41">Il/La sottoscritt___________________________________________________________________________</text:p>
      <text:p text:style-name="P42">nat __ a ________________________________________ il ______________ residente nel Comune di</text:p>
      <text:p text:style-name="P43">_______________________________________________, Provincia _________________________, Stato____________, Via/Piazza___________________________________, n._____, in qualità di legale rappresentante del/la (Società/RTI/Consorzio)____________________________________investito dei poteri di impegnare, l’operatore economico concorrente con sede nel Comune di _________________Provincia______________Stato_____________________, Via/Piazza ____________________________n.______, codice fiscale______________________________,</text:p>
      <text:p text:style-name="P44">Partita IVA _______________________, e-mail __________________, fax________________________.</text:p>
      <text:p text:style-name="P45">consapevole della decadenza dai benefici e delle sanzioni penali previste per il caso di dichiarazione mendace o contenente dati non più rispondenti a verità, così come stabilito dagli articoli 75 e 76 del<text:s/>D.P.R. n. 445 del 28 dicembre 2000,</text:p>
      <text:p text:style-name="P46">DICHIARA</text:p>
      <text:p text:style-name="P47">Barrare le lettere e le opzioni che interessano</text:p>
      <text:p text:style-name="P48"/>
      <text:p text:style-name="P49"><text:span text:style-name="T50">relativamente a</text:span><text:span text:style-name="T51"><text:s/>quanto previsto dal<text:s/></text:span><text:span text:style-name="T52">paragrafo 3.1</text:span><text:span text:style-name="T53"><text:s/>della lettera d’invito</text:span></text:p>
      <text:list text:style-name="LFO32" text:continue-numbering="true">
        <text:list-item>
          <text:p text:style-name="P54"><text:span text:style-name="T55">(A1) d</text:span><text:span text:style-name="T56">i essere in possesso d</text:span><text:span text:style-name="T57">i</text:span><text:span text:style-name="T58"><text:s/>certificazione di qualità UNI EN ISO<text:s/></text:span><text:span text:style-name="T59">9001<text:s/></text:span><text:span text:style-name="T60">rilasciat</text:span><text:span text:style-name="T61">a</text:span><text:span text:style-name="T62"><text:s/>da un ente di certifi</text:span><text:span text:style-name="T63">cazione accreditato da ACCREDIA</text:span><text:span text:style-name="T64"><text:s/>o da altro Ente di accreditamento firmatario degli Accordi EA/IAF di Mutuo Riconoscimento nello schema specifico</text:span><text:span text:style-name="T65">,<text:s/></text:span><text:span text:style-name="T66">in corso di validità</text:span><text:span text:style-name="T67">,</text:span><text:span text:style-name="T68"><text:s/></text:span><text:span text:style-name="T69">di cui si allega copia conforme</text:span><text:span text:style-name="T70">;</text:span></text:p>
        </text:list-item>
      </text:list>
      <text:p text:style-name="P71">OVVERO</text:p>
      <text:list text:style-name="LFO33" text:continue-numbering="true">
        <text:list-item>
          <text:p text:style-name="P72"><text:span text:style-name="T73">(A2)</text:span><text:span text:style-name="T74"><text:s/>di<text:s/></text:span><text:span text:style-name="T75">adottare misure di<text:s/></text:span><text:span text:style-name="T76">garanzia della qualità equivalent</text:span><text:span text:style-name="T77">i</text:span><text:span text:style-name="T78"><text:s/>a qu</text:span><text:span text:style-name="T79">elle previste dallo</text:span><text:span text:style-name="T80"><text:s/>standard<text:s/></text:span><text:span text:style-name="T81">UNI EN<text:s/></text:span><text:span text:style-name="T82">ISO 9001, fornendo le seguenti p</text:span><text:span text:style-name="T83">rove<text:s/></text:span><text:span text:style-name="T84">oggettive</text:span><text:span text:style-name="T85"><text:s/>e documentazione di riscontro<text:s/></text:span><text:span text:style-name="T86"><text:note text:note-class="endnote" text:id="_edn0"><text:note-citation>1</text:note-citation><text:note-body><text:p text:style-name="P87"><text:s/><text:span text:style-name="T88">Sono ammesse, previa valutazione discrezionale dell</text:span><text:span text:style-name="T89">’</text:span><text:span text:style-name="T90">A</text:span><text:span text:style-name="T91">mministrazione</text:span><text:span text:style-name="T92">, come prove relative all’impiego di misure equivalenti di garanzia della qualità, <text:s/>certificati di sistemi di gestione per la qualità sostanzialmente equipollenti o superiori allo standard UNI EN ISO 9001, o rilasciati da società di certificazione accreditate presso Enti firmatari degli Accordi EA/IAF di Mutuo Riconoscimento in altri schemi</text:span><text:span text:style-name="T93">.</text:span></text:p><text:p text:style-name="Testonotadichiusura"/></text:note-body></text:note></text:span><text:span text:style-name="T94"><text:s/></text:span><text:span text:style-name="T95">che si allegano</text:span><text:span text:style-name="T96">:</text:span></text:p>
        </text:list-item>
      </text:list>
      <text:p text:style-name="P97">_____________________________________________________________________________________________________________________________________________________.</text:p>
      <text:p text:style-name="P98"/>
      <text:p text:style-name="P99"><text:span text:style-name="T100">relativamente a quanto previsto dal<text:s/></text:span><text:span text:style-name="T101">paragrafo 3.2</text:span><text:span text:style-name="T102"><text:s/>della lettera d’invito</text:span></text:p>
      <text:list text:style-name="LFO36" text:continue-numbering="true">
        <text:list-item>
          <text:p text:style-name="P103"><text:span text:style-name="T104"><text:s/></text:span><text:span text:style-name="T105">(B1</text:span><text:span text:style-name="T106"><text:s/>-<text:s/></text:span><text:span text:style-name="T107"><text:s/>in caso di<text:s/></text:span><text:span text:style-name="T108">imprese singole</text:span><text:span text:style-name="T109"><text:s/>o consorzi costituiti</text:span><text:span text:style-name="T110">)</text:span><text:span text:style-name="T111">: d</text:span><text:span text:style-name="T112">i essere iscritto all’Albo Nazionale Gestori Ambientali al n. _______________ relativamente alle seguenti categorie:</text:span><text:span text:style-name="T113"><text:s/></text:span></text:p>
        </text:list-item>
      </text:list>
      <text:p text:style-name="P114">__________________________________________________________________________________________________________________________________________________________________</text:p>
      <text:p text:style-name="P115">OVVERO</text:p>
      <text:list text:style-name="LFO36" text:continue-numbering="true">
        <text:list-item>
          <text:p text:style-name="P116"><text:span text:style-name="T117">(B</text:span><text:span text:style-name="T118">2</text:span><text:span text:style-name="T119"><text:s/>-</text:span><text:span text:style-name="T120"><text:s/>in caso di<text:s/></text:span><text:span text:style-name="T121">RTI o consorzi costituendi o costituiti</text:span><text:span text:style-name="T122">)</text:span><text:span text:style-name="T123">:<text:s/></text:span><text:span text:style-name="T124">che le seguenti categorie di iscrizione all’albo sono possedute dalle sottoelencate imprese raggruppate o consorziate</text:span><text:span text:style-name="T125">:</text:span></text:p>
        </text:list-item>
      </text:list>
      <text:list text:style-name="LFO37" text:continue-numbering="true">
        <text:list-item>
          <text:p text:style-name="P126">impresa (mandataria) _______________________________: numero Iscrizione all’Albo _________; categorie<text:s/>______________________________________________________;</text:p>
        </text:list-item>
        <text:list-item>
          <text:p text:style-name="P127">impresa (raggruppata) _______________________________: numero Iscrizione all’Albo _________; categorie<text:s/>______________________________________________________;</text:p>
        </text:list-item>
        <text:list-item>
          <text:p text:style-name="P128">impresa (raggruppata) _______________________________: numero Iscrizione all’Albo _________; categorie<text:s/>______________________________________________________;</text:p>
        </text:list-item>
        <text:list-item>
          <text:p text:style-name="P129">impresa (raggruppata) _______________________________: numero Iscrizione all’Albo _________; categorie<text:s/>______________________________________________________;</text:p>
        </text:list-item>
        <text:list-item>
          <text:p text:style-name="P130">impresa (raggruppata) _______________________________: numero Iscrizione all’Albo _________; categorie<text:s/>______________________________________________________;</text:p>
        </text:list-item>
      </text:list>
      <text:p text:style-name="P131"/>
      <text:list text:style-name="LFO27" text:continue-numbering="true">
        <text:list-item>
          <text:p text:style-name="P132"><text:span text:style-name="T133">(C</text:span><text:span text:style-name="T134">)</text:span><text:span text:style-name="T135"><text:s/></text:span><text:span text:style-name="T136"><text:s/></text:span><text:span text:style-name="T137">d</text:span><text:span text:style-name="T138">i<text:s/></text:span><text:span text:style-name="T139">volere</text:span><text:span text:style-name="T140"><text:s/></text:span><text:span text:style-name="T141">subappaltare le</text:span><text:span text:style-name="T142"><text:s/>attività</text:span><text:span text:style-name="T143"><text:s/>per le quali è prescritto il possesso</text:span><text:span text:style-name="T144"><text:s/>dell’iscrizione all’albo gestori ambientali<text:s/></text:span><text:span text:style-name="T145">delle seguenti categorie:</text:span></text:p>
        </text:list-item>
      </text:list>
      <text:list text:style-name="LFO35" text:continue-numbering="true">
        <text:list-item>
          <text:p text:style-name="P146"><text:span text:style-name="T147">________________________________ categoria ________________</text:span></text:p>
        </text:list-item>
        <text:list-item>
          <text:p text:style-name="P148"><text:span text:style-name="T149">________________________________ categoria ________________</text:span></text:p>
        </text:list-item>
        <text:list-item>
          <text:p text:style-name="P150"><text:span text:style-name="T151">________________________________ categoria ________________</text:span></text:p>
        </text:list-item>
      </text:list>
      <text:p text:style-name="P152"><text:span text:style-name="T153">laddove le condizioni del servizio lo rendano necessario,<text:s/></text:span><text:span text:style-name="T154">ad operatori dotati delle prescritte autorizzazioni ambientali, nella misura non superiore al 30%</text:span><text:span text:style-name="T155"><text:s/>(cumulativo per tutte le attività subappaltate</text:span><text:span text:style-name="T156">) del “volume d’affari” convenzione stimato, pari ad € 175.000 per ciascun lott</text:span><text:span text:style-name="T157">o</text:span><text:span text:style-name="T158">,<text:s/></text:span><text:span text:style-name="T159">secondo le condizioni stabilite dall’articolo 118 del<text:s/></text:span><text:span text:style-name="T160">D.Lgs.</text:span><text:span text:style-name="T161"><text:s/>n. 163/2006</text:span><text:span text:style-name="T162"><text:s/>e dall’art. 18 del Capitolato Tecnico<text:s/></text:span><text:span text:style-name="T163">Allegato 1</text:span><text:span text:style-name="T164">.</text:span></text:p>
      <text:list text:style-name="LFO25" text:continue-numbering="true">
        <text:list-item>
          <text:p text:style-name="P165">(D) di voler<text:s/>subappaltare le<text:s/>seguenti<text:s/>ulteriori<text:s/>attività:</text:p>
        </text:list-item>
      </text:list>
      <text:p text:style-name="P166">__________________________________________________________________________</text:p>
      <text:p text:style-name="P167">__________________________________________________________________________</text:p>
      <text:p text:style-name="P168">__________________________________________________________________________</text:p>
      <text:p text:style-name="P169"><text:span text:style-name="T170">nella misura non superiore al 30%<text:s/></text:span><text:span text:style-name="T171">(cumulativo per tutte le attività<text:s/></text:span><text:span text:style-name="T172">subappaltate)<text:s/></text:span><text:span text:style-name="T173">del</text:span><text:span text:style-name="T174"><text:s/></text:span><text:span text:style-name="T175">“volume<text:s/></text:span><text:soft-page-break/><text:span text:style-name="T176">d’affari” convenzione stimato, pari ad € 1</text:span><text:span text:style-name="T177">16</text:span><text:span text:style-name="T178">.000</text:span><text:span text:style-name="T179">,00</text:span><text:span text:style-name="T180"><text:s/>per ciascun lotto,<text:s/></text:span><text:span text:style-name="T181">secondo le condizioni</text:span><text:span text:style-name="T182"><text:s/>stabilite dall’articolo 118 del<text:s/></text:span><text:span text:style-name="T183">D.Lgs.</text:span><text:span text:style-name="T184"><text:s/>n. 163/2006</text:span><text:span text:style-name="T185"><text:s/>e dall’art. 18 del Capitolato Tecnico<text:s/></text:span><text:span text:style-name="T186">Allegato 1</text:span><text:span text:style-name="T187">.</text:span></text:p>
      <text:list text:style-name="LFO39" text:continue-numbering="true">
        <text:list-item>
          <text:p text:style-name="P188">(E) di<text:s/>attestare<text:s/>(dichiarazione<text:s/>obbligatoria):</text:p>
        </text:list-item>
      </text:list>
      <text:list text:style-name="LFO26" text:continue-numbering="true">
        <text:list-item>
          <text:p text:style-name="P189">di disporre dei mezzi, nonché del personale e dell’organizzazione idonei per l’esecuzione dei servizi assunti;<text:s/></text:p>
        </text:list-item>
        <text:list-item>
          <text:p text:style-name="P190"><text:span text:style-name="T191">di aver preso visione de</text:span><text:span text:style-name="T192">llo schema del capitolato tecnico<text:s/></text:span><text:span text:style-name="T193">e dello schema di contratto<text:s/></text:span><text:span text:style-name="T194">allegat</text:span><text:span text:style-name="T195">i</text:span><text:span text:style-name="T196"><text:s/>alla presente lettera di invito<text:s/></text:span><text:span text:style-name="T197">(</text:span><text:span text:style-name="T198">Allegat</text:span><text:span text:style-name="T199">o</text:span><text:span text:style-name="T200"><text:s/></text:span><text:span text:style-name="T201">1</text:span><text:span text:style-name="T202"><text:s/>e</text:span><text:span text:style-name="T203"><text:s/>7</text:span><text:span text:style-name="T204">) e di accettarl</text:span><text:span text:style-name="T205">i</text:span><text:span text:style-name="T206"><text:s/>in ogni<text:s/></text:span><text:span text:style-name="T207">loro</text:span><text:span text:style-name="T208"><text:s/>parte.</text:span></text:p>
        </text:list-item>
      </text:list>
      <text:p text:style-name="P209"/>
      <text:p text:style-name="P210">Luogo e data ..............................................................</text:p>
      <text:p text:style-name="P211"/>
      <text:p text:style-name="P212">Firma</text:p>
      <text:p text:style-name="P213"/>
      <text:p text:style-name="P214">.....................................................................</text:p>
      <text:p text:style-name="P215"/>
      <text:p text:style-name="P216"/>
      <text:p text:style-name="P217"/>
      <text:p text:style-name="P218"/>
      <text:p text:style-name="P219"/>
      <text:p text:style-name="P220"><text:span text:style-name="T221">ALLEGARE LA FOTOCOPIA DI UN DOCUMENTO DI IDENTITÀ IN CORSO DI VALIDITÀ DEL DICHIARANTE.</text:span></text:p>
      <text:p text:style-name="P222">N.B. LE CASELLE NON BARRATE VERRANNO CONSIDERATE COME DICHIARAZIONI NON EFFETTUATE.</text:p>
      <text:p text:style-name="P223">Ai sensi del<text:s/>D.Lgs.<text:s/>n. 196/2003 (Codice Privacy) si informa che:</text:p>
      <text:p text:style-name="P224"><text:span text:style-name="T225">a</text:span><text:span text:style-name="T226">)</text:span><text:span text:style-name="T227"><text:tab/></text:span><text:span text:style-name="T228">le finalità e le modalità di trattamento cui sono destinati i dati raccolti ineriscono al procedimento in oggetto;</text:span></text:p>
      <text:p text:style-name="P229"><text:span text:style-name="T230">b</text:span><text:span text:style-name="T231">)</text:span><text:span text:style-name="T232"><text:tab/></text:span><text:span text:style-name="T233">il conferimento dei dati costituisce presupposto necessario per la partecipazione alla gara;</text:span></text:p>
      <text:p text:style-name="P234"><text:span text:style-name="T235">c</text:span><text:span text:style-name="T236">)</text:span><text:span text:style-name="T237"><text:tab/></text:span><text:span text:style-name="T238">l’eventuale rifiuto a rispondere comporta esclusione dal procedimento in oggetto;</text:span></text:p>
      <text:p text:style-name="P239"><text:span text:style-name="T240">d</text:span><text:span text:style-name="T241">)</text:span><text:span text:style-name="T242"><text:tab/></text:span><text:span text:style-name="T243">i soggetti o le categorie di soggetti ai quali i dati possono essere comunicati sono: il personale interno dell’Amministrazione implicato nel procedimento, i concorrenti che partecipano alla gara, ogni altro soggetto che abbia interesse ai sensi del<text:s/></text:span><text:span text:style-name="T244">D.Lgs.</text:span><text:span text:style-name="T245"><text:s/>n. 267/2000 e della L</text:span><text:span text:style-name="T246">egge n. 241/1990, i soggetti destinatari delle comunicazioni previste dalla legge in materia di contratti pubblici, gli organi dell’autorità giudiziaria;</text:span></text:p>
      <text:p text:style-name="P247"><text:span text:style-name="T248">e</text:span><text:span text:style-name="T249">)</text:span><text:span text:style-name="T250"><text:tab/></text:span><text:span text:style-name="T251">i diritti spettanti all’interessato sono quelli di cui all’art. 7 del<text:s/></text:span><text:span text:style-name="T252">D.Lgs.</text:span><text:span text:style-name="T253"><text:s/>n. 196/2003;</text:span></text:p>
      <text:p text:style-name="P254"><text:span text:style-name="T255">f) <text:s text:c="5"/></text:span><text:span text:style-name="T256">soggetto attivo nella raccolta dei dati è l’Agenzia delle Dogane e dei Monopoli<text:s/></text:span><text:span text:style-name="T257">-</text:span><text:span text:style-name="T258"><text:s/>Direzione<text:s/></text:span><text:span text:style-name="T259">Interr</text:span><text:span text:style-name="T260">egionale per la<text:s/></text:span><text:span text:style-name="T261">Campania e la Calabria.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Times Regular" svg:font-family="Times 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indent="0.49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style:text-autospace="none" fo:margin-top="0.1666in" fo:margin-bottom="0.0416in" style:line-height-at-least="0.2597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11su128" style:display-name="Testo11su12/8" style:family="paragraph">
      <style:paragraph-properties style:text-autospace="none" fo:text-align="justify" style:line-height-at-least="0.1777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Testo10" style:display-name="Testo10" style:family="paragraph">
      <style:paragraph-properties style:text-autospace="none" fo:text-align="justify" style:line-height-at-least="0.1638in">
        <style:tab-stops>
          <style:tab-stop style:type="left" style:position="0.5in"/>
        </style:tab-stops>
      </style:paragraph-properties>
      <style:text-properties style:font-name="Times New Roman" fo:hyphenate="false"/>
    </style:style>
    <style:style style:name="TESTO" style:display-name="TESTO" style:family="paragraph">
      <style:paragraph-properties style:text-autospace="none" fo:text-align="justify" style:line-height-at-least="0.1777in" fo:text-indent="0.1965in"/>
      <style:text-properties style:font-name="NewAster" style:font-name-complex="NewAster" fo:color="#000000" fo:font-size="11pt" style:font-size-asian="11pt" style:font-size-complex="11pt" fo:hyphenate="false"/>
    </style:style>
    <style:style style:name="Titoletto" style:display-name="Titoletto" style:family="paragraph">
      <style:paragraph-properties style:text-autospace="none" fo:text-align="justify" style:line-height-at-least="0.1777in"/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Rientrocorpodeltesto2" style:display-name="Rientro corpo del testo 2" style:family="paragraph" style:parent-style-name="Normale">
      <style:paragraph-properties fo:text-align="justify" fo:line-height="0.1638in" fo:margin-left="0.25in" fo:text-indent="-0.2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line-height="0.1638in" fo:margin-left="0.1111in" fo:text-indent="-0.1111in">
        <style:tab-stops>
          <style:tab-stop style:type="left" style:position="0.8888in"/>
        </style:tab-stops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Corpodeltesto2" style:display-name="Corpo del testo 2" style:family="paragraph" style:parent-style-name="Normale">
      <style:paragraph-properties style:text-autospace="none" fo:margin-bottom="0.0833in" style:line-height-at-least="0.2in" fo:margin-left="0.1944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Testo10modulistica" style:display-name="Testo 10 modulistica" style:family="paragraph" style:parent-style-name="_testo11">
      <style:paragraph-properties style:line-height-at-least="0.2in"/>
      <style:text-properties fo:font-size="10pt" style:font-size-asian="10pt" style:font-size-complex="10pt" fo:hyphenate="false"/>
    </style:style>
    <style:style style:name="_testo11" style:display-name="4_testo 11" style:family="paragraph" style:parent-style-name="Nessunostileparagrafo">
      <style:paragraph-properties fo:text-align="justify" style:line-height-at-least="0.1805in" fo:text-indent="0.25in"/>
      <style:text-properties style:font-name="NewAster" style:font-name-complex="NewAster" fo:font-size="11pt" style:font-size-asian="11pt" style:font-size-complex="11pt" fo:hyphenate="false"/>
    </style:style>
    <style:style style:name="Nessunostileparagrafo" style:display-name="[Nessuno stile paragrafo]" style:family="paragraph">
      <style:paragraph-properties style:text-autospace="none" style:line-height-at-least="0.2388in"/>
      <style:text-properties style:font-name="Times Regular" style:font-name-complex="Times Regular" fo:color="#000000" fo:hyphenate="false"/>
    </style:style>
    <style:style style:name="NormaleWeb" style:display-name="Normale (Web)" style:family="paragraph" style:parent-style-name="Normale">
      <style:paragraph-properties style:text-autospace="none" fo:margin-top="0.0694in" fo:margin-bottom="0.0694in" style:line-height-at-least="0.2388in"/>
      <style:text-properties fo:color="#000000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style:text-autospace="none" style:line-height-at-least="0.2in">
        <style:tab-stops>
          <style:tab-stop style:type="center" style:position="3.3333in"/>
          <style:tab-stop style:type="right" style:position="6.680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Testotabelle" style:display-name="Testo tabelle" style:family="paragraph" style:parent-style-name="_testo11">
      <style:paragraph-properties style:line-height-at-least="0.2in" fo:text-indent="0in"/>
      <style:text-properties fo:font-size="10pt" style:font-size-asian="10pt" style:font-size-complex="10pt" fo:hyphenate="false"/>
    </style:style>
    <style:style style:name="Notepièdipagina" style:display-name="Note piè di pagina" style:family="paragraph" style:parent-style-name="_testo11">
      <style:paragraph-properties style:line-height-at-least="0.1791in" fo:text-indent="0.1944in"/>
      <style:text-properties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style:text-autospace="none" style:line-height-at-least="0.2in"/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dicecorpo10" style:display-name="Indice corpo 10" style:family="paragraph" style:parent-style-name="_testo11">
      <style:paragraph-properties style:line-height-at-least="0.1666in" fo:text-indent="0in">
        <style:tab-stops>
          <style:tab-stop style:type="left" style:position="0.625in"/>
          <style:tab-stop style:type="left" style:position="1.2638in"/>
          <style:tab-stop style:type="left" style:position="1.9027in"/>
          <style:tab-stop style:type="left" style:position="2.5416in"/>
          <style:tab-stop style:type="left" style:position="3.1805in"/>
          <style:tab-stop style:type="left" style:position="3.8055in"/>
          <style:tab-stop style:type="left" style:position="4.4444in"/>
          <style:tab-stop style:type="left" style:position="5.0833in"/>
          <style:tab-stop style:type="left" style:position="5.7222in"/>
          <style:tab-stop style:type="left" style:position="6.3611in"/>
          <style:tab-stop style:type="left" style:position="6.9861in"/>
          <style:tab-stop style:type="left" style:position="7.625in"/>
          <style:tab-stop style:type="left" style:position="8.2638in"/>
          <style:tab-stop style:type="left" style:position="8.9027in"/>
          <style:tab-stop style:type="left" style:position="9.5416in"/>
          <style:tab-stop style:type="left" style:position="10.1666in"/>
        </style:tab-stops>
      </style:paragraph-properties>
      <style:text-properties fo:font-size="10pt" style:font-size-asian="10pt" style:font-size-complex="10pt" fo:hyphenate="false"/>
    </style:style>
    <style:style style:name="Paragrafobase" style:display-name="[Paragrafo base]" style:family="paragraph" style:parent-style-name="Nessunostileparagrafo">
      <style:text-properties fo:hyphenate="false"/>
    </style:style>
    <style:style style:name="Stile" style:display-name="Stile" style:family="paragraph" style:parent-style-name="Normale" style:next-style-name="Corpotesto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fo:font-weight="normal" style:font-weight-asian="norm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NewAster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fo:font-weight="normal" style:font-weight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style:font-weight-complex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NewAster" style:font-name-asian="Times New Roman" style:font-name-complex="NewAster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NewAster" style:font-name-asian="Times New Roman" style:font-name-complex="NewAster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33LVL2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Courier New" fo:font-weight="normal" style:font-weight-asian="normal" fo:font-size="13.5pt" style:font-size-asian="13.5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font-weight="normal" style:font-weight-asian="normal" fo:font-size="13.5pt" style:font-size-asian="13.5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13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19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4">
        <style:list-level-properties text:space-before="0.25in" text:min-label-width="0.489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7">
        <style:list-level-properties text:space-before="0.25in" text:min-label-width="0.9791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25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7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9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">
        <style:list-level-properties text:space-before="0.7416in" text:min-label-width="0.25in"/>
        <style:text-properties style:font-name="Wingdings 2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">
        <style:list-level-properties text:space-before="0.7423in" text:min-label-width="0.25in"/>
        <style:text-properties style:font-name="Wingdings 2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3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bullet text:level="1" text:style-name="WW_CharLFO34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4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6972in" text:min-label-width="0.25in"/>
        <style:text-properties style:font-name="Courier New"/>
      </text:list-level-style-bullet>
      <text:list-level-style-bullet text:level="2" text:style-name="WW_CharLFO3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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36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38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bullet text:level="1" text:style-name="WW_CharLFO3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LA RIZZA STEFANO</meta:initial-creator>
    <dc:creator>LCCPLA63L63H501H</dc:creator>
    <meta:creation-date>2016-03-29T09:55:00Z</meta:creation-date>
    <dc:date>2016-03-29T09:55:00Z</dc:date>
    <meta:print-date>2016-03-25T11:0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6" meta:character-count="6732" meta:row-count="47" meta:non-whitespace-character-count="5739"/>
  </office:meta>
</office:document-meta>
</file>