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25in"/>
        <style:text-properties style:font-name="SymbolMT"/>
      </text:list-level-style-bullet>
      <text:list-level-style-bullet text:level="2" text:style-name="WW_CharLFO6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25in"/>
        <style:text-properties style:font-name="SymbolMT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 fo:margin-left="4.9166in" fo:text-indent="0.4916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pt" style:font-size-asian="1pt" style:font-size-complex="1pt"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6" style:parent-style-name="Normale" style:family="paragraph">
      <style:paragraph-properties style:text-autospace="none" fo:margin-bottom="0in" fo:line-height="150%" fo:margin-left="4.91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 style:font-style-complex="italic"/>
    </style:style>
    <style:style style:name="P8" style:parent-style-name="Normale" style:family="paragraph">
      <style:paragraph-properties style:text-autospace="none" fo:margin-bottom="0in" fo:line-height="150%" fo:margin-left="3.4416in" fo:text-indent="0.4916in">
        <style:tab-stops/>
      </style:paragraph-properties>
      <style:text-properties style:font-name="Times New Roman" style:font-name-complex="Times New Roman" style:font-style-complex="italic"/>
    </style:style>
    <style:style style:name="P9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/>
    </style:style>
    <style:style style:name="P10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/>
    </style:style>
    <style:style style:name="P11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/>
    </style:style>
    <style:style style:name="P12" style:parent-style-name="Normale" style:family="paragraph">
      <style:paragraph-properties style:text-autospace="none" fo:margin-bottom="0in" fo:line-height="150%" fo:margin-left="3.9333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7" style:parent-style-name="Normale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e" style:family="paragraph">
      <style:text-properties style:font-name="Times New Roman" fo:font-weight="bold" style:font-weight-asian="bold"/>
    </style:style>
    <style:style style:name="P23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1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style:font-weight-complex="bold"/>
    </style:style>
    <style:style style:name="T43" style:parent-style-name="Car.predefinitoparagrafo" style:family="text">
      <style:text-properties style:font-name="Times New Roman" style:font-name-complex="Times New Roman" style:font-weight-complex="bold"/>
    </style:style>
    <style:style style:name="T44" style:parent-style-name="Car.predefinitoparagrafo" style:family="text">
      <style:text-properties style:font-name="Times New Roman" style:font-name-complex="Times New Roman" style:font-weight-complex="bold"/>
    </style:style>
    <style:style style:name="T45" style:parent-style-name="Car.predefinitoparagrafo" style:family="text">
      <style:text-properties style:font-name="Times New Roman" style:font-name-complex="Times New Roman" style:font-weight-complex="bold"/>
    </style:style>
    <style:style style:name="T46" style:parent-style-name="Car.predefinitoparagrafo" style:family="text">
      <style:text-properties style:font-name="Times New Roman" style:font-name-complex="Times New Roman" style:font-weight-complex="bold"/>
    </style:style>
    <style:style style:name="T47" style:parent-style-name="Car.predefinitoparagrafo" style:family="text">
      <style:text-properties style:font-name="Times New Roman" style:font-name-complex="Times New Roman" style:font-weight-complex="bold"/>
    </style:style>
    <style:style style:name="T48" style:parent-style-name="Car.predefinitoparagrafo" style:family="text">
      <style:text-properties style:font-name="Times New Roman" style:font-name-complex="Times New Roman" style:font-weight-complex="bold"/>
    </style:style>
    <style:style style:name="T49" style:parent-style-name="Car.predefinitoparagrafo" style:family="text">
      <style:text-properties style:font-name="Times New Roman" style:font-name-complex="Times New Roman" style:font-weight-complex="bold"/>
    </style:style>
    <style:style style:name="T50" style:parent-style-name="Car.predefinitoparagrafo" style:family="text">
      <style:text-properties style:font-name="Times New Roman" style:font-name-complex="Times New Roman" style:font-weight-complex="bold"/>
    </style:style>
    <style:style style:name="T51" style:parent-style-name="Car.predefinitoparagrafo" style:family="text">
      <style:text-properties style:font-name="Times New Roman" style:font-name-complex="Times New Roman" style:font-weight-complex="bold"/>
    </style:style>
    <style:style style:name="T52" style:parent-style-name="Car.predefinitoparagrafo" style:family="text">
      <style:text-properties style:font-name="Times New Roman" style:font-name-complex="Times New Roman" style:font-weight-complex="bold"/>
    </style:style>
    <style:style style:name="T53" style:parent-style-name="Car.predefinitoparagrafo" style:family="text">
      <style:text-properties style:font-name="Times New Roman" style:font-name-complex="Times New Roman" style:font-weight-complex="bold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complex="Times New Roman" style:font-weight-complex="bold"/>
    </style:style>
    <style:style style:name="T56" style:parent-style-name="Car.predefinitoparagrafo" style:family="text">
      <style:text-properties style:font-name="Times New Roman" style:font-name-complex="Times New Roman" style:font-weight-complex="bold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78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79" style:parent-style-name="Normale" style:family="paragraph">
      <style:paragraph-properties style:text-autospace="none" fo:margin-bottom="0in" fo:line-height="150%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P82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83" style:parent-style-name="Normale" style:family="paragraph">
      <style:paragraph-properties style:text-autospace="none" fo:margin-bottom="0in" fo:line-height="150%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2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93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5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96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98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99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01" style:parent-style-name="Normale" style:family="paragraph">
      <style:paragraph-properties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/>
    </style:style>
    <style:style style:name="P102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tyle="italic" style:font-style-asian="italic" style:font-style-complex="italic"/>
    </style:style>
    <style:style style:name="P103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04" style:parent-style-name="Normale" style:family="paragraph">
      <style:paragraph-properties style:text-autospace="none" fo:margin-bottom="0in" fo:line-height="150%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12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13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tyle="italic" style:font-style-asian="italic" style:font-style-complex="italic"/>
    </style:style>
    <style:style style:name="P11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tyle="italic" style:font-style-asian="italic" style:font-style-complex="italic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16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4923in" fo:margin-right="0.294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18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19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20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21" style:parent-style-name="Normale" style:family="paragraph">
      <style:paragraph-properties style:text-autospace="none" fo:margin-bottom="0in" fo:line-height="150%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128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P152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153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P172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73" style:parent-style-name="Car.predefinitoparagrafo" style:family="text">
      <style:text-properties style:font-name="Times New Roman" style:font-name-complex="Times New Roman" fo:color="#000000"/>
    </style:style>
    <style:style style:name="T174" style:parent-style-name="Car.predefinitoparagrafo" style:family="text">
      <style:text-properties style:font-name="Times New Roman" style:font-name-complex="Times New Roman" fo:color="#000000"/>
    </style:style>
    <style:style style:name="T175" style:parent-style-name="Car.predefinitoparagrafo" style:family="text">
      <style:text-properties style:font-name="Times New Roman" style:font-name-complex="Times New Roman" fo:color="#000000"/>
    </style:style>
    <style:style style:name="T176" style:parent-style-name="Car.predefinitoparagrafo" style:family="text">
      <style:text-properties style:font-name="Times New Roman" style:font-name-complex="Times New Roman" fo:color="#000000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178" style:parent-style-name="Car.predefinitoparagrafo" style:family="text">
      <style:text-properties style:font-name="Times New Roman" style:font-name-complex="Times New Roman" fo:color="#000000"/>
    </style:style>
    <style:style style:name="P179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87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88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89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9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9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92" style:parent-style-name="Normale" style:family="paragraph">
      <style:paragraph-properties style:text-autospace="none" fo:text-align="justify" fo:margin-bottom="0in" fo:line-height="150%"/>
    </style:style>
    <style:style style:name="T193" style:parent-style-name="Car.predefinitoparagrafo" style:family="text">
      <style:text-properties style:font-name="Times New Roman" style:font-name-complex="Times New Roman" style:font-style-complex="italic"/>
    </style:style>
    <style:style style:name="T194" style:parent-style-name="Car.predefinitoparagrafo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mes New Roman" style:font-name-complex="Times New Roman" style:font-style-complex="italic"/>
    </style:style>
    <style:style style:name="T196" style:parent-style-name="Car.predefinitoparagrafo" style:family="text">
      <style:text-properties style:font-name="Times New Roman" style:font-name-complex="Times New Roman" style:font-style-complex="italic"/>
    </style:style>
    <style:style style:name="P197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98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199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00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0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202" style:parent-style-name="Normale" style:family="paragraph">
      <style:paragraph-properties style:text-autospace="none" fo:text-align="justify" fo:margin-bottom="0in" fo:line-height="150%"/>
    </style:style>
    <style:style style:name="T203" style:parent-style-name="Car.predefinitoparagrafo" style:family="text">
      <style:text-properties style:font-name="Times New Roman" style:font-name-complex="Times New Roman" style:font-style-complex="italic"/>
    </style:style>
    <style:style style:name="T204" style:parent-style-name="Car.predefinitoparagrafo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style:font-name-complex="Times New Roman" style:font-style-complex="italic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P208" style:parent-style-name="Paragrafoelenco" style:list-style-name="LFO7" style:family="paragraph">
      <style:paragraph-properties style:text-autospace="none" fo:text-align="justify" fo:margin-bottom="0in" fo:line-height="150%" fo:margin-left="0.4923in" fo:text-indent="-0.3034in">
        <style:tab-stops/>
      </style:paragraph-properties>
      <style:text-properties style:font-name="Times New Roman" style:font-name-complex="Times New Roman"/>
    </style:style>
    <style:style style:name="P209" style:parent-style-name="Paragrafoelenco" style:list-style-name="LFO7" style:family="paragraph">
      <style:paragraph-properties style:text-autospace="none" fo:text-align="justify" fo:margin-bottom="0in" fo:line-height="150%" fo:margin-left="0.4923in" fo:text-indent="-0.3034in">
        <style:tab-stops/>
      </style:paragraph-properties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color="#000000"/>
    </style:style>
    <style:style style:name="T212" style:parent-style-name="Car.predefinitoparagrafo" style:family="text">
      <style:text-properties style:font-name="Times New Roman" style:font-name-complex="Times New Roman" fo:color="#000000"/>
    </style:style>
    <style:style style:name="T213" style:parent-style-name="Car.predefinitoparagrafo" style:family="text">
      <style:text-properties style:font-name="Times New Roman" style:font-name-complex="Times New Roman" fo:color="#000000"/>
    </style:style>
    <style:style style:name="T214" style:parent-style-name="Car.predefinitoparagrafo" style:family="text">
      <style:text-properties style:font-name="Times New Roman" style:font-name-complex="Times New Roman" fo:color="#000000"/>
    </style:style>
    <style:style style:name="T215" style:parent-style-name="Car.predefinitoparagrafo" style:family="text">
      <style:text-properties style:font-name="Times New Roman" style:font-name-complex="Times New Roman" fo:color="#000000"/>
    </style:style>
    <style:style style:name="P216" style:parent-style-name="Paragrafoelenco" style:list-style-name="LFO7" style:family="paragraph">
      <style:paragraph-properties style:text-autospace="none" fo:text-align="justify" fo:margin-bottom="0in" fo:line-height="150%" fo:margin-left="0.4923in" fo:text-indent="-0.3034in">
        <style:tab-stops/>
      </style:paragraph-properties>
      <style:text-properties style:font-name="Times New Roman" style:font-name-complex="Times New Roman"/>
    </style:style>
    <style:style style:name="P217" style:parent-style-name="Paragrafoelenco" style:list-style-name="LFO7" style:family="paragraph">
      <style:paragraph-properties style:text-autospace="none" fo:text-align="justify" fo:margin-bottom="0in" fo:line-height="150%" fo:margin-left="0.4923in" fo:text-indent="-0.3034in">
        <style:tab-stops/>
      </style:paragraph-properties>
      <style:text-properties style:font-name="Times New Roman" style:font-name-complex="Times New Roman"/>
    </style:style>
    <style:style style:name="P218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19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20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2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22" style:parent-style-name="Normale" style:family="paragraph">
      <style:paragraph-properties style:text-autospace="none" fo:margin-bottom="0in" fo:line-height="150%" fo:margin-left="0.2958in">
        <style:tab-stops/>
      </style:paragraph-properties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P239" style:parent-style-name="Normale" style:family="paragraph">
      <style:paragraph-properties style:text-autospace="none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240" style:parent-style-name="Normale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P252" style:parent-style-name="Normale" style:family="paragraph">
      <style:paragraph-properties style:text-autospace="none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253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4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5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6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7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8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59" style:parent-style-name="Normale" style:family="paragraph">
      <style:paragraph-properties style:text-autospace="none" fo:margin-bottom="0in" fo:line-height="150%"/>
      <style:text-properties style:font-name="Times New Roman" style:font-name-complex="Times New Roman"/>
    </style:style>
    <style:style style:name="P260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tyle="italic" style:font-style-asian="italic" style:font-style-complex="italic"/>
    </style:style>
    <style:style style:name="P263" style:parent-style-name="Normale" style:family="paragraph">
      <style:paragraph-properties style:text-autospace="none" fo:text-align="justify" fo:margin-bottom="0in" fo:line-height="150%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70" style:parent-style-name="Normale" style:family="paragraph">
      <style:paragraph-properties style:text-autospace="none" fo:text-align="justify" fo:margin-bottom="0in" fo:line-height="15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0.16042in" svg:y="-0.48403in" svg:width="1.51042in" svg:height="0.59375in" style:rel-width="scale" style:rel-height="scale"><draw:text-box><text:p text:style-name="P3">MARCA DA BOLLO</text:p><text:p text:style-name="P4">€ 16,00</text:p></draw:text-box><svg:title/><svg:desc/></draw:frame></text:span><text:span text:style-name="T5">Allegato 2</text:span></text:p>
      <text:p text:style-name="P6"/>
      <text:p text:style-name="P7">Spett.le</text:p>
      <text:p text:style-name="P8">Agenzia delle Dogane<text:s/>e dei Monopoli</text:p>
      <text:p text:style-name="P9">Ufficio delle<text:s/>Dogane di</text:p>
      <text:p text:style-name="P10">Reggio Calabria</text:p>
      <text:p text:style-name="P11">Via<text:s/>Molo Margottini Porto<text:s/></text:p>
      <text:p text:style-name="P12"><text:span text:style-name="T13">89123<text:s/></text:span><text:span text:style-name="T14">-<text:s/></text:span><text:span text:style-name="T15">Reggio Calabria</text:span></text:p>
      <text:p text:style-name="P16"/>
      <text:p text:style-name="P17"/>
      <text:p text:style-name="P18">FAC-SIMILE<text:s/>per Società, R.T.I.,<text:s/>Consorzi</text:p>
      <text:p text:style-name="P19"/>
      <text:p text:style-name="P20">DOMANDA DI PARTECIPAZIONE<text:s/>alla<text:s/>procedura<text:s/>affidamento a titolo gratuito,<text:s/>ai sensi dell’art. 57, comma<text:s/>2, lett.<text:s/>c)<text:s/>del D.Lgs. n. 163/2006, del servizio di messa in sicurezza, bonifica, trasferimento, demolizione e avvio al recupero/riuso/smaltimento dei materiali prodotti dalla demolizione della<text:s/>motonave<text:s/>“Fedel Moon” (IMO7639599).<text:s/></text:p>
      <text:p text:style-name="P21">Criterio dell’offerta economicamente più vantaggiosa.</text:p>
      <text:p text:style-name="P22">LOTTO<text:s/>UNICO<text:s/>(Fedel Moon):<text:s/>CIG 6504047D5D</text:p>
      <text:p text:style-name="P23"/>
      <text:p text:style-name="P24"/>
      <text:p text:style-name="P25">Il/La sottoscritt___________________________________________________________________________</text:p>
      <text:p text:style-name="P26">nat __ a ________________________________________ il ______________ residente nel Comune di</text:p>
      <text:p text:style-name="P27">_______________________________________________, Provincia _________________________,<text:s/>Stato____________,<text:s/>Via/Piazza___________________________________, n._____, in qualità di legale rappresentante del/la<text:s/>(Società/RTI/Consorzio)____________________________________investito dei poteri di impegnare,<text:s/>l’operatore economico concorrente con sede nel Comune di _________________Provincia______________Stato_____________________,<text:s/>Via/Piazza<text:s/>____________________________n.______, codice fiscale______________________________,</text:p>
      <text:p text:style-name="P28">Partita IVA _______________________,<text:s/>e-mail __________________,<text:s/>pec________________________.</text:p>
      <text:p text:style-name="P29"/>
      <text:p text:style-name="P30">Visti<text:s/>il<text:s/>Capitolato<text:s/>tecnico,<text:s/>la<text:s/>scheda<text:s/>tecnica<text:s/>della motonave<text:s/>oggetto della presente procedura,<text:s/>relativi<text:s/>alla gara in oggetto, con espresso riferimento<text:s/>all’operatore economico concorrente che rappresenta,</text:p>
      <text:p text:style-name="P31"/>
      <text:p text:style-name="P32"/>
      <text:p text:style-name="P33"/>
      <text:p text:style-name="P34"/>
      <text:soft-page-break/>
      <text:p text:style-name="P35">CHIEDE</text:p>
      <text:p text:style-name="P36"/>
      <text:p text:style-name="P37"><text:span text:style-name="T38">di partecipare alla<text:s/></text:span><text:span text:style-name="T39">p</text:span><text:span text:style-name="T40">rocedura<text:s/></text:span><text:span text:style-name="T41">finalizzata all’</text:span><text:span text:style-name="T42">affidamento a titolo<text:s/></text:span><text:span text:style-name="T43">non oneroso per la Stazione Appaltante</text:span><text:span text:style-name="T44">, ai sensi<text:s/></text:span><text:span text:style-name="T45">dell’art. 57, co. 2, lett. c)</text:span><text:span text:style-name="T46">,</text:span><text:span text:style-name="T47"><text:s/></text:span><text:span text:style-name="T48">del</text:span><text:span text:style-name="T49"><text:s/></text:span><text:span text:style-name="T50">D</text:span><text:span text:style-name="T51">.</text:span><text:span text:style-name="T52">L</text:span><text:span text:style-name="T53">gs. n. 163/2006</text:span><text:span text:style-name="T54"><text:s/></text:span><text:span text:style-name="T55">del</text:span><text:span text:style-name="T56"><text:s/>servizio di messa in sicurezza, bonifica, trasferimento, demolizione e avvio al recupero/riuso/smaltimento dei materiali<text:s/></text:span><text:span text:style-name="T57">prodotti dalla demolizione della</text:span><text:span text:style-name="T58"><text:s/></text:span><text:span text:style-name="T59">moto</text:span><text:span text:style-name="T60">nav</text:span><text:span text:style-name="T61">e</text:span><text:span text:style-name="T62"><text:s/>“</text:span><text:span text:style-name="T63">Fedel Moon</text:span><text:span text:style-name="T64">”<text:s/></text:span><text:span text:style-name="T65">per il seguente lotto</text:span><text:span text:style-name="T66">:</text:span></text:p>
      <text:p text:style-name="P67"/>
      <text:p text:style-name="Normale"><text:span text:style-name="T68"><text:s text:c="3"/></text:span><text:span text:style-name="T69"><text:s/></text:span><text:span text:style-name="T70">LOTTO<text:s/></text:span><text:span text:style-name="T71">UNICO</text:span><text:span text:style-name="T72"><text:s/>(</text:span><text:span text:style-name="T73">Fedel Moon</text:span><text:span text:style-name="T74">):<text:s/></text:span><text:span text:style-name="T75">CIG</text:span><text:span text:style-name="T76"><text:s/>6504047D5D</text:span></text:p>
      <text:p text:style-name="P77">secondo le seguenti modalità (barrare il caso che ricorre):</text:p>
      <text:p text:style-name="P78"/>
      <text:p text:style-name="P79"><text:span text:style-name="T80"><text:s text:c="3"/></text:span><text:span text:style-name="T81"><text:s/>a) impresa singola</text:span></text:p>
      <text:p text:style-name="P82"/>
      <text:p text:style-name="P83"><text:span text:style-name="T84"><text:s text:c="3"/></text:span><text:span text:style-name="T85"><text:s/>b) raggruppamento d'imprese<text:s/></text:span><text:span text:style-name="T86">costituito/costituendo (</text:span><text:span text:style-name="T87">cancellare la dicitura che non interessa</text:span><text:span text:style-name="T88">)<text:s/></text:span><text:span text:style-name="T89">con la/e sotto indicata/e imprese:</text:span></text:p>
      <text:p text:style-name="P90"/>
      <text:p text:style-name="P91"/>
      <text:p text:style-name="P92">quale<text:s/>mandante<text:s/>- percentuale di partecipazione:__________%;</text:p>
      <text:p text:style-name="P93"/>
      <text:p text:style-name="P94"/>
      <text:p text:style-name="P95">quale mandante - percentuale di partecipazione:__________%;</text:p>
      <text:p text:style-name="P96"/>
      <text:p text:style-name="P97"/>
      <text:p text:style-name="P98">quale mandante - percentuale di partecipazione:__________%;</text:p>
      <text:p text:style-name="P99"/>
      <text:p text:style-name="P100"/>
      <text:p text:style-name="P101">quale capogruppo/mandataria<text:s/>- percentuale di partecipazione:__________%;</text:p>
      <text:p text:style-name="P102"/>
      <text:p text:style-name="P103"/>
      <text:p text:style-name="P104"><text:span text:style-name="T105"><text:s text:c="3"/></text:span><text:span text:style-name="T106"><text:s/></text:span><text:span text:style-name="T107">c) Consorzio di imprese<text:s/></text:span><text:span text:style-name="T108">costituito/costituendo (cancellare la dicitura che non interessa)<text:s/></text:span><text:span text:style-name="T109">formato dalle seguenti imprese:</text:span></text:p>
      <text:p text:style-name="P110"/>
      <text:p text:style-name="P111"/>
      <text:p text:style-name="P112"/>
      <text:p text:style-name="P113">(indicare le generalità delle Società esecutrici):</text:p>
      <text:p text:style-name="P114"/>
      <text:p text:style-name="P115"/>
      <text:p text:style-name="P116"/>
      <text:p text:style-name="P117"/>
      <text:p text:style-name="P118"/>
      <text:p text:style-name="P119"><text:s/>e dichiara<text:s/><text:s/>di NON partecipare alla gara in altro modo.</text:p>
      <text:p text:style-name="P120"/>
      <text:p text:style-name="P121"><text:span text:style-name="T122">SI<text:s/></text:span><text:span text:style-name="T123">ALLEGA</text:span><text:span text:style-name="T124"><text:s/>la documentazion</text:span><text:span text:style-name="T125">e sotto indicata, richiesta nella Lettera d’invito</text:span><text:span text:style-name="T126">:</text:span></text:p>
      <text:p text:style-name="P127"/>
      <text:list text:style-name="LFO4" text:continue-numbering="true">
        <text:list-item>
          <text:p text:style-name="P128"><text:span text:style-name="T129">d</text:span><text:span text:style-name="T130">ichiarazione<text:s/></text:span><text:span text:style-name="T131">relativa al</text:span><text:span text:style-name="T132"><text:s/>possesso dei requisiti di ordine generale previsti dall’art. 38 del<text:s/></text:span><text:span text:style-name="T133">D</text:span><text:span text:style-name="T134">.</text:span><text:span text:style-name="T135">L</text:span><text:span text:style-name="T136">gs. n. 163/006 e s.m.i., resa ai sensi del<text:s/></text:span><text:span text:style-name="T137">D</text:span><text:span text:style-name="T138">.P.R. n.</text:span><text:span text:style-name="T139"><text:s/></text:span><text:span text:style-name="T140">445/2000</text:span><text:span text:style-name="T141">, compilat</text:span><text:span text:style-name="T142">a</text:span><text:span text:style-name="T143"><text:s/>secondo</text:span><text:span text:style-name="T144"><text:s/>lo schema di cui al</text:span><text:span text:style-name="T145">l’</text:span><text:span text:style-name="T146">A</text:span><text:span text:style-name="T147">llegato 3</text:span><text:span text:style-name="T148"><text:s/></text:span><text:span text:style-name="T149">(corredata di copia di un valido documento di riconoscimento del Rappresentante legale o di soggetto autorizzato ad impegnare il concorrente)</text:span><text:span text:style-name="T150">;</text:span><text:span text:style-name="T151"><text:s/></text:span></text:p>
        </text:list-item>
      </text:list>
      <text:p text:style-name="P152">(In caso di RTI e consorzi di imprese,<text:s/>dovrà essere presentata<text:s/>e<text:s/>sottoscritta<text:s/>una distinta dichiarazione<text:s/>da ogni componente del Raggruppamento o del<text:s/>Consorzio);</text:p>
      <text:list text:style-name="LFO4" text:continue-numbering="true">
        <text:list-item>
          <text:p text:style-name="P153"><text:span text:style-name="T154">dichiarazione<text:s/></text:span><text:span text:style-name="T155">attestante il<text:s/></text:span><text:span text:style-name="T156">possesso dei requisiti tecnici e di qualità</text:span><text:span text:style-name="T157">,<text:s/></text:span><text:span text:style-name="T158">di<text:s/></text:span><text:span text:style-name="T159">subappalto e<text:s/></text:span><text:span text:style-name="T160">di<text:s/></text:span><text:span text:style-name="T161">avvalimento</text:span><text:span text:style-name="T162">, resa ai sensi del<text:s/></text:span><text:span text:style-name="T163">D</text:span><text:span text:style-name="T164">.P.R. n.</text:span><text:span text:style-name="T165"><text:s/></text:span><text:span text:style-name="T166">445/2000,</text:span><text:span text:style-name="T167"><text:s/>compilata secondo lo schema di cui all’</text:span><text:span text:style-name="T168">Allegato 4</text:span><text:span text:style-name="T169"><text:s/></text:span><text:span text:style-name="T170">(corredata di copia di un valido documento di riconoscimento del Rappresentante legale o di soggetto autorizzato ad impegnare il concorrente)</text:span><text:span text:style-name="T171">;</text:span></text:p>
        </text:list-item>
        <text:list-item>
          <text:p text:style-name="P172"><text:span text:style-name="T173">eventuale<text:s/></text:span><text:span text:style-name="T174">dichiarazioni<text:s/></text:span><text:span text:style-name="T175">di avvalimento<text:s/></text:span><text:span text:style-name="T176">di cui all’</text:span><text:span text:style-name="T177">Allegato 7</text:span><text:span text:style-name="T178">;</text:span></text:p>
        </text:list-item>
        <text:list-item>
          <text:p text:style-name="P179"><text:span text:style-name="T180">referenze</text:span><text:span text:style-name="T181"><text:s/></text:span><text:span text:style-name="T182">economico - finanziarie<text:s/></text:span><text:span text:style-name="T183">di<text:s/></text:span><text:span text:style-name="T184">due<text:s/></text:span><text:span text:style-name="T185">istituti bancari</text:span>;</text:p>
        </text:list-item>
        <text:list-item>
          <text:p text:style-name="P186">documento comprovante<text:s/>l’avvenuta costituzione<text:s/>della<text:s/>garanzia provvisoria<text:s/>di cui all’art. 75 del<text:s/>D.<text:s/>Lgs. n. 163/2006 e s.m.i.;</text:p>
        </text:list-item>
        <text:list-item>
          <text:p text:style-name="P187">documento attestante l’impegno di un fideiussore a rilasciare la garanzia fideiussoria<text:s/>definitiva<text:s/>per<text:s/>l’esecuzione del contratto in caso di aggiudicazione;</text:p>
        </text:list-item>
        <text:list-item>
          <text:p text:style-name="P188">ricevuta attestante l’avvenuto pagamento della contribuzione all'ANAC;</text:p>
        </text:list-item>
        <text:list-item>
          <text:p text:style-name="P189">documento attestante l’attribuzione del “PASSOE” da parte del servizio AVCPASS.</text:p>
        </text:list-item>
      </text:list>
      <text:p text:style-name="P190"/>
      <text:p text:style-name="P191">Si allegano inoltre<text:s/>alla presente<text:s/></text:p>
      <text:p text:style-name="P192"><text:span text:style-name="T193">(</text:span><text:span text:style-name="T194">in caso di raggruppamento temporaneo o consorzio stabile già costituiti</text:span><text:span text:style-name="T195">)</text:span><text:span text:style-name="T196">:</text:span></text:p>
      <text:list text:style-name="LFO5" text:continue-numbering="true">
        <text:list-item>
          <text:p text:style-name="P197">mandato collettivo irrevocabile con rappresentanza conferito alla mandataria per atto pubblico o<text:s/>scrittura privata autenticata, ovvero l'atto costitutivo del consorzio stabile;</text:p>
        </text:list-item>
        <text:list-item>
          <text:p text:style-name="P198">dichiarazione indicante la specificazione delle parti per le quali il singolo concorrente si avvarrà del<text:s/>supporto operativo dei singoli soggetti riuniti (in caso di R.T.I.) oppure dei singoli membri indicati,in caso di consorzi stabili;</text:p>
        </text:list-item>
        <text:list-item>
          <text:p text:style-name="P199">dichiarazione indicante le quote di qualificazione dei componenti R.T.I.;</text:p>
        </text:list-item>
        <text:list-item>
          <text:p text:style-name="P200">dichiarazione indicante<text:s/>le quote di partecipazione al<text:s/>R.T.I. e le quote di<text:s/>esecuzione.</text:p>
        </text:list-item>
      </text:list>
      <text:p text:style-name="P201"/>
      <text:p text:style-name="P202"><text:span text:style-name="T203">(</text:span><text:span text:style-name="T204">in caso di raggruppamento tempo</text:span><text:span text:style-name="T205">raneo costituendo</text:span><text:span text:style-name="T206">)</text:span><text:span text:style-name="T207">:</text:span></text:p>
      <text:soft-page-break/>
      <text:list text:style-name="LFO7" text:continue-numbering="true">
        <text:list-item>
          <text:p text:style-name="P208">dichiarazione sottoscritta da tutti i componenti<text:s/>l’R.T.I. con la quale viene indicato a quale<text:s/>concorrente, in caso di aggiudicazione, sarà conferito mandato collettivo speciale con<text:s/>rappresentanza o funzioni di capogruppo e<text:s/>con la quale<text:s/>viene assunto l'impegno che,<text:s/>in caso di<text:s/>aggiudicazione, lo stesso concorrente stipulerà il contratto in nome e per conto proprio e dei<text:s/>mandanti;</text:p>
        </text:list-item>
        <text:list-item>
          <text:p text:style-name="P209"><text:span text:style-name="T210">dichiarazione indicante la specificazione delle parti del servizio per le quali il<text:s/></text:span><text:span text:style-name="T211">singolo</text:span><text:span text:style-name="T212"><text:s/></text:span><text:span text:style-name="T213">concorrente (mandatario) si avvarrà del supporto operativo dei singoli soggetti riuniti</text:span><text:span text:style-name="T214"><text:s/>[RTI VERTICALE]</text:span><text:span text:style-name="T215">;</text:span></text:p>
        </text:list-item>
        <text:list-item>
          <text:p text:style-name="P216">dichiarazione indicante le quote di qualificazione dei componenti l’R.T.I.;</text:p>
        </text:list-item>
        <text:list-item>
          <text:p text:style-name="P217">dichiarazione indicante le quote di partecipazione all'R.T.I. e le quote di esecuzione del servizio.</text:p>
        </text:list-item>
      </text:list>
      <text:p text:style-name="P218"/>
      <text:p text:style-name="P219"/>
      <text:p text:style-name="P220">Modalità di comunicazione<text:s/>delle informazioni previste dal comma 5 dell’art. 79 del<text:s/>D.Lgs. n.<text:s/>163/2006:</text:p>
      <text:p text:style-name="P221"/>
      <text:p text:style-name="P222"><text:span text:style-name="T223"><text:s text:c="3"/></text:span><text:span text:style-name="T224"><text:s/></text:span><text:span text:style-name="T225">SI AUTORIZZA</text:span><text:span text:style-name="T226"><text:s/>l’Agenzia delle Dogane<text:s/></text:span><text:span text:style-name="T227">e dei Monopoli<text:s/></text:span><text:span text:style-name="T228">ad effettuare le comunicazioni previste dal comma 5</text:span><text:span text:style-name="T229"><text:s/></text:span><text:span text:style-name="T230">dell’art. 79 del<text:s/></text:span><text:span text:style-name="T231">D</text:span><text:span text:style-name="T232">.</text:span><text:span text:style-name="T233">L</text:span><text:span text:style-name="T234">gs.<text:s/></text:span><text:span text:style-name="T235">n.</text:span><text:span text:style-name="T236">163/2006 mediante fax, al seguente numero</text:span><text:span text:style-name="T237"><text:s/></text:span><text:span text:style-name="T238">____________________.</text:span></text:p>
      <text:p text:style-name="P239"/>
      <text:p text:style-name="P240"><text:span text:style-name="T241"><text:s text:c="3"/></text:span><text:span text:style-name="T242"><text:s text:c="2"/></text:span><text:span text:style-name="T243">NON SI AUTORIZZA</text:span><text:span text:style-name="T244"><text:s/>l’Agenzia delle Dogane</text:span><text:span text:style-name="T245"><text:s/>e dei Monopoli</text:span><text:span text:style-name="T246"><text:s/>ad effettuare le comunicazioni previste dal comma 5</text:span><text:span text:style-name="T247"><text:s/></text:span><text:span text:style-name="T248">dell’art. 79<text:s/></text:span><text:span text:style-name="T249">del D.Lgs.<text:s/></text:span><text:span text:style-name="T250">n.</text:span><text:span text:style-name="T251">163/2006 mediante fax.</text:span></text:p>
      <text:p text:style-name="P252"/>
      <text:p text:style-name="P253">Data<text:s/>_______________</text:p>
      <text:p text:style-name="P254"/>
      <text:p text:style-name="P255">Timbro e firma leggibile_____________________________</text:p>
      <text:p text:style-name="P256"/>
      <text:p text:style-name="P257">Timbro e firma leggibile______________________________</text:p>
      <text:p text:style-name="P258"/>
      <text:p text:style-name="P259">Timbro e firma leggibile______________________________</text:p>
      <text:p text:style-name="P260"/>
      <text:p text:style-name="P261"/>
      <text:p text:style-name="P262">In caso di R.T.I.<text:s/>/Consorzi<text:s/>costituendi<text:s/>la domanda di partecipazione dovrà essere sottoscritta da tutte le imprese..<text:s/></text:p>
      <text:p text:style-name="P263"><text:span text:style-name="T264">Alla domanda di partecipazione</text:span><text:span text:style-name="T265"><text:s/></text:span><text:span text:style-name="T266">deve essere allegata</text:span><text:span text:style-name="T267"><text:s/>la fotocopia di un documento di identità,<text:s/></text:span><text:span text:style-name="T268">in corso di validità</text:span><text:span text:style-name="T269">, di ciascun sottoscrittore. Tale fotocopia costituisce elemento essenziale della dichiarazione.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MT" style:font-name-asian="Calibri" style:font-name-complex="SymbolM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MT" style:font-name-asian="Calibri" style:font-name-complex="Symbol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25in"/>
        <style:text-properties style:font-name="SymbolMT"/>
      </text:list-level-style-bullet>
      <text:list-level-style-bullet text:level="2" text:style-name="WW_CharLFO6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25in"/>
        <style:text-properties style:font-name="SymbolMT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LCCPLA63L63H501H</dc:creator>
    <meta:creation-date>2016-03-29T09:54:00Z</meta:creation-date>
    <dc:date>2016-03-29T09:54:00Z</dc:date>
    <meta:print-date>2016-03-22T14:0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6" meta:character-count="6729" meta:row-count="47" meta:non-whitespace-character-count="5736"/>
  </office:meta>
</office:document-meta>
</file>