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493893/RU<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493893/RU<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cjnlsn62p29h501d</dc:creator>
    <meta:creation-date>2021-12-23T12:27:00Z</meta:creation-date>
    <dc:date>2021-12-23T12:27:00Z</dc:date>
    <meta:print-date>2021-05-07T11:45:00Z</meta:print-date>
    <meta:template xlink:href="cre-a-20180518-ALL%202%20CIRCOLARE%203D%20Modello+di+nota_web" xlink:type="simple"/>
    <meta:editing-cycles>2</meta:editing-cycles>
    <meta:editing-duration>PT0S</meta:editing-duration>
    <meta:document-statistic meta:page-count="3" meta:paragraph-count="16" meta:word-count="1217" meta:character-count="8138" meta:row-count="57" meta:non-whitespace-character-count="6937"/>
  </office:meta>
</office:document-meta>
</file>