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3" style:parent-style-name="Normale" style:family="paragraph">
      <style:paragraph-properties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4" style:parent-style-name="Normale" style:family="paragraph">
      <style:paragraph-properties fo:text-align="justify" fo:margin-right="0.0305in"/>
    </style:style>
    <style:style style:name="T5" style:parent-style-name="Car.predefinitoparagrafo" style:family="text">
      <style:text-properties style:font-name="Garamond" style:font-name-complex="Arial"/>
    </style:style>
    <style:style style:name="T6" style:parent-style-name="Car.predefinitoparagrafo" style:family="text">
      <style:text-properties style:font-name="Garamond" style:font-name-complex="Arial"/>
    </style:style>
    <style:style style:name="T7" style:parent-style-name="Car.predefinitoparagrafo" style:family="text">
      <style:text-properties style:font-name="Garamond" style:font-name-complex="Arial"/>
    </style:style>
    <style:style style:name="T8" style:parent-style-name="Car.predefinitoparagrafo" style:family="text">
      <style:text-properties style:font-name="Garamond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1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2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3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4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5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6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7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8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9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0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1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2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P23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24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5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6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7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8" style:parent-style-name="Normale" style:family="paragraph">
      <style:paragraph-properties fo:margin-bottom="0.1666in"/>
    </style:style>
    <style:style style:name="T29" style:parent-style-name="Car.predefinitoparagrafo" style:family="text">
      <style:text-properties style:font-name="Garamond" style:font-name-complex="Arial" fo:font-weight="bold" style:font-weight-asian="bold"/>
    </style:style>
    <style:style style:name="T30" style:parent-style-name="Car.predefinitoparagrafo" style:family="text">
      <style:text-properties style:font-name="Garamond" style:font-name-complex="Arial" fo:font-weight="bold" style:font-weight-asian="bold"/>
    </style:style>
    <style:style style:name="T31" style:parent-style-name="Car.predefinitoparagrafo" style:family="text">
      <style:text-properties style:font-name="Garamond" style:font-name-complex="Arial" fo:font-weight="bold" style:font-weight-asian="bold"/>
    </style:style>
    <style:style style:name="P32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33" style:parent-style-name="Normale" style:family="paragraph">
      <style:paragraph-properties fo:margin-bottom="0.1666in"/>
    </style:style>
    <style:style style:name="T34" style:parent-style-name="Car.predefinitoparagrafo" style:family="text">
      <style:text-properties style:font-name="Garamond" style:font-name-complex="Arial" fo:font-weight="bold" style:font-weight-asian="bold"/>
    </style:style>
    <style:style style:name="T35" style:parent-style-name="Car.predefinitoparagrafo" style:family="text">
      <style:text-properties style:font-name="Garamond" style:font-name-complex="Arial" fo:font-weight="bold" style:font-weight-asian="bold"/>
    </style:style>
    <style:style style:name="T36" style:parent-style-name="Car.predefinitoparagrafo" style:family="text">
      <style:text-properties style:font-name="Garamond" style:font-name-complex="Arial" fo:font-weight="bold" style:font-weight-asian="bold"/>
    </style:style>
    <style:style style:name="P37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38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39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0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1" style:parent-style-name="Normale" style:family="paragraph">
      <style:paragraph-properties fo:margin-bottom="0.1666in"/>
      <style:text-properties style:font-name="Garamond" style:font-name-complex="Arial"/>
    </style:style>
    <style:style style:name="P42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3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4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5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6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7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48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49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50" style:parent-style-name="Normale" style:family="paragraph">
      <style:text-properties style:font-name="Garamond" style:font-name-complex="Arial"/>
    </style:style>
    <style:style style:name="P51" style:parent-style-name="Normale" style:family="paragraph">
      <style:text-properties style:font-name="Garamond" style:font-name-complex="Arial"/>
    </style:style>
    <style:style style:name="P52" style:parent-style-name="Normale" style:family="paragraph">
      <style:text-properties style:font-name="Garamond" style:font-name-complex="Arial"/>
    </style:style>
    <style:style style:name="P53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54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55" style:parent-style-name="Normale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6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57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58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/>
    </style:style>
  </office:automatic-styles>
  <office:body>
    <office:text text:use-soft-page-breaks="true">
      <text:p text:style-name="P1">DICHIARAZIONE SOSTITUTIVA SULLA “TRACCIABILITÁ DEI FLUSSI FINANZIARI”<text:s/></text:p>
      <text:p text:style-name="P3">DI CUI ALLA LEGGE N. 136 DEL 13 AGOSTO 2010 E SS.MM.II.</text:p>
      <text:p text:style-name="P4"><text:span text:style-name="T5">I</text:span><text:span text:style-name="T6">n relazione al</text:span><text:span text:style-name="T7">la prossima stipula<text:s/></text:span><text:span text:style-name="T8">contratt</text:span><text:span text:style-name="T9">uale,<text:s/></text:span><text:span text:style-name="T10">il<text:s/></text:span><text:span text:style-name="T11">sottoscritto</text:span><text:span text:style-name="T12"><text:s/></text:span><text:span text:style-name="T13">_____________________________________</text:span><text:span text:style-name="T14">,<text:s/></text:span><text:span text:style-name="T15">in qualità di<text:s/></text:span><text:span text:style-name="T16">_______________________________<text:s/></text:span><text:span text:style-name="T17">dell</text:span><text:span text:style-name="T18">a<text:s/></text:span><text:span text:style-name="T19">Società<text:s/></text:span><text:span text:style-name="T20">_____________________________________<text:s/></text:span><text:span text:style-name="T21">per assicurare la tracciabilità dei flussi finanziari ai sensi dell’art. 3, <text:s/>della legge n. 136 del 13/8/2010,<text:s/></text:span><text:span text:style-name="T22">ad integrazione del contratto in oggetto comunica quanto segue:</text:span></text:p>
      <text:p text:style-name="P23"/>
      <text:p text:style-name="P24">ai sensi del comma 7 dell’art.<text:s/>3 della legge citata, di seguito si indicano gli estremi<text:s/>del/i<text:s/>conto/i<text:s/>dedicato/i:</text:p>
      <text:p text:style-name="P25">Istituto Bancario:<text:s/>_____________________________________________________</text:p>
      <text:p text:style-name="P26">IBAN<text:s/>(composto da 27 caratteri):<text:s/></text:p>
      <text:p text:style-name="P27">_____________________________________________________</text:p>
      <text:p text:style-name="P28"><text:span text:style-name="T29">ABI</text:span><text:span text:style-name="T30">:<text:s/></text:span><text:span text:style-name="T31">___________</text:span></text:p>
      <text:p text:style-name="P32">CAB:___________</text:p>
      <text:p text:style-name="P33"><text:span text:style-name="T34">C/c</text:span><text:span text:style-name="T35">:</text:span><text:s/><text:span text:style-name="T36">___________</text:span></text:p>
      <text:p text:style-name="P37">CIN:<text:s/>___________</text:p>
      <text:p text:style-name="P38">Sono<text:s/>abilitati ad eseguire movimentazioni sul predetto conto<text:s/>i sotto elencati<text:s/>n.<text:s/>____<text:s/>soggetti:</text:p>
      <text:p text:style-name="P39">nome_______________<text:s/>cognome_______________,<text:s/>codice fiscale_________________;</text:p>
      <text:p text:style-name="P40">nome_______________ cognome_______________, codice fiscale_________________;</text:p>
      <text:p text:style-name="P41">nome_______________ cognome_______________, codice fiscale_________________;</text:p>
      <text:p text:style-name="P42">nome_______________ cognome_______________, codice fiscale_________________.</text:p>
      <text:p text:style-name="P43">La Società si impegna a comunicare all’Agenzia ogni eventuale variazione relativa al/i<text:s/>predetto/i<text:s/>conto/o<text:s/>corrente/i<text:s/>e ai soggetti autorizzati ad operare su di esso/i.<text:s/></text:p>
      <text:p text:style-name="P44">La Società, inoltre, si obbliga ad inserire nei contratti sottoscritti con i<text:s/>subappaltatori e subcontraenti un’apposita clausola, a pena di nullità assoluta, con la quale ciascuno di essi assume gli obblighi di tracciabilità finanziaria prescritti dalla legge.</text:p>
      <text:p text:style-name="P45">Stante l’obbligo di verifica della stazione appaltante, di cui al comma 9 dell’art. 3 della legge<text:s/>n 136/2010 la Società si impegna<text:s/>a trasmettere i<text:s/>predetti contratti all’Agenzia.</text:p>
      <text:p text:style-name="P46">La società accetta che l’Agenzia<text:s/>provveda alla liquidazione del corrispettivo contrattuale, a mezzo bonifico bancario sull’istituto di credito o su Poste Italiane S.p.A. e sul numero di conto corrente dedicato indicato nella presente<text:s/>comunicazione, secondo quanto disposto dal contratto in questione,<text:s/>sulla base della consuntivazione dei servizi/forniture effettivamente prestati.</text:p>
      <text:p text:style-name="P47">La società riconosce all’Agenzia<text:s/>la<text:s/>facoltà di risolvere in ogni momento il contratto qualora<text:s/>venisse accertato<text:s/>il mancato rispetto dell’obbligo di effettuare tutte le transazioni relative all’esecuzione del<text:s/><text:soft-page-break/>presente contratto attraverso l’utilizzo dei conti correnti dedicati accesi presso le banche o la società Poste Italiane S.p.A.<text:s/>così come previsto dalla<text:s/>legge n. 136 del 13 agosto 2010.</text:p>
      <text:p text:style-name="P48"/>
      <text:p text:style-name="P49"/>
      <text:p text:style-name="P50">____________________</text:p>
      <text:p text:style-name="P51">Luogo e Data</text:p>
      <text:p text:style-name="P52"/>
      <text:p text:style-name="P53">IL LEGALE RAPPRESENTANTE</text:p>
      <text:p text:style-name="P54">(firmato digitalmente)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 Antiqua"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tocollo" style:display-name="protocollo" style:family="paragraph" style:parent-style-name="Normale"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 Antiqua" style:font-name-complex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NGELI FABIO</meta:initial-creator>
    <dc:creator>NATANGELI FABIO</dc:creator>
    <meta:creation-date>2024-10-02T16:35:00Z</meta:creation-date>
    <dc:date>2024-10-02T16:35:00Z</dc:date>
    <meta:print-date>2015-04-21T08:0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6" meta:character-count="2719" meta:row-count="19" meta:non-whitespace-character-count="2318"/>
  </office:meta>
</office:document-meta>
</file>