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2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3" style:parent-style-name="Normale" style:family="paragraph">
      <style:paragraph-properties fo:line-height="200%"/>
    </style:style>
    <style:style style:name="T14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line-height="200%"/>
    </style:style>
    <style:style style:name="T20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5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8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29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" style:parent-style-name="Normale" style:family="paragraph">
      <style:paragraph-properties fo:margin-bottom="0.1666in"/>
      <style:text-properties fo:font-weight="bold" style:font-weight-asian="bold" fo:font-size="10pt" style:font-size-asian="10pt" style:font-size-complex="10pt"/>
    </style:style>
    <style:style style:name="P31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Paragrafoelenco" style:list-style-name="LFO4" style:family="paragraph">
      <style:paragraph-properties fo:line-height="150%" fo:margin-left="0.1972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7" style:parent-style-name="Paragrafoelenco" style:list-style-name="LFO4" style:family="paragraph">
      <style:paragraph-properties fo:line-height="150%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42" style:parent-style-name="Normale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43" style:parent-style-name="Paragrafoelenco" style:list-style-name="LFO5" style:family="paragraph">
      <style:paragraph-properties fo:margin-bottom="0.0833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53" style:parent-style-name="Paragrafoelenco" style:list-style-name="LFO5" style:family="paragraph">
      <style:paragraph-properties fo:margin-bottom="0.0833in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9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0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1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2" style:parent-style-name="Normale" style:family="paragraph">
      <style:text-properties style:font-name-complex="Arial"/>
    </style:style>
    <style:style style:name="P63" style:parent-style-name="Normale" style:family="paragraph">
      <style:text-properties style:font-name-complex="Arial"/>
    </style:style>
    <style:style style:name="P64" style:parent-style-name="Normale" style:family="paragraph">
      <style:text-properties style:font-name-complex="Arial"/>
    </style:style>
    <style:style style:name="P65" style:parent-style-name="Normale" style:family="paragraph">
      <style:text-properties style:font-name-complex="Arial"/>
    </style:style>
    <style:style style:name="P66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67" style:parent-style-name="Normale" style:family="paragraph">
      <style:paragraph-properties fo:text-align="center" fo:margin-left="3.7409in" fo:text-indent="0.4916in">
        <style:tab-stops/>
      </style:paragraph-properties>
    </style:style>
    <style:style style:name="T68" style:parent-style-name="Car.predefinitoparagrafo" style:family="text">
      <style:text-properties style:font-name-complex="Arial"/>
    </style:style>
    <style:style style:name="T69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<text:span text:style-name="T10">DOCUMENTO INTEGRATIVO CCNL</text:span></text:p>
      <text:p text:style-name="Normale"/>
      <text:p text:style-name="P11">Il/la<text:s/>sottoscritto/a<text:s/>_________________________________________________, nato/a<text:s/>a ________________________ <text:s/>(prov. ____<text:s/>, Stato ____________)<text:s/>il ________________,<text:s/>Codice Fiscale ______________________________________,<text:s/></text:p>
      <text:p text:style-name="P12">in<text:s/>qualità di</text:p>
      <text:p text:style-name="P13"><text:bookmark-start text:name="_Hlk150530598"/><text:span text:style-name="T14">☐</text:span><text:bookmark-end text:name="_Hlk150530598"/><text:span text:style-name="T15"><text:s text:c="4"/>rappresentante legale</text:span><text:span text:style-name="T16">/titolare</text:span><text:span text:style-name="T17"><text:tab/></text:span><text:span text:style-name="T18"><text:tab/></text:span></text:p>
      <text:p text:style-name="P19"><text:span text:style-name="T20">☐</text:span><text:span text:style-name="T21"><text:s text:c="4"/>procuratore generale/speciale</text:span><text:span text:style-name="T22"><text:tab/></text:span></text:p>
      <text:p text:style-name="P23">dell’operatore economico ______________________________________________________,<text:s/>con sede legale nel Comune di __________________________, CAP __________, prov. (____), Stato __________,<text:s/>via/piazza<text:s/>__________________<text:s/>__________________________,<text:s/>iscritta al Registro delle Imprese di ____________________ al n. __________________, codice fiscale n. ____________________________, partita IVA n. ___________________________,<text:s/></text:p>
      <text:p text:style-name="P24">Numero telefono: ________________________, Email: ___________________________________,</text:p>
      <text:p text:style-name="P25">Indirizzo di posta elettronica certificata (PEC): ___________________________________________,</text:p>
      <text:p text:style-name="P26">consapevole della responsabilità penale cui può andare incontro in caso di affermazioni mendaci e delle relative sanzioni penali di cui all’art. 76 del<text:s/>d.P.R.<text:s/>n. 445/2000, nonché delle conseguenze amministrative di esclusione dalle gare di cui al d.lgs. n.<text:s/>36<text:s/>del<text:s/>2023<text:s/>della normativa vigente in materia, con la presente</text:p>
      <text:p text:style-name="P27"/>
      <text:p text:style-name="P28">INDICA</text:p>
      <text:p text:style-name="P29"/>
      <text:p text:style-name="P30">a pena di esclusione, ai sensi dell’art.<text:s/>108, comma<text:s/>9, d.lgs.<text:s/>31 marzo 2023, n.36<text:s/>quali:</text:p>
      <text:list text:style-name="LFO4" text:continue-numbering="true">
        <text:list-item>
          <text:p text:style-name="P31">costi della manodopera<text:s/>totale:<text:s/>Euro __________________ (in lettere ___________________________________);</text:p>
        </text:list-item>
        <text:list-item>
          <text:p text:style-name="P32"><text:span text:style-name="T33">costo medio orario per ciascuna unità di personale impiegato (differenziato per livello/categoria) sulla base del CCNL applicato</text:span><text:span text:style-name="T34"><text:s/>e dichiarato nello<text:s/></text:span><text:span text:style-name="T35">“Schema di domanda di partecipazione” (allegato 2)</text:span><text:span text:style-name="T36">;</text:span></text:p>
        </text:list-item>
        <text:list-item>
          <text:p text:style-name="P37">numero di ore medie annue mediamente lavorate dal personale___________________________________</text:p>
        </text:list-item>
        <text:list-item>
          <text:p text:style-name="P38">oneri aziendali per l’adempimento delle disposizioni in materia di salute e sicurezza sui luoghi di lavoro<text:s/></text:p>
        </text:list-item>
        <text:list-item>
          <text:p text:style-name="P39">Euro ____________________ (in lettere __________________________________________________________).</text:p>
        </text:list-item>
      </text:list>
      <text:p text:style-name="P40"/>
      <text:p text:style-name="P41">SI IMPEGNA</text:p>
      <text:p text:style-name="P42">all'art. 102 co. 1 lett. b) e c), d.lgs. n. 36 del 2023 e indica le modalità con le quali intendono adempiere gli stessi.</text:p>
      <text:list text:style-name="LFO5" text:continue-numbering="true">
        <text:list-item>
          <text:p text:style-name="P43"><text:span text:style-name="T44"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</text:span><text:span text:style-name="T45"><text:s/></text:span><text:span text:style-name="T46">connesso con l’attività oggetto dell’appalto o della concessione svolta</text:span><text:span text:style-name="T47"><text:s/></text:span><text:span text:style-name="T48">dall’impresa anche in maniera prevalente, nonché garantire le stesse tutele economiche e normative per i lavoratori in subappalto rispetto ai dipendenti dell’appaltatore e contro il lavoro irregolare</text:span><text:span text:style-name="T49"><text:s/></text:span><text:span text:style-name="T50">(indicare le modalità)</text:span><text:span text:style-name="T51">:</text:span></text:p>
        </text:list-item>
      </text:list>
      <text:soft-page-break/>
      <text:p text:style-name="P52">______________________________________________________________________________________________________________________________________________________________________________________________________________________________</text:p>
      <text:list text:style-name="LFO5" text:continue-numbering="true">
        <text:list-item>
          <text:p text:style-name="P53"><text:span text:style-name="T54">garantire le pari opportunità generazionali, di genere e di inclusione lavorativa per le persone con disabilità o svantaggiate</text:span><text:span text:style-name="T55"><text:s/>(indicare le modalità)</text:span><text:span text:style-name="T56">:</text:span></text:p>
        </text:list-item>
      </text:list>
      <text:p text:style-name="P57">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/>
      <text:p text:style-name="P60"/>
      <text:p text:style-name="P61"/>
      <text:p text:style-name="P62">____________________</text:p>
      <text:p text:style-name="P63">Luogo e Data</text:p>
      <text:p text:style-name="P64"/>
      <text:p text:style-name="P65"/>
      <text:p text:style-name="P66">IL LEGALE RAPPRESENTANTE</text:p>
      <text:p text:style-name="P67"><text:span text:style-name="T68">(firmato digitalmente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Collegamentoipertestuale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size="10pt" style:font-size-asian="10pt" style:font-size-complex="10pt"/>
    </style:style>
    <style:style style:name="T8" style:parent-style-name="Collegamentoipertestuale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08681in" svg:height="0.65972in" style:rel-width="scale" style:rel-height="scale"><draw:image xlink:href="media/image1.png" xlink:type="simple" xlink:show="embed" xlink:actuate="onLoad"/><svg:title/><svg:desc>Immagine che contiene logo, Carattere, simbolo, emblema

Descrizione generata automaticamente</svg:desc></draw:frame></text:span><text:tab/><text:tab/></text:p>
        <text:p text:style-name="Intestazione"/>
      </style:header>
      <style:footer>
        <text:p text:style-name="P3"><text:bookmark-start text:name="_Hlk139983140"/><text:bookmark-start text:name="_Hlk139983141"/><text:bookmark-start text:name="_Hlk139983142"/><text:bookmark-start text:name="_Hlk139983143"/><text:bookmark-start text:name="_Hlk139983144"/><text:bookmark-start text:name="_Hlk139983145"/>00153 – ROMA, Piazza Mastai 12,</text:p>
        <text:p text:style-name="P4">06-58571136 – 06-58572059</text:p>
        <text:p text:style-name="P5"><text:a xlink:href="mailto:dir.amministrazionefinanza.acquisti@pec.adm.gov.itdir.amministrazionefinanza.acquisti@adm.gov.it" office:target-frame-name="_top" xlink:show="replace"><text:span text:style-name="T6">dir.amministrazionefinanza.acquisti@pec.adm.gov.it</text:span></text:a><text:span text:style-name="T7"><text:s/>/<text:s/></text:span><text:a xlink:href="mailto:dir.ammf.acquisti@adm.gov.it" office:target-frame-name="_top" xlink:show="replace"><text:span text:style-name="T8">dir.ammf.acquisti@adm.gov.it</text:span></text:a><text:span text:style-name="T9"><text:s/></text:span><text:bookmark-end text:name="_Hlk139983140"/><text:bookmark-end text:name="_Hlk139983141"/><text:bookmark-end text:name="_Hlk139983142"/><text:bookmark-end text:name="_Hlk139983143"/><text:bookmark-end text:name="_Hlk139983144"/><text:bookmark-end text:name="_Hlk1399831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NATANGELI FABIO</dc:creator>
    <meta:creation-date>2024-10-02T16:04:00Z</meta:creation-date>
    <dc:date>2024-10-02T16:04:00Z</dc: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2" meta:row-count="24" meta:non-whitespace-character-count="2959"/>
  </office:meta>
</office:document-meta>
</file>