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style:font-name-complex="Arial" fo:font-weight="bold" style:font-weight-asian="bold" fo:font-variant="small-caps" fo:font-size="12pt" style:font-size-asian="12pt" style:font-size-complex="12pt"/>
    </style:style>
    <style:style style:name="P2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3" style:parent-style-name="Normale" style:family="paragraph">
      <style:paragraph-properties style:contextual-spacing="true" fo:text-align="justify" fo:margin-bottom="0in" fo:line-height="200%"/>
      <style:text-properties style:font-name="Garamond" style:font-name-complex="Arial"/>
    </style:style>
    <style:style style:name="P4" style:parent-style-name="Normale" style:family="paragraph">
      <style:paragraph-properties style:contextual-spacing="true" fo:text-align="justify" fo:margin-bottom="0in" fo:line-height="200%"/>
    </style:style>
    <style:style style:name="T5" style:parent-style-name="Car.predefinitoparagrafo" style:family="text">
      <style:text-properties style:font-name="Garamond" style:font-name-complex="Arial"/>
    </style:style>
    <style:style style:name="T6" style:parent-style-name="Car.predefinitoparagrafo" style:family="text">
      <style:text-properties style:font-name="Garamond" style:font-name-complex="Arial"/>
    </style:style>
    <style:style style:name="T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complex="Arial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/>
    </style:style>
    <style:style style:name="T13" style:parent-style-name="Car.predefinitoparagrafo" style:family="text">
      <style:text-properties style:font-name="Garamond" style:font-name-complex="Arial"/>
    </style:style>
    <style:style style:name="T14" style:parent-style-name="Car.predefinitoparagrafo" style:family="text">
      <style:text-properties style:font-name="Garamond" style:font-name-complex="Arial"/>
    </style:style>
    <style:style style:name="T15" style:parent-style-name="Car.predefinitoparagrafo" style:family="text">
      <style:text-properties style:font-name="Garamond" style:font-name-complex="Arial"/>
    </style:style>
    <style:style style:name="T16" style:parent-style-name="Car.predefinitoparagrafo" style:family="text">
      <style:text-properties style:font-name="Garamond" style:font-name-complex="Arial"/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T23" style:parent-style-name="Car.predefinitoparagrafo" style:family="text">
      <style:text-properties style:font-name="Garamond" style:font-name-complex="Arial"/>
    </style:style>
    <style:style style:name="T24" style:parent-style-name="Car.predefinitoparagrafo" style:family="text">
      <style:text-properties style:font-name="Garamond" style:font-name-complex="Arial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/>
    </style:style>
    <style:style style:name="T36" style:parent-style-name="Car.predefinitoparagrafo" style:family="text">
      <style:text-properties style:font-name="Garamond" style:font-name-complex="Arial"/>
    </style:style>
    <style:style style:name="T37" style:parent-style-name="Car.predefinitoparagrafo" style:family="text">
      <style:text-properties style:font-name="Garamond" style:font-name-complex="Arial"/>
    </style:style>
    <style:style style:name="T38" style:parent-style-name="Car.predefinitoparagrafo" style:family="text">
      <style:text-properties style:font-name="Garamond" style:font-name-complex="Arial"/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/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P51" style:parent-style-name="Normale" style:family="paragraph">
      <style:paragraph-properties fo:text-align="center" fo:margin-top="0.1388in"/>
      <style:text-properties style:font-name="Garamond" style:font-name-complex="Arial" fo:font-weight="bold" style:font-weight-asian="bold"/>
    </style:style>
    <style:style style:name="P52" style:parent-style-name="Normale" style:family="paragraph">
      <style:paragraph-properties fo:text-align="justify" fo:line-height="150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53" style:parent-style-name="Normale" style:family="paragraph">
      <style:paragraph-properties fo:text-align="justify" fo:margin-bottom="0in" fo:line-height="150%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/>
    </style:style>
    <style:style style:name="T59" style:parent-style-name="Car.predefinitoparagrafo" style:family="text">
      <style:text-properties style:font-name="Garamond" style:font-name-complex="Arial"/>
    </style:style>
    <style:style style:name="T60" style:parent-style-name="Car.predefinitoparagrafo" style:family="text">
      <style:text-properties style:font-name="Garamond" style:font-name-complex="Arial" fo:font-weight="bold" style:font-weight-asian="bold"/>
    </style:style>
    <style:style style:name="T61" style:parent-style-name="Car.predefinitoparagrafo" style:family="text">
      <style:text-properties style:font-name="Garamond" style:font-name-complex="Arial"/>
    </style:style>
    <style:style style:name="T62" style:parent-style-name="Car.predefinitoparagrafo" style:family="text">
      <style:text-properties style:font-name="Garamond" style:font-name-complex="Arial" fo:font-weight="bold" style:font-weight-asian="bold"/>
    </style:style>
    <style:style style:name="T63" style:parent-style-name="Car.predefinitoparagrafo" style:family="text">
      <style:text-properties style:font-name="Garamond" style:font-name-complex="Arial"/>
    </style:style>
    <style:style style:name="T64" style:parent-style-name="Car.predefinitoparagrafo" style:family="text">
      <style:text-properties style:font-name="Garamond" style:font-name-complex="Arial" fo:font-weight="bold" style:font-weight-asian="bold"/>
    </style:style>
    <style:style style:name="T65" style:parent-style-name="Car.predefinitoparagrafo" style:family="text">
      <style:text-properties style:font-name="Garamond" style:font-name-complex="Arial"/>
    </style:style>
    <style:style style:name="P66" style:parent-style-name="Normale" style:family="paragraph">
      <style:paragraph-properties fo:text-align="justify" fo:margin-bottom="0in" fo:line-height="150%"/>
      <style:text-properties style:font-name="Garamond" style:font-name-complex="Arial"/>
    </style:style>
    <style:style style:name="P67" style:parent-style-name="Paragrafoelenco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Garamond" style:font-name-complex="Arial"/>
    </style:style>
    <style:style style:name="P68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Garamond" style:font-name-complex="Arial"/>
    </style:style>
    <style:style style:name="P69" style:parent-style-name="Paragrafoelenco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Garamond" style:font-name-complex="Arial"/>
    </style:style>
    <style:style style:name="P70" style:parent-style-name="Normale" style:family="paragraph">
      <style:text-properties style:font-name="Garamond" style:font-name-complex="Arial"/>
    </style:style>
    <style:style style:name="P71" style:parent-style-name="Normale" style:family="paragraph">
      <style:text-properties style:font-name="Garamond" style:font-name-complex="Arial"/>
    </style:style>
    <style:style style:name="P72" style:parent-style-name="Normale" style:family="paragraph">
      <style:text-properties style:font-name="Garamond" style:font-name-complex="Arial"/>
    </style:style>
    <style:style style:name="P73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74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75" style:parent-style-name="Normale" style:family="paragraph">
      <style:paragraph-properties fo:text-align="center" fo:margin-left="3.7409in" fo:text-indent="0.4916in">
        <style:tab-stops/>
      </style:paragraph-properties>
    </style:style>
    <style:style style:name="T76" style:parent-style-name="Car.predefinitoparagrafo" style:family="text">
      <style:text-properties style:font-name="Garamond" style:font-name-complex="Arial"/>
    </style:style>
    <style:style style:name="T7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Garamond" style:font-name-complex="Arial"/>
    </style:style>
  </office:automatic-styles>
  <office:body>
    <office:text text:use-soft-page-breaks="true">
      <text:p text:style-name="P1">DICHIARAZIONE DI RISPETTO DELLA CLAUSOLA DI PANTOUFLAGE</text:p>
      <text:p text:style-name="P2"/>
      <text:p text:style-name="P3"><text:bookmark-start text:name="_Hlk139624266"/>Il/La sottoscritto/a_____________________________________ nato/a a ___________________</text:p>
      <text:p text:style-name="P4"><text:span text:style-name="T5">_______________________ Prov. (_____) il ____/____/_______ in qualità di</text:span><text:span text:style-name="T6"><text:s/>(</text:span><text:span text:style-name="T7">legale rappresentante / procuratore</text:span><text:span text:style-name="T8">)</text:span><text:span text:style-name="T9"><text:s/></text:span><text:span text:style-name="T10">____________________</text:span><text:span text:style-name="T11">____<text:s/></text:span><text:span text:style-name="T12">dell’</text:span><text:span text:style-name="T13">O</text:span><text:span text:style-name="T14">peratore</text:span><text:span text:style-name="T15"><text:s/></text:span><text:span text:style-name="T16">E</text:span><text:span text:style-name="T17">conomico</text:span><text:span text:style-name="T18"><text:s/></text:span><text:span text:style-name="T19">_______________________________________</text:span><text:span text:style-name="T20">,</text:span><text:span text:style-name="T21"><text:s/>con sede legale in</text:span><text:span text:style-name="T22"><text:s/></text:span><text:span text:style-name="T23">(C.A.P.<text:s/></text:span><text:span text:style-name="T24">– Città) _____________________</text:span><text:span text:style-name="T25">_______________ Prov. (____</text:span><text:span text:style-name="T26">)</text:span><text:span text:style-name="T27"><text:s/>Via________</text:span><text:span text:style-name="T28">_</text:span><text:span text:style-name="T29">_______</text:span><text:span text:style-name="T30">________</text:span><text:span text:style-name="T31"><text:s/>n. ______<text:s/></text:span><text:span text:style-name="T32">t</text:span><text:span text:style-name="T33">el. ____</text:span><text:span text:style-name="T34">________</text:span><text:span text:style-name="T35">__________________</text:span><text:span text:style-name="T36"><text:s/></text:span><text:span text:style-name="T37">e-mail</text:span><text:span text:style-name="T38"><text:s/></text:span><text:span text:style-name="T39">_________</text:span><text:span text:style-name="T40">_______</text:span><text:span text:style-name="T41">______ P</text:span><text:span text:style-name="T42">osta</text:span><text:span text:style-name="T43"><text:s/>Elettronica C</text:span><text:span text:style-name="T44">e</text:span><text:span text:style-name="T45">rtificata<text:s/></text:span><text:span text:style-name="T46">(</text:span><text:span text:style-name="T47">PEC</text:span><text:span text:style-name="T48">)</text:span><text:span text:style-name="T49"><text:s/>_______________________________</text:span><text:span text:style-name="T50">_____</text:span></text:p>
      <text:p text:style-name="P51"><text:bookmark-end text:name="_Hlk139624266"/>D I C H I A R A</text:p>
      <text:p text:style-name="P52">ai sensi e per gli effetti di cui agli artt. 46 e 47, d.P.R. 28 dicembre 2000, n. 445, consapevole del fatto che, in caso di mendace dichiarazione, verranno applicate nei suoi riguardi, ai sensi dell’art. 76 del<text:s/>d.P.R.<text:s/>28 dicembre 2000, n. 445, le sanzioni previste dal codice penale e dalle leggi speciali in materia di falsità negli atti e consapevole, altresì, che qualora emerga la non veridicità del contenuto della presente dichiarazione questo Operatore Economico<text:s/>decadrà dai benefici per i quali la stessa è stata rilasciata</text:p>
      <text:p text:style-name="P53"><text:span text:style-name="T54">al fine dell’applicazione dell’art. 53, comma 16-ter,<text:s/></text:span><text:span text:style-name="T55">d.lgs. 30 marzo 2001,<text:s/></text:span><text:span text:style-name="T56">n. 165, introdotto dalla legge<text:s/></text:span><text:span text:style-name="T57">6 novembre 2012,</text:span><text:span text:style-name="T58"><text:s/></text:span><text:span text:style-name="T59">n. 190 (attività successiva alla cessazione del rapporto di lavoro –<text:s/></text:span><text:span text:style-name="T60">pantouflage</text:span><text:span text:style-name="T61"><text:s/>o<text:s/></text:span><text:span text:style-name="T62">revolving</text:span><text:span text:style-name="T63"><text:s/></text:span><text:span text:style-name="T64">doors</text:span><text:span text:style-name="T65">):</text:span></text:p>
      <text:p text:style-name="P66"/>
      <text:list text:style-name="LFO1" text:continue-numbering="true">
        <text:list-item>
          <text:p text:style-name="P67">Di non aver concluso contratti di lavoro subordinato o autonomo e, comunque, di non aver attribuito incarichi ad ex dipendenti, che hanno esercitato poteri autoritativi o negoziali per conto delle pubbliche amministrazioni nei confronti dell’Operatore di cui sopra, nel triennio successivo alla cessazione del rapporto;</text:p>
        </text:list-item>
      </text:list>
      <text:p text:style-name="P68"/>
      <text:list text:style-name="LFO1" text:continue-numbering="true">
        <text:list-item>
          <text:p text:style-name="P69">Che è consapevole che, ai sensi del predetto art. 53, comma 16-ter,<text:s/>d.lgs. 30 marzo 2001,<text:s/>n. 165<text:s/>i contratti conclusi e gli incarichi conferiti in violazione di tali prescrizioni sono nulli e che è fatto divieto ai soggetti privati che li hanno conclusi o conferiti di contrattare con le pubbliche amministrazioni per i successivi tre anni, con l'obbligo di restituzione dei compensi eventualmente percepiti e accertati ad essi riferiti.</text:p>
        </text:list-item>
      </text:list>
      <text:p text:style-name="P70"/>
      <text:p text:style-name="P71">____________________</text:p>
      <text:p text:style-name="P72">Luogo e Data</text:p>
      <text:p text:style-name="P73">Per l’Operatore Economico</text:p>
      <text:p text:style-name="P74">______________________________</text:p>
      <text:p text:style-name="P75"><text:span text:style-name="T76">(</text:span><text:span text:style-name="T77">firmato digitalmente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ORESTIERE STEFANIA</meta:initial-creator>
    <dc:creator>CAJANI ALESSANDRO</dc:creator>
    <meta:creation-date>2024-09-09T09:06:00Z</meta:creation-date>
    <dc:date>2024-09-09T09:06:00Z</dc:date>
    <meta:print-date>2024-07-17T15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254" meta:row-count="16" meta:non-whitespace-character-count="1921"/>
  </office:meta>
</office:document-meta>
</file>