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top="0.0416in" fo:margin-bottom="0.0416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1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line-height="200%"/>
    </style:style>
    <style:style style:name="T19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8" style:parent-style-name="Normale" style:family="paragraph">
      <style:text-properties fo:font-weight="bold" style:font-weight-asian="bold" fo:font-size="10pt" style:font-size-asian="10pt" style:font-size-complex="10pt"/>
    </style:style>
    <style:style style:name="P29" style:parent-style-name="Normale" style:family="paragraph">
      <style:text-properties style:font-weight-complex="bold" fo:font-size="10pt" style:font-size-asian="10pt" style:font-size-complex="10pt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weight-complex="bold" fo:font-size="10pt" style:font-size-asian="10pt" style:font-size-complex="10pt"/>
    </style:style>
    <style:style style:name="T33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weight-complex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53" style:parent-style-name="Paragrafoelenco" style:family="paragraph">
      <style:paragraph-properties fo:line-height="150%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5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6" style:parent-style-name="Normale" style:family="paragraph">
      <style:text-properties style:font-weight-complex="bold" fo:font-size="10pt" style:font-size-asian="10pt" style:font-size-complex="10pt"/>
    </style:style>
    <style:style style:name="P57" style:parent-style-name="Paragrafoelenco" style:list-style-name="LFO7" style:family="paragraph">
      <style:paragraph-properties fo:margin-bottom="0.0833in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69" style:parent-style-name="Paragrafoelenco" style:list-style-name="LFO7" style:family="paragraph">
      <style:paragraph-properties fo:margin-bottom="0.0833in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75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7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78" style:parent-style-name="Normale" style:family="paragraph">
      <style:text-properties style:font-name-complex="Arial"/>
    </style:style>
    <style:style style:name="P79" style:parent-style-name="Normale" style:family="paragraph">
      <style:text-properties style:font-name-complex="Arial"/>
    </style:style>
    <style:style style:name="P80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81" style:parent-style-name="Normale" style:family="paragraph">
      <style:paragraph-properties fo:text-align="center" fo:margin-left="3.7409in" fo:text-indent="0.4916in">
        <style:tab-stops/>
      </style:paragraph-properties>
    </style:style>
    <style:style style:name="T82" style:parent-style-name="Car.predefinitoparagrafo" style:family="text">
      <style:text-properties style:font-name-complex="Arial"/>
    </style:style>
    <style:style style:name="T83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DOCUMENTO INTEGRATIVO<text:s/>CCNL</text:p>
      <text:p text:style-name="Normale"/>
      <text:p text:style-name="Normale"/>
      <text:p text:style-name="P10">Il/la<text:s/>sottoscritto/a<text:s/>_________________________________________________, nato/a<text:s/>a ________________________ (prov. ____,<text:s/>Stato ____________)<text:s/>il ________________,<text:s/>Codice Fiscale ______________________________________,<text:s/></text:p>
      <text:p text:style-name="P11">in<text:s/>qualità di</text:p>
      <text:p text:style-name="P12"><text:bookmark-start text:name="_Hlk150530598"/><text:span text:style-name="T13">☐</text:span><text:bookmark-end text:name="_Hlk150530598"/><text:span text:style-name="T14"><text:s text:c="4"/>rappresentante legale</text:span><text:span text:style-name="T15">/titolare</text:span><text:span text:style-name="T16"><text:tab/></text:span><text:span text:style-name="T17"><text:tab/></text:span></text:p>
      <text:p text:style-name="P18"><text:span text:style-name="T19">☐</text:span><text:span text:style-name="T20"><text:s text:c="4"/>procuratore generale/speciale</text:span><text:span text:style-name="T21"><text:tab/></text:span></text:p>
      <text:p text:style-name="P22">dell’operatore economico ______________________________________________________,<text:s/>con sede legale nel Comune di __________________________, CAP __________, prov. (____), Stato __________,<text:s/>via/piazza<text:s/>__________________<text:s/>__________________________,<text:s/>iscritta al Registro delle Imprese di ____________________ al n. __________________, codice fiscale n. ____________________________, partita IVA n. ___________________________,<text:s/></text:p>
      <text:p text:style-name="P23">Numero telefono: ________________________,<text:s/>E-mail: ___________________________________,</text:p>
      <text:p text:style-name="P24">Indirizzo di posta elettronica certificata (PEC): ___________________________________________,</text:p>
      <text:p text:style-name="P25">consapevole della responsabilità penale cui può andare incontro in caso di affermazioni mendaci e delle relative sanzioni penali di cui all’art. 76 del<text:s/>d.P.R.<text:s/>n. 445/2000, nonché delle conseguenze amministrative di esclusione dalle gare di cui al d.lgs. n.<text:s/>36<text:s/>del<text:s/>2023<text:s/>della normativa vigente in materia, con la presente</text:p>
      <text:p text:style-name="P26"/>
      <text:p text:style-name="P27">DICHIARA</text:p>
      <text:p text:style-name="P28"/>
      <text:p text:style-name="P29">a)<text:s/>Che il Contratto collettivo nazionale del Lavoro (CCNL)<text:s/>applicato al personale dipendente impiegato nell’appalto<text:s/>è il seguente:<text:s/>___________________________ e che il<text:s/>relativo<text:s/>codice alfanumerico unico di cui all’articolo 16 quater,<text:s/>d.<text:s/>l.<text:s/>n.76/2020<text:s/>è:<text:s/>__________________.<text:s/></text:p>
      <text:p text:style-name="P30"><text:span text:style-name="T31">b)<text:s/></text:span><text:span text:style-name="T32">[</text:span><text:span text:style-name="T33">Eventuale</text:span><text:span text:style-name="T34"><text:s/></text:span><text:span text:style-name="T35">in caso di<text:s/></text:span><text:span text:style-name="T36">difformità tra<text:s/></text:span><text:span text:style-name="T37">il Contratto collettivo nazionale del Lavoro<text:s/></text:span><text:span text:style-name="T38">applicato<text:s/></text:span><text:span text:style-name="T39">dall’Operatore Economico<text:s/></text:span><text:span text:style-name="T40">e q</text:span><text:span text:style-name="T41">uello indicato ne</text:span><text:span text:style-name="T42">l Capitolato Tecnico-Amministrativo</text:span><text:span text:style-name="T43">]</text:span><text:span text:style-name="T44"><text:s/></text:span><text:span text:style-name="T45">l’equivalenza delle tutele del proprio CCNL mediante dichiarazione di equivalenza<text:s/></text:span><text:span text:style-name="T46">alleg</text:span><text:span text:style-name="T47">ando<text:s/></text:span><text:span text:style-name="T48">eventuale</text:span><text:span text:style-name="T49"><text:s/></text:span><text:span text:style-name="T50">documentazione probatoria<text:s/></text:span><text:span text:style-name="T51">a riguardo.</text:span><text:span text:style-name="T52"><text:s/></text:span></text:p>
      <text:p text:style-name="P53"/>
      <text:p text:style-name="P54">SI IMPEGNA</text:p>
      <text:p text:style-name="P55"/>
      <text:p text:style-name="P56">ai sensi dell'art. 102 co. 1 lett. b) e c), d.lgs. n. 36 del 2023, a:<text:s/></text:p>
      <text:list text:style-name="LFO7" text:continue-numbering="true">
        <text:list-item>
          <text:p text:style-name="P57"><text:span text:style-name="T58"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</text:span><text:span text:style-name="T59"><text:s/></text:span><text:span text:style-name="T60">connesso con l’attività oggetto dell’appalto o della concessione svolta</text:span><text:span text:style-name="T61"><text:s/></text:span><text:span text:style-name="T62">dall’impresa anche in maniera prevalente, nonché garantire le stesse tutele economiche e normative per i lavoratori in subappalto rispetto ai dipendenti dell’appaltatore e contro il lavoro irregolare</text:span><text:span text:style-name="T63"><text:s/>(</text:span><text:span text:style-name="T64">indicare le modalità</text:span><text:span text:style-name="T65">)</text:span><text:span text:style-name="T66"><text:s/></text:span><text:span text:style-name="T67">__________________________________________________________________________</text:span></text:p>
        </text:list-item>
      </text:list>
      <text:soft-page-break/>
      <text:p text:style-name="P68">______________________________________________________________________________________________________________________________________________________________________________________________________________________________</text:p>
      <text:list text:style-name="LFO7" text:continue-numbering="true">
        <text:list-item>
          <text:p text:style-name="P69"><text:span text:style-name="T70">garantire le pari opportunità generazionali, di genere e di inclusione lavorativa per le persone con disabilità o svantaggiate</text:span><text:span text:style-name="T71"><text:s/>(</text:span><text:span text:style-name="T72">indicare le modalità</text:span><text:span text:style-name="T73">)</text:span><text:span text:style-name="T74">:</text:span></text:p>
        </text:list-item>
      </text:list>
      <text:p text:style-name="P75">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7"/>
      <text:p text:style-name="P78">Luogo e Data<text:s/>____________________</text:p>
      <text:p text:style-name="P79"/>
      <text:p text:style-name="P80">IL LEGALE RAPPRESENTANTE</text:p>
      <text:p text:style-name="P81"><text:span text:style-name="T82">(firmato digitalmente</text:span><text:span text:style-name="T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Collegamentoipertestuale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size="10pt" style:font-size-asian="10pt" style:font-size-complex="10pt"/>
    </style:style>
    <style:style style:name="T8" style:parent-style-name="Collegamentoipertestuale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08681in" svg:height="0.65972in" style:rel-width="scale" style:rel-height="scale"><draw:image xlink:href="media/image1.png" xlink:type="simple" xlink:show="embed" xlink:actuate="onLoad"/><svg:title/><svg:desc>Immagine che contiene logo, Carattere, simbolo, emblema

Descrizione generata automaticamente</svg:desc></draw:frame></text:span><text:tab/><text:tab/></text:p>
        <text:p text:style-name="Intestazione"/>
      </style:header>
      <style:footer>
        <text:p text:style-name="P3"><text:bookmark-start text:name="_Hlk139983140"/><text:bookmark-start text:name="_Hlk139983141"/><text:bookmark-start text:name="_Hlk139983142"/><text:bookmark-start text:name="_Hlk139983143"/><text:bookmark-start text:name="_Hlk139983144"/><text:bookmark-start text:name="_Hlk139983145"/>00153 – ROMA, Piazza Mastai 12,</text:p>
        <text:p text:style-name="P4">06-58571136 – 06-58572059</text:p>
        <text:p text:style-name="P5"><text:a xlink:href="mailto:dir.amministrazionefinanza.acquisti@pec.adm.gov.itdir.amministrazionefinanza.acquisti@adm.gov.it" office:target-frame-name="_top" xlink:show="replace"><text:span text:style-name="T6">dir.amministrazionefinanza.acquisti@pec.adm.gov.it</text:span></text:a><text:span text:style-name="T7"><text:s/>/<text:s/></text:span><text:a xlink:href="mailto:dir.ammf.acquisti@adm.gov.it" office:target-frame-name="_top" xlink:show="replace"><text:span text:style-name="T8">dir.ammf.acquisti@adm.gov.it</text:span></text:a><text:span text:style-name="T9"><text:s/></text:span><text:bookmark-end text:name="_Hlk139983140"/><text:bookmark-end text:name="_Hlk139983141"/><text:bookmark-end text:name="_Hlk139983142"/><text:bookmark-end text:name="_Hlk139983143"/><text:bookmark-end text:name="_Hlk139983144"/><text:bookmark-end text:name="_Hlk1399831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CAJANI ALESSANDRO</dc:creator>
    <meta:creation-date>2024-09-09T09:09:00Z</meta:creation-date>
    <dc:date>2024-09-09T09:09:00Z</dc: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391" meta:row-count="24" meta:non-whitespace-character-count="2890"/>
  </office:meta>
</office:document-meta>
</file>