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ndale WT" svg:font-family="&quot;Andale W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E2E2E2" fo:border-left="2pt solid #E2E2E2" fo:border-right="2pt solid #E2E2E2"/>
    </style:style>
    <style:style style:name="ce3" style:family="table-cell" style:parent-style-name="Default" style:data-style-name="N0">
      <style:table-cell-properties fo:border-top="none" fo:border-bottom="2pt solid #E2E2E2" fo:border-left="2pt solid #E2E2E2" fo:border-right="2pt solid #E2E2E2" style:vertical-align="top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top" fo:background-color="#33CC00" style:repeat-content="false"/>
      <style:paragraph-properties fo:text-align="center"/>
      <style:text-properties fo:color="#333333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E2E2E2" fo:border-left="none" fo:border-right="2pt solid #E2E2E2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2D05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fo:background-color="#92D05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FC0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C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C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FFC0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FFC0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FFF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FFFF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FFFF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92D05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2D05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92D05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D05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92D05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92D050"/>
    </style:style>
    <style:style style:name="ce26" style:family="table-cell" style:parent-style-name="Default" style:data-style-name="N0">
      <style:table-cell-properties fo:border-top="none" fo:border-bottom="none" fo:border-left="2pt solid #E2E2E2" fo:border-right="2pt solid #E2E2E2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92D05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fo:background-color="#92D05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00B0F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00B0F0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00B0F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B0F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00B0F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fo:background-color="#00B0F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0070C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0070C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0070C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fo:background-color="#0070C0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E4DFEC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fo:background-color="#E4DFE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E4DFEC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4DFEC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4DFEC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4DFEC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0070C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70C0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0070C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0070C0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FFC000" style:repeat-content="false"/>
      <style:paragraph-properties fo:text-align="start" fo:margin-left="0cm"/>
      <style:text-properties fo:color="#454545" style:font-name="Andale WT" style:font-name-asian="Andale WT" style:font-name-complex="Andale WT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C000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E4DFEC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454545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  <table:content-validation table:name="val2" table:condition="of:cell-content-is-in-list(&quot;SI&quot;;&quot;NO&quot;)">
          <table:help-message table:display="true"/>
          <table:error-message table:display="true"/>
        </table:content-validation>
        <table:content-validation table:name="val3" table:condition="of:cell-content-is-in-list(&quot;SI&quot;;&quot;NO&quot;)">
          <table:help-message table:display="true"/>
          <table:error-message table:display="true"/>
        </table:content-validation>
        <table:content-validation table:name="val4" table:condition="of:cell-content-is-in-list(&quot;SI&quot;;&quot;NO&quot;)">
          <table:help-message table:display="true"/>
          <table:error-message table:display="true"/>
        </table:content-validation>
        <table:content-validation table:name="val5" table:condition="of:cell-content-is-in-list(&quot;SI&quot;;&quot;NO&quot;)">
          <table:help-message table:display="true"/>
          <table:error-message table:display="true"/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display="true"/>
          <table:error-message table:display="true"/>
        </table:content-validation>
        <table:content-validation table:name="val8" table:condition="of:cell-content-is-in-list(&quot;SI&quot;;&quot;NO&quot;)">
          <table:help-message table:display="true"/>
          <table:error-message table:display="true"/>
        </table:content-validation>
        <table:content-validation table:name="val9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Provincia_P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8" table:style-name="ce80">
            <text:p>PALERMO</text:p>
            <text:p>numero minimo esercizi 38</text:p>
          </table:table-cell>
          <table:table-cell office:value-type="string" table:number-columns-spanned="1" table:number-rows-spanned="30" table:style-name="ce81">
            <text:p>UFFICIO DELLe DOGANE DI PALERMO E DIREZIONE TERRITORIALE, Largo Pietro Barbaro Comandante ed Armatore (1849-1898) (già Via Francesco Crispi 143) - 90133 - Palermo</text:p>
          </table:table-cell>
          <table:table-cell table:number-columns-repeated="9" table:style-name="ce8"/>
          <table:table-cell table:content-validation-name="val1" table:style-name="ce9"/>
          <table:table-cell table:number-columns-repeated="16372"/>
        </table:table-row>
        <table:table-row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1" table:style-name="ce10"/>
          <table:table-cell table:number-columns-repeated="16372"/>
        </table:table-row>
        <table:table-row table:number-rows-repeated="3" table:style-name="ro1">
          <table:covered-table-cell/>
          <table:covered-table-cell/>
          <table:table-cell table:number-columns-repeated="9" table:style-name="ce11"/>
          <table:table-cell table:content-validation-name="val1" table:style-name="ce10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3" table:style-name="ce11"/>
          <table:table-cell table:style-name="ce10"/>
          <table:table-cell table:number-columns-repeated="5" table:style-name="ce11"/>
          <table:table-cell table:content-validation-name="val1" table:style-name="ce10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9" table:style-name="ce11"/>
          <table:table-cell table:content-validation-name="val1" table:style-name="ce10"/>
          <table:table-cell table:number-columns-repeated="16372"/>
        </table:table-row>
        <table:table-row table:number-rows-repeated="22" table:style-name="ro2">
          <table:covered-table-cell/>
          <table:covered-table-cell/>
          <table:table-cell table:number-columns-repeated="9" table:style-name="ce11"/>
          <table:table-cell table:content-validation-name="val1" table:style-name="ce10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2"/>
          <table:table-cell table:content-validation-name="val1" table:style-name="ce13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5" table:style-name="ce82">
            <text:p>UFFICIO DEI MONOPOLI DI PALERMO, Via Titina De Filippo, 7 - 90135 - Palermo</text:p>
          </table:table-cell>
          <table:table-cell table:number-columns-repeated="9" table:style-name="ce14"/>
          <table:table-cell table:content-validation-name="val1" table:style-name="ce15"/>
          <table:table-cell table:number-columns-repeated="16372"/>
        </table:table-row>
        <table:table-row table:number-rows-repeated="3" table:style-name="ro2">
          <table:covered-table-cell/>
          <table:covered-table-cell/>
          <table:table-cell table:number-columns-repeated="9" table:style-name="ce16"/>
          <table:table-cell table:content-validation-name="val1" table:style-name="ce17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8"/>
          <table:table-cell table:content-validation-name="val1" table:style-name="ce19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83">
            <text:p>SOT DI TERMINI IMERESE, Viale del re di Aragona - 90018 - Termini Imerese</text:p>
          </table:table-cell>
          <table:table-cell table:number-columns-repeated="9" table:style-name="ce20"/>
          <table:table-cell table:content-validation-name="val1" table:style-name="ce21"/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9" table:style-name="ce22"/>
          <table:table-cell table:content-validation-name="val1" table:style-name="ce23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24"/>
          <table:table-cell table:content-validation-name="val1" table:style-name="ce25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PALERMO</text:p>
            <text:p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20" table:style-name="ro1">
          <table:table-cell table:number-columns-repeated="16384"/>
        </table:table-row>
      </table:table>
      <table:table table:name="Provincia_T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3" table:style-name="ce80">
            <text:p>TRAPANI</text:p>
            <text:p>numero minimo esercizi 23</text:p>
          </table:table-cell>
          <table:table-cell office:value-type="string" table:number-columns-spanned="1" table:number-rows-spanned="5" table:style-name="ce81">
            <text:p>UFFICIO DELLE DOGANE DI TRAPANI, Via ammiraglio Staiti 9 - 91100 - Trapani</text:p>
          </table:table-cell>
          <table:table-cell table:number-columns-repeated="9" table:style-name="ce8"/>
          <table:table-cell table:content-validation-name="val2" table:style-name="ce9"/>
          <table:table-cell table:number-columns-repeated="16372"/>
        </table:table-row>
        <table:table-row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2" table:style-name="ce10"/>
          <table:table-cell table:number-columns-repeated="16372"/>
        </table:table-row>
        <table:table-row table:number-rows-repeated="3" table:style-name="ro1">
          <table:covered-table-cell/>
          <table:covered-table-cell/>
          <table:table-cell table:number-columns-repeated="9" table:style-name="ce11"/>
          <table:table-cell table:content-validation-name="val2" table:style-name="ce10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5" table:style-name="ce82">
            <text:p>UFFICIO DEI MONOPOLI DI TRAPANI, Via Torrearsa, 90 - 91100 - Trapani</text:p>
          </table:table-cell>
          <table:table-cell table:number-columns-repeated="9" table:style-name="ce14"/>
          <table:table-cell table:content-validation-name="val2" table:style-name="ce15"/>
          <table:table-cell table:number-columns-repeated="16372"/>
        </table:table-row>
        <table:table-row table:number-rows-repeated="3" table:style-name="ro2">
          <table:covered-table-cell/>
          <table:covered-table-cell/>
          <table:table-cell table:number-columns-repeated="9" table:style-name="ce16"/>
          <table:table-cell table:content-validation-name="val2" table:style-name="ce17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8"/>
          <table:table-cell table:content-validation-name="val2" table:style-name="ce19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5" table:style-name="ce83">
            <text:p>SOT DI MARSALA, Piazzale Piemonte e Lombardia s.n.c. - 91025 - Marsala</text:p>
          </table:table-cell>
          <table:table-cell table:number-columns-repeated="9" table:style-name="ce20"/>
          <table:table-cell table:content-validation-name="val2" table:style-name="ce21"/>
          <table:table-cell table:number-columns-repeated="16372"/>
        </table:table-row>
        <table:table-row table:number-rows-repeated="3" table:style-name="ro1">
          <table:covered-table-cell/>
          <table:covered-table-cell/>
          <table:table-cell table:number-columns-repeated="9" table:style-name="ce31"/>
          <table:table-cell table:content-validation-name="val2" table:style-name="ce32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9" table:style-name="ce6"/>
          <table:table-cell table:content-validation-name="val2" table:style-name="ce7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85">
            <text:p>SOT DI MAZARA DEL VALLO, <text:s/>Lungomare Fata Morgana s.n.c. - 91026 - Mazara del Vallo</text:p>
          </table:table-cell>
          <table:table-cell table:number-columns-repeated="9" table:style-name="ce33"/>
          <table:table-cell table:content-validation-name="val2" table:style-name="ce34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9" table:style-name="ce35"/>
          <table:table-cell table:content-validation-name="val2" table:style-name="ce36"/>
          <table:table-cell table:number-columns-repeated="16372"/>
        </table:table-row>
        <table:table-row table:style-name="ro4">
          <table:covered-table-cell/>
          <table:covered-table-cell/>
          <table:table-cell table:number-columns-repeated="9" table:style-name="ce37"/>
          <table:table-cell table:content-validation-name="val2" table:style-name="ce3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SOT DI CASTELLAMMARE DEL GOLFO, Via dei Medici, 36 - 91014 - Castellmare del golfo</text:p>
          </table:table-cell>
          <table:table-cell table:number-columns-repeated="9" table:style-name="ce39"/>
          <table:table-cell table:content-validation-name="val2" table:style-name="ce40"/>
          <table:table-cell table:number-columns-repeated="16372"/>
        </table:table-row>
        <table:table-row table:style-name="ro6">
          <table:covered-table-cell/>
          <table:covered-table-cell/>
          <table:table-cell table:number-columns-repeated="9" table:style-name="ce41"/>
          <table:table-cell table:content-validation-name="val2" table:style-name="ce42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84">
            <text:p>SOT DI PANTELLERIA, Lungomare P. Borsellino s.n.c. - 91017 - Pantelleria</text:p>
          </table:table-cell>
          <table:table-cell table:number-columns-repeated="9" table:style-name="ce43"/>
          <table:table-cell table:content-validation-name="val2" table:style-name="ce44"/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9" table:style-name="ce45"/>
          <table:table-cell table:content-validation-name="val2" table:style-name="ce46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47"/>
          <table:table-cell table:content-validation-name="val2" table:style-name="ce48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TRAPANI</text:p>
            <text:p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3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2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583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35" table:style-name="ro1">
          <table:table-cell table:number-columns-repeated="16384"/>
        </table:table-row>
      </table:table>
      <table:table table:name="Provincia_A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7" table:style-name="ce80">
            <text:p>AGRIGENTO</text:p>
            <text:p/>
            <text:p>numero minimo esercizi 17</text:p>
          </table:table-cell>
          <table:table-cell office:value-type="string" table:number-columns-spanned="1" table:number-rows-spanned="4" table:style-name="ce81">
            <text:p>UFFICIO DELLE DOGANE DI PORTO EMPEDOCLE, Via Molo 5 - 92014 - Porto Empedocle</text:p>
          </table:table-cell>
          <table:table-cell table:number-columns-repeated="9" table:style-name="ce8"/>
          <table:table-cell table:content-validation-name="val3" table:style-name="ce9"/>
          <table:table-cell table:number-columns-repeated="16372"/>
        </table:table-row>
        <table:table-row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3" table:style-name="ce10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9" table:style-name="ce11"/>
          <table:table-cell table:content-validation-name="val3" table:style-name="ce10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3" table:style-name="ce11"/>
          <table:table-cell table:style-name="ce10"/>
          <table:table-cell table:number-columns-repeated="5" table:style-name="ce11"/>
          <table:table-cell table:content-validation-name="val3" table:style-name="ce10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5" table:style-name="ce82">
            <text:p>UFFICIO DEI MONOPOLI DI AGRIGENTO, Piazzale Rosselli, 7 - 92100 - Agrigento</text:p>
          </table:table-cell>
          <table:table-cell table:number-columns-repeated="9" table:style-name="ce14"/>
          <table:table-cell table:content-validation-name="val3" table:style-name="ce15"/>
          <table:table-cell table:number-columns-repeated="16372"/>
        </table:table-row>
        <table:table-row table:number-rows-repeated="3" table:style-name="ro2">
          <table:covered-table-cell/>
          <table:covered-table-cell/>
          <table:table-cell table:number-columns-repeated="9" table:style-name="ce16"/>
          <table:table-cell table:content-validation-name="val3" table:style-name="ce17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8"/>
          <table:table-cell table:content-validation-name="val3" table:style-name="ce19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83">
            <text:p>SOT DI SCIACCA, Piazza Dogane 17 - 92019 - Sciacca</text:p>
          </table:table-cell>
          <table:table-cell table:number-columns-repeated="9" table:style-name="ce20"/>
          <table:table-cell table:content-validation-name="val3" table:style-name="ce21"/>
          <table:table-cell table:number-columns-repeated="16372"/>
        </table:table-row>
        <table:table-row table:style-name="ro7">
          <table:covered-table-cell/>
          <table:covered-table-cell/>
          <table:table-cell table:number-columns-repeated="9" table:style-name="ce31"/>
          <table:table-cell table:content-validation-name="val3" table:style-name="ce32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85">
            <text:p>SOT DI LICATA, Via Libotti 2 - 92027 - Licata</text:p>
          </table:table-cell>
          <table:table-cell table:number-columns-repeated="9" table:style-name="ce33"/>
          <table:table-cell table:content-validation-name="val3" table:style-name="ce34"/>
          <table:table-cell table:number-columns-repeated="16372"/>
        </table:table-row>
        <table:table-row table:style-name="ro8">
          <table:covered-table-cell/>
          <table:covered-table-cell/>
          <table:table-cell table:number-columns-repeated="9" table:style-name="ce35"/>
          <table:table-cell table:content-validation-name="val3" table:style-name="ce36"/>
          <table:table-cell table:number-columns-repeated="16372"/>
        </table:table-row>
        <table:table-row table:style-name="ro8">
          <table:covered-table-cell/>
          <table:covered-table-cell/>
          <table:table-cell table:number-columns-repeated="9" table:style-name="ce37"/>
          <table:table-cell table:content-validation-name="val3" table:style-name="ce38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86">
            <text:p>UFFICIO DEL CANALE DI SICILIA, Lungomare Luigi Rizzo, 11 - 92031 - Lampedusa</text:p>
          </table:table-cell>
          <table:table-cell table:number-columns-repeated="9" table:style-name="ce39"/>
          <table:table-cell table:content-validation-name="val3" table:style-name="ce40"/>
          <table:table-cell table:number-columns-repeated="16372"/>
        </table:table-row>
        <table:table-row table:style-name="ro9">
          <table:covered-table-cell/>
          <table:covered-table-cell/>
          <table:table-cell table:number-columns-repeated="9" table:style-name="ce49"/>
          <table:table-cell table:content-validation-name="val3" table:style-name="ce50"/>
          <table:table-cell table:number-columns-repeated="16372"/>
        </table:table-row>
        <table:table-row table:style-name="ro9">
          <table:covered-table-cell/>
          <table:covered-table-cell/>
          <table:table-cell table:number-columns-repeated="9" table:style-name="ce51"/>
          <table:table-cell table:content-validation-name="val3" table:style-name="ce5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AGRIGENTO</text:p>
            <text:p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41" table:style-name="ro1">
          <table:table-cell table:number-columns-repeated="16384"/>
        </table:table-row>
      </table:table>
      <table:table table:name="Provincia_C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80">
            <text:p>CALTANISSETTA</text:p>
            <text:p/>
            <text:p>numero minimo esercizi 8</text:p>
          </table:table-cell>
          <table:table-cell office:value-type="string" table:number-columns-spanned="1" table:number-rows-spanned="5" table:style-name="ce81">
            <text:p>SOT DI CALTANISSETTA E UFFICIO MONOPOLI SOT DI CALTANISSETTA, Via Senatore Alessi, 9 <text:s/>- 93100 - Caltanissetta</text:p>
          </table:table-cell>
          <table:table-cell table:number-columns-repeated="9" table:style-name="ce8"/>
          <table:table-cell table:content-validation-name="val4" table:style-name="ce9"/>
          <table:table-cell table:number-columns-repeated="16372"/>
        </table:table-row>
        <table:table-row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4" table:style-name="ce10"/>
          <table:table-cell table:number-columns-repeated="16372"/>
        </table:table-row>
        <table:table-row table:number-rows-repeated="3" table:style-name="ro1">
          <table:covered-table-cell/>
          <table:covered-table-cell/>
          <table:table-cell table:number-columns-repeated="9" table:style-name="ce11"/>
          <table:table-cell table:content-validation-name="val4" table:style-name="ce10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5" table:style-name="ce82">
            <text:p>SOT DI GELA, Contrada Piana del Signore s.n.c. - 93012 <text:s/>Gela<text:s text:c="2"/></text:p>
          </table:table-cell>
          <table:table-cell table:number-columns-repeated="9" table:style-name="ce14"/>
          <table:table-cell table:content-validation-name="val4" table:style-name="ce15"/>
          <table:table-cell table:number-columns-repeated="16372"/>
        </table:table-row>
        <table:table-row table:number-rows-repeated="3" table:style-name="ro2">
          <table:covered-table-cell/>
          <table:covered-table-cell/>
          <table:table-cell table:number-columns-repeated="9" table:style-name="ce16"/>
          <table:table-cell table:content-validation-name="val4" table:style-name="ce17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8"/>
          <table:table-cell table:content-validation-name="val4" table:style-name="ce19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CALTANISSETTA</text:p>
            <text:p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48" table:style-name="ro1">
          <table:table-cell table:number-columns-repeated="16384"/>
        </table:table-row>
      </table:table>
      <table:table table:name="Provincia_CT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8" table:style-name="ce80">
            <text:p>CATANIA <text:s text:c="22"/>numero minimo esercizi 18</text:p>
          </table:table-cell>
          <table:table-cell office:value-type="string" table:number-columns-spanned="1" table:number-rows-spanned="8" table:style-name="ce81">
            <text:p>UFFICIO DELLE DOGANE DI CATANIA, Via Dusmet Porto s.n.c. <text:s/>- 95121 - Catania</text:p>
          </table:table-cell>
          <table:table-cell table:number-columns-repeated="9" table:style-name="ce8"/>
          <table:table-cell table:content-validation-name="val5" table:style-name="ce9"/>
          <table:table-cell table:number-columns-repeated="16372"/>
        </table:table-row>
        <table:table-row table:number-rows-repeated="3" table:style-name="ro1">
          <table:covered-table-cell/>
          <table:covered-table-cell/>
          <table:table-cell table:number-columns-repeated="9" table:style-name="ce53"/>
          <table:table-cell table:content-validation-name="val5" table:style-name="ce54"/>
          <table:table-cell table:number-columns-repeated="16372"/>
        </table:table-row>
        <table:table-row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5" table:style-name="ce10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9" table:style-name="ce11"/>
          <table:table-cell table:content-validation-name="val5" table:style-name="ce10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3" table:style-name="ce11"/>
          <table:table-cell table:style-name="ce10"/>
          <table:table-cell table:number-columns-repeated="5" table:style-name="ce11"/>
          <table:table-cell table:content-validation-name="val5" table:style-name="ce10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82">
            <text:p>UFFICIO DEI MONOPOLI SOT DI CATANIA, Via Antonino di San Giuliano, 197 - 95131 - Catania</text:p>
          </table:table-cell>
          <table:table-cell table:number-columns-repeated="9" table:style-name="ce14"/>
          <table:table-cell table:content-validation-name="val5" table:style-name="ce15"/>
          <table:table-cell table:number-columns-repeated="16372"/>
        </table:table-row>
        <table:table-row table:number-rows-repeated="2" table:style-name="ro2">
          <table:covered-table-cell/>
          <table:covered-table-cell/>
          <table:table-cell table:number-columns-repeated="9" table:style-name="ce16"/>
          <table:table-cell table:content-validation-name="val5" table:style-name="ce17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6"/>
          <table:table-cell table:content-validation-name="val5" table:style-name="ce17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83">
            <text:p>LABORATORIO CHIMICO DI CATANIA, Via Teatro Massimo, 44 - 95131 - Catania</text:p>
          </table:table-cell>
          <table:table-cell table:number-columns-repeated="9" table:style-name="ce20"/>
          <table:table-cell table:content-validation-name="val5" table:style-name="ce21"/>
          <table:table-cell table:number-columns-repeated="16372"/>
        </table:table-row>
        <table:table-row table:number-rows-repeated="3" table:style-name="ro1">
          <table:covered-table-cell/>
          <table:covered-table-cell/>
          <table:table-cell table:number-columns-repeated="9" table:style-name="ce31"/>
          <table:table-cell table:content-validation-name="val5" table:style-name="ce32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SOT DI RIPOSTO, Via Duca del Mare, 25 - 95018 - Riposto</text:p>
          </table:table-cell>
          <table:table-cell table:number-columns-repeated="9" table:style-name="ce33"/>
          <table:table-cell table:content-validation-name="val5" table:style-name="ce34"/>
          <table:table-cell table:number-columns-repeated="16372"/>
        </table:table-row>
        <table:table-row table:style-name="ro8">
          <table:covered-table-cell/>
          <table:covered-table-cell/>
          <table:table-cell table:number-columns-repeated="9" table:style-name="ce35"/>
          <table:table-cell table:content-validation-name="val5" table:style-name="ce36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CATANIA <text:s text:c="48"/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40" table:style-name="ro1">
          <table:table-cell table:number-columns-repeated="16384"/>
        </table:table-row>
      </table:table>
      <table:table table:name="Provincia_EN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80">
            <text:p>ENNA <text:s text:c="22"/>numero minimo esercizi 3</text:p>
          </table:table-cell>
          <table:table-cell office:value-type="string" table:number-columns-spanned="1" table:number-rows-spanned="3" table:style-name="ce81">
            <text:p>UFFICIO DEI MONOPOLI SEDE DISTACCATA DI ENNA, Viale Armando Diaz, 34 <text:s/>- 94100 - Enna</text:p>
          </table:table-cell>
          <table:table-cell table:number-columns-repeated="9" table:style-name="ce8"/>
          <table:table-cell table:content-validation-name="val6" table:style-name="ce9"/>
          <table:table-cell table:number-columns-repeated="16372"/>
        </table:table-row>
        <table:table-row table:style-name="ro8">
          <table:covered-table-cell/>
          <table:covered-table-cell/>
          <table:table-cell table:number-columns-repeated="9" table:style-name="ce53"/>
          <table:table-cell table:content-validation-name="val6" table:style-name="ce54"/>
          <table:table-cell table:number-columns-repeated="16372"/>
        </table:table-row>
        <table:table-row table:style-name="ro8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6" table:style-name="ce10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ENNA <text:s text:c="48"/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55" table:style-name="ro1">
          <table:table-cell table:number-columns-repeated="16384"/>
        </table:table-row>
      </table:table>
      <table:table table:name="Provincia_SR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1" table:style-name="ce80">
            <text:p>SIRACUSA <text:s text:c="22"/>numero minimo esercizi 11</text:p>
          </table:table-cell>
          <table:table-cell office:value-type="string" table:number-columns-spanned="1" table:number-rows-spanned="5" table:style-name="ce81">
            <text:p>UFFICIO DELLE DOGANE DI SIRACUSA, Via Riva della Darsena, 8 - 96100 - Siracusa</text:p>
          </table:table-cell>
          <table:table-cell table:number-columns-repeated="9" table:style-name="ce8"/>
          <table:table-cell table:content-validation-name="val7" table:style-name="ce9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9" table:style-name="ce53"/>
          <table:table-cell table:content-validation-name="val7" table:style-name="ce54"/>
          <table:table-cell table:number-columns-repeated="16372"/>
        </table:table-row>
        <table:table-row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7" table:style-name="ce10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9" table:style-name="ce11"/>
          <table:table-cell table:content-validation-name="val7" table:style-name="ce10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82">
            <text:p>UFFICIO DEI MONOPOLI SOT DI SIRACUSA, Via Unione Sovietica s.n.c. - 96100 - Siracusa</text:p>
          </table:table-cell>
          <table:table-cell table:number-columns-repeated="9" table:style-name="ce14"/>
          <table:table-cell table:content-validation-name="val7" table:style-name="ce15"/>
          <table:table-cell table:number-columns-repeated="16372"/>
        </table:table-row>
        <table:table-row table:number-rows-repeated="2" table:style-name="ro8">
          <table:covered-table-cell/>
          <table:covered-table-cell/>
          <table:table-cell table:number-columns-repeated="9" table:style-name="ce16"/>
          <table:table-cell table:content-validation-name="val7" table:style-name="ce17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83">
            <text:p>SOT DI AUGUSTA, Porto Commerciale Palaz. Ed 2 - 96011 - Augusta</text:p>
          </table:table-cell>
          <table:table-cell table:number-columns-repeated="9" table:style-name="ce20"/>
          <table:table-cell table:content-validation-name="val7" table:style-name="ce21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9" table:style-name="ce31"/>
          <table:table-cell table:content-validation-name="val7" table:style-name="ce3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SIRACUSA <text:s text:c="48"/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47" table:style-name="ro1">
          <table:table-cell table:number-columns-repeated="16384"/>
        </table:table-row>
      </table:table>
      <table:table table:name="Provincia_RG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80">
            <text:p>RAGUSA <text:s text:c="22"/>numero minimo esercizi 7</text:p>
          </table:table-cell>
          <table:table-cell office:value-type="string" table:number-columns-spanned="1" table:number-rows-spanned="4" table:style-name="ce81">
            <text:p>SOT DI RAGUSA E UFFICIO MONOPOLI <text:s/>SEDE DISTACCATA RAGUSA, Via degli Aceri, 137/139 - 97100 - Ragusa</text:p>
          </table:table-cell>
          <table:table-cell table:number-columns-repeated="9" table:style-name="ce8"/>
          <table:table-cell table:content-validation-name="val8" table:style-name="ce9"/>
          <table:table-cell table:number-columns-repeated="16372"/>
        </table:table-row>
        <table:table-row table:style-name="ro8">
          <table:covered-table-cell/>
          <table:covered-table-cell/>
          <table:table-cell table:number-columns-repeated="9" table:style-name="ce53"/>
          <table:table-cell table:content-validation-name="val8" table:style-name="ce54"/>
          <table:table-cell table:number-columns-repeated="16372"/>
        </table:table-row>
        <table:table-row table:style-name="ro8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8" table:style-name="ce10"/>
          <table:table-cell table:number-columns-repeated="16372"/>
        </table:table-row>
        <table:table-row table:style-name="ro8">
          <table:covered-table-cell/>
          <table:covered-table-cell/>
          <table:table-cell table:number-columns-repeated="9" table:style-name="ce11"/>
          <table:table-cell table:content-validation-name="val8" table:style-name="ce10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82">
            <text:p>SOT DI POZZALLO, Contrada Raganzino s.n.c. - 97016 - Pozzallo</text:p>
          </table:table-cell>
          <table:table-cell table:number-columns-repeated="9" table:style-name="ce14"/>
          <table:table-cell table:content-validation-name="val8" table:style-name="ce15"/>
          <table:table-cell table:number-columns-repeated="16372"/>
        </table:table-row>
        <table:table-row table:number-rows-repeated="2" table:style-name="ro8">
          <table:covered-table-cell/>
          <table:covered-table-cell/>
          <table:table-cell table:number-columns-repeated="9" table:style-name="ce16"/>
          <table:table-cell table:content-validation-name="val8" table:style-name="ce17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RAGUSA <text:s text:c="48"/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51" table:style-name="ro1">
          <table:table-cell table:number-columns-repeated="16384"/>
        </table:table-row>
      </table:table>
      <table:table table:name="Provincia_ME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office:value-type="string" table:style-name="ce4">
            <text:p>ENTRO 1 KM INDIRIZZO UFFICIO ADM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80">
            <text:p>MESSINA <text:s text:c="58"/>numero minimo esercizi 13</text:p>
          </table:table-cell>
          <table:table-cell office:value-type="string" table:number-columns-spanned="1" table:number-rows-spanned="6" table:style-name="ce81">
            <text:p>UFFICIO DELLE DOGANE DI MESSINA E UFFICIO MONOPOLI SOT DI MESSINA, Via I Settembre, 38 - 98122 - Messina</text:p>
          </table:table-cell>
          <table:table-cell table:number-columns-repeated="9" table:style-name="ce8"/>
          <table:table-cell table:content-validation-name="val9" table:style-name="ce9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style-name="ce10"/>
          <table:table-cell table:number-columns-repeated="8" table:style-name="ce11"/>
          <table:table-cell table:content-validation-name="val9" table:style-name="ce10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9" table:style-name="ce11"/>
          <table:table-cell table:content-validation-name="val9" table:style-name="ce10"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3" table:style-name="ce11"/>
          <table:table-cell table:style-name="ce10"/>
          <table:table-cell table:number-columns-repeated="5" table:style-name="ce11"/>
          <table:table-cell table:content-validation-name="val9" table:style-name="ce10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82">
            <text:p>SOT DI MILAZZO, <text:s/>Via M. Marullo, 7 - 98057 - Milazzo</text:p>
          </table:table-cell>
          <table:table-cell table:number-columns-repeated="9" table:style-name="ce14"/>
          <table:table-cell table:content-validation-name="val9" table:style-name="ce15"/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9" table:style-name="ce16"/>
          <table:table-cell table:content-validation-name="val9" table:style-name="ce17"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9" table:style-name="ce16"/>
          <table:table-cell table:content-validation-name="val9" table:style-name="ce17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83">
            <text:p>SOT DI SANT'AGATA DI MILITELLO, Via G. Leopardi, 1 - 98076 - Sant'Agata di Militello</text:p>
          </table:table-cell>
          <table:table-cell table:number-columns-repeated="9" table:style-name="ce20"/>
          <table:table-cell table:content-validation-name="val9" table:style-name="ce21"/>
          <table:table-cell table:number-columns-repeated="16372"/>
        </table:table-row>
        <table:table-row table:number-rows-repeated="2" table:style-name="ro8">
          <table:covered-table-cell/>
          <table:covered-table-cell/>
          <table:table-cell table:number-columns-repeated="9" table:style-name="ce31"/>
          <table:table-cell table:content-validation-name="val9" table:style-name="ce32"/>
          <table:table-cell table:number-columns-repeated="16372"/>
        </table:table-row>
        <table:table-row table:style-name="ro10">
          <table:covered-table-cell/>
          <table:table-cell office:value-type="string" table:style-name="ce55">
            <text:p>SOT DI LIPARI, Via T.M. Amendola, 11 - 98050 - Lipari</text:p>
          </table:table-cell>
          <table:table-cell table:number-columns-repeated="9" table:style-name="ce33"/>
          <table:table-cell table:content-validation-name="val9" table:style-name="ce34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26"/>
          <table:table-cell table:number-columns-repeated="16372"/>
        </table:table-row>
        <table:table-row table:style-name="ro3">
          <table:table-cell office:value-type="string" table:style-name="ce4">
            <text:p>PROVINCIA_ESERCIZIO</text:p>
          </table:table-cell>
          <table:table-cell office:value-type="string" table:style-name="ce4">
            <text:p>UFFICIO ADM</text:p>
          </table:table-cell>
          <table:table-cell office:value-type="string" table:style-name="ce4">
            <text:p>RAGIONE_SOCIALE</text:p>
          </table:table-cell>
          <table:table-cell office:value-type="string" table:style-name="ce4">
            <text:p>NOME_ESERCIZIO</text:p>
          </table:table-cell>
          <table:table-cell office:value-type="string" table:style-name="ce4">
            <text:p>PARTITA_IVA</text:p>
          </table:table-cell>
          <table:table-cell office:value-type="string" table:style-name="ce4">
            <text:p>INDIRIZZO_ESERCIZIO_COMPLETO</text:p>
          </table:table-cell>
          <table:table-cell office:value-type="string" table:style-name="ce4">
            <text:p>LOCALITA_ESERCIZIO</text:p>
          </table:table-cell>
          <table:table-cell office:value-type="string" table:style-name="ce4">
            <text:p>CAP_ESERCIZIO</text:p>
          </table:table-cell>
          <table:table-cell office:value-type="string" table:style-name="ce4">
            <text:p>TIPOLOGIA_LICENZA</text:p>
          </table:table-cell>
          <table:table-cell office:value-type="string" table:style-name="ce4">
            <text:p>GIORNI_CHIUSURA_ESERCIZIO</text:p>
          </table:table-cell>
          <table:table-cell office:value-type="string" table:style-name="ce4">
            <text:p>TELEFONO_ESERCIZIO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17" table:style-name="ce80">
            <text:p>MESSINA</text:p>
            <text:p>esercizi aggiuntivi</text:p>
          </table:table-cell>
          <table:table-cell table:number-columns-repeated="10" table:style-name="ce28"/>
          <table:table-cell table:style-name="ce5"/>
          <table:table-cell table:number-columns-repeated="16372"/>
        </table:table-row>
        <table:table-row table:number-rows-repeated="15" table:style-name="ro3">
          <table:covered-table-cell/>
          <table:table-cell table:number-columns-repeated="10" table:style-name="ce29"/>
          <table:table-cell table:style-name="ce5"/>
          <table:table-cell table:number-columns-repeated="16372"/>
        </table:table-row>
        <table:table-row table:style-name="ro3">
          <table:covered-table-cell/>
          <table:table-cell table:number-columns-repeated="10" table:style-name="ce30"/>
          <table:table-cell table:style-name="ce5"/>
          <table:table-cell table:number-columns-repeated="16372"/>
        </table:table-row>
        <table:table-row table:number-rows-repeated="1597" table:style-name="ro3">
          <table:table-cell table:number-columns-repeated="11" table:style-name="ce3"/>
          <table:table-cell table:style-name="ce2"/>
          <table:table-cell table:number-columns-repeated="16372"/>
        </table:table-row>
        <table:table-row table:number-rows-repeated="1046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ndale WT" svg:font-family="&quot;Andale W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ROTONDO PAOLA</dc:creator>
    <meta:creation-date>2024-07-30T07:42:45Z</meta:creation-date>
    <dc:date>2024-09-12T13:30:02Z</dc:date>
  </office:meta>
</office:document-meta>
</file>