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6LVL2" text:bullet-char="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5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6" style:parent-style-name="Normale" style:family="paragraph">
      <style:paragraph-properties fo:widows="2" fo:orphans="2" style:text-autospace="none" fo:text-align="center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7" style:parent-style-name="Normale" style:family="paragraph">
      <style:paragraph-properties fo:widows="2" fo:orphans="2" style:text-autospace="none" fo:text-align="center"/>
      <style:text-properties style:font-name="Garamond" style:font-name-complex="BookAntiqua-Bold" fo:font-style="italic" style:font-style-asian="italic" style:font-style-complex="italic" fo:font-size="13pt" style:font-size-asian="13pt" style:font-size-complex="13pt" fo:language="it" fo:country="IT"/>
    </style:style>
    <style:style style:name="P8" style:parent-style-name="Normale" style:family="paragraph">
      <style:text-properties style:font-name="Garamond" fo:font-weight="bold" style:font-weight-asian="bold" fo:font-size="13pt" style:font-size-asian="13pt" style:font-size-complex="13pt" fo:language="it" fo:country="IT"/>
    </style:style>
    <style:style style:name="P9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0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4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1" style:parent-style-name="Collegamentoipertestuale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22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23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26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27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2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33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34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6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7" style:parent-style-name="Normale" style:family="paragraph">
      <style:paragraph-properties fo:widows="2" fo:orphans="2" style:text-autospace="none"/>
    </style:style>
    <style:style style:name="T38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40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44" style:parent-style-name="Normale" style:family="paragraph">
      <style:paragraph-properties fo:widows="2" fo:orphans="2" style:text-autospace="none"/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P45" style:parent-style-name="Normale" style:family="paragraph">
      <style:paragraph-properties fo:widows="2" fo:orphans="2" style:text-autospace="none"/>
    </style:style>
    <style:style style:name="T46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5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4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71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1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5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9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9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0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0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10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05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06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07" style:parent-style-name="Paragrafoelenco" style:family="paragraph">
      <style:paragraph-properties fo:text-align="justify" fo:margin-top="0.0006in" fo:margin-left="0.3937in" fo:text-indent="-0.2951in">
        <style:tab-stops/>
      </style:paragraph-properties>
    </style:style>
    <style:style style:name="T10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20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1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2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3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4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6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7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2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2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1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3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4" style:parent-style-name="Paragrafoelenco" style:family="paragraph">
      <style:paragraph-properties fo:text-align="justify" fo:margin-top="0.0006in" fo:margin-left="0.393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5" style:parent-style-name="Normale" style:family="paragraph">
      <style:paragraph-properties style:contextual-spacing="true" fo:text-align="justify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/>
    </style:style>
    <style:style style:name="P136" style:parent-style-name="Paragrafoelenco" style:family="paragraph">
      <style:paragraph-properties fo:text-align="justify" fo:margin-top="0.0006in" fo:margin-left="0.393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7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8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9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0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1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2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3" style:parent-style-name="Default" style:family="paragraph">
      <style:paragraph-properties fo:text-align="justify" fo:margin-bottom="0.0152in" fo:line-height="115%"/>
      <style:text-properties fo:font-size="13pt" style:font-size-asian="13pt" style:font-size-complex="13pt"/>
    </style:style>
    <style:style style:name="P144" style:parent-style-name="Paragrafoelenco" style:family="paragraph">
      <style:paragraph-properties style:contextual-spacing="true" fo:text-align="justify" fo:margin-left="0.55in">
        <style:tab-stops/>
      </style:paragraph-properties>
    </style:style>
    <style:style style:name="T145" style:parent-style-name="Car.predefinitoparagrafo" style:family="text">
      <style:text-properties style:font-name="Garamond" style:font-name-asian="Calibri" style:font-name-complex="BookAntiqua" fo:color="#000000" fo:font-size="13pt" style:font-size-asian="13pt" style:font-size-complex="13pt"/>
    </style:style>
    <style:style style:name="P146" style:parent-style-name="Default" style:family="paragraph">
      <style:paragraph-properties fo:text-align="justify" fo:margin-bottom="0.0152in" fo:line-height="115%" fo:margin-left="0.55in">
        <style:tab-stops/>
      </style:paragraph-properties>
      <style:text-properties fo:font-size="13pt" style:font-size-asian="13pt" style:font-size-complex="13pt"/>
    </style:style>
    <style:style style:name="P147" style:parent-style-name="Default" style:family="paragraph">
      <style:paragraph-properties fo:text-align="justify" fo:margin-bottom="0.0152in" fo:line-height="115%"/>
      <style:text-properties fo:font-size="13pt" style:font-size-asian="13pt" style:font-size-complex="13pt"/>
    </style:style>
    <style:style style:name="P148" style:parent-style-name="Paragrafoelenco" style:family="paragraph">
      <style:paragraph-properties style:contextual-spacing="true" fo:text-align="justify" fo:margin-left="0.55in">
        <style:tab-stops/>
      </style:paragraph-properties>
    </style:style>
    <style:style style:name="T149" style:parent-style-name="Car.predefinitoparagrafo" style:family="text">
      <style:text-properties style:font-name="Garamond" style:font-name-asian="Calibri" style:font-name-complex="BookAntiqua" fo:color="#000000" fo:font-size="13pt" style:font-size-asian="13pt" style:font-size-complex="13pt"/>
    </style:style>
    <style:style style:name="P150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51" style:parent-style-name="Paragrafoelenco" style:family="paragraph">
      <style:paragraph-properties fo:widows="2" fo:orphans="2" style:text-autospace="none" style:contextual-spacing="true" fo:text-align="justify"/>
    </style:style>
    <style:style style:name="T15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4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59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60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61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6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4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6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69" style:parent-style-name="Paragrafoelenco" style:family="paragraph">
      <style:paragraph-properties style:contextual-spacing="true" fo:text-align="justify" fo:margin-left="0.55in">
        <style:tab-stops/>
      </style:paragraph-properties>
    </style:style>
    <style:style style:name="T170" style:parent-style-name="Car.predefinitoparagrafo" style:family="text">
      <style:text-properties style:font-name="Garamond" style:font-name-asian="Calibri" style:font-name-complex="BookAntiqua" fo:color="#000000" fo:font-size="13pt" style:font-size-asian="13pt" style:font-size-complex="13pt"/>
    </style:style>
    <style:style style:name="P171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72" style:parent-style-name="Paragrafoelenco" style:family="paragraph">
      <style:paragraph-properties fo:widows="2" fo:orphans="2" style:text-autospace="none" style:contextual-spacing="true" fo:text-align="justify"/>
    </style:style>
    <style:style style:name="T17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80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/>
    </style:style>
    <style:style style:name="P181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82" style:parent-style-name="Paragrafoelenco" style:family="paragraph">
      <style:paragraph-properties fo:widows="2" fo:orphans="2" style:text-autospace="none" style:contextual-spacing="true" fo:text-align="justify"/>
    </style:style>
    <style:style style:name="T18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0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96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</style:style>
    <style:style style:name="T197" style:parent-style-name="Car.predefinitoparagrafo" style:family="text">
      <style:text-properties style:font-name="Garamond" style:font-name-asian="Calibri" style:font-name-complex="Arial" fo:font-size="13pt" style:font-size-asian="13pt" style:font-size-complex="13pt"/>
    </style:style>
    <style:style style:name="P198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99" style:parent-style-name="Paragrafoelenco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 fo:language="it" fo:country="IT"/>
    </style:style>
    <style:style style:name="P200" style:parent-style-name="Paragrafoelenco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 fo:language="it" fo:country="IT"/>
    </style:style>
    <style:style style:name="P201" style:parent-style-name="Paragrafoelenco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 fo:language="it" fo:country="IT"/>
    </style:style>
    <style:style style:name="P202" style:parent-style-name="Paragrafoelenco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 fo:language="it" fo:country="IT"/>
    </style:style>
    <style:style style:name="P203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</style:style>
    <style:style style:name="T204" style:parent-style-name="Car.predefinitoparagrafo" style:family="text">
      <style:text-properties style:font-name="Garamond" style:font-name-asian="Calibri" style:font-name-complex="Arial" fo:font-size="13pt" style:font-size-asian="13pt" style:font-size-complex="13pt"/>
    </style:style>
    <style:style style:name="P205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06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07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08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09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0" style:parent-style-name="Normale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1" style:parent-style-name="Paragrafoelenco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2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3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214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215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216" style:parent-style-name="Normale" style:family="paragraph">
      <style:paragraph-properties fo:text-align="justify" fo:margin-top="0.1131in" fo:margin-right="-0.018in"/>
    </style:style>
    <style:style style:name="T217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8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19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2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1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4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3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4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5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6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8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40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41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42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color="#000000" fo:font-size="13pt" style:font-size-asian="13pt" style:font-size-complex="13pt" fo:language="it" fo:country="IT"/>
    </style:style>
    <style:style style:name="T243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4" style:parent-style-name="Normale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5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6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7" style:parent-style-name="Normale" style:family="paragraph">
      <style:paragraph-properties fo:text-align="center" fo:margin-top="0.1131in" fo:margin-right="-0.018in"/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language="it" fo:country="IT"/>
    </style:style>
    <style:style style:name="P248" style:parent-style-name="Normale" style:family="paragraph">
      <style:paragraph-properties fo:text-align="center" fo:margin-top="0.1131in" fo:margin-right="-0.018in"/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it" fo:country="IT"/>
    </style:style>
    <style:style style:name="P249" style:parent-style-name="Corpotesto" style:family="paragraph">
      <style:paragraph-properties style:contextual-spacing="true"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25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60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6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63" style:parent-style-name="Corpotesto" style:family="paragraph">
      <style:paragraph-properties style:contextual-spacing="true"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264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265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26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68" style:parent-style-name="Normale" style:family="paragraph">
      <style:paragraph-properties fo:margin-top="0.0076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69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70" style:parent-style-name="Normale" style:family="paragraph">
      <style:paragraph-properties style:text-autospace="none" fo:text-align="justify" fo:line-height="115%"/>
    </style:style>
    <style:style style:name="T271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72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3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5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6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4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5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6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7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8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89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0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1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2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3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4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5" style:parent-style-name="Car.predefinitoparagrafo" style:family="text">
      <style:text-properties style:font-name="Garamond" style:font-name-complex="BookAntiqua" fo:font-style="italic" style:font-style-asian="italic" style:font-style-complex="italic" fo:font-size="13pt" style:font-size-asian="13pt" style:font-size-complex="13pt" fo:language="it" fo:country="IT"/>
    </style:style>
    <style:style style:name="T296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9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9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99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300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301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302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303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304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305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06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fo:language="it" fo:country="IT"/>
    </style:style>
    <style:style style:name="P307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08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09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0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1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2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3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4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5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6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7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8" style:parent-style-name="Normale" style:family="paragraph">
      <style:paragraph-properties fo:text-align="justify"/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P319" style:parent-style-name="Normale" style:family="paragraph">
      <style:paragraph-properties fo:text-align="justify"/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P320" style:parent-style-name="Normale" style:family="paragraph">
      <style:paragraph-properties fo:text-align="justify"/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P321" style:parent-style-name="Normale" style:family="paragraph">
      <style:paragraph-properties fo:text-align="justify"/>
      <style:text-properties style:font-name="Garamond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22" style:parent-style-name="Normale" style:family="paragraph">
      <style:paragraph-properties fo:text-align="justify"/>
      <style:text-properties style:font-name="Garamond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23" style:parent-style-name="Normale" style:family="paragraph">
      <style:paragraph-properties fo:text-align="justify"/>
      <style:text-properties style:font-name="Garamond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Garamond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6">MANIFESTAZIONE DI INTERESSE</text:p>
      <text:p text:style-name="P7">Dichiarazione sostitutiva ai sensi degli artt. 46 e 47 del D.P.R. 445/2000</text:p>
      <text:p text:style-name="P8"/>
      <text:p text:style-name="P9">All’ Agenzia<text:s/>delle Dogane e dei Monopoli</text:p>
      <text:p text:style-name="P10">Direzione<text:s/>Territoriale Sardegna</text:p>
      <text:p text:style-name="P11">Ufficio Affari Generali</text:p>
      <text:p text:style-name="P12"><text:span text:style-name="T13">Via Santa Gilla 37</text:span><text:span text:style-name="T14">,<text:s/></text:span><text:span text:style-name="T15">0</text:span><text:span text:style-name="T16">9122</text:span><text:span text:style-name="T17"><text:s/></text:span><text:span text:style-name="T18">CAGLIARI</text:span></text:p>
      <text:p text:style-name="P19"><text:span text:style-name="T20">PEC:<text:s/></text:span><text:a xlink:href="mailto:dir.sardegna@pec.adm.gov.it" office:target-frame-name="_top" xlink:show="replace"><text:span text:style-name="T21">dir.sardegna@pec.adm.gov.it</text:span></text:a></text:p>
      <text:p text:style-name="P22"/>
      <text:p text:style-name="P23"/>
      <text:p text:style-name="P24"><text:span text:style-name="T25">Manifestazione di interesse</text:span><text:span text:style-name="T26"><text:s/>a partecipare, alla procedura negoziata, ai sensi dell’art. 50 comma 1 lett. e)</text:span><text:span text:style-name="T27">,<text:s/></text:span><text:span text:style-name="T28">DLgs n. 36/</text:span><text:span text:style-name="T29">2023,<text:s/></text:span><text:span text:style-name="T30">per<text:s/></text:span><text:span text:style-name="T31">l’affidamento<text:s/></text:span><text:span text:style-name="T32">della<text:s/></text:span><text:span text:style-name="T33">F</text:span><text:span text:style-name="T34">ornitura di uno spettrometro a fluorescenza a raggi x a dispersione di lunghezza d’onda munito di autocampionatore e sistema di acquisizione e archiviazione dati per il Laboratorio chimico di Cagliari</text:span><text:span text:style-name="T35">.</text:span></text:p>
      <text:p text:style-name="P36"/>
      <text:p text:style-name="P37"><text:span text:style-name="T38">Il</text:span><text:span text:style-name="T39">/la<text:s/></text:span><text:span text:style-name="T40">sottoscritto</text:span><text:span text:style-name="T41">/a</text:span><text:span text:style-name="T42"><text:s/></text:span><text:span text:style-name="T43"><draw:frame draw:id="id1" draw:style-name="a1" draw:name="Casella di testo 2" text:anchor-type="as-char" svg:x="0in" svg:y="0in" svg:width="4.96875in" svg:height="0.35417in" style:rel-width="scale" style:rel-height="scale"><draw:text-box><text:p text:style-name="Normale"/></draw:text-box><svg:title/><svg:desc/></draw:frame></text:span></text:p>
      <text:p text:style-name="P44"/>
      <text:p text:style-name="P45"><text:span text:style-name="T46">Nato/a a</text:span><text:span text:style-name="T47"><text:s/></text:span><text:span text:style-name="T48"><draw:frame draw:id="id2" draw:style-name="a2" draw:name="Casella di testo 2" text:anchor-type="as-char" svg:x="0in" svg:y="0in" svg:width="2.80208in" svg:height="0.35417in" style:rel-width="scale" style:rel-height="scale"><draw:text-box><text:p text:style-name="Normale"/></draw:text-box><svg:title/><svg:desc/></draw:frame></text:span><text:span text:style-name="T49"><text:s/></text:span><text:span text:style-name="T50">Prov.</text:span><text:span text:style-name="T51"><text:s/></text:span><text:span text:style-name="T52"><draw:frame draw:id="id3" draw:style-name="a3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53"><text:s/></text:span><text:span text:style-name="T54">il</text:span><text:span text:style-name="T55"><text:s/></text:span><text:span text:style-name="T56"><draw:frame draw:id="id4" draw:style-name="a4" draw:name="Casella di testo 2" text:anchor-type="as-char" svg:x="0in" svg:y="0in" svg:width="1.66667in" svg:height="0.35417in" style:rel-width="scale" style:rel-height="scale"><draw:text-box><text:p text:style-name="Normale"/></draw:text-box><svg:title/><svg:desc/></draw:frame></text:span></text:p>
      <text:p text:style-name="P57"/>
      <text:p text:style-name="P58"><text:span text:style-name="T59">In qualità di<text:s/></text:span><text:span text:style-name="T60">(</text:span><text:span text:style-name="T61">carica sociale</text:span><text:span text:style-name="T62">)<text:s/></text:span><text:span text:style-name="T63"><draw:frame draw:id="id5" draw:style-name="a5" draw:name="Casella di testo 2" text:anchor-type="as-char" svg:x="0in" svg:y="0in" svg:width="4.55208in" svg:height="0.35417in" style:rel-width="scale" style:rel-height="scale"><draw:text-box><text:p text:style-name="Normale"/></draw:text-box><svg:title/><svg:desc/></draw:frame></text:span></text:p>
      <text:p text:style-name="P64"/>
      <text:p text:style-name="Normale"><text:span text:style-name="T65">dell’operatore economico<text:s/></text:span><text:span text:style-name="T66"><draw:frame draw:id="id6" draw:style-name="a6" draw:name="Casella di testo 2" text:anchor-type="as-char" svg:x="0in" svg:y="0in" svg:width="4.5in" svg:height="0.35417in" style:rel-width="scale" style:rel-height="scale"><draw:text-box><text:p text:style-name="Normale"/></draw:text-box><svg:title/><svg:desc/></draw:frame></text:span></text:p>
      <text:p text:style-name="P67"><text:s/></text:p>
      <text:p text:style-name="Normale"><text:span text:style-name="T68">con sede legale in<text:s/></text:span><text:span text:style-name="T69"><draw:frame draw:id="id7" draw:style-name="a7" draw:name="Casella di testo 2" text:anchor-type="as-char" svg:x="0in" svg:y="0in" svg:width="5.0625in" svg:height="0.35417in" style:rel-width="scale" style:rel-height="scale"><draw:text-box><text:p text:style-name="Normale"><text:span text:style-name="T70">Via/Piazza</text:span></text:p></draw:text-box><svg:title/><svg:desc/></draw:frame></text:span></text:p>
      <text:p text:style-name="P71"/>
      <text:p text:style-name="Normale"><text:span text:style-name="T72">n.<text:s/></text:span><text:span text:style-name="T73"><draw:frame draw:id="id8" draw:style-name="a8" draw:name="Casella di testo 2" text:anchor-type="as-char" svg:x="0in" svg:y="0in" svg:width="0.625in" svg:height="0.35417in" style:rel-width="scale" style:rel-height="scale"><draw:text-box><text:p text:style-name="Normale"/></draw:text-box><svg:title/><svg:desc/></draw:frame></text:span><text:span text:style-name="T74"><text:s/></text:span><text:span text:style-name="T75">Città</text:span><text:span text:style-name="T76"><text:s/></text:span><text:span text:style-name="T77"><draw:frame draw:id="id9" draw:style-name="a9" draw:name="Casella di testo 2" text:anchor-type="as-char" svg:x="0in" svg:y="0in" svg:width="4.16667in" svg:height="0.35417in" style:rel-width="scale" style:rel-height="scale"><draw:text-box><text:p text:style-name="Normale"/></draw:text-box><svg:title/><svg:desc/></draw:frame></text:span><text:span text:style-name="T78"><text:s/>Prov.</text:span><text:span text:style-name="T79"><text:s/></text:span><text:span text:style-name="T80"><draw:frame draw:id="id10" draw:style-name="a10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81"><text:s/></text:span><text:span text:style-name="T82"><text:s/></text:span></text:p>
      <text:p text:style-name="P83"/>
      <text:p text:style-name="Normale"><text:span text:style-name="T84">Recapito Telefonico<text:s/></text:span><text:span text:style-name="T85"><text:s/></text:span><text:span text:style-name="T86"><draw:frame draw:id="id11" draw:style-name="a11" draw:name="Casella di testo 2" text:anchor-type="as-char" svg:x="0in" svg:y="0in" svg:width="4.83333in" svg:height="0.35417in" style:rel-width="scale" style:rel-height="scale"><draw:text-box><text:p text:style-name="Normale"/></draw:text-box><svg:title/><svg:desc/></draw:frame></text:span></text:p>
      <text:p text:style-name="P87"/>
      <text:p text:style-name="Normale"><text:span text:style-name="T88">PEC</text:span><text:span text:style-name="T89"><text:s/></text:span><text:span text:style-name="T90"><draw:frame draw:id="id12" draw:style-name="a12" draw:name="Casella di testo 2" text:anchor-type="as-char" svg:x="0in" svg:y="0in" svg:width="5.95833in" svg:height="0.33333in" style:rel-width="scale" style:rel-height="scale"><draw:text-box><text:p text:style-name="Normale"/></draw:text-box><svg:title/><svg:desc/></draw:frame></text:span></text:p>
      <text:p text:style-name="P91"/>
      <text:p text:style-name="Normale"><text:span text:style-name="T92">Indirizzo<text:s/></text:span><text:span text:style-name="T93">e-mail<text:s/></text:span><text:span text:style-name="T94"><draw:frame draw:id="id13" draw:style-name="a13" draw:name="Casella di testo 2" text:anchor-type="as-char" svg:x="0in" svg:y="0in" svg:width="5.20139in" svg:height="0.35417in" style:rel-width="scale" style:rel-height="scale"><draw:text-box><text:p text:style-name="Normale"/></draw:text-box><svg:title/><svg:desc/></draw:frame></text:span></text:p>
      <text:p text:style-name="P95"/>
      <text:p text:style-name="P96"><text:span text:style-name="T97">C</text:span><text:span text:style-name="T98">.F.<text:s/></text:span><text:span text:style-name="T99"><draw:frame draw:id="id14" draw:style-name="a14" draw:name="Casella di testo 2" text:anchor-type="as-char" svg:x="0in" svg:y="0in" svg:width="6.02083in" svg:height="0.35417in" style:rel-width="scale" style:rel-height="scale"><draw:text-box><text:p text:style-name="Normale"/></draw:text-box><svg:title/><svg:desc/></draw:frame></text:span></text:p>
      <text:p text:style-name="P100"/>
      <text:p text:style-name="P101"><text:span text:style-name="T102">P. IVA</text:span><text:span text:style-name="T103"><text:s/></text:span><text:span text:style-name="T104"><draw:frame draw:id="id15" draw:style-name="a15" draw:name="Casella di testo 2" text:anchor-type="as-char" svg:x="0in" svg:y="0in" svg:width="5.79167in" svg:height="0.35417in" style:rel-width="scale" style:rel-height="scale"><draw:text-box><text:p text:style-name="Normale"/></draw:text-box><svg:title/><svg:desc/></draw:frame></text:span></text:p>
      <text:soft-page-break/>
      <text:p text:style-name="P105">DICHIARA</text:p>
      <text:p text:style-name="P106"/>
      <text:list text:style-name="LFO6" text:continue-numbering="true">
        <text:list-item>
          <text:p text:style-name="P107"><text:span text:style-name="T108">d</text:span><text:span text:style-name="T109">i accettare integralmente, senza condizione o riserva alcuna, tutte<text:s/></text:span><text:span text:style-name="T110">le disposizioni</text:span><text:span text:style-name="T111"><text:s/></text:span><text:span text:style-name="T112">elencate<text:s/></text:span><text:span text:style-name="T113">nell’</text:span><text:span text:style-name="T114">Avviso pubblico d</text:span><text:span text:style-name="T115">i</text:span><text:span text:style-name="T116"><text:s/></text:span><text:span text:style-name="T117">indagine</text:span><text:span text:style-name="T118"><text:s/>di mercat</text:span><text:span text:style-name="T119">o<text:s/></text:span><text:span text:style-name="T120">prot.<text:s/></text:span><text:span text:style-name="T121">7973</text:span><text:span text:style-name="T122">/RU<text:s/></text:span><text:span text:style-name="T123">del<text:s/></text:span><text:span text:style-name="T124">30</text:span><text:span text:style-name="T125"><text:s/></text:span><text:span text:style-name="T126">luglio</text:span><text:span text:style-name="T127"><text:s/>2024</text:span><text:span text:style-name="T128"><text:s/></text:span><text:span text:style-name="T129">pubblicato sul</text:span><text:span text:style-name="T130"><text:s/>sito istituzionale dell’Agenzia delle Dogane e dei Monopoli</text:span><text:span text:style-name="T131"><text:s/>(ADM)</text:span><text:span text:style-name="T132">;</text:span><text:span text:style-name="T133"><text:s/></text:span></text:p>
        </text:list-item>
      </text:list>
      <text:p text:style-name="P134"/>
      <text:list text:style-name="LFO6" text:continue-numbering="true">
        <text:list-item>
          <text:p text:style-name="P135">di essere consapevole che le dichiarazioni mendaci, la falsità negli atti e l'uso di atti falsi sono sanzionati penalmente come previsto dall’articolo 76 del decreto del Presidente della Repubblica 28 dicembre 2000, n. 445.<text:s/></text:p>
        </text:list-item>
      </text:list>
      <text:p text:style-name="P136"/>
      <text:list text:style-name="LFO6" text:continue-numbering="true">
        <text:list-item>
          <text:p text:style-name="P137">di essere consapevole che l’indagine di mercato:</text:p>
        </text:list-item>
      </text:list>
      <text:list text:style-name="LFO18" text:continue-numbering="true">
        <text:list-item>
          <text:p text:style-name="P138">Non è direttamente finalizzata all’aggiudicazione di un contratto e non costituisce – in alcun modo – invito a partecipare a gara pubblica, né offerta al pubblico (ex. art. 1336 c.c.);</text:p>
        </text:list-item>
        <text:list-item>
          <text:p text:style-name="P139">Non ingenera alcun affidamento;</text:p>
        </text:list-item>
        <text:list-item>
          <text:p text:style-name="P140">Non dà diritto ad<text:s/>alcun compenso<text:s/>e/o rimborso;</text:p>
        </text:list-item>
        <text:list-item>
          <text:p text:style-name="P141">Non<text:s/>vincola in alcun modo l’Agenzia<text:s/>ADM<text:s/>che si riserva,<text:s/>per qualsiasi ragione e in qualsiasi momento,<text:s/>di sospendere, modificare o<text:s/>revocare<text:s/>la procedura relativa all’avviso<text:s/>in oggetto,<text:s/>nonché<text:s/>di<text:s/>interrompere<text:s/>la consultazione di uno o più operatori economici senza alcuna responsabilità<text:s/>e<text:s/>senza che i soggetti istanti possano vantare alcuna pretesa<text:s/>né alcun<text:s/>diritto;</text:p>
        </text:list-item>
      </text:list>
      <text:p text:style-name="P142"/>
      <text:list text:style-name="LFO6" text:continue-numbering="true">
        <text:list-item>
          <text:p text:style-name="P143">di essere in possesso dei<text:s/>requisiti generali e di idoneità professionale di cui all’art. 100, comma 1<text:s/>del<text:s/>DLgs<text:s/>n. 36/2023;<text:s/></text:p>
        </text:list-item>
      </text:list>
      <text:p text:style-name="P144"><text:span text:style-name="T145">____________________________________________________________________________________________________________________________________________________________________________________________________________</text:span></text:p>
      <text:p text:style-name="P146"/>
      <text:list text:style-name="LFO6" text:continue-numbering="true">
        <text:list-item>
          <text:p text:style-name="P147">la non sussistenza dei motivi di esclusione di cui agli artt. 94 e 95 del D.Lgs. n. 36/2023;<text:s/></text:p>
        </text:list-item>
      </text:list>
      <text:p text:style-name="P148"><text:span text:style-name="T149">____________________________________________________________________________________________________________________________________________________________________________________________________________</text:span></text:p>
      <text:p text:style-name="P150"/>
      <text:list text:style-name="LFO6" text:continue-numbering="true">
        <text:list-item>
          <text:p text:style-name="P151"><text:span text:style-name="T152">di essere iscritto<text:s/></text:span><text:span text:style-name="T153">alla piattaforma di approvvigionamento digitale Me.PA<text:s/></text:span><text:span text:style-name="T154">nel bando BENI e<text:s/></text:span><text:span text:style-name="T155">nella<text:s/></text:span><text:span text:style-name="T156">C</text:span><text:span text:style-name="T157">ategoria merceologica:</text:span><text:span text:style-name="T158"><text:s/></text:span><text:span text:style-name="T159">“</text:span><text:span text:style-name="T160">Piccole apparecchiature e materiale da laboratorio</text:span><text:span text:style-name="T161">”</text:span><text:span text:style-name="T162"><text:s/></text:span><text:span text:style-name="T163">o altra Categoria similare (purché sempre nel Bando BENI)</text:span><text:span text:style-name="T164"><text:s/></text:span><text:span text:style-name="T165">e<text:s/></text:span><text:span text:style-name="T166">di essere</text:span><text:span text:style-name="T167"><text:s/>in possesso di autocertificazioni debitamente rinnovate in Me.PA</text:span><text:span text:style-name="T168">;</text:span></text:p>
        </text:list-item>
      </text:list>
      <text:p text:style-name="P169"><text:span text:style-name="T170">____________________________________________________________________________________________________________________________________________________________________________________________________________</text:span></text:p>
      <text:p text:style-name="P171"/>
      <text:list text:style-name="LFO6" text:continue-numbering="true">
        <text:list-item>
          <text:p text:style-name="P172"><text:span text:style-name="T173">di essere iscritto nel Registro della Camera di commercio, industria, artigianato e agricoltura per le attività pertinenti con quelle oggetto della<text:s/></text:span><text:span text:style-name="T174">c</text:span><text:span text:style-name="T175">o</text:span><text:span text:style-name="T176">mmessa</text:span><text:span text:style-name="T177"><text:s/>(</text:span><text:span text:style-name="T178">indicare gli estremi dell’ iscrizione alla camera di commercio)</text:span><text:span text:style-name="T179">;</text:span></text:p>
        </text:list-item>
      </text:list>
      <text:p text:style-name="P180">____________________________________________________________________________________________________________________________________________________________________________________________________________</text:p>
      <text:p text:style-name="P181"/>
      <text:list text:style-name="LFO6" text:continue-numbering="true">
        <text:list-item>
          <text:p text:style-name="P182"><text:span text:style-name="T183">c</text:span><text:span text:style-name="T184">he l’importo “complessivo” di<text:s/></text:span><text:span text:style-name="T185">forniture<text:s/></text:span><text:span text:style-name="T186">analogh</text:span><text:span text:style-name="T187">e</text:span><text:span text:style-name="T188"><text:s/></text:span><text:span text:style-name="T189">(strumentazione pari tipologia)<text:s/></text:span><text:span text:style-name="T190">regolarmente eseguit</text:span><text:span text:style-name="T191">e</text:span><text:span text:style-name="T192"><text:s/>con buon esito nell’ultimo triennio antecedente la pubblicazione dell’avviso nella Categoria di riferimento</text:span><text:s/><text:span text:style-name="T193">è superiore all’importo stimato per la commessa (€ 200.000)</text:span><text:span text:style-name="T194">, e risulta</text:span><text:span text:style-name="T195"><text:s/>pari a:</text:span></text:p>
        </text:list-item>
      </text:list>
      <text:p text:style-name="P196"><text:span text:style-name="T197">____________________________________________________________________________________________________________________________________________________________________________________________________________</text:span></text:p>
      <text:p text:style-name="P198"/>
      <text:list text:style-name="LFO6" text:continue-numbering="true">
        <text:list-item>
          <text:p text:style-name="P199">di avere titolo ad effettuare in proprio<text:s/>l’installazione\configurazione e la manutenzione dello strumento offerto, in quanto rientrante in una delle fattispecie che seguono:</text:p>
          <text:list text:continue-numbering="true">
            <text:list-item>
              <text:p text:style-name="P200">è<text:s/>il costruttore dello strumento</text:p>
            </text:list-item>
            <text:list-item>
              <text:p text:style-name="P201">è “partner” tecnologico o commerciale del costruttore dello strumento<text:s/></text:p>
            </text:list-item>
            <text:list-item>
              <text:p text:style-name="P202">è in possesso delle capacità professionali (disponibilità di personale tecnico con abilitazioni ed esperienza nel settore) e dell’autorizzazione del costruttore a poter effettuare manutenzioni sullo strumento, anche nel periodo di vigenza della garanzia, senza che ciò ne comprometta la validità della medesima.<text:s/></text:p>
            </text:list-item>
          </text:list>
        </text:list-item>
      </text:list>
      <text:p text:style-name="P203"><text:span text:style-name="T204">____________________________________________________________________________________________________________________________________________________________________________________________________________</text:span></text:p>
      <text:p text:style-name="P205"/>
      <text:p text:style-name="P206"/>
      <text:list text:style-name="LFO6" text:continue-numbering="true">
        <text:list-item>
          <text:p text:style-name="P207">di essere in possesso<text:s/>di<text:s/>certificazione di Sistema di Qualità ISO 9001 o altro equivalente</text:p>
        </text:list-item>
      </text:list>
      <text:p text:style-name="P208">____________________________________________________________________________________________________________________________________________________________________________________________________________</text:p>
      <text:p text:style-name="P209"/>
      <text:p text:style-name="P210"/>
      <text:list text:style-name="LFO6" text:continue-numbering="true">
        <text:list-item>
          <text:p text:style-name="P211">di essere consapevole<text:s/>che le dichiarazioni mendaci, la falsità negli atti e l'uso di atti falsi sono sanzionati penalmente come previsto dall’articolo 76 del decreto del Presidente della Repubblica 28 dicembre 2000, n. 445.<text:s/></text:p>
        </text:list-item>
      </text:list>
      <text:p text:style-name="P212"/>
      <text:p text:style-name="P213"/>
      <text:p text:style-name="P214">E<text:s/>MANIFESTA L’INTERESSE</text:p>
      <text:p text:style-name="P215"/>
      <text:p text:style-name="P216"><text:span text:style-name="T217">dell’operatore economico a partecipare all</text:span><text:span text:style-name="T218">’indagine<text:s/></text:span><text:span text:style-name="T219">di mercato, indetta ai sensi<text:s/></text:span><text:span text:style-name="T220">dell'art.<text:s/></text:span><text:span text:style-name="T221">50</text:span><text:span text:style-name="T222"><text:s/></text:span><text:span text:style-name="T223">comma<text:s/></text:span><text:span text:style-name="T224">2 e dell’all. II.1</text:span><text:span text:style-name="T225">,<text:s/></text:span><text:span text:style-name="T226">del<text:s/></text:span><text:span text:style-name="T227">DLgs</text:span><text:span text:style-name="T228"><text:s/></text:span><text:span text:style-name="T229">n. 36/</text:span><text:span text:style-name="T230">2023</text:span><text:span text:style-name="T231">, quale fase</text:span><text:span text:style-name="T232"><text:s/></text:span><text:span text:style-name="T233">di verifica<text:s/></text:span><text:span text:style-name="T234">del</text:span><text:span text:style-name="T235"><text:s/>mercato<text:s/></text:span><text:span text:style-name="T236">al fine di <text:s/>essere successivamente invitato a partecipare alla procedura negoziata senza bando dell’art. 50 comma 1 lett. e),<text:s/></text:span><text:span text:style-name="T237">DLgs n. 36/2023</text:span><text:span text:style-name="T238">,</text:span><text:span text:style-name="T239"><text:s/>- mediante RdO<text:s/></text:span><text:span text:style-name="T240">indetta sul Mercato Elettronico della Pubblica Amministrazione (Me.PA) - per l’affidamento<text:s/></text:span><text:span text:style-name="T241">della<text:s/></text:span><text:span text:style-name="T242">Fornitura di uno spettrometro a fluorescenza a raggi x a dispersione di lunghezza d’onda munito di autocampionatore e sistema di acquisizione e archiviazione dati per il Laboratorio chimico di Cagliari</text:span><text:span text:style-name="T243">.</text:span></text:p>
      <text:p text:style-name="P244">A tal fine, allega (a pena l'esclusione<text:s/>dalla presente procedura) la documentazione seguente:</text:p>
      <text:list text:style-name="LFO15" text:continue-numbering="true">
        <text:list-item>
          <text:p text:style-name="P245">Copia di<text:s/>documento di riconoscimento in corso di validità;</text:p>
        </text:list-item>
        <text:list-item>
          <text:p text:style-name="P246">Altro</text:p>
        </text:list-item>
      </text:list>
      <text:soft-page-break/>
      <text:p text:style-name="P247">CHIEDE INFINE</text:p>
      <text:p text:style-name="P248"/>
      <text:p text:style-name="P249"><text:span text:style-name="T250">all’Agenzia<text:s/></text:span><text:span text:style-name="T251">delle Dogane e dei Monpoli<text:s/></text:span><text:span text:style-name="T252">di trasmettere, ove ritenuto necessario,<text:s/></text:span><text:span text:style-name="T253">ogni<text:s/></text:span><text:span text:style-name="T254">eventual</text:span><text:span text:style-name="T255">e<text:s/></text:span><text:span text:style-name="T256">comunicazion</text:span><text:span text:style-name="T257">a</text:span><text:span text:style-name="T258"><text:s/>al seguente indirizzo</text:span><text:span text:style-name="T259"><text:s/></text:span><text:span text:style-name="T260">di Posta Elettronica Certificata<text:s/></text:span><text:span text:style-name="T261">PEC (SCRIVERE IN MODO LEGGIBILE</text:span><text:span text:style-name="T262"><text:s/>se compilato a mano):</text:span></text:p>
      <text:p text:style-name="P263">________________________________________________________________________</text:p>
      <text:p text:style-name="P264"/>
      <text:p text:style-name="P265"><text:span text:style-name="T266">____________________________________________________________________</text:span><text:span text:style-name="T267">____</text:span></text:p>
      <text:p text:style-name="P268"/>
      <text:p text:style-name="P269"/>
      <text:p text:style-name="P270"><text:span text:style-name="T271">Ai sensi del Regolamento (UE) 2016/679 del Parlamento europeo e del Consiglio del 27<text:s/></text:span><text:span text:style-name="T272">aprile 2016 (c.d. GDPR)</text:span><text:span text:style-name="T273">,<text:s/></text:span><text:span text:style-name="T274">della vigente normativa nazionale (DL n. 196/2003 e ss.mm.ii.), il<text:s/></text:span><text:span text:style-name="T275">sottoscritto autorizza l’Agenzia al trattamento</text:span><text:span text:style-name="T276"><text:s/></text:span><text:span text:style-name="T277">dei dati personali</text:span><text:span text:style-name="T278"><text:s/></text:span><text:span text:style-name="T279">esclusivamente</text:span><text:span text:style-name="T280"><text:s/>per le finalità<text:s/></text:span><text:span text:style-name="T281">strettamente necessarie all’espletamento delle attività connesse all</text:span><text:span text:style-name="T282">’</text:span><text:span text:style-name="T283">“</text:span><text:span text:style-name="T284">Indagine</text:span><text:span text:style-name="T285"><text:s/>di mercato indetta ai sensi dell'art.<text:s/></text:span><text:span text:style-name="T286">50 comma 2 e dell’allegato II.1</text:span><text:span text:style-name="T287"><text:s/>del<text:s/></text:span><text:span text:style-name="T288">d</text:span><text:span text:style-name="T289">.lgs.<text:s/></text:span><text:span text:style-name="T290">31 marzo 2023<text:s/></text:span><text:span text:style-name="T291">n. 3</text:span><text:span text:style-name="T292">6,</text:span><text:span text:style-name="T293"><text:s/></text:span><text:span text:style-name="T294">per l’affidamento della Fornitura di uno spettrometro a fluorescenza a raggi x a dispersione di lunghezza d’onda munito di autocampionatore e sistema di acquisizione e archiviazione dati per il Laboratorio chimico di Cagliari</text:span><text:span text:style-name="T295">”</text:span><text:span text:style-name="T296">.</text:span><text:span text:style-name="T297"><text:s/></text:span><text:span text:style-name="T298">Il</text:span><text:span text:style-name="T299"><text:s/>sottoscritto dichiara, altresì, di essere stato informato circa i diritti di cui<text:s/></text:span><text:span text:style-name="T300">di cui all’art. 7 del D. Lgs. n. 196</text:span><text:span text:style-name="T301">/2003 e agli artt. 15, 17, 18, 20, 21, 22 del GDPR e di aver preso visione della sezione<text:s/></text:span><text:span text:style-name="T302">“TRATTAMENTO DATI E TUTELA DELLA PRIVACY” del sopracitato avviso pubblico</text:span><text:span text:style-name="T303">.</text:span><text:span text:style-name="T304"><text:s/></text:span></text:p>
      <text:p text:style-name="P305"/>
      <text:p text:style-name="P306"/>
      <text:p text:style-name="P307">Data _________________________<text:tab/></text:p>
      <text:p text:style-name="P308"/>
      <text:p text:style-name="P309"/>
      <text:p text:style-name="P310">Timbro e firma leggibile</text:p>
      <text:p text:style-name="P311"/>
      <text:p text:style-name="P312"/>
      <text:p text:style-name="P313">______________________________<text:s/><text:tab/></text:p>
      <text:p text:style-name="P314"/>
      <text:p text:style-name="P315"/>
      <text:p text:style-name="P316">Firmato digitalmente</text:p>
      <text:p text:style-name="P317"/>
      <text:p text:style-name="P318"/>
      <text:p text:style-name="P319"/>
      <text:p text:style-name="P320"/>
      <text:p text:style-name="P321">La presente manifestazione di interesse deve essere trasmessa rigorosamente entro 25 giorni dalla pubblicazione dell’AVVISO dell’Indagine di Mercato</text:p>
      <text:p text:style-name="P322"/>
      <text:p text:style-name="P323"/>
      <text:p text:style-name="P324"><text:span text:style-name="T325">N.B. In caso di sottoscrizione a mezzo di firma non digitale, alla domanda di partecipazione deve essere allegata la fotocopia di un documento di identità, in corso di validità, del sottoscrittore/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/>
      <style:text-properties style:font-name="Garamond" fo:font-size="10pt" style:font-size-asian="10pt" style:font-size-complex="10pt" fo:language="it" fo:country="IT" fo:hyphenate="false"/>
    </style:style>
    <style:style style:name="TestocommentoCarattere" style:display-name="Testo commento Carattere" style:family="text" style:parent-style-name="Car.predefinitoparagrafo">
      <style:text-properties style:font-name="Garamond" fo:font-size="10pt" style:font-size-asian="10pt" style:font-size-complex="10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complex="Garamond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Calibri" style:font-name-complex="Garamon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Garamon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Garamond" style:font-name-asian="Garamond" style:use-window-font-color="true" style:text-scale="99%" fo:font-size="13pt" style:font-size-asian="13pt" style:font-size-complex="13pt"/>
    </style:style>
    <style:style style:name="WW_CharLFO16LVL2" style:family="text">
      <style:text-properties style:font-name="Garamond" style:font-name-asian="Garamond" style:text-scale="99%" fo:font-size="13pt" style:font-size-asian="13pt" style:font-size-complex="13pt"/>
    </style:style>
    <style:style style:name="WW_CharLFO17LVL1" style:family="text">
      <style:text-properties style:font-name="Garamond" style:font-name-asian="Calibri" style:font-name-complex="Book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6LVL2" text:bullet-char="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5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in" svg:width="0.13889in" svg:height="0.19444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useppe M. La Bella</meta:initial-creator>
    <dc:creator>ROTONDO PAOLA</dc:creator>
    <meta:creation-date>2024-07-30T11:15:00Z</meta:creation-date>
    <dc:date>2024-07-30T11:15:00Z</dc:date>
    <meta:print-date>2021-03-11T14:59:00Z</meta:print-date>
    <meta:template xlink:href="Normal" xlink:type="simple"/>
    <meta:editing-cycles>2</meta:editing-cycles>
    <meta:editing-duration>PT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4" meta:paragraph-count="16" meta:word-count="1214" meta:character-count="8123" meta:row-count="57" meta:non-whitespace-character-count="6925"/>
  </office:meta>
</office:document-meta>
</file>