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 style:font-weight-complex="bold"/>
    </style:style>
    <style:style style:name="TableColumn29" style:family="table-column">
      <style:table-column-properties style:column-width="6.6861in"/>
    </style:style>
    <style:style style:name="Table28" style:family="table">
      <style:table-properties style:width="6.6861in" fo:margin-left="0in" table:align="left"/>
    </style:style>
    <style:style style:name="TableRow30" style:family="table-row">
      <style:table-row-properties style:min-row-height="0.8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style:font-weight-complex="bold" fo:color="#7F7F7F"/>
    </style:style>
    <style:style style:name="P34" style:parent-style-name="Normale" style:family="paragraph">
      <style:text-properties style:font-name="Arial" style:font-name-complex="Arial" style:font-weight-complex="bold"/>
    </style:style>
    <style:style style:name="TableColumn36" style:family="table-column">
      <style:table-column-properties style:column-width="2.7055in"/>
    </style:style>
    <style:style style:name="Table35" style:family="table">
      <style:table-properties style:width="2.7055in" fo:margin-left="0in" table:align="lef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4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1" style:parent-style-name="Normale" style:family="paragraph">
      <style:paragraph-properties fo:margin-top="0.0833in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margin-top="0.0833in"/>
      <style:text-properties style:font-name="Arial" style:font-name-complex="Arial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text-align="center"/>
      <style:text-properties style:font-name="Arial" style:font-name-complex="Arial"/>
    </style:style>
    <style:style style:name="P76" style:parent-style-name="Normale" style:family="paragraph">
      <style:paragraph-properties fo:text-align="center"/>
      <style:text-properties style:font-name="Arial" style:font-name-complex="Arial"/>
    </style:style>
    <style:style style:name="P7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78" style:parent-style-name="Normale" style:family="paragraph">
      <style:paragraph-properties fo:margin-right="-0.0569in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style:font-style-complex="italic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margin-right="-0.0569in"/>
      <style:text-properties style:font-name="Arial" style:font-name-complex="Arial"/>
    </style:style>
    <style:style style:name="P84" style:parent-style-name="Normale" style:family="paragraph">
      <style:paragraph-properties fo:margin-right="-0.0569in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P86" style:parent-style-name="Normale" style:family="paragraph">
      <style:paragraph-properties fo:text-align="start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P92" style:parent-style-name="Normale" style:family="paragraph">
      <style:paragraph-properties fo:text-align="start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P9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6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98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9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0" style:parent-style-name="Normale" style:family="paragraph">
      <style:paragraph-properties fo:text-align="end" fo:margin-right="0.2743in"/>
    </style:style>
    <style:style style:name="T101" style:parent-style-name="Car.predefinitoparagrafo" style:family="text">
      <style:text-properties style:font-name="Arial" style:font-name-complex="Aria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 DI IMPEGNO</text:h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 caso di RT/consorzi ordinari costituendi la presente dichiarazione del capogruppo dovrà essere sottoscritta anche dalle mandant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ll’Agenzia del Demanio<text:s/></text:p>
            <text:p text:style-name="P40">Direzione Territoriale Veneto</text:p>
            <text:p text:style-name="P41"/>
          </table:table-cell>
        </table:table-row>
      </table:table>
      <text:p text:style-name="P42"/>
      <text:p text:style-name="P43"><text:span text:style-name="T44">Il/La<text:s/></text:span><text:span text:style-name="T45">sottoscritto/a _____________ nato/a a ____________ il _________ CF_______________ (</text:span><text:span text:style-name="T46">se del caso</text:span><text:span text:style-name="T47">) P. IVA_____________________ (o dati equivalenti per operatori stranieri) <text:s/>residente a ____________ (___), via ________________ n.______ <text:s/></text:span></text:p>
      <text:p text:style-name="P48"><text:span text:style-name="T49"><draw:frame draw:z-index="251659264" draw:id="id2" draw:style-name="a3" draw:name="Casella di testo 2" text:anchor-type="paragraph" svg:x="0.01455in" svg:y="0.0189in" svg:width="6.76875in" svg:height="1.71042in" style:rel-width="scale" style:rel-height="scale"><draw:text-box><text:p text:style-name="P50">Se del caso, in qualità di:</text:p><text:p text:style-name="P51"><text:span text:style-name="T52">□ Legale Rappresentante</text:span><text:span text:style-name="T53"><text:s/></text:span></text:p><text:p text:style-name="P54">□ Procuratore generale/speciale, giusta procura allegata<text:s/></text:p><text:p text:style-name="P55"><text:span text:style-name="T56">di_______________________________________<text:s/></text:span><text:span text:style-name="T57">(indicare la denominazione sociale) ______________(indicare la forma giuridica) ____________<text:s/></text:span><text:span text:style-name="T58">(</text:span><text:span text:style-name="T59">indicare la sede legale</text:span><text:span text:style-name="T60">) ______________________________(</text:span><text:span text:style-name="T61">indicare CF e PI o dati equivalenti</text:span><text:span text:style-name="T62">) <text:s/>_____________________<text:s/></text:span></text:p></draw:text-box><svg:title/><svg:desc/></draw:fram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Normale"><text:span text:style-name="T69">in relazione alla procedura di cui all’Avviso prot. 2024/1291/RI del 03/07/2024 per la<text:s/></text:span><text:span text:style-name="T70">“concessione ex art. 71, comma 3 del D.Lgs. n. 117/2017 del bene<text:s/></text:span><text:span text:style-name="T71">immobile 1) Villa Pasqualigo Pasinetti Rodella, situata in Comune di Cinto Euganeo (PD)</text:span><text:span text:style-name="T72">”</text:span><text:span text:style-name="T73">,</text:span><text:span text:style-name="T74"><text:s/></text:span></text:p>
      <text:p text:style-name="P75"/>
      <text:p text:style-name="P76">DICHIARA</text:p>
      <text:p text:style-name="P77"/>
      <text:p text:style-name="P78"><text:span text:style-name="T79">di impegnarsi ad avvalersi, per l’esecuzione degli interventi, esclusivamente di imprese in possesso di regolare attestazione SOA nella categoria OG2 in<text:s/></text:span><text:span text:style-name="T80">una classifica coerente con l’importo dei lavori da eseguire, ovvero,<text:s/></text:span><text:span text:style-name="T81">laddove i lavori siano di importo pari o inferiore a 150.000 euro</text:span><text:span text:style-name="T82">, dei requisiti di cui all’art. 90, DPR 207/2010.</text:span></text:p>
      <text:p text:style-name="P83"/>
      <text:p text:style-name="P84"><text:span text:style-name="T85">Luogo e data</text:span></text:p>
      <text:p text:style-name="P86"><text:span text:style-name="T87">______________, _______________</text:span><text:span text:style-name="T88"><text:tab/></text:span><text:span text:style-name="T89"><text:tab/></text:span><text:span text:style-name="T90"><text:tab/><text:s text:c="3"/></text:span><text:span text:style-name="T91">Firma Concorrente /capogruppo</text:span></text:p>
      <text:p text:style-name="P92"><text:span text:style-name="T93"><text:s text:c="87"/></text:span><text:span text:style-name="T94">_______________________</text:span></text:p>
      <text:p text:style-name="P95"/>
      <text:p text:style-name="P96">Firma mandante</text:p>
      <text:p text:style-name="P97"><text:s text:c="2"/>____________________________</text:p>
      <text:p text:style-name="P98"/>
      <text:p text:style-name="P99">Firma mandante</text:p>
      <text:p text:style-name="P100"><text:span text:style-name="T101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Normale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P12" style:parent-style-name="Normale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ableColumn20" style:family="table-column">
      <style:table-column-properties style:column-width="3.3465in"/>
    </style:style>
    <style:style style:name="TableColumn21" style:family="table-column">
      <style:table-column-properties style:column-width="3.3465in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Pièdipagina" style:family="paragraph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3" text:anchor-type="paragraph" svg:x="0in" svg:y="0in" svg:width="0.48542in" svg:height="0.48542in" style:rel-width="scale" style:rel-height="scale"><draw:text-box><text:p text:style-name="P3">Uso interno<text:s/></text:p></draw:text-box><svg:title/><svg:desc>Uso interno </svg:desc></draw:frame></text:p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/>
      </style:footer>
      <style:header-first>
        <text:p text:style-name="P10">Allegato V (da inserire nella busta A)</text:p>
      </style:header-first>
      <style:footer-first>
        <text:p text:style-name="P11"><draw:frame draw:z-index="251661312" draw:id="id1" draw:style-name="a1" draw:name="Casella di testo 1" text:anchor-type="paragraph" svg:x="0in" svg:y="0in" svg:width="0.48542in" svg:height="0.48542in" style:rel-width="scale" style:rel-height="scale"><draw:text-box><text:p text:style-name="P12">Uso interno<text:s/></text:p></draw:text-box><svg:title/><svg:desc>Uso interno </svg:desc></draw:frame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  <text:p text:style-name="P17"><text:span text:style-name="T18"><draw:frame draw:style-name="a2" draw:name="Immagine 3" text:anchor-type="as-char" svg:x="0in" svg:y="0in" svg:width="2.31743in" svg:height="0.76542in" style:rel-width="scale" style:rel-height="scale"><draw:image xlink:href="media/image1.jpeg" xlink:type="simple" xlink:show="embed" xlink:actuate="onLoad"/><svg:title/><svg:desc/></draw:frame></text:span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STROMAURO</meta:initial-creator>
    <dc:creator>FUSARO MARICA</dc:creator>
    <meta:creation-date>2024-07-19T10:27:00Z</meta:creation-date>
    <dc:date>2024-07-19T10:27:00Z</dc:date>
    <meta:print-date>2017-07-26T10:47:00Z</meta:print-date>
    <meta:template xlink:href="ORU.dot" xlink:type="simple"/>
    <meta:editing-cycles>2</meta:editing-cycles>
    <meta:editing-duration>PT0S</meta:editing-duration>
    <meta:user-defined meta:name="ClassificationContentMarkingFooterShapeIds">73e7adf4,15418f7a,6b2636c2</meta:user-defined>
    <meta:user-defined meta:name="ClassificationContentMarkingFooterFontProps">#000000,10,Arial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06-20T13:34:3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2cf9b5c1-a14a-454e-9fe3-aa5919ed2241</meta:user-defined>
    <meta:user-defined meta:name="MSIP_Label_3712ed7a-c3f3-40dd-a6e9-bab62c26469f_ContentBits">3</meta:user-defined>
    <meta:user-defined meta:name="MediaServiceImageTags"/>
    <meta:user-defined meta:name="ContentTypeId">0x010100B7BD6A457D00DA4F80EB1F44E2514AD9</meta:user-defined>
    <meta:document-statistic meta:page-count="1" meta:paragraph-count="2" meta:word-count="200" meta:character-count="1342" meta:row-count="9" meta:non-whitespace-character-count="1144"/>
  </office:meta>
</office:document-meta>
</file>