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6.6861in"/>
    </style:style>
    <style:style style:name="Table31" style:family="table">
      <style:table-properties style:width="6.6861in" fo:margin-left="0in" table:align="left"/>
    </style:style>
    <style:style style:name="TableRow33" style:family="table-row">
      <style:table-row-properties style:min-row-height="0.679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end" fo:margin-top="0.0833in" fo:margin-bottom="0.0833in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8" text:outline-level="1">DI CONOSCENZA DELLO STATO DEI LUOGHI</text:h>
      <text:p text:style-name="P29">(alternativa all’attestato di sopralluogo)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 caso di RT</text:span><text:span text:style-name="T37">/consorzi ordinari<text:s/></text:span><text:span text:style-name="T38">la presente dichiarazione potrà essere presentata da un solo componente</text:span></text:p>
          </table:table-cell>
        </table:table-row>
      </table:table>
      <text:p text:style-name="P39"/>
      <text:p text:style-name="P40">All’Agenzia del Demanio<text:s/></text:p>
      <text:p text:style-name="P41"><text:span text:style-name="T42">Direzione Territoriale Veneto</text:span></text:p>
      <text:p text:style-name="P43"/>
      <text:p text:style-name="P44"><text:span text:style-name="T45">Il/La sottoscritto/a _____________ nato/a a ____________ il _________ CF_______________ (</text:span><text:span text:style-name="T46">se del caso</text:span><text:span text:style-name="T47">) P. IVA_____________________ (o dati equivalenti per operatori stranieri) residente a ____________ (___), via ________________ n.______<text:s/></text:span></text:p>
      <text:p text:style-name="P48"><text:span text:style-name="T49"><draw:frame draw:z-index="251658240" draw:id="id2" draw:style-name="a3" draw:name="Text Box 4" text:anchor-type="paragraph" svg:x="-0.00417in" svg:y="0.25417in" svg:width="6.76875in" svg:height="1.88542in" style:rel-width="scale" style:rel-height="scale"><draw:text-box><text:p text:style-name="P50">Se del caso, in qualità di:</text:p><text:p text:style-name="P51"><text:span text:style-name="T52">□ Legale Rappresentante</text:span><text:span text:style-name="T53"><text:s/></text:span></text:p><text:p text:style-name="P54">□ Procuratore generale/speciale, giusta procura allegata<text:s/></text:p><text:p text:style-name="P55"><text:span text:style-name="T56">di_______________________________________<text:s/></text:span><text:span text:style-name="T57">(indicare la denominazione sociale) ______________(indicare la forma<text:s/></text:span><text:span text:style-name="T58">giuridica) ____________<text:s/></text:span><text:span text:style-name="T59">(</text:span><text:span text:style-name="T60">indicare la sede legale</text:span><text:span text:style-name="T61">) ______________________________(</text:span><text:span text:style-name="T62">indicare CF e PI o dati equivalenti</text:span><text:span text:style-name="T63">) _____________________<text:s/></text:span></text:p><text:p text:style-name="Normale"/></draw:text-box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in relazione alla procedura di cui all’Avviso prot.<text:s/></text:span><text:span text:style-name="T71">XXXX</text:span><text:span text:style-name="T72"><text:s/>per la</text:span><text:span text:style-name="T73"><text:s/>“conccessione ex art. 71, comma 3 del D.Lgs. n. 117/2017 del bene immobile 1) Villa Pasqualigo Pasinetti Rodella, situata in Comune di Cinto Euganeo (PD</text:span><text:span text:style-name="T74">”</text:span><text:span text:style-name="T75">,</text:span><text:span text:style-name="T76"><text:s/></text:span></text:p>
      <text:p text:style-name="P77">DICHIARA<text:s/></text:p>
      <text:p text:style-name="P78">di essere a conoscenza dello stato dei luoghi in relazione al bene di cui al lotto 1 anche senza aver effettuato lo specifico<text:s/>sopralluogo per la partecipazione alla gara.</text:p>
      <text:p text:style-name="P79">Luogo e data __________________</text:p>
      <text:p text:style-name="P80"><text:span text:style-name="T81"><text:s/>Firma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Revisione" style:display-name="Revisione" style:family="paragraph">
      <style:text-properties style:font-name="Book Antiqua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Normale" style:family="paragraph">
      <style:paragraph-properties fo:text-align="start"/>
      <style:text-properties style:font-name="Arial" style:font-name-complex="Arial" fo:color="#000000" fo:font-size="10pt" style:font-size-asian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P12" style:parent-style-name="Normale" style:family="paragraph">
      <style:paragraph-properties fo:text-align="start"/>
      <style:text-properties style:font-name="Arial" style:font-name-complex="Arial" fo:color="#000000" fo:font-size="10pt" style:font-size-asian="10pt"/>
    </style:style>
    <style:style style:name="P13" style:parent-style-name="Pièdipagina" style:family="paragraph">
      <style:paragraph-properties fo:text-align="center"/>
    </style:style>
    <style:style style:name="TableColumn15" style:family="table-column">
      <style:table-column-properties style:column-width="3.3736in"/>
    </style:style>
    <style:style style:name="TableColumn16" style:family="table-column">
      <style:table-column-properties style:column-width="3.3194in"/>
    </style:style>
    <style:style style:name="Table14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Pièdipagina" style:family="paragraph">
      <style:text-properties style:font-name="Arial" style:font-name-complex="Arial" fo:font-style="italic" style:font-style-asian="italic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2"><draw:frame draw:z-index="251659264" draw:id="id0" draw:style-name="a0" draw:name="MSIPCMcc3b4bc986ae0e13f0e1a8ce" text:anchor-type="paragraph" svg:x="0in" svg:y="11.20833in" svg:width="8.26806in" svg:height="0.275in" style:rel-width="scale" style:rel-height="scale"><draw:text-box><text:p text:style-name="P3">Uso interno<text:s/></text:p></draw:text-box><svg:title/><svg:desc>{"HashCode":-1917498538,"Height":841.0,"Width":595.0,"Placement":"Footer","Index":"Primary","Section":1,"Top":0.0,"Left":0.0}</svg:desc></draw:frame></text:p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  <style:header-first>
        <text:p text:style-name="P10"><text:tab/><text:tab/><text:s/>Allegato III (da inserire nella busta A)</text:p>
      </style:header-first>
      <style:footer-first>
        <text:p text:style-name="P11"><draw:frame draw:z-index="251661312" draw:id="id1" draw:style-name="a1" draw:name="MSIPCM55b841a8a19e48c1a66a5e9a" text:anchor-type="paragraph" svg:x="0in" svg:y="11.20833in" svg:width="8.26806in" svg:height="0.275in" style:rel-width="scale" style:rel-height="scale"><draw:text-box><text:p text:style-name="P12">Uso interno<text:s/></text:p></draw:text-box><svg:title/><svg:desc>{"HashCode":-1917498538,"Height":841.0,"Width":595.0,"Placement":"Footer","Index":"FirstPage","Section":1,"Top":0.0,"Left":0.0}</svg:desc></draw:frame></text:p>
        <text:p text:style-name="P13"><text:tab/></text:p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<draw:frame draw:style-name="a2" draw:name="Immagine 1" text:anchor-type="as-char" svg:x="0in" svg:y="0in" svg:width="2.31484in" svg:height="1.0906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21">
              <text:p text:style-name="P22"/>
            </table:table-cell>
          </table:table-row>
        </table:table>
        <text:p text:style-name="P23"><text:tab/><text:span text:style-name="T24">Pagina<text:s/></text:span><text:span text:style-name="T25"><text:page-number text:fixed="false">1</text:page-number></text:span><text:span text:style-name="T26"><text:s/>di<text:s/></text:span><text:span text:style-name="T27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STROMAURO</meta:initial-creator>
    <dc:creator>FUSARO MARICA</dc:creator>
    <meta:creation-date>2024-07-19T10:25:00Z</meta:creation-date>
    <dc:date>2024-07-19T10:25:00Z</dc:date>
    <meta:print-date>2017-07-20T08:44:00Z</meta:print-date>
    <meta:template xlink:href="ORU.dot" xlink:type="simple"/>
    <meta:editing-cycles>2</meta:editing-cycles>
    <meta:editing-duration>PT60S</meta:editing-duration>
    <meta:user-defined meta:name="MSIP_Label_3712ed7a-c3f3-40dd-a6e9-bab62c26469f_Enabled">true</meta:user-defined>
    <meta:user-defined meta:name="MSIP_Label_3712ed7a-c3f3-40dd-a6e9-bab62c26469f_SetDate">2023-11-10T09:39:1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2ffc6259-1afd-4cd5-91f4-fc0c39d6638f</meta:user-defined>
    <meta:user-defined meta:name="MSIP_Label_3712ed7a-c3f3-40dd-a6e9-bab62c26469f_ContentBits">3</meta:user-defined>
    <meta:user-defined meta:name="ContentTypeId">0x010100B7BD6A457D00DA4F80EB1F44E2514AD9</meta:user-defined>
    <meta:document-statistic meta:page-count="1" meta:paragraph-count="1" meta:word-count="144" meta:character-count="967" meta:row-count="6" meta:non-whitespace-character-count="824"/>
  </office:meta>
</office:document-meta>
</file>