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CC00"/>
      <style:text-properties style:font-name="Trebuchet MS" style:font-name-asian="Trebuchet MS" style:font-name-complex="Trebuchet MS" fo:font-size="11pt" style:font-size-asian="11pt" style:font-size-complex="11pt"/>
    </style:style>
    <style:style style:name="ce4" style:family="table-cell" style:parent-style-name="Migliaia" style:data-style-name="N37">
      <style:table-cell-properties fo:border-top="2pt solid #000000" fo:border-bottom="2pt solid #000000" fo:border-left="none" fo:border-right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5D9F1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5D9F1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5D9F1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certific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2" table:style-name="ce33">
            <text:p>STANDARD DI MICOTOSSINE DA DESTINARE AL LABORATORIO CHIMICO DI PALERMO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Rig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aratteristiche Tecniche</text:p>
          </table:table-cell>
          <table:table-cell office:value-type="string" table:style-name="ce5">
            <text:p>Formato</text:p>
          </table:table-cell>
          <table:table-cell office:value-type="string" table:style-name="ce6">
            <text:p>Qtà richieste</text:p>
          </table:table-cell>
          <table:table-cell office:value-type="string" table:style-name="ce6">
            <text:p>Codice articolo</text:p>
          </table:table-cell>
          <table:table-cell office:value-type="string" table:style-name="ce10">
            <text:p>Laboratorio di destinazione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3">
            <text:p>Fumonisin B1</text:p>
          </table:table-cell>
          <table:table-cell office:value-type="string" table:style-name="ce13">
            <text:p>50,0 μg/ml<text:s/></text:p>
            <text:p>Acetonitrile/Water (50:50)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34">
            <text:p>in assenza del mix indicato alla riga 3 (Mix Fumonosine B1 e B2), potranno essere forniti gli standards singoli di cui alla riga 1 e 2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4">
            <text:p>Fumonisin B2</text:p>
          </table:table-cell>
          <table:table-cell office:value-type="string" table:style-name="ce13">
            <text:p>50,0 μg/ml</text:p>
            <text:p>Acetonitrile/Water (50:50)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covered-table-cell/>
          <table:table-cell table:style-name="ce22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Mix Fumonisine B1 e B2</text:p>
          </table:table-cell>
          <table:table-cell office:value-type="string" table:style-name="ce13">
            <text:p>50,0 μg/ml<text:s/></text:p>
            <text:p>Acetonitrile/Water (50:50)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covered-table-cell/>
          <table:table-cell table:style-name="ce22"/>
          <table:table-cell table:number-columns-repeated="1637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5">
            <text:p>Aflatoxin B1 (CRM)</text:p>
          </table:table-cell>
          <table:table-cell office:value-type="string" table:style-name="ce13">
            <text:p>Aflatoxin B1 (CRM)- 2,0 <text:s/>µg/ml <text:s/>in Acetonitrile</text:p>
          </table:table-cell>
          <table:table-cell office:value-type="string" table:style-name="ce13">
            <text:p>1 fiala da 1 ml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32">
            <text:p>in assenza del mix indicato alla riga 8 (Mix AB4), potranno essere forniti gli standards singoli di cui alla riga 4,5,6 e 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5">
            <text:p>Aflatoxin B2 (CRM)</text:p>
          </table:table-cell>
          <table:table-cell office:value-type="string" table:style-name="ce13">
            <text:p>Aflatoxin B2 (CRM)- 0,5 <text:s/>µg/ml <text:s/>in Acetonitrile</text:p>
          </table:table-cell>
          <table:table-cell office:value-type="string" table:style-name="ce13">
            <text:p>1 fiala da 1 ml</text:p>
          </table:table-cell>
          <table:table-cell office:value-type="float" office:value="3" table:style-name="ce13">
            <text:p>3</text:p>
          </table:table-cell>
          <table:covered-table-cell/>
          <table:table-cell table:style-name="ce22"/>
          <table:table-cell table:number-columns-repeated="1637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5">
            <text:p>Aflatoxin G1 (CRM)</text:p>
          </table:table-cell>
          <table:table-cell office:value-type="string" table:style-name="ce13">
            <text:p>Aflatoxin G1 (CRM)- 2,0 <text:s/>µg/ml <text:s/>in Acetonitrile</text:p>
          </table:table-cell>
          <table:table-cell office:value-type="string" table:style-name="ce13">
            <text:p>1 fiala da 1 ml</text:p>
          </table:table-cell>
          <table:table-cell office:value-type="float" office:value="3" table:style-name="ce13">
            <text:p>3</text:p>
          </table:table-cell>
          <table:covered-table-cell/>
          <table:table-cell table:style-name="ce22"/>
          <table:table-cell table:number-columns-repeated="1637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5">
            <text:p>Aflatoxin G2 (CRM)</text:p>
          </table:table-cell>
          <table:table-cell office:value-type="string" table:style-name="ce13">
            <text:p>Aflatoxin G2 (CRM)- 0,5 <text:s/>µg/ml <text:s/>in Acetonitrile</text:p>
          </table:table-cell>
          <table:table-cell office:value-type="string" table:style-name="ce13">
            <text:p>1 fiala da 1 ml</text:p>
          </table:table-cell>
          <table:table-cell office:value-type="float" office:value="3" table:style-name="ce13">
            <text:p>3</text:p>
          </table:table-cell>
          <table:covered-table-cell/>
          <table:table-cell table:style-name="ce22"/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16">
            <text:p>Mix AB4 </text:p>
          </table:table-cell>
          <table:table-cell office:value-type="string" table:style-name="ce13">
            <text:p>Aflatoxin B1/G1 <text:s text:c="4"/>2 μg/ml</text:p>
            <text:p>Aflatoxin B2/G2 <text:s text:c="4"/>0,5 μg/ml</text:p>
            <text:p>Acetonitrile<text:s text:c="2"/></text:p>
          </table:table-cell>
          <table:table-cell office:value-type="string" table:style-name="ce13">
            <text:p>1 fiala da 1 ml</text:p>
          </table:table-cell>
          <table:table-cell office:value-type="float" office:value="3" table:style-name="ce13">
            <text:p>3</text:p>
          </table:table-cell>
          <table:covered-table-cell/>
          <table:table-cell table:style-name="ce22"/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6">
            <text:p>T-2 toxin</text:p>
          </table:table-cell>
          <table:table-cell office:value-type="string" table:style-name="ce13">
            <text:p>100,0 μg/ml<text:s/></text:p>
            <text:p>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7">
            <text:p>HT-2 toxin</text:p>
          </table:table-cell>
          <table:table-cell office:value-type="string" table:style-name="ce13">
            <text:p>100,0 μg/ml<text:s/></text:p>
            <text:p>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8">
            <text:p>Deoxynivalenol</text:p>
          </table:table-cell>
          <table:table-cell office:value-type="string" table:style-name="ce13">
            <text:p>100,0 μg/ml<text:s/></text:p>
            <text:p>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6">
            <text:p>Ochratoxin A</text:p>
          </table:table-cell>
          <table:table-cell office:value-type="string" table:style-name="ce13">
            <text:p>10,0 μg/ml<text:s/></text:p>
            <text:p>Acetonitrile</text:p>
          </table:table-cell>
          <table:table-cell office:value-type="string" table:style-name="ce13">
            <text:p>1 fiala da 1 ml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9">
            <text:p>Zearalenone<text:s/></text:p>
          </table:table-cell>
          <table:table-cell office:value-type="string" table:style-name="ce13">
            <text:p>100,0 μg/ml<text:s/></text:p>
            <text:p>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8">
            <text:p>Patulina</text:p>
          </table:table-cell>
          <table:table-cell office:value-type="string" table:style-name="ce13">
            <text:p>100,0 μg/ml<text:s/></text:p>
            <text:p>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5">
            <text:p>U-(13C34)-Fumonisin B1</text:p>
          </table:table-cell>
          <table:table-cell office:value-type="string" table:style-name="ce13">
            <text:p>25 μg/ml Acetonitrile/Water (50:50)</text:p>
          </table:table-cell>
          <table:table-cell office:value-type="string" table:style-name="ce13">
            <text:p>1 fiala da 1,2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5">
            <text:p>U-(13C34)-Fumonisin B2</text:p>
          </table:table-cell>
          <table:table-cell office:value-type="string" table:style-name="ce13">
            <text:p>10 μg/ml Acetonitrile/Water (50:50)</text:p>
          </table:table-cell>
          <table:table-cell office:value-type="string" table:style-name="ce13">
            <text:p>1 fiala da 1,2 ml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8">
            <text:p>U-(13C18)-Zearalenone</text:p>
          </table:table-cell>
          <table:table-cell office:value-type="string" table:style-name="ce13">
            <text:p>25 μg/ml Acetonitrile</text:p>
          </table:table-cell>
          <table:table-cell office:value-type="string" table:style-name="ce13">
            <text:p>1 fiala da 1,2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18">
            <text:p>U-(13C24)-T-2 Toxin</text:p>
          </table:table-cell>
          <table:table-cell office:value-type="string" table:style-name="ce13">
            <text:p>25 μg/ml Acetonitrile</text:p>
          </table:table-cell>
          <table:table-cell office:value-type="string" table:style-name="ce13">
            <text:p>1 fiala da 1,2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office:value-type="string" table:style-name="ce22">
            <text:p>Laboratorio di Palermo</text:p>
          </table:table-cell>
          <table:table-cell table:number-columns-repeated="16377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18">
            <text:p>U-(13C22)-HT-2 Toxin</text:p>
          </table:table-cell>
          <table:table-cell office:value-type="string" table:style-name="ce13">
            <text:p>25 μg/ml Acetonitrile</text:p>
          </table:table-cell>
          <table:table-cell office:value-type="string" table:style-name="ce13">
            <text:p>1 fiala da 1,2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8">
            <text:p>U-[13C15]-Deoxynivalenolo</text:p>
          </table:table-cell>
          <table:table-cell office:value-type="string" table:style-name="ce13">
            <text:p>25 μg/ml Acetonitrile</text:p>
          </table:table-cell>
          <table:table-cell office:value-type="string" table:style-name="ce13">
            <text:p>1 fiala da 1,2 ml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8">
            <text:p>U-(13C20)-Ochratoxin A</text:p>
          </table:table-cell>
          <table:table-cell office:value-type="string" table:style-name="ce13">
            <text:p>10 μg/ml Acetonitrile</text:p>
          </table:table-cell>
          <table:table-cell office:value-type="string" table:style-name="ce13">
            <text:p>1 fiala da 1,2 ml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8">
            <text:p>U-(13C7)-Patulin</text:p>
          </table:table-cell>
          <table:table-cell office:value-type="string" table:style-name="ce13">
            <text:p>25 μg/ml Acetonitrile</text:p>
          </table:table-cell>
          <table:table-cell office:value-type="string" table:style-name="ce13">
            <text:p>1 fiala da 1,2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15">
            <text:p><text:s/>MIX <text:s/>(13C Aflatoxins)<text:s/></text:p>
          </table:table-cell>
          <table:table-cell office:value-type="string" table:style-name="ce13">
            <text:p>0.5 µg/mL each 13C17 Aflatoxin B1, 13C17 Aflatoxin B2, 13C17 Aflatoxin G1, 13C17 Aflatoxin G2 in acetonitrile</text:p>
          </table:table-cell>
          <table:table-cell office:value-type="string" table:style-name="ce13">
            <text:p>1 fiala da 1,2 ml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5">
            <text:p>Atropine solution</text:p>
          </table:table-cell>
          <table:table-cell office:value-type="string" table:style-name="ce13">
            <text:p>100 μg/ml 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0">
          <table:table-cell office:value-type="float" office:value="25" table:style-name="ce8">
            <text:p>25</text:p>
          </table:table-cell>
          <table:table-cell office:value-type="string" table:style-name="ce17">
            <text:p>Scopolamine solution</text:p>
          </table:table-cell>
          <table:table-cell office:value-type="string" table:style-name="ce13">
            <text:p>100 μg/ml Acetonitrile</text:p>
          </table:table-cell>
          <table:table-cell office:value-type="string" table:style-name="ce13">
            <text:p>1 fiala da 1 ml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2" table:style-name="ce32">
            <text:p>gli standard alla riga 25 e 26 sono alternativi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float" office:value="26" table:style-name="ce8">
            <text:p>26</text:p>
          </table:table-cell>
          <table:table-cell office:value-type="string" table:style-name="ce15">
            <text:p>Scopolamine-HBr</text:p>
          </table:table-cell>
          <table:table-cell office:value-type="string" table:style-name="ce13">
            <text:p>10 mg</text:p>
          </table:table-cell>
          <table:table-cell table:style-name="ce13"/>
          <table:table-cell office:value-type="float" office:value="2" table:style-name="ce13">
            <text:p>2</text:p>
          </table:table-cell>
          <table:covered-table-cell/>
          <table:table-cell table:style-name="ce22"/>
          <table:table-cell table:number-columns-repeated="1637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20">
            <text:p>Ergocornine<text:s/></text:p>
          </table:table-cell>
          <table:table-cell office:value-type="string" table:style-name="ce13">
            <text:p>0.5 mg dried down, 100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20">
            <text:p>Ergocorninine<text:s/></text:p>
          </table:table-cell>
          <table:table-cell office:value-type="string" table:style-name="ce13">
            <text:p>0.125 mg dried down, 25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20">
            <text:p>Ergocristine<text:s/></text:p>
          </table:table-cell>
          <table:table-cell office:value-type="string" table:style-name="ce13">
            <text:p>0.5 mg dried down, 100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20">
            <text:p>Ergocristinine</text:p>
          </table:table-cell>
          <table:table-cell office:value-type="string" table:style-name="ce13">
            <text:p>0.125 mg dried down, 25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20">
            <text:p>Ergocryptine<text:s/></text:p>
          </table:table-cell>
          <table:table-cell office:value-type="string" table:style-name="ce13">
            <text:p>0.5 mg dried down, 100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20">
            <text:p>Ergocryptinine<text:s/></text:p>
          </table:table-cell>
          <table:table-cell office:value-type="string" table:style-name="ce13">
            <text:p>0.125 mg dried down, 25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20">
            <text:p>Ergometrine</text:p>
          </table:table-cell>
          <table:table-cell office:value-type="string" table:style-name="ce13">
            <text:p>0.5 mg dried down, 100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2">
          <table:table-cell office:value-type="float" office:value="34" table:style-name="ce8">
            <text:p>34</text:p>
          </table:table-cell>
          <table:table-cell office:value-type="string" table:style-name="ce20">
            <text:p>Ergometrinine<text:s/></text:p>
          </table:table-cell>
          <table:table-cell office:value-type="string" table:style-name="ce13">
            <text:p>0.125 mg dried down, 25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3">
          <table:table-cell office:value-type="float" office:value="35" table:style-name="ce8">
            <text:p>35</text:p>
          </table:table-cell>
          <table:table-cell office:value-type="string" table:style-name="ce20">
            <text:p>Ergosine<text:s/></text:p>
          </table:table-cell>
          <table:table-cell office:value-type="string" table:style-name="ce13">
            <text:p>0.5 mg dried down, 100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4">
          <table:table-cell office:value-type="float" office:value="36" table:style-name="ce8">
            <text:p>36</text:p>
          </table:table-cell>
          <table:table-cell office:value-type="string" table:style-name="ce20">
            <text:p>Ergosinine<text:s/></text:p>
          </table:table-cell>
          <table:table-cell office:value-type="string" table:style-name="ce13">
            <text:p>0.125 mg dried down, 25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3">
          <table:table-cell office:value-type="float" office:value="37" table:style-name="ce8">
            <text:p>37</text:p>
          </table:table-cell>
          <table:table-cell office:value-type="string" table:style-name="ce20">
            <text:p>Ergotamine<text:s/></text:p>
          </table:table-cell>
          <table:table-cell office:value-type="string" table:style-name="ce13">
            <text:p>0.5 mg dried down, 100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13">
          <table:table-cell office:value-type="float" office:value="38" table:style-name="ce8">
            <text:p>38</text:p>
          </table:table-cell>
          <table:table-cell office:value-type="string" table:style-name="ce20">
            <text:p>Ergotaminine<text:s/></text:p>
          </table:table-cell>
          <table:table-cell office:value-type="string" table:style-name="ce13">
            <text:p>0.125 mg dried down, 25.0 μg/mL after reconstitution with 5 mL solvent</text:p>
          </table:table-cell>
          <table:table-cell office:value-type="string" table:style-name="ce13">
            <text:p>5 m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23"/>
          <table:table-cell table:number-columns-repeated="16377"/>
        </table:table-row>
        <table:table-row table:number-rows-repeated="1048535" table:style-name="ro15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2" table:style-name="ro16">
          <table:table-cell table:number-columns-repeated="16384"/>
        </table:table-row>
        <table:table-row table:number-rows-repeated="96" table:style-name="ro15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47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ncenzo</meta:initial-creator>
    <dc:creator>ROTONDO PAOLA</dc:creator>
    <meta:creation-date>2018-04-27T07:59:57Z</meta:creation-date>
    <dc:date>2024-07-19T09:11:22Z</dc:date>
  </office:meta>
</office:document-meta>
</file>