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14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15" style:parent-style-name="Normale" style:family="paragraph">
      <style:paragraph-properties fo:line-height="200%"/>
    </style:style>
    <style:style style:name="T16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P21" style:parent-style-name="Normale" style:family="paragraph">
      <style:paragraph-properties fo:line-height="200%"/>
    </style:style>
    <style:style style:name="T22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P25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26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27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2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30" style:parent-style-name="Normale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31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2" style:parent-style-name="Normale" style:family="paragraph">
      <style:paragraph-properties fo:margin-bottom="0.1666in"/>
      <style:text-properties fo:font-weight="bold" style:font-weight-asian="bold" fo:font-size="10pt" style:font-size-asian="10pt" style:font-size-complex="10pt"/>
    </style:style>
    <style:style style:name="P33" style:parent-style-name="Paragrafoelenco" style:list-style-name="LFO4" style:family="paragraph">
      <style:paragraph-properties fo:line-height="150%"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4" style:parent-style-name="Paragrafoelenco" style:list-style-name="LFO4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36" style:parent-style-name="Normale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37" style:parent-style-name="Normale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38" style:parent-style-name="Paragrafoelenco" style:list-style-name="LFO5" style:family="paragraph">
      <style:paragraph-properties fo:margin-bottom="0.0833in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Paragrafoelenco" style:family="paragraph">
      <style:paragraph-properties fo:margin-bottom="0.0833in"/>
      <style:text-properties fo:font-size="12pt" style:font-size-asian="12pt" style:font-size-complex="12pt"/>
    </style:style>
    <style:style style:name="P48" style:parent-style-name="Paragrafoelenco" style:list-style-name="LFO5" style:family="paragraph">
      <style:paragraph-properties fo:margin-bottom="0.0833in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Paragrafoelenco" style:family="paragraph">
      <style:paragraph-properties fo:margin-bottom="0.0833in"/>
      <style:text-properties fo:font-size="12pt" style:font-size-asian="12pt" style:font-size-complex="12pt"/>
    </style:style>
    <style:style style:name="P53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4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5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6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7" style:parent-style-name="Normale" style:family="paragraph">
      <style:text-properties style:font-name-complex="Arial"/>
    </style:style>
    <style:style style:name="P58" style:parent-style-name="Normale" style:family="paragraph">
      <style:text-properties style:font-name-complex="Arial"/>
    </style:style>
    <style:style style:name="P59" style:parent-style-name="Normale" style:family="paragraph">
      <style:text-properties style:font-name-complex="Arial"/>
    </style:style>
    <style:style style:name="P60" style:parent-style-name="Normale" style:family="paragraph">
      <style:text-properties style:font-name-complex="Arial"/>
    </style:style>
    <style:style style:name="P61" style:parent-style-name="Normale" style:family="paragraph">
      <style:paragraph-properties fo:text-align="center" fo:margin-left="3.7409in" fo:text-indent="0.4916in">
        <style:tab-stops/>
      </style:paragraph-properties>
      <style:text-properties style:font-name-complex="Arial"/>
    </style:style>
    <style:style style:name="P62" style:parent-style-name="Normale" style:family="paragraph">
      <style:paragraph-properties fo:text-align="center" fo:margin-left="3.7409in" fo:text-indent="0.4916in">
        <style:tab-stops/>
      </style:paragraph-properties>
    </style:style>
    <style:style style:name="T63" style:parent-style-name="Car.predefinitoparagrafo" style:family="text">
      <style:text-properties style:font-name-complex="Arial"/>
    </style:style>
    <style:style style:name="T64" style:parent-style-name="Car.predefinitoparagrafo" style:family="text">
      <style:text-properties style:font-name-complex="Arial"/>
    </style:style>
  </office:automatic-styles>
  <office:body>
    <office:text text:use-soft-page-breaks="true">
      <text:p text:style-name="P1"><text:span text:style-name="T10">MODELLO</text:span><text:span text:style-name="T11"><text:s/>DI</text:span><text:span text:style-name="T12"><text:s/>INTEGRAZIONE OFFERTA ECONOMICA</text:span></text:p>
      <text:p text:style-name="Normale"/>
      <text:p text:style-name="P13">Il/la<text:s/>sottoscritto/a<text:s/>_________________________________________________, nato/a<text:s/>a ________________________ <text:s/>(prov. ____<text:s/>, Stato ____________)<text:s/>il ________________,<text:s/>Codice Fiscale ______________________________________,<text:s/></text:p>
      <text:p text:style-name="P14">in<text:s/>qualità di</text:p>
      <text:p text:style-name="P15"><text:bookmark-start text:name="_Hlk150530598"/><text:span text:style-name="T16">☐</text:span><text:bookmark-end text:name="_Hlk150530598"/><text:span text:style-name="T17"><text:s text:c="4"/>rappresentante legale</text:span><text:span text:style-name="T18">/titolare</text:span><text:span text:style-name="T19"><text:tab/></text:span><text:span text:style-name="T20"><text:tab/></text:span></text:p>
      <text:p text:style-name="P21"><text:span text:style-name="T22">☐</text:span><text:span text:style-name="T23"><text:s text:c="4"/>procuratore generale/speciale</text:span><text:span text:style-name="T24"><text:tab/></text:span></text:p>
      <text:p text:style-name="P25">dell’operatore economico ______________________________________________________,<text:s/>con sede legale nel Comune di __________________________, CAP __________, prov. (____), Stato __________,<text:s/>via/piazza<text:s/>__________________<text:s/>__________________________,<text:s/>iscritta al Registro delle Imprese di ____________________ al n. __________________, codice fiscale n. ____________________________, partita IVA n. ___________________________,<text:s/></text:p>
      <text:p text:style-name="P26">Numero telefono: ________________________, Email: ___________________________________,</text:p>
      <text:p text:style-name="P27">Indirizzo di posta elettronica certificata (PEC): ___________________________________________,</text:p>
      <text:p text:style-name="P28">consapevole della responsabilità penale cui può andare incontro in caso di affermazioni mendaci e delle relative sanzioni penali di cui all’art. 76 del dPR n. 445/2000, nonché delle conseguenze amministrative di esclusione dalle gare di cui al d.lgs. n.<text:s/>36<text:s/>del<text:s/>2023<text:s/>della normativa vigente in materia, con la presente</text:p>
      <text:p text:style-name="P29"/>
      <text:p text:style-name="P30">INDICA</text:p>
      <text:p text:style-name="P31"/>
      <text:p text:style-name="P32">a pena di esclusione, ai sensi dell’art.<text:s/>108, comma<text:s/>9, d.lgs.<text:s/>31 marzo 2023, n.36<text:s/>quali:</text:p>
      <text:list text:style-name="LFO4" text:continue-numbering="true">
        <text:list-item>
          <text:p text:style-name="P33">CCNL applicato al personale dipendente impiegato nell’appalto con l’indicazione del relativo codice alfanumerico unico di cui all’articolo 16 quater,<text:s/>d.<text:s/>l.<text:s/>n.76/2020 è il seguente: ___________;</text:p>
        </text:list-item>
        <text:list-item>
          <text:p text:style-name="P34">oneri aziendali per l’adempimento delle disposizioni in materia di salute e sicurezza sui luoghi di lavoro<text:s/>Euro ____________________ (in lettere _______________________________________________________________).</text:p>
        </text:list-item>
      </text:list>
      <text:p text:style-name="P35"/>
      <text:p text:style-name="P36">SI IMPEGNA</text:p>
      <text:p text:style-name="P37">all'art. 102 co. 1 lett. b) e c), d.lgs. n. 36 del 2023 e indica le modalità con le quali intendono adempiere gli stessi.</text:p>
      <text:list text:style-name="LFO5" text:continue-numbering="true">
        <text:list-item>
          <text:p text:style-name="P38"><text:span text:style-name="T39">garantire l’applicazione dei contratti collettivi nazionali e territoriali di settore, tenendo conto, in relazione all’oggetto dell’appalto e alle prestazioni da eseguire, anche in maniera prevalente, di quelli stipulati dalle associazioni dei datori e dei prestatori di lavoro comparativamente più rappresentative sul piano nazionale e di quelli il cui ambito di applicazione sia strettamente</text:span><text:span text:style-name="T40"><text:s/></text:span><text:span text:style-name="T41">connesso con l’attività oggetto dell’appalto o della concessione svolta</text:span><text:span text:style-name="T42"><text:s/></text:span><text:span text:style-name="T43">dall’impresa anche in maniera prevalente, nonché garantire le stesse tutele economiche e normative per i lavoratori in subappalto rispetto ai dipendenti dell’appaltatore e contro il lavoro irregolare</text:span><text:span text:style-name="T44"><text:s/></text:span><text:span text:style-name="T45">(indicare le modalità)</text:span><text:span text:style-name="T46">:</text:span></text:p>
        </text:list-item>
      </text:list>
      <text:p text:style-name="P47">______________________________________________________________________________________________________________________________________________________________________________________________________________________________</text:p>
      <text:soft-page-break/>
      <text:list text:style-name="LFO5" text:continue-numbering="true">
        <text:list-item>
          <text:p text:style-name="P48"><text:span text:style-name="T49">garantire le pari opportunità generazionali, di genere e di inclusione lavorativa per le persone con disabilità o svantaggiate</text:span><text:span text:style-name="T50"><text:s/>(indicare le modalità)</text:span><text:span text:style-name="T51">:</text:span></text:p>
        </text:list-item>
      </text:list>
      <text:p text:style-name="P52">______________________________________________________________________________________________________________________________________________________________________________________________________________________________</text:p>
      <text:p text:style-name="P53"/>
      <text:p text:style-name="P54"/>
      <text:p text:style-name="P55"/>
      <text:p text:style-name="P56"/>
      <text:p text:style-name="P57">____________________</text:p>
      <text:p text:style-name="P58">Luogo e Data</text:p>
      <text:p text:style-name="P59"/>
      <text:p text:style-name="P60"/>
      <text:p text:style-name="P61">IL LEGALE RAPPRESENTANTE</text:p>
      <text:p text:style-name="P62"><text:span text:style-name="T63">(firmato digitalmente</text:span><text:span text:style-name="T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15%"/>
      <style:text-properties style:font-name="Garamond" style:font-name-asian="Times New Roman" style:font-name-complex="Garamond" fo:hyphenate="false"/>
    </style:style>
    <style:style style:name="Car.predefinitoparagrafo" style:display-name="Car. predefinito paragrafo" style:family="text"/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Times New Roman" style:font-name-complex="Garamond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asian="Times New Roman" style:font-name-complex="Garamond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Garamond" style:font-name-asian="Times New Roman" style:font-name-complex="Garamon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5" style:parent-style-name="Default" style:family="paragraph">
      <style:paragraph-properties fo:text-align="center"/>
    </style:style>
    <style:style style:name="T6" style:parent-style-name="Collegamentoipertestuale" style:family="text">
      <style:text-properties style:font-name="Garamond" fo:font-size="10pt" style:font-size-asian="10pt" style:font-size-complex="10pt"/>
    </style:style>
    <style:style style:name="T7" style:parent-style-name="Car.predefinitoparagrafo" style:family="text">
      <style:text-properties style:font-name="Garamond" fo:font-size="10pt" style:font-size-asian="10pt" style:font-size-complex="10pt"/>
    </style:style>
    <style:style style:name="T8" style:parent-style-name="Collegamentoipertestuale" style:family="text">
      <style:text-properties style:font-name="Garamond" fo:font-size="10pt" style:font-size-asian="10pt" style:font-size-complex="10pt"/>
    </style:style>
    <style:style style:name="T9" style:parent-style-name="Car.predefinitoparagrafo" style:family="text"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2.08681in" svg:height="0.65972in" style:rel-width="scale" style:rel-height="scale"><draw:image xlink:href="media/image1.png" xlink:type="simple" xlink:show="embed" xlink:actuate="onLoad"/><svg:title/><svg:desc>Immagine che contiene logo, Carattere, simbolo, emblema

Descrizione generata automaticamente</svg:desc></draw:frame></text:span><text:tab/><text:tab/></text:p>
        <text:p text:style-name="Intestazione"/>
      </style:header>
      <style:footer>
        <text:p text:style-name="P3"><text:bookmark-start text:name="_Hlk139983140"/><text:bookmark-start text:name="_Hlk139983141"/><text:bookmark-start text:name="_Hlk139983142"/><text:bookmark-start text:name="_Hlk139983143"/><text:bookmark-start text:name="_Hlk139983144"/><text:bookmark-start text:name="_Hlk139983145"/>00153 – ROMA, Piazza Mastai 12,</text:p>
        <text:p text:style-name="P4">06-58571136 – 06-58572059</text:p>
        <text:p text:style-name="P5"><text:a xlink:href="mailto:dir.amministrazionefinanza.acquisti@pec.adm.gov.itdir.amministrazionefinanza.acquisti@adm.gov.it" office:target-frame-name="_top" xlink:show="replace"><text:span text:style-name="T6">dir.amministrazionefinanza.acquisti@pec.adm.gov.it</text:span></text:a><text:span text:style-name="T7"><text:s/>/<text:s/></text:span><text:a xlink:href="mailto:dir.ammf.acquisti@adm.gov.it" office:target-frame-name="_top" xlink:show="replace"><text:span text:style-name="T8">dir.ammf.acquisti@adm.gov.it</text:span></text:a><text:span text:style-name="T9"><text:s/></text:span><text:bookmark-end text:name="_Hlk139983140"/><text:bookmark-end text:name="_Hlk139983141"/><text:bookmark-end text:name="_Hlk139983142"/><text:bookmark-end text:name="_Hlk139983143"/><text:bookmark-end text:name="_Hlk139983144"/><text:bookmark-end text:name="_Hlk13998314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TTIMI ALESSANDRO</meta:initial-creator>
    <dc:creator>CAJANI ALESSANDRO</dc:creator>
    <meta:creation-date>2024-07-18T11:20:00Z</meta:creation-date>
    <dc:date>2024-07-18T11:20:00Z</dc:date>
    <meta:template xlink:href="Normal" xlink:type="simple"/>
    <meta:editing-cycles>2</meta:editing-cycles>
    <meta:editing-duration>PT60S</meta:editing-duration>
    <meta:document-statistic meta:page-count="2" meta:paragraph-count="6" meta:word-count="490" meta:character-count="3282" meta:row-count="23" meta:non-whitespace-character-count="2798"/>
  </office:meta>
</office:document-meta>
</file>