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Garamond" style:font-name-asian="Calibri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Garamond" style:font-name-asian="Calibri" style:font-name-complex="Arial" fo:font-weight="bold" style:font-weight-asian="bold"/>
    </style:style>
    <style:style style:name="T7" style:parent-style-name="Car.predefinitoparagrafo" style:family="text">
      <style:text-properties style:font-name="Garamond" style:font-name-asian="Calibri" style:font-name-complex="Arial" fo:font-weight="bold" style:font-weight-asian="bold"/>
    </style:style>
    <style:style style:name="T8" style:parent-style-name="Car.predefinitoparagrafo" style:family="text">
      <style:text-properties style:font-name="Garamond" style:font-name-asian="Calibri" style:font-name-complex="Arial" fo:font-weight="bold" style:font-weight-asian="bold"/>
    </style:style>
    <style:style style:name="T9" style:parent-style-name="Car.predefinitoparagrafo" style:family="text">
      <style:text-properties style:font-name="Garamond" style:font-name-asian="Calibri" style:font-name-complex="Arial" fo:font-weight="bold" style:font-weight-asian="bold"/>
    </style:style>
    <style:style style:name="T10" style:parent-style-name="Car.predefinitoparagrafo" style:family="text">
      <style:text-properties style:font-name="Garamond" style:font-name-asian="Calibri" style:font-name-complex="Arial" fo:font-weight="bold" style:font-weight-asian="bold"/>
    </style:style>
    <style:style style:name="P1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Paragrafoelenco" style:list-style-name="LFO23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Paragrafoelenco" style:list-style-name="LFO24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Paragrafoelenco" style:list-style-name="LFO24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2" style:parent-style-name="Normale" style:family="paragraph">
      <style:paragraph-properties fo:text-align="justify" fo:margin-top="0.0833in" fo:margin-bottom="0.0833in" fo:line-height="150%"/>
      <style:text-properties style:font-name="Garamond" style:font-name-asian="Times New Roman" style:font-name-complex="Times New Roman" style:language-asian="it" style:country-asian="IT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color="#000000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7" style:parent-style-name="Normale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color="#000000"/>
    </style:style>
    <style:style style:name="T50" style:parent-style-name="Car.predefinitoparagrafo" style:family="text">
      <style:text-properties style:font-name="Garamond" style:font-name-complex="Times New Roman" fo:color="#000000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C</text:p>
      <text:p text:style-name="P2"/>
      <text:p text:style-name="P3"/>
      <text:p text:style-name="P4"><text:span text:style-name="T5">Oggetto:<text:s/></text:span><text:span text:style-name="T6">Avviso di indagine di mercato esplorativa non vincolante per acquisizione in locazione di immobile nella città di<text:s/></text:span><text:span text:style-name="T7">Vicenza</text:span><text:span text:style-name="T8"><text:s/>da destinare a<text:s/></text:span><text:span text:style-name="T9">Ufficio delle Dogane di Vicenza</text:span><text:span text:style-name="T10">.</text:span></text:p>
      <text:p text:style-name="P11"/>
      <text:p text:style-name="P12">OFFERTA ECONOMICA</text:p>
      <text:p text:style-name="P13"/>
      <text:p text:style-name="P14">Il sottoscritto………………………………………………………………………………………………………</text:p>
      <text:p text:style-name="P15">nato a…………………………………………………….<text:tab/>il………………………………………………</text:p>
      <text:p text:style-name="P16">residente in<text:s/>………………………………………………<text:tab/>Prov…………………………………………...</text:p>
      <text:p text:style-name="P17">Via/piazza<text:s/>……………………………………………….<text:tab/>n. ……………………………………………..</text:p>
      <text:p text:style-name="P18">C.F. ………………………………………………………</text:p>
      <text:p text:style-name="P19"><text:bookmark-start text:name="_Hlk141956887"/>In qualità di<text:s/></text:p>
      <text:list text:style-name="LFO23" text:continue-numbering="true">
        <text:list-item>
          <text:p text:style-name="P20">persona fisica che agisce per proprio conto;</text:p>
        </text:list-item>
      </text:list>
      <text:list text:style-name="LFO24" text:continue-numbering="true">
        <text:list-item>
          <text:p text:style-name="P21">persona che agisce per conto di altre persone fisiche (a tal fine allega procura speciale originale con firma autenticata);</text:p>
        </text:list-item>
        <text:list-item>
          <text:p text:style-name="P22">legale rappresentante della (Ditta Individuale – Ente - Associazione – Fondazione – Società)</text:p>
        </text:list-item>
      </text:list>
      <text:p text:style-name="P23">……………………………………………………………………………………………………………………</text:p>
      <text:p text:style-name="P24"><text:bookmark-start text:name="_Hlk141793389"/>con sede in<text:s/>……………………………………………..<text:tab/><text:tab/>Prov.<text:s/>…………………………………………</text:p>
      <text:p text:style-name="P25">via/piazza ………………..………………………………………………………………………….n. …….……</text:p>
      <text:p text:style-name="P26">Codice fiscale/Partita<text:s/>Iva ……………………………………………………………</text:p>
      <text:p text:style-name="P27">munito dei prescritti poteri di rappresentanza<text:s/></text:p>
      <text:p text:style-name="P28"><text:bookmark-end text:name="_Hlk141956887"/><text:bookmark-end text:name="_Hlk141793389"/>RICHIEDE</text:p>
      <text:p text:style-name="P29">per la<text:s/>locazione<text:s/>dell’immobile offerto,<text:s/>l’importo<text:s/>annuo<text:s/>di € __________________________________________</text:p>
      <text:p text:style-name="P30">(_____________________________________________________________/______) al netto di IVA.<text:s/></text:p>
      <text:p text:style-name="P31">AUTORIZZA<text:s/></text:p>
      <text:p text:style-name="P32">al trattamento dei dati personali<text:s/>come indicato nell’avviso di indagine di mercato</text:p>
      <text:p text:style-name="P33"/>
      <text:p text:style-name="P34">DICHIARA</text:p>
      <text:p text:style-name="P35"/>
      <text:p text:style-name="P36"><text:span text:style-name="T37">che la presente offerta</text:span><text:span text:style-name="T38"><text:s/>è irrevocabile ed impegnativa per<text:s/></text:span><text:span text:style-name="T39">60 giorni<text:s/></text:span><text:span text:style-name="T40">dalla<text:s/></text:span><text:span text:style-name="T41">data di scadenza del termine di<text:s/></text:span><text:span text:style-name="T42">ricezione</text:span><text:span text:style-name="T43">;</text:span><text:span text:style-name="T44"><text:s/></text:span></text:p>
      <text:p text:style-name="P45"/>
      <text:p text:style-name="P46"/>
      <text:p text:style-name="P47"><text:span text:style-name="T48">(data)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ppo</meta:initial-creator>
    <dc:creator>ROTONDO PAOLA</dc:creator>
    <meta:creation-date>2024-07-17T08:05:00Z</meta:creation-date>
    <dc:date>2024-07-17T08:05:00Z</dc:date>
    <meta:print-date>2018-03-01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