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50%"/>
      <style:text-properties style:font-name="Garamond" style:font-name-complex="Times New Roman" fo:font-weight="bold" style:font-weight-asian="bold" fo:color="#000000"/>
    </style:style>
    <style:style style:name="P2" style:parent-style-name="Normale" style:family="paragraph">
      <style:paragraph-properties style:text-autospace="none" fo:margin-bottom="0in" fo:line-height="100%" fo:margin-left="3.3472in">
        <style:tab-stops/>
      </style:paragraph-properties>
      <style:text-properties style:font-name="Times New Roman" style:font-name-asian="Calibri" style:font-name-complex="Times New Roman" fo:color="#000000"/>
    </style:style>
    <style:style style:name="P3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Garamond" style:font-name-asian="Calibri" style:font-name-complex="Times New Roman" fo:font-weight="bold" style:font-weight-asian="bold" fo:color="#000000"/>
    </style:style>
    <style:style style:name="P4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Garamond" style:font-name-complex="Arial" fo:font-weight="bold" style:font-weight-asian="bold"/>
    </style:style>
    <style:style style:name="P5" style:parent-style-name="Normale" style:family="paragraph">
      <style:paragraph-properties style:text-autospace="none" fo:text-align="center" fo:margin-bottom="0in" fo:line-height="150%"/>
    </style:style>
    <style:style style:name="T6" style:parent-style-name="Car.predefinitoparagrafo" style:family="text">
      <style:text-properties style:font-name="Garamond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4" style:parent-style-name="Paragrafoelenco" style:list-style-name="LFO25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5" style:parent-style-name="Paragrafoelenco" style:list-style-name="LFO2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6" style:parent-style-name="Paragrafoelenco" style:list-style-name="LFO2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9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20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4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25" style:parent-style-name="Paragrafoelenco" style:list-style-name="LFO19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Garamond" style:font-name-complex="Times New Roman"/>
    </style:style>
    <style:style style:name="P26" style:parent-style-name="Paragrafoelenco" style:list-style-name="LFO19" style:family="paragraph">
      <style:paragraph-properties style:text-autospace="none" fo:text-align="justify" fo:margin-bottom="0in" fo:line-height="150%" fo:margin-left="0.2958in">
        <style:tab-stops/>
      </style:paragraph-properties>
    </style:style>
    <style:style style:name="T27" style:parent-style-name="Car.predefinitoparagrafo" style:family="text">
      <style:text-properties style:font-name="Garamond" style:font-name-complex="Times New Roman" fo:color="#000000"/>
    </style:style>
    <style:style style:name="T28" style:parent-style-name="Car.predefinitoparagrafo" style:family="text">
      <style:text-properties style:font-name="Garamond" style:font-name-complex="Times New Roman" fo:color="#000000"/>
    </style:style>
    <style:style style:name="T29" style:parent-style-name="Car.predefinitoparagrafo" style:family="text">
      <style:text-properties style:font-name="Garamond" style:font-name-complex="Times New Roman" fo:color="#000000"/>
    </style:style>
    <style:style style:name="T30" style:parent-style-name="Car.predefinitoparagrafo" style:family="text">
      <style:text-properties style:font-name="Garamond" style:font-name-complex="Times New Roman" fo:color="#000000"/>
    </style:style>
    <style:style style:name="T31" style:parent-style-name="Car.predefinitoparagrafo" style:family="text">
      <style:text-properties style:font-name="Garamond" style:font-name-complex="Times New Roman" fo:color="#000000"/>
    </style:style>
    <style:style style:name="T32" style:parent-style-name="Car.predefinitoparagrafo" style:family="text">
      <style:text-properties style:font-name="Garamond" style:font-name-complex="Times New Roman" fo:color="#000000"/>
    </style:style>
    <style:style style:name="T33" style:parent-style-name="Car.predefinitoparagrafo" style:family="text">
      <style:text-properties style:font-name="Garamond" style:font-name-complex="Times New Roman" fo:color="#000000"/>
    </style:style>
    <style:style style:name="T34" style:parent-style-name="Car.predefinitoparagrafo" style:family="text">
      <style:text-properties style:font-name="Garamond" style:font-name-complex="Times New Roman" fo:color="#000000"/>
    </style:style>
    <style:style style:name="T35" style:parent-style-name="Car.predefinitoparagrafo" style:family="text">
      <style:text-properties style:font-name="Garamond" style:font-name-complex="Times New Roman" fo:color="#000000"/>
    </style:style>
    <style:style style:name="T36" style:parent-style-name="Car.predefinitoparagrafo" style:family="text">
      <style:text-properties style:font-name="Garamond" style:font-name-complex="Times New Roman" fo:color="#000000"/>
    </style:style>
    <style:style style:name="T37" style:parent-style-name="Car.predefinitoparagrafo" style:family="text">
      <style:text-properties style:font-name="Garamond" style:font-name-complex="Times New Roman" fo:color="#000000"/>
    </style:style>
    <style:style style:name="P38" style:parent-style-name="Paragrafoelenco" style:list-style-name="LFO21" style:family="paragraph">
      <style:paragraph-properties style:text-autospace="none" fo:text-align="justify" fo:margin-bottom="0in" fo:line-height="150%"/>
    </style:style>
    <style:style style:name="T39" style:parent-style-name="Car.predefinitoparagrafo" style:family="text">
      <style:text-properties style:font-name="Garamond" style:font-name-complex="Times New Roman" fo:color="#000000"/>
    </style:style>
    <style:style style:name="T40" style:parent-style-name="Car.predefinitoparagrafo" style:family="text">
      <style:text-properties style:font-name="Garamond" style:font-name-complex="Times New Roman" fo:color="#000000"/>
    </style:style>
    <style:style style:name="T41" style:parent-style-name="Car.predefinitoparagrafo" style:family="text">
      <style:text-properties style:font-name="Garamond" style:font-name-complex="Times New Roman" fo:color="#000000"/>
    </style:style>
    <style:style style:name="T42" style:parent-style-name="Car.predefinitoparagrafo" style:family="text">
      <style:text-properties style:font-name="Garamond" style:font-name-complex="Times New Roman" fo:color="#000000"/>
    </style:style>
    <style:style style:name="T43" style:parent-style-name="Car.predefinitoparagrafo" style:family="text">
      <style:text-properties style:font-name="Garamond" style:font-name-complex="Times New Roman" fo:color="#000000"/>
    </style:style>
    <style:style style:name="T44" style:parent-style-name="Car.predefinitoparagrafo" style:family="text">
      <style:text-properties style:font-name="Garamond" style:font-name-complex="Times New Roman" fo:color="#000000"/>
    </style:style>
    <style:style style:name="T45" style:parent-style-name="Car.predefinitoparagrafo" style:family="text">
      <style:text-properties style:font-name="Garamond" style:font-name-complex="Times New Roman" fo:color="#000000"/>
    </style:style>
    <style:style style:name="T46" style:parent-style-name="Car.predefinitoparagrafo" style:family="text">
      <style:text-properties style:font-name="Garamond" style:font-name-complex="Times New Roman" fo:color="#000000"/>
    </style:style>
    <style:style style:name="T47" style:parent-style-name="Car.predefinitoparagrafo" style:family="text">
      <style:text-properties style:font-name="Garamond" style:font-name-complex="Times New Roman" fo:color="#000000"/>
    </style:style>
    <style:style style:name="T48" style:parent-style-name="Car.predefinitoparagrafo" style:family="text">
      <style:text-properties style:font-name="Garamond" style:font-name-complex="Times New Roman" fo:color="#000000"/>
    </style:style>
    <style:style style:name="T49" style:parent-style-name="Car.predefinitoparagrafo" style:family="text">
      <style:text-properties style:font-name="Garamond" style:font-name-complex="Times New Roman" fo:color="#000000"/>
    </style:style>
    <style:style style:name="T50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P51" style:parent-style-name="Paragrafoelenco" style:list-style-name="LFO21" style:family="paragraph">
      <style:paragraph-properties style:text-autospace="none" fo:text-align="justify" fo:margin-bottom="0in" fo:line-height="150%"/>
    </style:style>
    <style:style style:name="T52" style:parent-style-name="Car.predefinitoparagrafo" style:family="text">
      <style:text-properties style:font-name="Garamond" style:font-name-complex="Times New Roman" fo:color="#000000"/>
    </style:style>
    <style:style style:name="T53" style:parent-style-name="Car.predefinitoparagrafo" style:family="text">
      <style:text-properties style:font-name="Garamond" style:font-name-complex="Times New Roman" fo:color="#000000"/>
    </style:style>
    <style:style style:name="T54" style:parent-style-name="Car.predefinitoparagrafo" style:family="text">
      <style:text-properties style:font-name="Garamond" style:font-name-complex="Times New Roman" fo:color="#000000"/>
    </style:style>
    <style:style style:name="T55" style:parent-style-name="Car.predefinitoparagrafo" style:family="text">
      <style:text-properties style:font-name="Garamond" style:font-name-complex="Times New Roman" fo:color="#000000"/>
    </style:style>
    <style:style style:name="T56" style:parent-style-name="Car.predefinitoparagrafo" style:family="text">
      <style:text-properties style:font-name="Garamond" style:font-name-complex="Times New Roman" fo:color="#000000"/>
    </style:style>
    <style:style style:name="T57" style:parent-style-name="Car.predefinitoparagrafo" style:family="text">
      <style:text-properties style:font-name="Garamond" style:font-name-complex="Times New Roman" fo:color="#000000"/>
    </style:style>
    <style:style style:name="T58" style:parent-style-name="Car.predefinitoparagrafo" style:family="text">
      <style:text-properties style:font-name="Garamond" style:font-name-complex="Times New Roman" fo:color="#000000"/>
    </style:style>
    <style:style style:name="T59" style:parent-style-name="Car.predefinitoparagrafo" style:family="text">
      <style:text-properties style:font-name="Garamond" style:font-name-complex="Times New Roman" fo:color="#000000"/>
    </style:style>
    <style:style style:name="T60" style:parent-style-name="Car.predefinitoparagrafo" style:family="text">
      <style:text-properties style:font-name="Garamond" style:font-name-complex="Times New Roman" fo:color="#000000"/>
    </style:style>
    <style:style style:name="T61" style:parent-style-name="Car.predefinitoparagrafo" style:family="text">
      <style:text-properties style:font-name="Garamond" style:font-name-complex="Times New Roman" fo:color="#000000"/>
    </style:style>
    <style:style style:name="T62" style:parent-style-name="Car.predefinitoparagrafo" style:family="text">
      <style:text-properties style:font-name="Garamond" style:font-name-complex="Times New Roman" fo:color="#000000"/>
    </style:style>
    <style:style style:name="T63" style:parent-style-name="Car.predefinitoparagrafo" style:family="text">
      <style:text-properties style:font-name="Garamond" style:font-name-complex="Times New Roman" fo:color="#000000"/>
    </style:style>
    <style:style style:name="T64" style:parent-style-name="Car.predefinitoparagrafo" style:family="text">
      <style:text-properties style:font-name="Garamond" style:font-name-complex="Times New Roman" fo:color="#000000"/>
    </style:style>
    <style:style style:name="T65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P66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7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8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9" style:parent-style-name="Paragrafoelenco" style:list-style-name="LFO21" style:family="paragraph">
      <style:paragraph-properties style:text-autospace="none" fo:text-align="justify" fo:margin-bottom="0in" fo:line-height="150%"/>
    </style:style>
    <style:style style:name="T70" style:parent-style-name="Car.predefinitoparagrafo" style:family="text">
      <style:text-properties style:font-name="Garamond" style:font-name-complex="Times New Roman" fo:color="#000000"/>
    </style:style>
    <style:style style:name="T71" style:parent-style-name="Car.predefinitoparagrafo" style:family="text">
      <style:text-properties style:font-name="Garamond" style:font-name-complex="Times New Roman" fo:color="#000000"/>
    </style:style>
    <style:style style:name="T72" style:parent-style-name="Car.predefinitoparagrafo" style:family="text">
      <style:text-properties style:font-name="Garamond" style:font-name-complex="Times New Roman" fo:color="#000000"/>
    </style:style>
    <style:style style:name="T73" style:parent-style-name="Car.predefinitoparagrafo" style:family="text">
      <style:text-properties style:font-name="Garamond" style:font-name-complex="Times New Roman" fo:color="#000000"/>
    </style:style>
    <style:style style:name="T74" style:parent-style-name="Car.predefinitoparagrafo" style:family="text">
      <style:text-properties style:font-name="Garamond" style:font-name-complex="Times New Roman" fo:color="#000000"/>
    </style:style>
    <style:style style:name="P75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6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7" style:parent-style-name="Paragrafoelenco" style:family="paragraph">
      <style:paragraph-properties style:text-autospace="none" fo:text-align="center" fo:margin-bottom="0in" fo:line-height="150%" fo:margin-left="0.2958in">
        <style:tab-stops/>
      </style:paragraph-properties>
      <style:text-properties style:font-name="Garamond" style:font-name-complex="Times New Roman" fo:font-style="italic" style:font-style-asian="italic" fo:color="#000000"/>
    </style:style>
    <style:style style:name="P78" style:parent-style-name="Paragrafoelenco" style:list-style-name="LFO22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80" style:parent-style-name="Normale" style:family="paragraph">
      <style:paragraph-properties style:text-autospace="none" fo:text-align="center" fo:margin-bottom="0in" fo:line-height="150%" fo:margin-left="0.2958in">
        <style:tab-stops/>
      </style:paragraph-properties>
      <style:text-properties style:font-name="Garamond" style:font-name-complex="Times New Roman" fo:font-weight="bold" style:font-weight-asian="bold" fo:color="#000000"/>
    </style:style>
    <style:style style:name="P81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8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8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84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85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8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8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8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89" style:parent-style-name="Normale" style:family="paragraph">
      <style:paragraph-properties style:text-autospace="none" fo:text-align="justify" fo:margin-bottom="0in" fo:line-height="150%"/>
    </style:style>
    <style:style style:name="T90" style:parent-style-name="Car.predefinitoparagrafo" style:family="text">
      <style:text-properties style:font-name="Garamond" style:font-name-complex="Times New Roman" fo:color="#000000"/>
    </style:style>
    <style:style style:name="T91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T92" style:parent-style-name="Car.predefinitoparagrafo" style:family="text">
      <style:text-properties style:font-name="Garamond" style:font-name-complex="Times New Roman" fo:color="#000000"/>
    </style:style>
    <style:style style:name="T93" style:parent-style-name="Car.predefinitoparagrafo" style:family="text">
      <style:text-properties style:font-name="Garamond" style:font-name-complex="Times New Roman" fo:color="#000000"/>
    </style:style>
    <style:style style:name="T94" style:parent-style-name="Car.predefinitoparagrafo" style:family="text">
      <style:text-properties style:font-name="Garamond" style:font-name-complex="Times New Roman" fo:color="#000000"/>
    </style:style>
    <style:style style:name="T95" style:parent-style-name="Car.predefinitoparagrafo" style:family="text">
      <style:text-properties style:font-name="Garamond" style:font-name-complex="Times New Roman" fo:color="#000000"/>
    </style:style>
    <style:style style:name="T96" style:parent-style-name="Car.predefinitoparagrafo" style:family="text">
      <style:text-properties style:font-name="Garamond" style:font-name-complex="Times New Roman" fo:color="#000000"/>
    </style:style>
    <style:style style:name="T97" style:parent-style-name="Car.predefinitoparagrafo" style:family="text">
      <style:text-properties style:font-name="Garamond" style:font-name-complex="Times New Roman" fo:color="#000000"/>
    </style:style>
    <style:style style:name="T98" style:parent-style-name="Car.predefinitoparagrafo" style:family="text">
      <style:text-properties style:font-name="Garamond" style:font-name-complex="Times New Roman" fo:color="#000000"/>
    </style:style>
    <style:style style:name="T99" style:parent-style-name="Car.predefinitoparagrafo" style:family="text">
      <style:text-properties style:font-name="Garamond" style:font-name-complex="Times New Roman" fo:color="#000000"/>
    </style:style>
    <style:style style:name="T100" style:parent-style-name="Car.predefinitoparagrafo" style:family="text">
      <style:text-properties style:font-name="Garamond" style:font-name-complex="Times New Roman" fo:color="#000000"/>
    </style:style>
    <style:style style:name="T101" style:parent-style-name="Car.predefinitoparagrafo" style:family="text">
      <style:text-properties style:font-name="Garamond" style:font-name-complex="Times New Roman" fo:color="#000000"/>
    </style:style>
    <style:style style:name="T102" style:parent-style-name="Car.predefinitoparagrafo" style:family="text">
      <style:text-properties style:font-name="Garamond" style:font-name-complex="Times New Roman" fo:color="#000000"/>
    </style:style>
    <style:style style:name="T103" style:parent-style-name="Car.predefinitoparagrafo" style:family="text">
      <style:text-properties style:font-name="Garamond" style:font-name-complex="Times New Roman" fo:color="#000000"/>
    </style:style>
    <style:style style:name="T104" style:parent-style-name="Car.predefinitoparagrafo" style:family="text">
      <style:text-properties style:font-name="Garamond" style:font-name-complex="Times New Roman" fo:color="#000000"/>
    </style:style>
    <style:style style:name="T105" style:parent-style-name="Car.predefinitoparagrafo" style:family="text">
      <style:text-properties style:font-name="Garamond" style:font-name-complex="Times New Roman" fo:color="#000000"/>
    </style:style>
    <style:style style:name="T106" style:parent-style-name="Car.predefinitoparagrafo" style:family="text">
      <style:text-properties style:font-name="Garamond" style:font-name-complex="Times New Roman" fo:color="#000000"/>
    </style:style>
    <style:style style:name="T107" style:parent-style-name="Car.predefinitoparagrafo" style:family="text">
      <style:text-properties style:font-name="Garamond" style:font-name-complex="Times New Roman" fo:color="#000000"/>
    </style:style>
    <style:style style:name="T108" style:parent-style-name="Car.predefinitoparagrafo" style:family="text">
      <style:text-properties style:font-name="Garamond" style:font-name-complex="Times New Roman" fo:color="#000000"/>
    </style:style>
  </office:automatic-styles>
  <office:body>
    <office:text text:use-soft-page-breaks="true">
      <text:p text:style-name="P1">Allegato<text:s/>B<text:s/></text:p>
      <text:p text:style-name="P2"/>
      <text:p text:style-name="P3">Oggetto:<text:s/><text:bookmark-start text:name="_Hlk141887222"/>Avviso di indagine di mercato esplorativa non vincolante<text:s/>per acquisizione in locazione di immobile nella città di<text:s/>Vicenza<text:s/>da destinare a<text:s/>Ufficio delle<text:s/>dogane<text:s/><text:bookmark-end text:name="_Hlk141887222"/>di Vicenza</text:p>
      <text:p text:style-name="P4"/>
      <text:p text:style-name="P5"><text:span text:style-name="T6">DICHIARAZIONE INSUSSISTENZA CAUSE DI ESCLUSIONE</text:span></text:p>
      <text:p text:style-name="P7"/>
      <text:p text:style-name="P8">Il sottoscritto………………………………………………………………………………………………………</text:p>
      <text:p text:style-name="P9">nato a…………………………………………………….<text:tab/>il………………………………………………</text:p>
      <text:p text:style-name="P10">residente in<text:s/>………………………………………………<text:tab/>Prov…………………………………………...</text:p>
      <text:p text:style-name="P11">Via/piazza<text:s/>……………………………………………….<text:tab/>n. ……………………………………………..</text:p>
      <text:p text:style-name="P12">C.F. ………………………………………………………</text:p>
      <text:p text:style-name="P13">In qualità di<text:s/></text:p>
      <text:list text:style-name="LFO25" text:continue-numbering="true">
        <text:list-item>
          <text:p text:style-name="P14">persona fisica che agisce per proprio conto;</text:p>
        </text:list-item>
      </text:list>
      <text:list text:style-name="LFO26" text:continue-numbering="true">
        <text:list-item>
          <text:p text:style-name="P15">persona che agisce per conto di altre persone fisiche (a tal fine allega procura speciale originale con firma autenticata);</text:p>
        </text:list-item>
        <text:list-item>
          <text:p text:style-name="P16">legale rappresentante della (Ditta Individuale<text:s/>-<text:s/>Ente - Associazione<text:s/>-<text:s/>Fondazione<text:s/>-<text:s/>Società)</text:p>
        </text:list-item>
      </text:list>
      <text:p text:style-name="P17">……………………………………………………………………………………………………………………</text:p>
      <text:p text:style-name="P18"><text:bookmark-start text:name="_Hlk141793389"/>con sede in<text:s/>……………………………………………..<text:tab/><text:tab/>Prov.<text:s/>…………………………………………</text:p>
      <text:p text:style-name="P19">via/piazza ………………..………………………………………………………………………….n. …….……</text:p>
      <text:p text:style-name="P20">Codice fiscale/Partita<text:s/>Iva ……………………………………………………………</text:p>
      <text:p text:style-name="P21">munito dei prescritti poteri di rappresentanza<text:s/></text:p>
      <text:p text:style-name="P22"><text:bookmark-end text:name="_Hlk141793389"/></text:p>
      <text:p text:style-name="P23">Ai sensi degli<text:s/>artt.<text:s/>46 e<text:s/>47 D.P.R. 445 del 28 dicembre 2000 e s.m.i., consapevole delle responsabilità e delle conseguenze penali comminate dalla legge in caso di rilascio, formazione o uso di dichiarazioni mendaci o contenenti dati non più rispondenti a verità, ai sensi del combinato disposto di cui agli artt. 71, 75<text:s/>e 76, del suddetto D.P.R. 445/2000</text:p>
      <text:p text:style-name="P24">DICHIARA</text:p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">l’assenza sia di cause di esclusione dalla partecipazione alle procedure di affidamento di pubblici appalti, che di eventuali divieti a contrarre con la pubblica amministrazione;</text:p>
                    </text:list-item>
                    <text:list-item>
                      <text:p text:style-name="P26"><text:bookmark-start text:name="_Hlk171673135"/><text:span text:style-name="T27">l’assenza di cause di esclusione di cui all’art.<text:s/></text:span><text:span text:style-name="T28">94</text:span><text:span text:style-name="T29"><text:s/>del D.</text:span><text:span text:style-name="T30"><text:s/></text:span><text:span text:style-name="T31">Lgs</text:span><text:span text:style-name="T32">.</text:span><text:span text:style-name="T33"><text:s/></text:span><text:span text:style-name="T34">36</text:span><text:span text:style-name="T35">/20</text:span><text:span text:style-name="T36">23</text:span><text:span text:style-name="T37"><text:s/>e, in particolar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38"><text:span text:style-name="T39">di non aver subito condanne<text:s/></text:span><text:span text:style-name="T40">con sentenza definitiva o decreto penale di condanna divenuto irrevocabile o sentenza di applicazione della pena su richiesta ai sensi dell’art. 444 del codice di procedura penale per reati gravi in danno dello Stato o della Comunità e per reati di corruzione, frode, riciclaggio</text:span><text:span text:style-name="T41">,</text:span><text:span text:style-name="T42"><text:s/>terrorismo, sfruttamento del lavoro minorile</text:span><text:span text:style-name="T43">,<text:s/></text:span><text:span text:style-name="T44">partecipazione a un’organizzazione criminale</text:span><text:span text:style-name="T45"><text:s/>e ogni altro delitto da cui derivi, quale pena accessoria, l’incapacità di contrarre con la pubblica amministrazione</text:span><text:span text:style-name="T46"><text:s/>(comma 1</text:span><text:span text:style-name="T47">, lett. a), b) c), d) e) e) e g)</text:span><text:span text:style-name="T48">;</text:span><text:span text:style-name="T49"><text:s/></text:span><text:span text:style-name="T50">(1)</text:span></text:p>
        </text:list-item>
        <text:list-item>
          <text:p text:style-name="P51"><text:span text:style-name="T52">che<text:s/></text:span><text:span text:style-name="T53">a</text:span><text:span text:style-name="T54"><text:s/>propri</text:span><text:span text:style-name="T55">o carico</text:span><text:span text:style-name="T56"><text:s/>non sussistono cause di decadenza, di sospensione o di divieto previste dall’art. 67 del<text:s/></text:span><text:span text:style-name="T57">D. Lgs. n. 159/</text:span><text:span text:style-name="T58">2011</text:span><text:span text:style-name="T59">,<text:s/></text:span><text:span text:style-name="T60">o di un tentativo di infiltrazione mafiosa di cui all’</text:span><text:span text:style-name="T61">art. 84, comma 4, del medesimo D</text:span><text:span text:style-name="T62">ecreto (comma 2)</text:span><text:span text:style-name="T63">;</text:span><text:span text:style-name="T64"><text:s/></text:span><text:span text:style-name="T65">(2)</text:span></text:p>
        </text:list-item>
        <text:list-item>
          <text:p text:style-name="P66">di non aver commesso violazioni gravi, definitivamente accertate, rispetto agli obblighi relativi al pagamento delle imposte e tasse o dei contributi previdenziali, secondo la legislazione italiana o quella dello Stato in cui sono stabiliti<text:s/>comma 4,);</text:p>
        </text:list-item>
        <text:list-item>
          <text:p text:style-name="P67">di non aver commesso gravi infrazioni debitamente accertate alle norme in materia di salute e sicurezza sul lavoro<text:s/>(comma 5, l. a);</text:p>
        </text:list-item>
        <text:list-item>
          <text:p text:style-name="P68">di non essere stato soggetto alla sanzione interdittiva di cui all’art. 9, comma 2, lettera c) del D.<text:s/>Lgs<text:s/>n. 231/2001, o ad altra sanzione che comporta il divieto di contrarre con la pubblica amministrazione, compresi i provvedimenti interdittivi di cui all’art. 14 del D.<text:s/>Lgs.<text:s/>n. 81/2008<text:s/>(comma 5, lettera f);</text:p>
        </text:list-item>
        <text:list-item>
          <text:p text:style-name="P69"><text:span text:style-name="T70">(in caso di partecipazione quale rappresentate di</text:span><text:s/><text:span text:style-name="T71">Ditta Individuale – Ente - Associazione – Fondazione – Società) che il soggetto rappresentato non è in stato di fallimento, di liquidazione</text:span><text:span text:style-name="T72"><text:s/>coatta, di concordato preventivo, salvo il caso di concordato con continuità aziendale, o nei cui riguardi sia in corso un procedimento per la dichiarazione di una di tali situazioni</text:span><text:s/><text:span text:style-name="T73">e non è destinatario di provvedimenti giudiziari che applicano le sanzioni amministrative di cui al D.lgs. 231/2001</text:span><text:span text:style-name="T74">);</text:span></text:p>
        </text:list-item>
        <text:list-item>
          <text:p text:style-name="P75">di essere<text:s/>o che il soggetto rappresentato è<text:s/>in regola con le norme che disciplinano il diritto al lavoro dei disabili o di non esserne soggetto (comma 5, lettera i);</text:p>
        </text:list-item>
        <text:list-item>
          <text:p text:style-name="P76">di non<text:s/>essere stato vittima dei reati previsti e puniti dagli articoli 317 e 629 del codice penale aggravati ai sensi dell’articolo 7 del<text:s/>D. L. 152/1991,<text:s/>convertito, con modificazioni, dalla<text:s/>L. n. 203/1991,<text:s/></text:p>
        </text:list-item>
      </text:list>
      <text:p text:style-name="P77"><text:bookmark-start text:name="_Hlk171673291"/><text:bookmark-end text:name="_Hlk171673135"/>o in alternativa</text:p>
      <text:list text:style-name="LFO22" text:continue-numbering="true">
        <text:list-item>
          <text:p text:style-name="P78">che pur essendo stato vittima dei reati di cui sopra non ha omesso di denunciare i fatti all’autorità giudiziaria, salvo che ricorrano i casi preisti dall’art.<text:s/>4, primo comma, della<text:s/>L. n. 689/1981 (art. 80, comma 5, lettera l).</text:p>
        </text:list-item>
      </text:list>
      <text:p text:style-name="P79"><text:bookmark-end text:name="_Hlk171673291"/></text:p>
      <text:p text:style-name="P80">ALLEGA</text:p>
      <text:p text:style-name="P81"/>
      <text:p text:style-name="P82">copia fotostatica del documento di identità del soggetto munito dei necessari poteri<text:s/></text:p>
      <text:p text:style-name="P83"/>
      <text:p text:style-name="P84"/>
      <text:p text:style-name="P85">(data)<text:s/><text:tab/><text:tab/><text:tab/><text:tab/><text:tab/><text:tab/><text:tab/><text:tab/><text:tab/><text:tab/>(firma)<text:s/></text:p>
      <text:p text:style-name="P86"/>
      <text:p text:style-name="P87"/>
      <text:p text:style-name="P88"/>
      <text:p text:style-name="P89"><text:span text:style-name="T90">N.B.: in caso di partecipazione in forma associata, la dichiarazione<text:s/></text:span><text:span text:style-name="T91">(1) e (2)</text:span><text:span text:style-name="T92"><text:s/>dovrà<text:s/></text:span><text:span text:style-name="T93">essere resa</text:span><text:span text:style-name="T94"><text:s/></text:span><text:span text:style-name="T95">da ogni soggetto<text:s/></text:span><text:span text:style-name="T96">espressamente indicat</text:span><text:span text:style-name="T97">o</text:span><text:span text:style-name="T98"><text:s/>dall’art.<text:s/></text:span><text:span text:style-name="T99">94</text:span><text:span text:style-name="T100">, comma 3, del D.</text:span><text:span text:style-name="T101"><text:s/></text:span><text:span text:style-name="T102">Lgs</text:span><text:span text:style-name="T103">.</text:span><text:span text:style-name="T104"><text:s/>n.<text:s/></text:span><text:span text:style-name="T105">36</text:span><text:span text:style-name="T106">/20</text:span><text:span text:style-name="T107">23</text:span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ippo</meta:initial-creator>
    <dc:creator>ROTONDO PAOLA</dc:creator>
    <meta:creation-date>2024-07-17T08:04:00Z</meta:creation-date>
    <dc:date>2024-07-17T08:04:00Z</dc:date>
    <meta:print-date>2023-08-02T14:4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1" meta:character-count="4560" meta:row-count="32" meta:non-whitespace-character-count="3888"/>
  </office:meta>
</office:document-meta>
</file>