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50%"/>
      <style:text-properties style:font-name="Garamond" style:font-name-complex="Times New Roman" fo:font-weight="bold" style:font-weight-asian="bold" fo:color="#000000"/>
    </style:style>
    <style:style style:name="P4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5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Garamond" style:font-name-asian="Calibri" style:font-name-complex="Times New Roman" fo:font-weight="bold" style:font-weight-asian="bold" fo:color="#000000"/>
    </style:style>
    <style:style style:name="P6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7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5" style:parent-style-name="Paragrafoelenco" style:list-style-name="LFO25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6" style:parent-style-name="Paragrafoelenco" style:list-style-name="LFO2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7" style:parent-style-name="Paragrafoelenco" style:list-style-name="LFO2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0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21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 fo:font-size="8pt" style:font-size-asian="8pt" style:font-size-complex="8pt"/>
    </style:style>
    <style:style style:name="P24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25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26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 fo:font-size="8pt" style:font-size-asian="8pt" style:font-size-complex="8pt"/>
    </style:style>
    <style:style style:name="P27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28" style:parent-style-name="Normale" style:family="paragraph">
      <style:paragraph-properties style:text-autospace="none" fo:margin-bottom="0in" fo:line-height="150%"/>
      <style:text-properties style:font-name="Garamond" style:font-name-complex="Times New Roman" fo:color="#000000"/>
    </style:style>
    <style:style style:name="P2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 fo:font-size="8pt" style:font-size-asian="8pt" style:font-size-complex="8pt"/>
    </style:style>
    <style:style style:name="P3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1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32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/>
    </style:style>
    <style:style style:name="P33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/>
    </style:style>
    <style:style style:name="P34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5" style:parent-style-name="Paragrafoelenco" style:list-style-name="LFO16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6" style:parent-style-name="Paragrafoelenco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7" style:parent-style-name="Paragrafoelenco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38" style:parent-style-name="Normale" style:family="paragraph">
      <style:paragraph-properties style:text-autospace="none" fo:text-align="center" fo:margin-bottom="0in" fo:line-height="150%"/>
      <style:text-properties style:font-name="Garamond" style:font-name-complex="Times New Roman" fo:font-weight="bold" style:font-weight-asian="bold" fo:color="#000000"/>
    </style:style>
    <style:style style:name="P39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0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1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2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3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  <style:style style:name="P44" style:parent-style-name="Normale" style:family="paragraph">
      <style:paragraph-properties style:text-autospace="none" fo:text-align="justify" fo:margin-bottom="0in" fo:line-height="150%"/>
      <style:text-properties style:font-name="Garamond" style:font-name-complex="Times New Roman" fo:color="#000000"/>
    </style:style>
  </office:automatic-styles>
  <office:body>
    <office:text text:use-soft-page-breaks="true">
      <text:p text:style-name="P1">Allegato A</text:p>
      <text:p text:style-name="P4"/>
      <text:p text:style-name="P5">Oggetto:<text:s/><text:bookmark-start text:name="_Hlk141887222"/>Avviso di indagine di mercato esplorativa non vincolante<text:s/>per acquisizione in locazione di immobile nella città di<text:s/>Vicenza<text:s/>da destinare a<text:s/>Ufficio delle<text:s/>dogane<text:s/><text:bookmark-end text:name="_Hlk141887222"/>di Vicenza</text:p>
      <text:p text:style-name="P6"/>
      <text:p text:style-name="P7">MANIFESTAZIONE DI INTERESSE</text:p>
      <text:p text:style-name="P8"/>
      <text:p text:style-name="P9"><text:bookmark-start text:name="_Hlk141956936"/>Il sottoscritto………………………………………………………………………………………………………</text:p>
      <text:p text:style-name="P10">nato a…………………………………………………….<text:tab/>il………………………………………………</text:p>
      <text:p text:style-name="P11">residente<text:s/>in<text:s/>………………………………………………<text:tab/>Prov…………………………………………...</text:p>
      <text:p text:style-name="P12">Via/piazza<text:s/>……………………………………………….<text:tab/>n.<text:s/>……………………………………………..</text:p>
      <text:p text:style-name="P13">C.F. ………………………………………………………</text:p>
      <text:p text:style-name="P14"><text:bookmark-start text:name="_Hlk141956887"/>In qualità di<text:s/></text:p>
      <text:list text:style-name="LFO25" text:continue-numbering="true">
        <text:list-item>
          <text:p text:style-name="P15">persona fisica<text:s/>che agisce per proprio conto;</text:p>
        </text:list-item>
      </text:list>
      <text:list text:style-name="LFO26" text:continue-numbering="true">
        <text:list-item>
          <text:p text:style-name="P16">persona che agisce per conto di altre persone fisiche (a tal fine allega procura speciale originale con firma autenticata);</text:p>
        </text:list-item>
        <text:list-item>
          <text:p text:style-name="P17">legale rappresentante della<text:s/>(Ditta<text:s/>Individuale<text:s/>–<text:s/>Ente -<text:s/>Associazione – Fondazione – Società)</text:p>
        </text:list-item>
      </text:list>
      <text:p text:style-name="P18">……………………………………………………………………………………………………………………</text:p>
      <text:p text:style-name="P19"><text:bookmark-start text:name="_Hlk141793389"/>con sede in<text:s/>……………………………………………..<text:tab/><text:tab/>Prov.<text:s/>…………………………………………</text:p>
      <text:p text:style-name="P20">via/piazza<text:s/>………………..………………………………………………………………………….n.<text:s/>…….……</text:p>
      <text:p text:style-name="P21">Codice fiscale/Partita<text:s/>Iva<text:s/>……………………………………………………………</text:p>
      <text:p text:style-name="P22">munito dei prescritti poteri di rappresentanza<text:s/></text:p>
      <text:p text:style-name="P23"><text:bookmark-end text:name="_Hlk141956936"/><text:bookmark-end text:name="_Hlk141956887"/><text:bookmark-end text:name="_Hlk141793389"/></text:p>
      <text:p text:style-name="P24">MANIFESTA</text:p>
      <text:p text:style-name="P25">il proprio interesse ad aderire all’indagine di mercato indicata in oggetto.</text:p>
      <text:p text:style-name="P26"/>
      <text:p text:style-name="P27">Propone, per le finalità dell’avviso di indagine, l’immobile sito in<text:s/><text:s text:c="30"/><text:s text:c="6"/><text:s text:c="41"/>via/C.so/P.zza<text:s text:c="89"/><text:s text:c="9"/><text:s text:c="4"/>n. <text:s text:c="46"/><text:s/></text:p>
      <text:p text:style-name="P28">Riferimento catastale: Comune di<text:s/><text:s text:c="20"/><text:s text:c="5"/><text:s text:c="17"/>foglio<text:s/><text:s text:c="21"/>particella<text:s/><text:s text:c="18"/><text:s/>Sub. <text:s text:c="9"/></text:p>
      <text:p text:style-name="P29"/>
      <text:p text:style-name="P30">Ai sensi degli<text:s/>artt.<text:s/>46 e<text:s/>47 D.P.R. 445 del 28 dicembre 2000, consapevole delle responsabilità e delle conseguenze penali comminate dalla legge in caso di rilascio, formazione o uso di dichiarazioni mendaci o contenenti dati non più rispondenti a verità, ai sensi del combinato<text:s/>disposto di cui agli artt. 71, 75 e<text:s/>76, del suddetto D.P.R. 445/2000</text:p>
      <text:p text:style-name="P31">DICHIARA</text:p>
      <text:list text:style-name="LFO16" text:continue-numbering="true">
        <text:list-item>
          <text:p text:style-name="P32">di essere proprietario dell’immobile proposto o di avere comunque la disponibilità, giuridica e materiale, per concedere in locazione e/o in vendita il bene;</text:p>
        </text:list-item>
        <text:list-item>
          <text:p text:style-name="P33">di aver preso visione dell’Avviso<text:s/>di indagine di mercato immobiliare prot. n. ……………del…….………,<text:s/>e di tutti i suoi allegati e di accettare tutte le relative previsioni e condizioni;</text:p>
        </text:list-item>
        <text:list-item>
          <text:p text:style-name="P34">di eleggere il proprio domicilio per tutta la durata della presente procedura<text:s/>al seguente indirizzo:<text:line-break/>……………………………………………………………………………………………………………</text:p>
        </text:list-item>
        <text:list-item>
          <text:p text:style-name="P35">di voler ricevere le comunicazioni inerenti alla presente procedura ai seguenti contatti:<text:s/></text:p>
        </text:list-item>
      </text:list>
      <text:p text:style-name="P36">indirizzo e-mail/pec<text:s/>………………………………………………………..</text:p>
      <text:p text:style-name="P37">numero telefonico<text:s/>…………………………………………………………..</text:p>
      <text:p text:style-name="P38">ALLEGA</text:p>
      <text:p text:style-name="P39">copia fotostatica di un proprio documento di riconoscimento in corso di validità;</text:p>
      <text:p text:style-name="P40"/>
      <text:p text:style-name="P41"/>
      <text:p text:style-name="P42">(data)<text:s/><text:tab/><text:tab/><text:tab/><text:tab/><text:tab/><text:tab/><text:tab/><text:tab/><text:tab/><text:tab/>(firma)<text:s/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color="#7F7F7F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ippo</meta:initial-creator>
    <dc:creator>ROTONDO PAOLA</dc:creator>
    <meta:creation-date>2024-07-17T08:04:00Z</meta:creation-date>
    <dc:date>2024-07-17T08:04:00Z</dc:date>
    <meta:print-date>2023-08-03T09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0" meta:character-count="2675" meta:row-count="19" meta:non-whitespace-character-count="2280"/>
  </office:meta>
</office:document-meta>
</file>