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.0416in" fo:margin-bottom="0.0416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5" style:parent-style-name="Normale" style:family="paragraph">
      <style:paragraph-properties fo:line-height="200%"/>
    </style:style>
    <style:style style:name="T6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Normale" style:family="paragraph">
      <style:paragraph-properties fo:line-height="200%"/>
    </style:style>
    <style:style style:name="T12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6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7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Normale" style:family="paragraph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text-properties fo:font-weight="bold" style:font-weight-asian="bold" fo:font-size="10pt" style:font-size-asian="10pt" style:font-size-complex="10pt"/>
    </style:style>
    <style:style style:name="P23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29" style:parent-style-name="Normale" style:family="paragraph">
      <style:text-properties style:font-name-complex="Arial"/>
    </style:style>
    <style:style style:name="P30" style:parent-style-name="Normale" style:family="paragraph">
      <style:text-properties style:font-name-complex="Arial"/>
    </style:style>
    <style:style style:name="P31" style:parent-style-name="Normale" style:family="paragraph">
      <style:text-properties style:font-name-complex="Arial"/>
    </style:style>
    <style:style style:name="P32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3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34" style:parent-style-name="Normale" style:family="paragraph">
      <style:paragraph-properties fo:text-align="start" fo:margin-bottom="0.1111in" fo:line-height="107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CUMENTO INTEGRATIVO OFFERTA ECONOMICA</text:p>
      <text:p text:style-name="Normale"/>
      <text:p text:style-name="Normale"/>
      <text:p text:style-name="P3">Il/la<text:s/>sottoscritto/a<text:s/>_________________________________________________, nato/a<text:s/>a ________________________ <text:s/>(prov. ____<text:s/>, Stato ____________)<text:s/>il ________________,<text:s/>Codice Fiscale ______________________________________,<text:s/></text:p>
      <text:p text:style-name="P4">in<text:s/>qualità di</text:p>
      <text:p text:style-name="P5"><text:span text:style-name="T6">☐</text:span><text:span text:style-name="T7"><text:s text:c="4"/>rappresentante legale</text:span><text:span text:style-name="T8">/titolare</text:span><text:span text:style-name="T9"><text:tab/></text:span><text:span text:style-name="T10"><text:tab/></text:span></text:p>
      <text:p text:style-name="P11"><text:span text:style-name="T12">☐</text:span><text:span text:style-name="T13"><text:s text:c="4"/>procuratore generale/speciale</text:span><text:span text:style-name="T14"><text:tab/></text:span></text:p>
      <text:p text:style-name="P15">dell’operatore economico ______________________________________________________,<text:s/>con sede legale nel Comune di __________________________, CAP __________, prov. (____), Stato __________,<text:s/>via/piazza<text:s/>__________________<text:s/>__________________________,<text:s/>iscritta al Registro delle Imprese di ____________________ al n. __________________, codice fiscale n. ____________________________, partita IVA n. ___________________________,<text:s/></text:p>
      <text:p text:style-name="P16">Numero telefono: ________________________, Email: ___________________________________,</text:p>
      <text:p text:style-name="P17">Indirizzo di posta elettronica certificata (PEC): ___________________________________________,</text:p>
      <text:p text:style-name="P18">consapevole della responsabilità penale cui può andare incontro in caso di affermazioni mendaci e delle relative sanzioni penali di cui all’art. 76 del dPR n. 445/2000, nonché delle conseguenze amministrative di esclusione dalle gare di cui al d.lgs. n.<text:s/>36<text:s/>del<text:s/>2023<text:s/>della normativa vigente in materia, con la presente</text:p>
      <text:p text:style-name="Normale"/>
      <text:p text:style-name="P19">INDICA</text:p>
      <text:p text:style-name="P20"/>
      <text:p text:style-name="P21">a pena di esclusione, ai sensi dell’art.<text:s/>108, comma<text:s/>9, del d.lgs. n.<text:s/>36<text:s/>del 2023<text:s/>quali:</text:p>
      <text:p text:style-name="P22"/>
      <text:list text:style-name="LFO4" text:continue-numbering="true">
        <text:list-item>
          <text:p text:style-name="P23">costi della manodopera:<text:s/>Euro __________________ (in lettere ________________________________________);</text:p>
        </text:list-item>
      </text:list>
      <text:p text:style-name="P24"/>
      <text:list text:style-name="LFO4" text:continue-numbering="true">
        <text:list-item>
          <text:p text:style-name="P25">oneri aziendali per l’adempimento delle disposizioni in materia di salute e sicurezza sui luoghi di lavoro<text:s/>Euro ____________________ (in lettere _______________________________________________________________).</text:p>
        </text:list-item>
      </text:list>
      <text:p text:style-name="P26"/>
      <text:p text:style-name="P27"/>
      <text:p text:style-name="P28"/>
      <text:p text:style-name="P29">____________________</text:p>
      <text:p text:style-name="P30">Luogo e Data</text:p>
      <text:p text:style-name="P31"/>
      <text:p text:style-name="P32">IL LEGALE RAPPRESENTANTE</text:p>
      <text:p text:style-name="P33">(firmato digitalmente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ROTONDO PAOLA</dc:creator>
    <meta:creation-date>2024-07-08T07:16:00Z</meta:creation-date>
    <dc:date>2024-07-08T07:17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72" meta:row-count="12" meta:non-whitespace-character-count="1511"/>
  </office:meta>
</office:document-meta>
</file>