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text-properties style:font-name="Garamond" fo:font-weight="bold" style:font-weight-asian="bold" fo:font-size="13pt" style:font-size-asian="13pt" style:font-size-complex="13pt" fo:language="it" fo:country="IT"/>
    </style:style>
    <style:style style:name="P7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8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9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10" style:parent-style-name="Normale" style:family="paragraph"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text-align="end"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3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4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6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27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8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2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3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4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8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61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62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63" style:parent-style-name="Normale" style:family="paragraph">
      <style:paragraph-properties fo:widows="2" fo:orphans="2" style:text-autospace="none"/>
    </style:style>
    <style:style style:name="T64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70" style:parent-style-name="Normale" style:family="paragraph">
      <style:paragraph-properties fo:widows="2" fo:orphans="2" style:text-autospace="none"/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P71" style:parent-style-name="Normale" style:family="paragraph">
      <style:paragraph-properties fo:widows="2" fo:orphans="2" style:text-autospace="none"/>
    </style:style>
    <style:style style:name="T72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7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0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09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1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1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2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21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12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12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2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2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2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12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2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3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31" style:parent-style-name="Normale" style:family="paragraph">
      <style:paragraph-properties fo:text-align="center" fo:margin-bottom="0.0833in" fo:margin-left="-0.125in">
        <style:tab-stops>
          <style:tab-stop style:type="left" style:position="3.5708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32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33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34" style:parent-style-name="Paragrafoelenco" style:family="paragraph">
      <style:paragraph-properties fo:text-align="justify" fo:margin-top="0.0006in" fo:margin-left="0.3937in" fo:text-indent="-0.2951in">
        <style:tab-stops/>
      </style:paragraph-properties>
    </style:style>
    <style:style style:name="T13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40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1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2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3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4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5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6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47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P148" style:parent-style-name="Paragrafoelenco" style:family="paragraph">
      <style:paragraph-properties fo:text-align="justify" fo:margin-top="0.0006in" fo:margin-left="0.393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9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0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1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2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3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4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5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6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7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8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9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0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1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2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3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4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5" style:parent-style-name="Normale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6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7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8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169" style:parent-style-name="Normale" style:family="paragraph">
      <style:paragraph-properties fo:text-align="justify" fo:margin-top="0.1131in" fo:margin-right="-0.018in"/>
    </style:style>
    <style:style style:name="T170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71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0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1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2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3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5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186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87" style:parent-style-name="Normale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88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89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90" style:parent-style-name="Normale" style:family="paragraph">
      <style:paragraph-properties fo:text-align="center" fo:margin-top="0.1131in" fo:margin-right="-0.018in"/>
    </style:style>
    <style:style style:name="T191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language="it" fo:country="IT"/>
    </style:style>
    <style:style style:name="P192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letter-spacing="-0.0006in" fo:font-size="13pt" style:font-size-asian="13pt" style:font-size-complex="13pt" fo:language="it" fo:country="IT"/>
    </style:style>
    <style:style style:name="P193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19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0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01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0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03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204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20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0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07" style:parent-style-name="Normale" style:family="paragraph">
      <style:paragraph-properties fo:margin-top="0.0076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08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09" style:parent-style-name="Normale" style:family="paragraph">
      <style:paragraph-properties style:text-autospace="none" fo:text-align="justify" fo:line-height="115%"/>
    </style:style>
    <style:style style:name="T210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11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2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3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5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6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19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0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1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3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5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6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33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234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fo:language="it" fo:country="IT"/>
    </style:style>
    <style:style style:name="P235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36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37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38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39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0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1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2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3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4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5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6" style:parent-style-name="Normale" style:family="paragraph">
      <style:paragraph-properties fo:text-align="justify"/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 redirigere su carta intestata</text:p>
      <text:p text:style-name="P6"/>
      <text:p text:style-name="P7">ALLEGATO A</text:p>
      <text:p text:style-name="P8">RISPOSTA ALLA CONSULTAZIONE PRELIMINARE DI MERCATO</text:p>
      <text:p text:style-name="P9">Dichiarazione sostitutiva ai sensi degli artt. 46 e 47 del D.P.R. 445/2000</text:p>
      <text:p text:style-name="P10"/>
      <text:p text:style-name="P11"/>
      <text:p text:style-name="P12">All’ Agenzia<text:s/>delle Dogane e dei Monopoli</text:p>
      <text:p text:style-name="P13">Direzione Amministrazione e Finanza</text:p>
      <text:p text:style-name="P14">Ufficio Acquisti e Contratti</text:p>
      <text:p text:style-name="P15"><text:span text:style-name="T16">Piazza Mastai</text:span><text:span text:style-name="T17"><text:s/>n.</text:span><text:span text:style-name="T18">12</text:span><text:span text:style-name="T19">,<text:s/></text:span><text:span text:style-name="T20">00153</text:span><text:span text:style-name="T21"><text:s/></text:span><text:span text:style-name="T22">R</text:span><text:span text:style-name="T23">oma (RM, Italia)</text:span></text:p>
      <text:p text:style-name="P24"><text:span text:style-name="T25">PEC:<text:s/></text:span><text:a xlink:href="mailto:dir.amministrazionefinanza.acquisti.gare@pec.adm.gov.it" office:target-frame-name="_top" xlink:show="replace"><text:span text:style-name="T26">dir.amministrazionefinanza.acquisti.gare@pec.adm.gov.it</text:span></text:a></text:p>
      <text:p text:style-name="P27"/>
      <text:p text:style-name="P28"/>
      <text:p text:style-name="P29"><text:span text:style-name="T30">Risposta alla consultazione preliminare di mercato</text:span><text:span text:style-name="T31"><text:s/></text:span><text:span text:style-name="T32">indetta ai sensi dell'art. 77 del D.lgs. n. 36/2023<text:s/></text:span><text:span text:style-name="T33">al fine di verificare il mercato di riferimento<text:s/></text:span><text:span text:style-name="T34">per l’affidamento<text:s/></text:span><text:span text:style-name="T35">dei servizi di</text:span><text:span text:style-name="T36"><text:s/>manutenzione ordinaria, assistenza e<text:s/></text:span><text:span text:style-name="T37">formazione degli addetti dell’</text:span><text:span text:style-name="T38">A</text:span><text:span text:style-name="T39">genzia delle<text:s/></text:span><text:span text:style-name="T40">D</text:span><text:span text:style-name="T41">ogane e dei<text:s/></text:span><text:span text:style-name="T42">M</text:span><text:span text:style-name="T43">onopoli, per n. 3 (tre) apparecchiature scanner a raggi<text:s/></text:span><text:span text:style-name="T44">X</text:span><text:span text:style-name="T45"><text:s/>- modelli<text:s/></text:span><text:span text:style-name="T46">Z</text:span><text:span text:style-name="T47">-</text:span><text:span text:style-name="T48">B</text:span><text:span text:style-name="T49">ackscatter</text:span><text:span text:style-name="T50"><text:s/>van (ZBV) e<text:s/></text:span><text:span text:style-name="T51">Omniview Gantry</text:span><text:span text:style-name="T52"><text:s/>- <text:s/>prodotti dalla società<text:s/></text:span><text:span text:style-name="T53">R</text:span><text:span text:style-name="T54">apiscan<text:s/></text:span><text:span text:style-name="T55">S</text:span><text:span text:style-name="T56">ystems<text:s/></text:span><text:span text:style-name="T57">L</text:span><text:span text:style-name="T58">imited</text:span><text:span text:style-name="T59">, in dotazione a</text:span><text:span text:style-name="T60">gli uffici delle dogane di Venezia e Livorno;</text:span></text:p>
      <text:p text:style-name="P61"/>
      <text:p text:style-name="P62"/>
      <text:p text:style-name="P63"><text:span text:style-name="T64">Il</text:span><text:span text:style-name="T65">/la<text:s/></text:span><text:span text:style-name="T66">sottoscritto</text:span><text:span text:style-name="T67">/a</text:span><text:span text:style-name="T68"><text:s/></text:span><text:span text:style-name="T69"><draw:frame draw:id="id1" draw:style-name="a1" draw:name="Casella di testo 2" text:anchor-type="as-char" svg:x="0in" svg:y="0in" svg:width="4.96875in" svg:height="0.35417in" style:rel-width="scale" style:rel-height="scale"><draw:text-box><text:p text:style-name="Normale"/></draw:text-box><svg:title/><svg:desc/></draw:frame></text:span></text:p>
      <text:p text:style-name="P70"/>
      <text:p text:style-name="P71"><text:span text:style-name="T72">Nato/a a</text:span><text:span text:style-name="T73"><text:s/></text:span><text:span text:style-name="T74"><draw:frame draw:id="id2" draw:style-name="a2" draw:name="Casella di testo 2" text:anchor-type="as-char" svg:x="0in" svg:y="0in" svg:width="2.80208in" svg:height="0.35417in" style:rel-width="scale" style:rel-height="scale"><draw:text-box><text:p text:style-name="Normale"/></draw:text-box><svg:title/><svg:desc/></draw:frame></text:span><text:span text:style-name="T75"><text:s/></text:span><text:span text:style-name="T76">Prov.</text:span><text:span text:style-name="T77"><text:s/></text:span><text:span text:style-name="T78"><draw:frame draw:id="id3" draw:style-name="a3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79"><text:s/></text:span><text:span text:style-name="T80">il</text:span><text:span text:style-name="T81"><text:s/></text:span><text:span text:style-name="T82"><draw:frame draw:id="id4" draw:style-name="a4" draw:name="Casella di testo 2" text:anchor-type="as-char" svg:x="0in" svg:y="0in" svg:width="1.66667in" svg:height="0.35417in" style:rel-width="scale" style:rel-height="scale"><draw:text-box><text:p text:style-name="Normale"/></draw:text-box><svg:title/><svg:desc/></draw:frame></text:span></text:p>
      <text:p text:style-name="P83"/>
      <text:p text:style-name="P84"><text:span text:style-name="T85">In qualità di<text:s/></text:span><text:span text:style-name="T86">(</text:span><text:span text:style-name="T87">carica sociale</text:span><text:span text:style-name="T88">)<text:s/></text:span><text:span text:style-name="T89"><draw:frame draw:id="id5" draw:style-name="a5" draw:name="Casella di testo 2" text:anchor-type="as-char" svg:x="0in" svg:y="0in" svg:width="4.55208in" svg:height="0.35417in" style:rel-width="scale" style:rel-height="scale"><draw:text-box><text:p text:style-name="Normale"/></draw:text-box><svg:title/><svg:desc/></draw:frame></text:span></text:p>
      <text:p text:style-name="P90"/>
      <text:p text:style-name="Normale"><text:span text:style-name="T91">dell’operatore economico<text:s/></text:span><text:span text:style-name="T92"><draw:frame draw:id="id6" draw:style-name="a6" draw:name="Casella di testo 2" text:anchor-type="as-char" svg:x="0in" svg:y="0in" svg:width="4.5in" svg:height="0.35417in" style:rel-width="scale" style:rel-height="scale"><draw:text-box><text:p text:style-name="Normale"/></draw:text-box><svg:title/><svg:desc/></draw:frame></text:span></text:p>
      <text:p text:style-name="P93"><text:s/></text:p>
      <text:p text:style-name="Normale"><text:span text:style-name="T94">con sede legale in<text:s/></text:span><text:span text:style-name="T95"><draw:frame draw:id="id7" draw:style-name="a7" draw:name="Casella di testo 2" text:anchor-type="as-char" svg:x="0in" svg:y="0in" svg:width="5.0625in" svg:height="0.35417in" style:rel-width="scale" style:rel-height="scale"><draw:text-box><text:p text:style-name="Normale"><text:span text:style-name="T96">Via/Piazza</text:span></text:p></draw:text-box><svg:title/><svg:desc/></draw:frame></text:span></text:p>
      <text:p text:style-name="P97"/>
      <text:p text:style-name="Normale"><text:span text:style-name="T98">n.<text:s/></text:span><text:span text:style-name="T99"><draw:frame draw:id="id8" draw:style-name="a8" draw:name="Casella di testo 2" text:anchor-type="as-char" svg:x="0in" svg:y="0in" svg:width="0.625in" svg:height="0.35417in" style:rel-width="scale" style:rel-height="scale"><draw:text-box><text:p text:style-name="Normale"/></draw:text-box><svg:title/><svg:desc/></draw:frame></text:span><text:span text:style-name="T100"><text:s/></text:span><text:span text:style-name="T101">Città</text:span><text:span text:style-name="T102"><text:s/></text:span><text:span text:style-name="T103"><draw:frame draw:id="id9" draw:style-name="a9" draw:name="Casella di testo 2" text:anchor-type="as-char" svg:x="0in" svg:y="0in" svg:width="4.16667in" svg:height="0.35417in" style:rel-width="scale" style:rel-height="scale"><draw:text-box><text:p text:style-name="Normale"/></draw:text-box><svg:title/><svg:desc/></draw:frame></text:span><text:span text:style-name="T104"><text:s/>Prov.</text:span><text:span text:style-name="T105"><text:s/></text:span><text:span text:style-name="T106"><draw:frame draw:id="id10" draw:style-name="a10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107"><text:s/></text:span><text:span text:style-name="T108"><text:s/></text:span></text:p>
      <text:p text:style-name="P109"/>
      <text:p text:style-name="Normale"><text:span text:style-name="T110">Recapito Telefonico<text:s/></text:span><text:span text:style-name="T111"><text:s/></text:span><text:span text:style-name="T112"><draw:frame draw:id="id11" draw:style-name="a11" draw:name="Casella di testo 2" text:anchor-type="as-char" svg:x="0in" svg:y="0in" svg:width="4.83333in" svg:height="0.35417in" style:rel-width="scale" style:rel-height="scale"><draw:text-box><text:p text:style-name="Normale"/></draw:text-box><svg:title/><svg:desc/></draw:frame></text:span></text:p>
      <text:p text:style-name="P113"/>
      <text:p text:style-name="Normale"><text:span text:style-name="T114">PEC</text:span><text:span text:style-name="T115"><text:s/></text:span><text:span text:style-name="T116"><draw:frame draw:id="id12" draw:style-name="a12" draw:name="Casella di testo 2" text:anchor-type="as-char" svg:x="0in" svg:y="0in" svg:width="5.95833in" svg:height="0.35417in" style:rel-width="scale" style:rel-height="scale"><draw:text-box><text:p text:style-name="Normale"/></draw:text-box><svg:title/><svg:desc/></draw:frame></text:span></text:p>
      <text:p text:style-name="P117"/>
      <text:p text:style-name="Normale"><text:span text:style-name="T118">Indirizzo<text:s/></text:span><text:span text:style-name="T119">e-mail<text:s/></text:span><text:span text:style-name="T120"><draw:frame draw:id="id13" draw:style-name="a13" draw:name="Casella di testo 2" text:anchor-type="as-char" svg:x="0in" svg:y="0in" svg:width="5.20139in" svg:height="0.35417in" style:rel-width="scale" style:rel-height="scale"><draw:text-box><text:p text:style-name="Normale"/></draw:text-box><svg:title/><svg:desc/></draw:frame></text:span></text:p>
      <text:p text:style-name="P121"/>
      <text:p text:style-name="P122"><text:span text:style-name="T123">C</text:span><text:span text:style-name="T124">.F.<text:s/></text:span><text:span text:style-name="T125"><draw:frame draw:id="id14" draw:style-name="a14" draw:name="Casella di testo 2" text:anchor-type="as-char" svg:x="0in" svg:y="0in" svg:width="6.02083in" svg:height="0.35417in" style:rel-width="scale" style:rel-height="scale"><draw:text-box><text:p text:style-name="Normale"/></draw:text-box><svg:title/><svg:desc/></draw:frame></text:span></text:p>
      <text:p text:style-name="P126"/>
      <text:p text:style-name="P127"><text:span text:style-name="T128">P. IVA</text:span><text:span text:style-name="T129"><text:s/></text:span><text:span text:style-name="T130"><draw:frame draw:id="id15" draw:style-name="a15" draw:name="Casella di testo 2" text:anchor-type="as-char" svg:x="0in" svg:y="0in" svg:width="5.79167in" svg:height="0.35417in" style:rel-width="scale" style:rel-height="scale"><draw:text-box><text:p text:style-name="Normale"/></draw:text-box><svg:title/><svg:desc/></draw:frame></text:span></text:p>
      <text:p text:style-name="P131"/>
      <text:p text:style-name="P132">DICHIARA</text:p>
      <text:p text:style-name="P133"/>
      <text:list text:style-name="LFO6" text:continue-numbering="true">
        <text:list-item>
          <text:p text:style-name="P134"><text:span text:style-name="T135">D</text:span><text:span text:style-name="T136">i accettare integralmente, senza condizione o riserva alcuna, tutte<text:s/></text:span><text:span text:style-name="T137">le disposizioni</text:span><text:span text:style-name="T138"><text:s/></text:span><text:span text:style-name="T139">elencate nell’</text:span><text:span text:style-name="T140">Avviso pubblico d</text:span><text:span text:style-name="T141">i</text:span><text:span text:style-name="T142"><text:s/></text:span><text:span text:style-name="T143">c</text:span><text:span text:style-name="T144">onsultazione preliminare di mercato</text:span><text:span text:style-name="T145"><text:s/>indetta ai sensi dell'art. 77 del D.lgs. n. 36/2023</text:span><text:span text:style-name="T146"><text:s/></text:span><text:span text:style-name="T147">per l’affidamento dei servizi di manutenzione ordinaria, assistenza e formazione degli addetti dell’Agenzia delle Dogane e dei Monopoli, per n. 3 (tre) apparecchiature scanner a raggi X Rapiscan AS&amp;E - modelli Z-Backscatter Van (ZBV) e OmniView Gantry in dotazione agli Uffici delle Dogane di Venezia e Livorno.</text:span></text:p>
        </text:list-item>
      </text:list>
      <text:p text:style-name="P148"/>
      <text:list text:style-name="LFO6" text:continue-numbering="true">
        <text:list-item>
          <text:p text:style-name="P149">Di essere consapevole che la procedura di consultazione in oggetto:</text:p>
        </text:list-item>
      </text:list>
      <text:list text:style-name="LFO18" text:continue-numbering="true">
        <text:list-item>
          <text:p text:style-name="P150">Non è direttamente finalizzata all’aggiudicazione di un contratto e non costituisce – in alcun modo – invito a partecipare a gara pubblica, né offerta al pubblico (ex. art. 1336 c.c.);</text:p>
        </text:list-item>
        <text:list-item>
          <text:p text:style-name="P151">Non ingenera alcun affidamento<text:s/>e<text:s/>non assicura<text:s/>né<text:s/>preclude l’ammissione ad un’eventuale successiva procedura<text:s/>che l’Agenzia avrà facoltà di avviare all’esito<text:s/>e per effetto<text:s/>della consultazione stessa;</text:p>
        </text:list-item>
        <text:list-item>
          <text:p text:style-name="P152">Non dà diritto ad<text:s/>alcun compenso<text:s/>e/o rimborso;</text:p>
        </text:list-item>
        <text:list-item>
          <text:p text:style-name="P153">Non<text:s/>vincola in alcun modo l’Agenzia che si riserva,<text:s/>per qualsiasi ragione e in qualsiasi momento,<text:s/>di sospendere, modificare o<text:s/>revocare<text:s/>la procedura relativa all’avviso<text:s/>esplorativo<text:s/>in oggetto,<text:s/>nonché<text:s/>di<text:s/>interrompere<text:s/>la consultazione di uno o più operatori economici senza alcuna responsabilità<text:s/>e<text:s/>senza che i soggetti istanti possano vantare alcuna pretesa<text:s/>né alcun<text:s/>diritto;</text:p>
        </text:list-item>
      </text:list>
      <text:p text:style-name="P154"/>
      <text:list text:style-name="LFO6" text:continue-numbering="true">
        <text:list-item>
          <text:p text:style-name="P155">La sussistenza dell’iscrizione, per attività inerenti ai servizi oggetto della consultazione preliminare, nel Registro delle Imprese della Camera di Commercio (CCIAA) competente per territorio o in uno dei registri professionali o commerciali dello Stato di residenza se si tratta di uno Stato dell’UE, in conformità con quanto previsto dall’art. 100, comma 3, D.lgs. 36/2023;</text:p>
        </text:list-item>
      </text:list>
      <text:p text:style-name="P156"/>
      <text:list text:style-name="LFO6" text:continue-numbering="true">
        <text:list-item>
          <text:p text:style-name="P157">Di essere in possesso di precedenti esperienze nel settore<text:s/>di servizi oggetto della consultazione in argomento,<text:s/>in virtù delle quali ha maturato la necessaria<text:s/>capacità tecnica per soddisfare il fabbisogno<text:s/>segnalato dall’Amministrazione<text:s/>nell’ambito della consultazione<text:s/>stessa.<text:s/></text:p>
        </text:list-item>
      </text:list>
      <text:p text:style-name="P158">A tal fine dichiara di essere in possesso<text:s/>delle seguenti<text:s/>certificazioni</text:p>
      <text:p text:style-name="P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/o<text:s/><text:s/>di aver svolto<text:s/>le seguenti attività in linea con le capacità tecniche richieste<text:s/></text:p>
      <text:soft-page-break/>
      <text:p text:style-name="P1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/o<text:s/>di aver in essere<text:s/>accordi commerciali<text:s/>con la società produttrice per l’erogazione del servizio di assistenza e manutenzione richiesti;</text:p>
      <text:p text:style-name="P161"/>
      <text:list text:style-name="LFO6" text:continue-numbering="true">
        <text:list-item>
          <text:p text:style-name="P162">Di possedere, al momento della pubblicazione dell’avviso di consultazione, almeno una sede operativa sul territorio italiano;</text:p>
        </text:list-item>
      </text:list>
      <text:p text:style-name="P163"/>
      <text:list text:style-name="LFO6" text:continue-numbering="true">
        <text:list-item>
          <text:p text:style-name="P164">Di confermare il generale possesso di tutti i requisiti minimi così come indicati nell’avviso in oggetto;</text:p>
        </text:list-item>
      </text:list>
      <text:p text:style-name="P165"/>
      <text:list text:style-name="LFO6" text:continue-numbering="true">
        <text:list-item>
          <text:p text:style-name="P166">Di essere consapevole<text:s/>che le dichiarazioni mendaci, la falsità negli atti e l'uso di atti falsi sono sanzionati penalmente come previsto dall’articolo 76 del decreto del Presidente della Repubblica 28 dicembre 2000, n. 445.<text:s/></text:p>
        </text:list-item>
      </text:list>
      <text:p text:style-name="P167"/>
      <text:p text:style-name="P168">E<text:s/>MANIFESTA L’INTERESSE</text:p>
      <text:p text:style-name="P169"><text:span text:style-name="T170">dell’operatore economico a partecipare alla consultazione preliminare di mercato, indetta ai sensi<text:s/></text:span><text:span text:style-name="T171">dell'art.<text:s/></text:span><text:span text:style-name="T172">77</text:span><text:span text:style-name="T173"><text:s/>del<text:s/></text:span><text:span text:style-name="T174">D</text:span><text:span text:style-name="T175">.lgs. n.<text:s/></text:span><text:span text:style-name="T176">36</text:span><text:span text:style-name="T177">/</text:span><text:span text:style-name="T178">2023</text:span><text:span text:style-name="T179">, quale fase</text:span><text:span text:style-name="T180"><text:s/></text:span><text:span text:style-name="T181">di verifica<text:s/></text:span><text:span text:style-name="T182">del</text:span><text:span text:style-name="T183"><text:s/>mercato di riferimento per l</text:span><text:span text:style-name="T184">’affidamento</text:span><text:span text:style-name="T185"><text:s/>dei servizi<text:s/></text:span><text:span text:style-name="T186">sopracitati.<text:s/></text:span></text:p>
      <text:p text:style-name="P187">A tal fine, allega (a pena l'esclusione<text:s/>dalla presente procedura) la documentazione seguente:</text:p>
      <text:list text:style-name="LFO15" text:continue-numbering="true">
        <text:list-item>
          <text:p text:style-name="P188">Un<text:s/>documento di riconoscimento in corso di validità;</text:p>
        </text:list-item>
        <text:list-item>
          <text:p text:style-name="P189">Altro</text:p>
        </text:list-item>
      </text:list>
      <text:p text:style-name="P190"><text:span text:style-name="T191">CHIEDE INFINE</text:span></text:p>
      <text:p text:style-name="P192"/>
      <text:p text:style-name="P193"><text:span text:style-name="T194">all’Agenzia di trasmettere</text:span><text:span text:style-name="T195">, ove ritenuto necessario,</text:span><text:span text:style-name="T196"><text:s/></text:span><text:span text:style-name="T197">eventual</text:span><text:span text:style-name="T198">i</text:span><text:span text:style-name="T199"><text:s/>comunicazioni</text:span><text:span text:style-name="T200"><text:s/>al seguente indirizzo</text:span><text:span text:style-name="T201"><text:s/></text:span><text:span text:style-name="T202">PEC (se compilato a mano, SCRIVERE IN MODO LEGGIBILE)<text:s/></text:span></text:p>
      <text:p text:style-name="P203"/>
      <text:p text:style-name="P204"><text:span text:style-name="T205">____________________________________________________________________</text:span><text:span text:style-name="T206">____</text:span></text:p>
      <text:p text:style-name="P207"/>
      <text:p text:style-name="P208"/>
      <text:p text:style-name="P209"><text:span text:style-name="T210">Ai sensi del Regolamento (UE) 2016/679 del Parlamento europeo e del Consiglio del 27<text:s/></text:span><text:span text:style-name="T211">aprile 2016 (c.d. GDPR)</text:span><text:span text:style-name="T212">,<text:s/></text:span><text:span text:style-name="T213">della vigente normativa nazionale (DL n. 196/2003 e ss.mm.ii.), il<text:s/></text:span><text:span text:style-name="T214">sottoscritto autorizza l’Agenzia al trattamento</text:span><text:span text:style-name="T215"><text:s/></text:span><text:span text:style-name="T216">dei dati personali</text:span><text:span text:style-name="T217"><text:s/></text:span><text:span text:style-name="T218">esclusivamente</text:span><text:span text:style-name="T219"><text:s/>per le finalità<text:s/></text:span><text:span text:style-name="T220">strettamente necessarie all’espletamento delle attività connesse alla “Consultazione preliminare di mercato indetta ai sensi dell'art. 77 del D.lgs. n. 36/2023</text:span><text:span text:style-name="T221"><text:s/></text:span><text:span text:style-name="T222">per la fornitura dei servizi di manutenzione ordinaria e straordinaria, assistenza e formazione degli operatori per gli impianti di scansione radiografica di container cargo (n° 16 modello Silhouette 300 e n° 2 modello CAB 2000)</text:span><text:span text:style-name="T223">”</text:span><text:span text:style-name="T224">.</text:span><text:span text:style-name="T225"><text:s/></text:span><text:span text:style-name="T226">Il</text:span><text:span text:style-name="T227"><text:s/>sottoscritto dichiara, altresì, di essere stato informato circa i diritti di cui<text:s/></text:span><text:span text:style-name="T228">di cui all’art. 7 del D. Lgs. n. 196</text:span><text:span text:style-name="T229">/2003 e agli artt. 15, 17, 18, 20, 21, 22 del GDPR e di aver preso visione della sezione<text:s/></text:span><text:span text:style-name="T230">“TRATTAMENTO DATI E TUTELA DELLA PRIVACY” del sopracitato avviso pubblico</text:span><text:span text:style-name="T231">.</text:span><text:span text:style-name="T232"><text:s/></text:span></text:p>
      <text:p text:style-name="P233"/>
      <text:p text:style-name="P234"/>
      <text:p text:style-name="P235">Data _________________________<text:tab/></text:p>
      <text:p text:style-name="P236"/>
      <text:p text:style-name="P237"/>
      <text:p text:style-name="P238">Timbro e firma leggibile</text:p>
      <text:p text:style-name="P239"/>
      <text:p text:style-name="P240">______________________________<text:s/><text:tab/></text:p>
      <text:p text:style-name="P241"/>
      <text:p text:style-name="P242"/>
      <text:p text:style-name="P243">Firmato digitalmente</text:p>
      <text:p text:style-name="P244"/>
      <text:p text:style-name="P245"/>
      <text:p text:style-name="P246"/>
      <text:p text:style-name="P247"><text:span text:style-name="T248">N.B. In caso di sottoscrizione a mezzo di firma non digitale, alla domanda di partecipazione deve essere allegata la fotocopia di un documento di identità, in corso di validità, del sottoscrittore/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/>
      <style:text-properties style:font-name="Garamond" fo:font-size="10pt" style:font-size-asian="10pt" style:font-size-complex="10pt" fo:language="it" fo:country="IT" fo:hyphenate="false"/>
    </style:style>
    <style:style style:name="TestocommentoCarattere" style:display-name="Testo commento Carattere" style:family="text" style:parent-style-name="Car.predefinitoparagrafo">
      <style:text-properties style:font-name="Garamond" fo:font-size="10pt" style:font-size-asian="10pt" style:font-size-complex="10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Calibri" style:font-name-complex="Garamon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Garamon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Garamond" style:font-name-asian="Garamond" style:use-window-font-color="true" style:text-scale="99%" fo:font-size="13pt" style:font-size-asian="13pt" style:font-size-complex="13pt"/>
    </style:style>
    <style:style style:name="WW_CharLFO16LVL2" style:family="text">
      <style:text-properties style:font-name="Garamond" style:font-name-asian="Garamond" style:text-scale="99%" fo:font-size="13pt" style:font-size-asian="13pt" style:font-size-complex="13pt"/>
    </style:style>
    <style:style style:name="WW_CharLFO17LVL1" style:family="text">
      <style:text-properties style:font-name="Garamond" style:font-name-asian="Calibri" style:font-name-complex="Book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in" svg:width="0.13889in" svg:height="0.19444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useppe M. La Bella</meta:initial-creator>
    <dc:creator>ROTONDO PAOLA</dc:creator>
    <meta:creation-date>2024-06-17T13:40:00Z</meta:creation-date>
    <dc:date>2024-06-17T13:40:00Z</dc:date>
    <meta:print-date>2021-03-11T14:59:00Z</meta:print-date>
    <meta:template xlink:href="Normal" xlink:type="simple"/>
    <meta:editing-cycles>2</meta:editing-cycles>
    <meta:editing-duration>PT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4" meta:paragraph-count="13" meta:word-count="1010" meta:character-count="6755" meta:row-count="47" meta:non-whitespace-character-count="5758"/>
  </office:meta>
</office:document-meta>
</file>