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4" style:family="table-cell" style:parent-style-name="Default" style:data-style-name="N0"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Default" style:data-style-name="N2"/>
    <style:style style:name="ce20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5.295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number-columns-spanned="3" table:number-rows-spanned="1" table:style-name="ce28">
            <text:p>Quotazione sul mercato italiano (paragrafo 1.1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5">
            <text:p>A</text:p>
          </table:table-cell>
          <table:table-cell office:value-type="string" table:style-name="ce5">
            <text:p>Quotazione 1 (privato)</text:p>
          </table:table-cell>
          <table:table-cell office:value-type="float" office:value="8000" table:style-name="ce6">
            <text:p>8.000,00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5">
            <text:p>B</text:p>
          </table:table-cell>
          <table:table-cell office:value-type="string" table:style-name="ce5">
            <text:p>Quotazione 2 (privato)</text:p>
          </table:table-cell>
          <table:table-cell office:value-type="float" office:value="12000" table:style-name="ce6">
            <text:p>12.000,00</text:p>
          </table:table-cell>
          <table:table-cell table:number-columns-repeated="16380" table:style-name="ce1"/>
        </table:table-row>
        <table:table-row table:style-name="ro2">
          <table:table-cell table:style-name="ce3"/>
          <table:table-cell office:value-type="string" table:style-name="ce5">
            <text:p>C</text:p>
          </table:table-cell>
          <table:table-cell office:value-type="string" table:style-name="ce5">
            <text:p>Quotazione 3 (concessionario 11.000,00)</text:p>
          </table:table-cell>
          <table:table-cell office:value-type="float" office:value="9900" table:formula="of:=11000-11000*0.1" table:style-name="ce6">
            <text:p>9.900,00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7">
            <text:p>D = (A+B+C)/3</text:p>
          </table:table-cell>
          <table:table-cell office:value-type="string" table:style-name="ce7">
            <text:p>Quotazione media in Italia</text:p>
          </table:table-cell>
          <table:table-cell office:value-type="float" office:value="9966.6666666666661" table:formula="of:=+([.D7]+[.D8]+[.D9])/3" table:style-name="ce8">
            <text:p>9.966,67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number-columns-spanned="3" table:number-rows-spanned="1" table:style-name="ce26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number-columns-spanned="3" table:number-rows-spanned="1" table:style-name="ce28">
            <text:p>Diritti doganali (paragrafo 1.1.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7">
            <text:p>E = D/1,22</text:p>
          </table:table-cell>
          <table:table-cell office:value-type="string" table:style-name="ce7">
            <text:p>Imponibile IVA</text:p>
          </table:table-cell>
          <table:table-cell office:value-type="float" office:value="8169.398907103825" table:formula="of:=+[.D10]/1.22" table:style-name="ce20">
            <text:p><text:s/>8.169,40<text:s/>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5">
            <text:p>F = E*0,22</text:p>
          </table:table-cell>
          <table:table-cell office:value-type="string" table:style-name="ce5">
            <text:p>Iva (22%)</text:p>
          </table:table-cell>
          <table:table-cell office:value-type="float" office:value="1797.2677595628415" table:formula="of:=+[.D13]*0.22" table:style-name="ce15">
            <text:p><text:s/>1.797,27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G = E/1,10</text:p>
          </table:table-cell>
          <table:table-cell office:value-type="string" table:style-name="ce7">
            <text:p>Imponibile Dazio</text:p>
          </table:table-cell>
          <table:table-cell office:value-type="float" office:value="7426.7262791852945" table:formula="of:=+[.D13]/1.1" table:style-name="ce21">
            <text:p><text:s/>7.426,73<text:s/>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5">
            <text:p>H = G*0,10</text:p>
          </table:table-cell>
          <table:table-cell office:value-type="string" table:style-name="ce5">
            <text:p>Dazio (10%)</text:p>
          </table:table-cell>
          <table:table-cell office:value-type="float" office:value="742.67262791852954" table:formula="of:=+[.D15]*0.1" table:style-name="ce22">
            <text:p><text:s/>742,67<text:s/>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3"/>
          <table:table-cell table:number-columns-spanned="3" table:number-rows-spanned="1" table:style-name="ce26"/>
          <table:covered-table-cell table:number-columns-repeated="2"/>
          <table:table-cell table:number-columns-repeated="16380"/>
        </table:table-row>
        <table:table-row table:style-name="ro1">
          <table:table-cell table:style-name="ce3"/>
          <table:table-cell office:value-type="string" table:style-name="ce7">
            <text:p>G</text:p>
          </table:table-cell>
          <table:table-cell office:value-type="string" table:style-name="ce7">
            <text:p>Valore allo stato estero</text:p>
          </table:table-cell>
          <table:table-cell office:value-type="float" office:value="7426.7262791852945" table:formula="of:=+[.D15]" table:style-name="ce8">
            <text:p>7.426,73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3" table:number-rows-spanned="1" table:style-name="ce27">
            <text:p>Condizioni estetiche (paragrafo 1.1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Medie</text:p>
          </table:table-cell>
          <table:table-cell office:value-type="percentage" office:value="-0.1" table:style-name="ce11">
            <text:p>-10%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7">
            <text:p>H = G - G*0,10</text:p>
          </table:table-cell>
          <table:table-cell office:value-type="string" table:style-name="ce7">
            <text:p>Valore in base alle condizioni estetiche</text:p>
          </table:table-cell>
          <table:table-cell office:value-type="float" office:value="6684.053651266765" table:formula="of:=+[.D18]-[.D18]*0.1" table:style-name="ce17">
            <text:p>6.684,05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spanned="3" table:number-rows-spanned="1" table:style-name="ce26"/>
          <table:covered-table-cell table:number-columns-repeated="2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3" table:number-rows-spanned="1" table:style-name="ce28">
            <text:p>Immatricolazione (paragrafo 1.2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3"/>
          <table:table-cell office:value-type="string" table:style-name="ce5">
            <text:p>I</text:p>
          </table:table-cell>
          <table:table-cell office:value-type="string" table:style-name="ce5">
            <text:p>Senza libretto +250,00</text:p>
          </table:table-cell>
          <table:table-cell office:value-type="float" office:value="750" table:style-name="ce15">
            <text:p><text:s/>750,00<text:s/>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spanned="3" table:number-rows-spanned="1" table:style-name="ce26"/>
          <table:covered-table-cell table:number-columns-repeated="2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3" table:number-rows-spanned="1" table:style-name="ce28">
            <text:p>Garanzia (paragrafo 1.3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3"/>
          <table:table-cell office:value-type="string" table:style-name="ce5">
            <text:p>L = H*0,05<text:s/></text:p>
            <text:p>(minimo 200 euro)</text:p>
          </table:table-cell>
          <table:table-cell office:value-type="string" table:style-name="ce5">
            <text:p>Assente</text:p>
          </table:table-cell>
          <table:table-cell office:value-type="float" office:value="334.20268256333827" table:formula="of:=+[.D22]*0.05" table:style-name="ce15">
            <text:p><text:s/>334,20<text:s/>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13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3" table:number-rows-spanned="1" table:style-name="ce28">
            <text:p>Ripristino del mezzo (paragrafo 2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3"/>
          <table:table-cell office:value-type="string" table:style-name="ce14">
            <text:p>M</text:p>
          </table:table-cell>
          <table:table-cell office:value-type="string" table:style-name="ce5">
            <text:p>Vettura media: sostituzione 4 gomme, sostituzione batteria, cambio olio e filtri</text:p>
          </table:table-cell>
          <table:table-cell office:value-type="float" office:value="535" table:formula="of:=75*4+75+160" table:style-name="ce15">
            <text:p><text:s/>535,00<text:s/>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spanned="3" table:number-rows-spanned="1" table:style-name="ce26"/>
          <table:covered-table-cell table:number-columns-repeated="2"/>
          <table:table-cell table:number-columns-repeated="16380"/>
        </table:table-row>
        <table:table-row table:style-name="ro2">
          <table:table-cell table:style-name="ce3"/>
          <table:table-cell office:value-type="string" table:style-name="ce16">
            <text:p>O = H - I - L - M</text:p>
          </table:table-cell>
          <table:table-cell office:value-type="string" table:style-name="ce7">
            <text:p>Valore commerciale</text:p>
          </table:table-cell>
          <table:table-cell office:value-type="float" office:value="5064.8509687034266" table:formula="of:=+[.D22]-[.D25]-[.D28]-[.D31]" table:style-name="ce8">
            <text:p>5.064,85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number-rows-repeated="7" table:style-name="ro1">
          <table:table-cell table:number-columns-repeated="4" table:style-name="ce4"/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OLIVIERO CLAUDIO</meta:initial-creator>
    <dc:creator>ROTONDO PAOLA</dc:creator>
    <meta:creation-date>2022-02-22T08:29:04Z</meta:creation-date>
    <dc:date>2024-05-17T10:38:24Z</dc:date>
  </office:meta>
</office:document-meta>
</file>