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aur" svg:font-family="Centaur" style:font-family-generic="roman" style:font-pitch="variable" svg:panose-1="2 3 5 4 5 2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5763in"/>
    </style:style>
    <style:style style:name="Table1" style:family="table" style:master-page-name="MP0">
      <style:table-properties style:width="6.5763in" fo:margin-left="0in" table:align="left"/>
    </style:style>
    <style:style style:name="TableRow3" style:family="table-row">
      <style:table-row-properties style:min-row-height="0.3638in" fo:keep-together="always"/>
    </style:style>
    <style:style style:name="TableCell4" style:family="table-cell">
      <style:table-cell-properties fo:border="0.0104in solid #000000" fo:background-color="#C0C0C0" style:writing-mode="lr-tb" style:vertical-align="middle" fo:padding-top="0in" fo:padding-left="0.0486in" fo:padding-bottom="0in" fo:padding-right="0.0486in"/>
    </style:style>
    <style:style style:name="P5" style:parent-style-name="Titolo2" style:family="paragraph">
      <style:paragraph-properties fo:break-before="page"/>
      <style:text-properties style:font-name="Arial" style:font-name-complex="Arial" fo:font-style="normal" style:font-style-asian="normal" style:font-style-complex="normal"/>
    </style:style>
    <style:style style:name="P6" style:parent-style-name="Normale" style:family="paragraph">
      <style:paragraph-properties fo:text-align="center"/>
      <style:text-properties fo:font-size="10pt" style:font-size-asian="10pt"/>
    </style:style>
    <style:style style:name="P7" style:parent-style-name="Normale" style:family="paragraph">
      <style:paragraph-properties fo:margin-right="0.068in"/>
      <style:text-properties style:font-name="Arial" style:font-name-complex="Arial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3152in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8" style:family="table">
      <style:table-properties style:width="5.0444in" fo:margin-left="0in" table:align="left"/>
    </style:style>
    <style:style style:name="TableRow25" style:family="table-row">
      <style:table-row-properties style:min-row-height="0.257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Titolo3" style:family="paragraph">
      <style:paragraph-properties fo:text-align="justify"/>
      <style:text-properties style:font-name="Times New Roman" style:font-name-complex="Times New Roman"/>
    </style:style>
    <style:style style:name="P43" style:parent-style-name="Corpodeltesto" style:family="paragraph">
      <style:text-properties fo:font-size="9pt" style:font-size-asian="9pt"/>
    </style:style>
    <style:style style:name="TableColumn45" style:family="table-column">
      <style:table-column-properties style:column-width="6.5666in"/>
    </style:style>
    <style:style style:name="Table44" style:family="table">
      <style:table-properties style:width="6.5666in" fo:margin-left="0in" table:align="left"/>
    </style:style>
    <style:style style:name="TableRow46" style:family="table-row">
      <style:table-row-properties style:min-row-height="0.3638in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size="10pt" style:font-size-asian="10pt"/>
    </style:style>
    <style:style style:name="TableRow49" style:family="table-row">
      <style:table-row-properties style:min-row-height="0.3638in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min-row-height="0.3638in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 style:min-row-height="0.3638in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style:min-row-height="0.3638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min-row-height="0.3638in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size="10pt" style:font-size-asian="10pt"/>
    </style:style>
    <style:style style:name="P64" style:parent-style-name="Corpodeltesto" style:family="paragraph">
      <style:text-properties fo:font-size="8pt" style:font-size-asian="8pt" style:font-size-complex="8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P89" style:parent-style-name="Corpodeltesto" style:family="paragraph">
      <style:text-properties fo:color="#FF0000" fo:font-size="8pt" style:font-size-asian="8pt" style:font-size-complex="8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Rimandonotaapièdipagina" style:family="text">
      <style:text-properties fo:font-size="12pt" style:font-size-asian="12pt"/>
    </style:style>
    <style:style style:name="T94" style:parent-style-name="Car.predefinitoparagrafo" style:family="text">
      <style:text-properties fo:font-size="8pt" style:font-size-asian="8pt"/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Corpodeltesto" style:family="paragraph">
      <style:text-properties fo:font-size="8pt" style:font-size-asian="8pt" style:font-size-complex="8pt"/>
    </style:style>
    <style:style style:name="TableColumn98" style:family="table-column">
      <style:table-column-properties style:column-width="6.5666in"/>
    </style:style>
    <style:style style:name="Table97" style:family="table">
      <style:table-properties style:width="6.5666in" fo:margin-left="0in" table:align="left"/>
    </style:style>
    <style:style style:name="TableRow99" style:family="table-row">
      <style:table-row-properties style:min-row-height="0.3638in" fo:keep-together="always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font-size="10pt" style:font-size-asian="10pt"/>
    </style:style>
    <style:style style:name="P102" style:parent-style-name="Corpodeltesto" style:family="paragraph">
      <style:paragraph-properties fo:text-align="start"/>
      <style:text-properties fo:font-size="8pt" style:font-size-asian="8pt" style:font-size-complex="8pt"/>
    </style:style>
    <style:style style:name="P103" style:parent-style-name="Corpodeltesto" style:family="paragraph">
      <style:paragraph-properties fo:text-align="start"/>
      <style:text-properties fo:font-size="12pt" style:font-size-asian="12pt"/>
    </style:style>
    <style:style style:name="P104" style:parent-style-name="Corpodeltesto" style:family="paragraph">
      <style:paragraph-properties fo:text-align="start" fo:margin-left="1.9666in" fo:text-indent="0.4916in">
        <style:tab-stops/>
      </style:paragraph-properties>
      <style:text-properties fo:font-size="12pt" style:font-size-asian="12pt"/>
    </style:style>
    <style:style style:name="P105" style:parent-style-name="Corpodeltesto" style:family="paragraph">
      <style:paragraph-properties fo:text-align="start" fo:margin-left="1.9666in" fo:text-indent="0.4916in">
        <style:tab-stops/>
      </style:paragraph-properties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Rimandonotaapièdipagina" style:family="text">
      <style:text-properties fo:font-size="12pt" style:font-size-asian="12pt"/>
    </style:style>
    <style:style style:name="P110" style:parent-style-name="Corpodeltesto" style:list-style-name="LFO1" style:family="paragraph">
      <style:paragraph-properties fo:text-align="start" fo:text-indent="-0.5in">
        <style:tab-stops>
          <style:tab-stop style:type="left" style:position="-0.375in"/>
        </style:tab-stops>
      </style:paragraph-properties>
      <style:text-properties fo:font-size="8pt" style:font-size-asian="8pt"/>
    </style:style>
    <style:style style:name="T111" style:parent-style-name="Car.predefinitoparagrafo" style:family="text">
      <style:text-properties fo:font-size="12pt" style:font-size-asian="12pt"/>
    </style:style>
    <style:style style:name="P112" style:parent-style-name="Corpodeltesto" style:family="paragraph">
      <style:paragraph-properties fo:text-align="start" fo:margin-left="1.9666in" fo:text-indent="0.4916in">
        <style:tab-stops/>
      </style:paragraph-properties>
      <style:text-properties fo:font-size="8pt" style:font-size-asian="8pt"/>
    </style:style>
    <style:style style:name="P113" style:parent-style-name="Corpodeltesto" style:family="paragraph">
      <style:paragraph-properties fo:text-align="start"/>
      <style:text-properties fo:font-size="8pt" style:font-size-asian="8pt"/>
    </style:style>
    <style:style style:name="P114" style:parent-style-name="Corpodeltesto" style:family="paragraph">
      <style:paragraph-properties fo:text-align="start"/>
      <style:text-properties fo:font-size="8pt" style:font-size-asian="8pt"/>
    </style:style>
    <style:style style:name="T1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weight="bold" style:font-weight-asian="bold" fo:font-size="12pt" style:font-size-asian="12pt"/>
    </style:style>
    <style:style style:name="P120" style:parent-style-name="Corpodeltesto" style:family="paragraph">
      <style:text-properties fo:font-weight="bold" style:font-weight-asian="bold" fo:font-size="12pt" style:font-size-asian="12pt"/>
    </style:style>
    <style:style style:name="P121" style:parent-style-name="Corpodeltesto" style:family="paragraph">
      <style:text-properties fo:font-size="12pt" style:font-size-asian="12pt"/>
    </style:style>
    <style:style style:name="T122" style:parent-style-name="Car.predefinitoparagrafo" style:family="text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Dichiarazione sostitutiva<text:s/>di<text:s/>atto di notorietà</text:h>
            <text:p text:style-name="P6">(art. 47<text:s/>del D.P.R. 28 dicembre 2000, n. 445)</text:p>
          </table:table-cell>
        </table:table-row>
      </table:table>
      <text:p text:style-name="P7"><text:s text:c="6"/></text:p>
      <text:h text:style-name="Titolo3" text:outline-level="3">IL/LA<text:s/>SOTTOSCRITTO/A</text:h>
      <text:p text:style-name="Normale"><text:tab/></text:p>
      <text:p text:style-name="Normale">cognome_________________________________nome__________________________________</text:p>
      <text:p text:style-name="Normale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e"/>
          </table:table-cell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  <table:table-cell table:style-name="TableCell29">
            <text:p text:style-name="Normale"/>
          </table:table-cell>
          <table:table-cell table:style-name="TableCell30">
            <text:p text:style-name="Normale"/>
          </table:table-cell>
          <table:table-cell table:style-name="TableCell31">
            <text:p text:style-name="Normale"/>
          </table:table-cell>
          <table:table-cell table:style-name="TableCell32">
            <text:p text:style-name="Normale"/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  <table:table-cell table:style-name="TableCell37">
            <text:p text:style-name="Normale"/>
          </table:table-cell>
          <table:table-cell table:style-name="TableCell38">
            <text:p text:style-name="Normale"/>
          </table:table-cell>
          <table:table-cell table:style-name="TableCell39">
            <text:p text:style-name="Normale"/>
          </table:table-cell>
          <table:table-cell table:style-name="TableCell40">
            <text:p text:style-name="Normale"/>
          </table:table-cell>
          <table:table-cell table:style-name="TableCell41">
            <text:p text:style-name="Normale"/>
          </table:table-cell>
        </table:table-row>
      </table:table>
      <text:p text:style-name="Normale">codice fiscale<text:s/></text:p>
      <text:p text:style-name="Normale"/>
      <text:p text:style-name="Normale">nato a_________________________________________________________prov._____________</text:p>
      <text:p text:style-name="Normale"/>
      <text:p text:style-name="Normale">sesso (M o F)____________il_____________________________________attualmente residente</text:p>
      <text:p text:style-name="Normale"/>
      <text:p text:style-name="Normale">a_____________________________________________________________prov.____________</text:p>
      <text:p text:style-name="Normale"/>
      <text:p text:style-name="Normale">indirizzo_______________________________________________________cap._____________</text:p>
      <text:p text:style-name="Normale"/>
      <text:h text:style-name="P42" text:outline-level="3">consapevole delle sanzioni penali<text:s/>previste nel caso di dichiarazioni non veritiere, di formazione o uso di atti falsi,<text:s/>come<text:s/>richiamate dall’art. 76 del DPR 28 dicembre 2000, n. 445<text:s/></text:h>
      <text:h text:style-name="Titolo3" text:outline-level="3"/>
      <text:h text:style-name="Titolo3" text:outline-level="3">DICHIARA</text:h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Corpodeltesto"><text:span text:style-name="T65">Il</text:span><text:span text:style-name="T66">/La</text:span><text:span text:style-name="T67"><text:s/>sottoscritto</text:span><text:span text:style-name="T68">/a</text:span><text:span text:style-name="T69">, dichiara, altresì, di<text:s/></text:span><text:span text:style-name="T70">aver preso visione del</text:span><text:span text:style-name="T71">l</text:span><text:span text:style-name="T72">e<text:s/></text:span><text:span text:style-name="T73">informativ</text:span><text:span text:style-name="T74">e</text:span><text:span text:style-name="T75"><text:s/></text:span><text:span text:style-name="T76">sul trattamento dei dati personali dei dipendenti<text:s/></text:span><text:span text:style-name="T77">di cui</text:span><text:span text:style-name="T78"><text:s/>agli articoli 13 e 14 del Regolamento UE 2016/679</text:span><text:span text:style-name="T79"><text:s/></text:span><text:span text:style-name="T80">pubblicat</text:span><text:span text:style-name="T81">e</text:span><text:span text:style-name="T82"><text:s/>sul sito istituzionale dell’Agenzia</text:span><text:span text:style-name="T83"><text:s/>nella sezione<text:s/></text:span><text:span text:style-name="T84">Amministrazione trasparente</text:span><text:span text:style-name="T85">, sottosezione<text:s/></text:span><text:span text:style-name="T86">Personale</text:span><text:span text:style-name="T87">, cartella<text:s/></text:span><text:span text:style-name="T88">Informativa sul trattamento dei dati dei dipendenti.</text:span></text:p>
      <text:p text:style-name="P89"/>
      <text:p text:style-name="Corpodeltesto"><text:span text:style-name="T90">Si allega fotocopia del seguente documento di identità del</text:span><text:span text:style-name="T91">/della</text:span><text:span text:style-name="T92"><text:s/>dichiarante</text:span><text:span text:style-name="T93"><text:note text:note-class="footnote" text:id="_ftn0"><text:note-citation>1</text:note-citation><text:note-body><text:p text:style-name="Testonotaapièdipagina"><text:s/><text:span text:style-name="T94">da compilare nel caso in cui il dichiarante intenda avvalersi di un suo incaricato per la presentazione della dichiarazione ovvero inviata per posta, telefax o altro strumento</text:span></text:p></text:note-body></text:note></text:span><text:span text:style-name="T95">: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>Luogo e data_______________________</text:p>
      <text:p text:style-name="P104"/>
      <text:p text:style-name="P105"><text:span text:style-name="T106">Il</text:span><text:span text:style-name="T107">/La dic</text:span><text:span text:style-name="T108">hiarante</text:span><text:span text:style-name="T109"><text:note text:note-class="footnote" text:id="_ftn1"><text:note-citation>2</text:note-citation><text:note-body><text:list text:style-name="LFO1" text:continue-numbering="true"><text:list-item><text:p text:style-name="P110">ottoscrizione per esteso e leggibile</text:p></text:list-item></text:list><text:p text:style-name="Testonotaapièdipagina"/></text:note-body></text:note></text:span><text:span text:style-name="T111">……………………………</text:span></text:p>
      <text:p text:style-name="P112"/>
      <text:p text:style-name="P113"><text:s/></text:p>
      <text:p text:style-name="P114"/>
      <text:p text:style-name="Corpodeltesto"><text:span text:style-name="T115">Le dichiarazioni ex art</text:span><text:span text:style-name="T116">.</text:span><text:span text:style-name="T117"><text:s/>47 concernono<text:s/></text:span><text:span text:style-name="T118">stati, qualità personali o fatti che siano a diretta conoscenza dell’interessato o che siano relativi ad altri soggetti di cui egli abbia diretta conoscenza</text:span><text:span text:style-name="T119">.<text:s/></text:span></text:p>
      <text:soft-page-break/>
      <text:p text:style-name="P120">Fatte salve le eccezioni espressamente previste per legge, nei rapporti con la<text:s/>pubblica amministrazione e con i concessionari di pubblici servizi, tutti gli stati, le qualità personali e i fatti non espressamente indicati nell’art. 46 del DPR 445/2000 sono comprovati dall’interessato mediante la dichiarazione sostitutiva di notorietà.</text:p>
      <text:p text:style-name="P121"/>
      <text:p text:style-name="Corpodeltesto"><text:span text:style-name="T122">La presente dichiarazione non necessita dell’autenticazione della firma e sostituisce a tutti gli effetti le normali certificazioni richiesta o destinato ad una pubblica amministrazione nonché al gestore di pubblici servizi e ai privati che vi consentono. In caso di dichiarazioni <text:s/>mendaci si incorre nella decadenza dei benefici eventualmente conseguenti al provvedimento emanato sulla base di dichiarazioni <text:s/>non veritie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aur" svg:font-family="Centaur" style:font-family-generic="roman" style:font-pitch="variable" svg:panose-1="2 3 5 4 5 2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2.4583in" fo:text-indent="0.4916in">
        <style:tab-stops/>
      </style:paragraph-properties>
      <style:text-properties style:font-name="Centaur" style:font-name-complex="Arial"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entaur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default-outline-level="4">
      <style:paragraph-properties fo:keep-together="always" style:text-autospace="none"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hyphenate="false"/>
    </style:style>
    <style:style style:name="Titolo5" style:display-name="Titolo 5" style:family="paragraph" style:parent-style-name="Normale" style:default-outline-level="5">
      <style:paragraph-properties fo:keep-together="always" style:text-autospace="none" fo:text-align="justify" fo:margin-right="-0.1472in"/>
      <style:text-properties style:font-name="Arial" style:font-name-complex="Aria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Normale" style:default-outline-level="7">
      <style:paragraph-properties fo:keep-together="always" style:text-autospace="none" fo:margin-left="-0.1472in">
        <style:tab-stops/>
      </style:paragraph-properties>
      <style:text-properties style:font-name="Arial" style:font-name-complex="Arial" fo:hyphenate="false"/>
    </style:style>
    <style:style style:name="Titolo8" style:display-name="Titolo 8" style:family="paragraph" style:parent-style-name="Normale" style:default-outline-level="8">
      <style:paragraph-properties fo:keep-together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0pt" style:font-size-asian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deltestoCarattere" style:display-name="Corpo del testo Carattere" style:family="text">
      <style:text-properties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7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LATTIA</dc:title>
    <dc:subject/>
    <meta:initial-creator>Sogei</meta:initial-creator>
    <dc:creator>ROTONDO PAOLA</dc:creator>
    <meta:creation-date>2024-05-09T07:35:00Z</meta:creation-date>
    <dc:date>2024-05-09T07:35:00Z</dc:date>
    <meta:print-date>2003-09-15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4" meta:row-count="16" meta:non-whitespace-character-count="1921"/>
  </office:meta>
</office:document-meta>
</file>