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onospace" svg:font-family="monospace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ospace" style:font-name-asian="monospace" style:font-name-complex="monospace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secondo_trim_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Invio Lettera in BDI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codifica</text:p>
          </table:table-cell>
          <table:table-cell office:value-type="string" table:style-name="ce2">
            <text:p>Nome fornitore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00045" table:style-name="ce10">
            <text:p>100.045,0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24 REAL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55.8" table:style-name="ce10">
            <text:p>355,8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2i Rete Gas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643.58" table:style-name="ce10">
            <text:p>4.643,5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8440.28" table:style-name="ce10">
            <text:p>28.440,2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658.22" table:style-name="ce10">
            <text:p>3.658,2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086.76" table:style-name="ce10">
            <text:p>11.086,7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407.5600000000004" table:style-name="ce10">
            <text:p>4.407,5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979.8999999999996" table:style-name="ce10">
            <text:p>4.979,9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313.37" table:style-name="ce10">
            <text:p>6.313,3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755.68" table:style-name="ce10">
            <text:p>4.755,6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437.0600000000004" table:style-name="ce10">
            <text:p>4.437,0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853.15" table:style-name="ce10">
            <text:p>5.853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2719.85" table:style-name="ce10">
            <text:p>12.719,8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7675.32" table:style-name="ce10">
            <text:p>27.675,3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923.73" table:style-name="ce10">
            <text:p>3.923,7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578.67" table:style-name="ce10">
            <text:p>4.578,6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091.78" table:style-name="ce10">
            <text:p>3.091,7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1889.65" table:style-name="ce10">
            <text:p>11.889,6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348.5600000000004" table:style-name="ce10">
            <text:p>4.348,5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935.53" table:style-name="ce10">
            <text:p>3.935,5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0467.219999999999" table:style-name="ce10">
            <text:p>10.467,2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5912.15" table:style-name="ce10">
            <text:p>5.912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5162.8100000000004" table:style-name="ce10">
            <text:p>5.162,81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24615.439999999999" table:style-name="ce10">
            <text:p>24.615,4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2559.74" table:style-name="ce10">
            <text:p>12.559,7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522.51" table:style-name="ce10">
            <text:p>3.522,51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5027.1000000000004" table:style-name="ce10">
            <text:p>5.027,1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1305.07" table:style-name="ce10">
            <text:p>11.305,0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560.97" table:style-name="ce10">
            <text:p>4.560,9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100.74" table:style-name="ce10">
            <text:p>4.100,7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6218.97" table:style-name="ce10">
            <text:p>6.218,9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5434.22" table:style-name="ce10">
            <text:p>5.434,2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28031.1" table:style-name="ce10">
            <text:p>28.031,1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360 WELFARE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470" table:style-name="ce10">
            <text:p>6.470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.C. ESSE SRL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.F. IMPIANTI S.R.L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076" table:style-name="ce10">
            <text:p>2.07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.M.I. ITALIA srl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60" table:style-name="ce10">
            <text:p>160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A.N.P.E.Q.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74.290000000000006" table:style-name="ce10">
            <text:p>74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.S.P. ASTI SERVIZI PUBBLICI SPA ACQUEDOTTO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296.41000000000003" table:style-name="ce10">
            <text:p>296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98.45" table:style-name="ce10">
            <text:p>398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.84" table:style-name="ce10">
            <text:p>4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01.31" table:style-name="ce10">
            <text:p>501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69.6" table:style-name="ce10">
            <text:p>169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1.46" table:style-name="ce10">
            <text:p>11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664.03" table:style-name="ce10">
            <text:p>664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4287.88" table:style-name="ce10">
            <text:p>4.287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445.13" table:style-name="ce10">
            <text:p>1.445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831.67" table:style-name="ce10">
            <text:p>831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802.61" table:style-name="ce10">
            <text:p>802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8913.39" table:style-name="ce10">
            <text:p>8.913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764" table:style-name="ce10">
            <text:p>764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985.28" table:style-name="ce10">
            <text:p>5.985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28.93" table:style-name="ce10">
            <text:p>428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2.76" table:style-name="ce10">
            <text:p>12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884.58" table:style-name="ce10">
            <text:p>1.884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67.89" table:style-name="ce10">
            <text:p>367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1.74" table:style-name="ce10">
            <text:p>31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72.82000000000005" table:style-name="ce10">
            <text:p>572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1.46" table:style-name="ce10">
            <text:p>11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366.23" table:style-name="ce10">
            <text:p>366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15.21" table:style-name="ce10">
            <text:p>215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341.75" table:style-name="ce10">
            <text:p>341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60.95000000000005" table:style-name="ce10">
            <text:p>560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62.32" table:style-name="ce10">
            <text:p>162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05.69" table:style-name="ce10">
            <text:p>705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450.84" table:style-name="ce10">
            <text:p>450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712.7" table:style-name="ce10">
            <text:p>2.712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3400.83" table:style-name="ce10">
            <text:p>3.400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908.37" table:style-name="ce10">
            <text:p>908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29.16" table:style-name="ce10">
            <text:p>129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2.97" table:style-name="ce10">
            <text:p>12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936" table:style-name="ce10">
            <text:p>1.936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295.2" table:style-name="ce10">
            <text:p>1.295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598.73" table:style-name="ce10">
            <text:p>1.598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758.5" table:style-name="ce10">
            <text:p>1.758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895.5" table:style-name="ce10">
            <text:p>2.895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397.94" table:style-name="ce10">
            <text:p>8.397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28.09" table:style-name="ce10">
            <text:p>728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270.5899999999999" table:style-name="ce10">
            <text:p>1.270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865.49" table:style-name="ce10">
            <text:p>5.865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638.54" table:style-name="ce10">
            <text:p>638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41.83" table:style-name="ce10">
            <text:p>841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866.61" table:style-name="ce10">
            <text:p>3.866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534.59" table:style-name="ce10">
            <text:p>1.534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420.74" table:style-name="ce10">
            <text:p>420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08.93" table:style-name="ce10">
            <text:p>108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54.11" table:style-name="ce10">
            <text:p>554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636.79" table:style-name="ce10">
            <text:p>636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97.91999999999996" table:style-name="ce10">
            <text:p>597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0.97" table:style-name="ce10">
            <text:p>10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2.91" table:style-name="ce10">
            <text:p>12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1.68" table:style-name="ce10">
            <text:p>31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0.68" table:style-name="ce10">
            <text:p>10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06.79000000000002" table:style-name="ce10">
            <text:p>306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188.5" table:style-name="ce10">
            <text:p>1.188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25.28" table:style-name="ce10">
            <text:p>225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874.02" table:style-name="ce10">
            <text:p>2.874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28.18" table:style-name="ce10">
            <text:p>428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43.7" table:style-name="ce10">
            <text:p>243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98.97" table:style-name="ce10">
            <text:p>698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1.03" table:style-name="ce10">
            <text:p>21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43.26" table:style-name="ce10">
            <text:p>143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29.47" table:style-name="ce10">
            <text:p>329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54.11" table:style-name="ce10">
            <text:p>554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09.82" table:style-name="ce10">
            <text:p>509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53.62" table:style-name="ce10">
            <text:p>253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77.68" table:style-name="ce10">
            <text:p>277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.95" table:style-name="ce10">
            <text:p>3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2.83" table:style-name="ce10">
            <text:p>52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927.25" table:style-name="ce10">
            <text:p>927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79.08" table:style-name="ce10">
            <text:p>179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9.73" table:style-name="ce10">
            <text:p>59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73.08999999999997" table:style-name="ce10">
            <text:p>273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03.4" table:style-name="ce10">
            <text:p>603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24.49" table:style-name="ce10">
            <text:p>624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189.77" table:style-name="ce10">
            <text:p>1.189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3.02" table:style-name="ce10">
            <text:p>13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876.5" table:style-name="ce10">
            <text:p>2.876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155.74" table:style-name="ce10">
            <text:p>1.155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225.85" table:style-name="ce10">
            <text:p>3.225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458.37" table:style-name="ce10">
            <text:p>1.458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092.23" table:style-name="ce10">
            <text:p>2.092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84.56" table:style-name="ce10">
            <text:p>484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158.75" table:style-name="ce10">
            <text:p>5.158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974.05" table:style-name="ce10">
            <text:p>974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4904.8100000000004" table:style-name="ce10">
            <text:p>4.904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8153.8" table:style-name="ce10">
            <text:p>8.153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747.34" table:style-name="ce10">
            <text:p>747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25.68" table:style-name="ce10">
            <text:p>325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828.85" table:style-name="ce10">
            <text:p>828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66.99" table:style-name="ce10">
            <text:p>266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057.46" table:style-name="ce10">
            <text:p>1.057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649.44" table:style-name="ce10">
            <text:p>3.649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18.79" table:style-name="ce10">
            <text:p>218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85.82000000000005" table:style-name="ce10">
            <text:p>585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68.92" table:style-name="ce10">
            <text:p>168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6.61" table:style-name="ce10">
            <text:p>56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96.05" table:style-name="ce10">
            <text:p>196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61.38" table:style-name="ce10">
            <text:p>261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60.01" table:style-name="ce10">
            <text:p>60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90.65" table:style-name="ce10">
            <text:p>490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214.56" table:style-name="ce10">
            <text:p>3.214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29.18" table:style-name="ce10">
            <text:p>129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48.99" table:style-name="ce10">
            <text:p>248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82.8" table:style-name="ce10">
            <text:p>482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1.9" table:style-name="ce10">
            <text:p>21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77.82" table:style-name="ce10">
            <text:p>277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37.2" table:style-name="ce10">
            <text:p>437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31.9" table:style-name="ce10">
            <text:p>231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56.66" table:style-name="ce10">
            <text:p>556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.22" table:style-name="ce10">
            <text:p>4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5.619999999999997" table:style-name="ce10">
            <text:p>35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0.64" table:style-name="ce10">
            <text:p>30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68.15" table:style-name="ce10">
            <text:p>168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026.73" table:style-name="ce10">
            <text:p>1.026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29.85" table:style-name="ce10">
            <text:p>229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556.66" table:style-name="ce10">
            <text:p>556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33.26" table:style-name="ce10">
            <text:p>233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37.76" table:style-name="ce10">
            <text:p>337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110.77" table:style-name="ce10">
            <text:p>1.110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598.62" table:style-name="ce10">
            <text:p>598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233.26" table:style-name="ce10">
            <text:p>3.233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011.98" table:style-name="ce10">
            <text:p>1.011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55.94" table:style-name="ce10">
            <text:p>255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3.8" table:style-name="ce10">
            <text:p>13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358.12" table:style-name="ce10">
            <text:p>1.358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275.47" table:style-name="ce10">
            <text:p>1.275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697.43" table:style-name="ce10">
            <text:p>1.697,4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5337.15" table:style-name="ce10">
            <text:p>5.337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848.84" table:style-name="ce10">
            <text:p>1.848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093.7" table:style-name="ce10">
            <text:p>3.093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96.86" table:style-name="ce10">
            <text:p>496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898.86" table:style-name="ce10">
            <text:p>898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499.75" table:style-name="ce10">
            <text:p>5.499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98.07" table:style-name="ce10">
            <text:p>298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8706.69" table:style-name="ce10">
            <text:p>8.706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451.74" table:style-name="ce10">
            <text:p>1.451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221.83" table:style-name="ce10">
            <text:p>1.221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10" table:style-name="ce10">
            <text:p>4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B TENDE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324" table:style-name="ce10">
            <text:p>32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B TENDE SRL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13197" table:style-name="ce10">
            <text:p>13.19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B TENDE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13.44" table:style-name="ce10">
            <text:p>313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2.340000000000003" table:style-name="ce10">
            <text:p>32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611.85" table:style-name="ce10">
            <text:p>611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46.17" table:style-name="ce10">
            <text:p>46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98.56" table:style-name="ce10">
            <text:p>98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5.34" table:style-name="ce10">
            <text:p>25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68.650000000000006" table:style-name="ce10">
            <text:p>68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39.15" table:style-name="ce10">
            <text:p>39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4-04-05T02:00:00" table:style-name="ce8">
            <text:p>05/04/2024</text:p>
          </table:table-cell>
          <table:table-cell office:value-type="float" office:value="2440.42" table:style-name="ce10">
            <text:p>2.440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918.63" table:style-name="ce10">
            <text:p>918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855.99" table:style-name="ce10">
            <text:p>855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214.16" table:style-name="ce10">
            <text:p>214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4-06-10T02:00:00" table:style-name="ce8">
            <text:p>10/06/2024</text:p>
          </table:table-cell>
          <table:table-cell office:value-type="float" office:value="2394.9499999999998" table:style-name="ce10">
            <text:p>2.394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972.5" table:style-name="ce10">
            <text:p>4.972,50</text:p>
          </table:table-cell>
          <table:table-cell office:value-type="string" table:style-name="ce12">
            <text:p>PULIZIA/FACILITY MANAGEMENT</text:p>
          </table:table-cell>
          <table:table-cell office:value-type="string" table:style-name="ce6">
            <text:p>AC Service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007.8" table:style-name="ce10">
            <text:p>3.007,8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ACCA SOFTWARE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9">
            <text:p>15/04/2024</text:p>
          </table:table-cell>
          <table:table-cell office:value-type="float" office:value="1550" table:style-name="ce11">
            <text:p>1.5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9">
            <text:p>27/05/2024</text:p>
          </table:table-cell>
          <table:table-cell office:value-type="float" office:value="89787.29" table:style-name="ce11">
            <text:p>89.787,2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9">
            <text:p>21/06/2024</text:p>
          </table:table-cell>
          <table:table-cell office:value-type="float" office:value="8690.43" table:style-name="ce11">
            <text:p>8.690,4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811.98" table:style-name="ce10">
            <text:p>1.811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441.61" table:style-name="ce10">
            <text:p>3.441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954.77" table:style-name="ce10">
            <text:p>1.954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597.11" table:style-name="ce10">
            <text:p>1.597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62.4" table:style-name="ce10">
            <text:p>562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6.53" table:style-name="ce10">
            <text:p>16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32.16999999999996" table:style-name="ce10">
            <text:p>632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225.58" table:style-name="ce10">
            <text:p>3.225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091.93" table:style-name="ce10">
            <text:p>1.091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5896.92" table:style-name="ce10">
            <text:p>5.896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61.49" table:style-name="ce10">
            <text:p>561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4.71" table:style-name="ce10">
            <text:p>14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78.95" table:style-name="ce10">
            <text:p>178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24.71" table:style-name="ce10">
            <text:p>124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6.010000000000002" table:style-name="ce10">
            <text:p>16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612.23" table:style-name="ce10">
            <text:p>612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84" table:style-name="ce10">
            <text:p>38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HTHEDON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6382.87" table:style-name="ce10">
            <text:p>16.382,8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HTHEDON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260.3399999999999" table:style-name="ce10">
            <text:p>1.260,3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INSERVICE SRL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88" table:style-name="ce10">
            <text:p>288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3" table:style-name="ce10">
            <text:p>33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972" table:style-name="ce10">
            <text:p>97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55.99" table:style-name="ce10">
            <text:p>55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43.59" table:style-name="ce10">
            <text:p>43,5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71.19" table:style-name="ce10">
            <text:p>71,1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90.69" table:style-name="ce10">
            <text:p>90,6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55.99" table:style-name="ce10">
            <text:p>55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71.19" table:style-name="ce10">
            <text:p>71,1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3.78" table:style-name="ce10">
            <text:p>63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71.19" table:style-name="ce10">
            <text:p>71,1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55.99" table:style-name="ce10">
            <text:p>55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58" table:style-name="ce10">
            <text:p>15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63.78" table:style-name="ce10">
            <text:p>63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55.99" table:style-name="ce10">
            <text:p>55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63.6" table:style-name="ce10">
            <text:p>63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3.02" table:style-name="ce10">
            <text:p>13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10.97" table:style-name="ce10">
            <text:p>110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DEL FIORA SPA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23.99" table:style-name="ce10">
            <text:p>23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LUCANO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6.25" table:style-name="ce10">
            <text:p>26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8.43" table:style-name="ce10">
            <text:p>8,4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56.05" table:style-name="ce10">
            <text:p>56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3.06" table:style-name="ce10">
            <text:p>23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21.37" table:style-name="ce10">
            <text:p>121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244.67" table:style-name="ce10">
            <text:p>244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62.63" table:style-name="ce10">
            <text:p>562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4.799999999999997" table:style-name="ce10">
            <text:p>34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2.95" table:style-name="ce10">
            <text:p>62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91.69" table:style-name="ce10">
            <text:p>291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02.17" table:style-name="ce10">
            <text:p>102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46.02" table:style-name="ce10">
            <text:p>46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5.27" table:style-name="ce10">
            <text:p>25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1.45" table:style-name="ce10">
            <text:p>51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cquevenete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9">
            <text:p>09/05/2024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CRAM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92262.5" table:style-name="ce10">
            <text:p>92.262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DOR.MARE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1544.68" table:style-name="ce10">
            <text:p>11.544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DRIACLEAN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9033.849999999999" table:style-name="ce10">
            <text:p>19.033,8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EFFE DI FARCI ALESSANDRO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790" table:style-name="ce10">
            <text:p>2.7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ESTIMO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9.5" table:style-name="ce10">
            <text:p>19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 &amp; CO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39" table:style-name="ce10">
            <text:p>13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 &amp; CO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7" table:style-name="ce10">
            <text:p>2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 &amp; CO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22.95000000000005" table:style-name="ce10">
            <text:p>522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6.2" table:style-name="ce10">
            <text:p>96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75.9" table:style-name="ce10">
            <text:p>475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88.5" table:style-name="ce10">
            <text:p>88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06.9" table:style-name="ce10">
            <text:p>506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4.35" table:style-name="ce10">
            <text:p>104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.22" table:style-name="ce10">
            <text:p>1,2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0" table:style-name="ce10">
            <text:p>1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92.42" table:style-name="ce10">
            <text:p>892,4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6.9" table:style-name="ce10">
            <text:p>36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681.8" table:style-name="ce10">
            <text:p>1.681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92.2" table:style-name="ce10">
            <text:p>292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0.19" table:style-name="ce10">
            <text:p>30,1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4.3" table:style-name="ce10">
            <text:p>4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" table:style-name="ce10">
            <text:p>1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59.03" table:style-name="ce10">
            <text:p>359,0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09.09" table:style-name="ce10">
            <text:p>209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181.81" table:style-name="ce10">
            <text:p>1.181,8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455.1" table:style-name="ce10">
            <text:p>455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72.3" table:style-name="ce10">
            <text:p>27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.69" table:style-name="ce10">
            <text:p>3,6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5.8" table:style-name="ce10">
            <text:p>15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617.91999999999996" table:style-name="ce10">
            <text:p>617,9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.8" table:style-name="ce10">
            <text:p>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79.65" table:style-name="ce10">
            <text:p>579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84.39999999999998" table:style-name="ce10">
            <text:p>284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30.45000000000005" table:style-name="ce10">
            <text:p>530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60.8" table:style-name="ce10">
            <text:p>60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918.63" table:style-name="ce10">
            <text:p>918,6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556.82" table:style-name="ce10">
            <text:p>1.556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79.39999999999998" table:style-name="ce10">
            <text:p>279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52.53" table:style-name="ce10">
            <text:p>252,5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806.82" table:style-name="ce10">
            <text:p>806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04.8" table:style-name="ce10">
            <text:p>10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761.34" table:style-name="ce10">
            <text:p>761,3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32.80000000000001" table:style-name="ce10">
            <text:p>13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75.27999999999997" table:style-name="ce10">
            <text:p>275,2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00.96" table:style-name="ce10">
            <text:p>200,9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49.91" table:style-name="ce10">
            <text:p>249,9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206.24" table:style-name="ce10">
            <text:p>206,2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416.76" table:style-name="ce10">
            <text:p>416,7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80" table:style-name="ce10">
            <text:p>18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340" table:style-name="ce10">
            <text:p>34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648.2" table:style-name="ce10">
            <text:p>1.648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45.05" table:style-name="ce10">
            <text:p>245,0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626.41" table:style-name="ce10">
            <text:p>3.626,4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32.02" table:style-name="ce10">
            <text:p>632,0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873.66" table:style-name="ce10">
            <text:p>4.873,6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11.4" table:style-name="ce10">
            <text:p>11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391.18" table:style-name="ce10">
            <text:p>1.391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8.180000000000007" table:style-name="ce10">
            <text:p>6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5.549999999999997" table:style-name="ce10">
            <text:p>35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15.54999999999995" table:style-name="ce10">
            <text:p>515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1.2" table:style-name="ce10">
            <text:p>61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811.5" table:style-name="ce10">
            <text:p>811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6.81" table:style-name="ce10">
            <text:p>56,8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.5" table:style-name="ce10">
            <text:p>3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.8" table:style-name="ce10">
            <text:p>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61.55" table:style-name="ce10">
            <text:p>361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93.79" table:style-name="ce10">
            <text:p>693,7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72.3" table:style-name="ce10">
            <text:p>37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08.76" table:style-name="ce10">
            <text:p>708,7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64.84" table:style-name="ce10">
            <text:p>564,8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17.71" table:style-name="ce10">
            <text:p>517,7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.8" table:style-name="ce10">
            <text:p>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04.84" table:style-name="ce10">
            <text:p>704,8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8.100000000000001" table:style-name="ce10">
            <text:p>18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2.2" table:style-name="ce10">
            <text:p>12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1.1" table:style-name="ce10">
            <text:p>21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37" table:style-name="ce10">
            <text:p>137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34.19999999999999" table:style-name="ce10">
            <text:p>134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82.2" table:style-name="ce10">
            <text:p>182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35.8" table:style-name="ce10">
            <text:p>435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6.399999999999999" table:style-name="ce10">
            <text:p>16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92.39999999999998" table:style-name="ce10">
            <text:p>292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29.79999999999995" table:style-name="ce10">
            <text:p>529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77.64" table:style-name="ce10">
            <text:p>277,6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73.3" table:style-name="ce10">
            <text:p>173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34.37" table:style-name="ce10">
            <text:p>734,3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888.46" table:style-name="ce10">
            <text:p>4.888,4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59.13999999999999" table:style-name="ce10">
            <text:p>159,1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40.41" table:style-name="ce10">
            <text:p>540,4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115.73" table:style-name="ce10">
            <text:p>1.115,7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0.100000000000001" table:style-name="ce10">
            <text:p>20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30.36" table:style-name="ce10">
            <text:p>430,3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5.5" table:style-name="ce10">
            <text:p>15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15.9" table:style-name="ce10">
            <text:p>715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613.6" table:style-name="ce10">
            <text:p>613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691.23" table:style-name="ce10">
            <text:p>691,2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66.68" table:style-name="ce10">
            <text:p>166,6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0.4" table:style-name="ce10">
            <text:p>10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04.4" table:style-name="ce10">
            <text:p>204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614.97" table:style-name="ce10">
            <text:p>1.614,9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051.3" table:style-name="ce10">
            <text:p>1.051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460.55" table:style-name="ce10">
            <text:p>1.460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5.6" table:style-name="ce10">
            <text:p>15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695.27" table:style-name="ce10">
            <text:p>2.695,2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1.7" table:style-name="ce10">
            <text:p>11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1.8" table:style-name="ce10">
            <text:p>11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2.69" table:style-name="ce10">
            <text:p>22,6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23.2" table:style-name="ce10">
            <text:p>323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1.3" table:style-name="ce10">
            <text:p>21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03.6" table:style-name="ce10">
            <text:p>103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0" table:style-name="ce10">
            <text:p>2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679.1" table:style-name="ce10">
            <text:p>679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62.5" table:style-name="ce10">
            <text:p>16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79.8" table:style-name="ce10">
            <text:p>79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509.08" table:style-name="ce10">
            <text:p>509,0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5.5" table:style-name="ce10">
            <text:p>5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60.79" table:style-name="ce10">
            <text:p>360,7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43.63999999999999" table:style-name="ce10">
            <text:p>143,6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199.87" table:style-name="ce10">
            <text:p>3.199,8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85.45" table:style-name="ce10">
            <text:p>185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712.57" table:style-name="ce10">
            <text:p>2.712,5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86.19" table:style-name="ce10">
            <text:p>386,1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4.5" table:style-name="ce10">
            <text:p>44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797.28" table:style-name="ce10">
            <text:p>797,2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058.1400000000001" table:style-name="ce10">
            <text:p>1.058,1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50.47" table:style-name="ce10">
            <text:p>350,4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338.14" table:style-name="ce10">
            <text:p>3.338,1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780.91" table:style-name="ce10">
            <text:p>780,9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701.28" table:style-name="ce10">
            <text:p>701,2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81.82" table:style-name="ce10">
            <text:p>281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509.51" table:style-name="ce10">
            <text:p>509,5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19.32" table:style-name="ce10">
            <text:p>319,3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18.18" table:style-name="ce10">
            <text:p>31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977.46" table:style-name="ce10">
            <text:p>977,4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640.91999999999996" table:style-name="ce10">
            <text:p>640,9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89.2" table:style-name="ce10">
            <text:p>289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62.4" table:style-name="ce10">
            <text:p>162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546.4" table:style-name="ce10">
            <text:p>546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39.32" table:style-name="ce10">
            <text:p>339,3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602.29999999999995" table:style-name="ce10">
            <text:p>60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26.13" table:style-name="ce10">
            <text:p>126,1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27.2" table:style-name="ce10">
            <text:p>127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75.6" table:style-name="ce10">
            <text:p>375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333.9" table:style-name="ce10">
            <text:p>1.333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947.96" table:style-name="ce10">
            <text:p>947,9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51.6" table:style-name="ce10">
            <text:p>35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.8" table:style-name="ce10">
            <text:p>1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.5" table:style-name="ce10">
            <text:p>3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4.3" table:style-name="ce10">
            <text:p>14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5.5" table:style-name="ce10">
            <text:p>5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9.19" table:style-name="ce10">
            <text:p>9,1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1.2" table:style-name="ce10">
            <text:p>11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61.6" table:style-name="ce10">
            <text:p>6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8.399999999999999" table:style-name="ce10">
            <text:p>18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08" table:style-name="ce10">
            <text:p>10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60.51" table:style-name="ce10">
            <text:p>260,5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08" table:style-name="ce10">
            <text:p>10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464" table:style-name="ce10">
            <text:p>464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021.6" table:style-name="ce10">
            <text:p>1.02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40" table:style-name="ce10">
            <text:p>54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4118.8100000000004" table:style-name="ce10">
            <text:p>4.118,8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61.21" table:style-name="ce10">
            <text:p>161,2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31.81" table:style-name="ce10">
            <text:p>31,8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2.2" table:style-name="ce10">
            <text:p>12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7.809999999999999" table:style-name="ce10">
            <text:p>17,8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9" table:style-name="ce10">
            <text:p>9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27.54" table:style-name="ce10">
            <text:p>427,5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51.81" table:style-name="ce10">
            <text:p>451,8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88.33999999999997" table:style-name="ce10">
            <text:p>288,3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840.85" table:style-name="ce10">
            <text:p>840,8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884.54" table:style-name="ce10">
            <text:p>884,5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68.900000000000006" table:style-name="ce10">
            <text:p>68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006.22" table:style-name="ce10">
            <text:p>1.006,2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3.2" table:style-name="ce10">
            <text:p>73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91.82" table:style-name="ce10">
            <text:p>891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09.96" table:style-name="ce10">
            <text:p>109,9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3.799999999999997" table:style-name="ce10">
            <text:p>3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7.3" table:style-name="ce10">
            <text:p>127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3.64" table:style-name="ce10">
            <text:p>113,6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020.36" table:style-name="ce10">
            <text:p>1.020,3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22.8" table:style-name="ce10">
            <text:p>32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3" table:style-name="ce10">
            <text:p>83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58.5" table:style-name="ce10">
            <text:p>1.458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1.65" table:style-name="ce10">
            <text:p>41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56.36" table:style-name="ce10">
            <text:p>356,3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1.57" table:style-name="ce10">
            <text:p>141,5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.9" table:style-name="ce10">
            <text:p>8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3.8" table:style-name="ce10">
            <text:p>2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3.7" table:style-name="ce10">
            <text:p>53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7.9" table:style-name="ce10">
            <text:p>7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.5" table:style-name="ce10">
            <text:p>8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0.91" table:style-name="ce10">
            <text:p>120,9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143.8999999999996" table:style-name="ce10">
            <text:p>4.143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1.7" table:style-name="ce10">
            <text:p>31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.9" table:style-name="ce10">
            <text:p>6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0.3" table:style-name="ce10">
            <text:p>120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.1" table:style-name="ce10">
            <text:p>2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5.31" table:style-name="ce10">
            <text:p>15,3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8.1" table:style-name="ce10">
            <text:p>38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.6999999999999993" table:style-name="ce10">
            <text:p>8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.4" table:style-name="ce10">
            <text:p>2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55.83" table:style-name="ce10">
            <text:p>855,8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.7699999999999996" table:style-name="ce10">
            <text:p>4,7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.3" table:style-name="ce10">
            <text:p>5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9239.24" table:style-name="ce10">
            <text:p>9.239,2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52.5" table:style-name="ce10">
            <text:p>25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.7" table:style-name="ce10">
            <text:p>4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5" table:style-name="ce10">
            <text:p>1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.5" table:style-name="ce10">
            <text:p>4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.8" table:style-name="ce10">
            <text:p>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12.01" table:style-name="ce10">
            <text:p>312,0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4.5999999999999996" table:style-name="ce10">
            <text:p>4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.6" table:style-name="ce10">
            <text:p>3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6" table:style-name="ce10">
            <text:p>26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7.9" table:style-name="ce10">
            <text:p>7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93.7" table:style-name="ce10">
            <text:p>393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485.37" table:style-name="ce10">
            <text:p>485,3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95.5" table:style-name="ce10">
            <text:p>295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.8" table:style-name="ce10">
            <text:p>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.5" table:style-name="ce10">
            <text:p>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1.8" table:style-name="ce10">
            <text:p>11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008.19" table:style-name="ce10">
            <text:p>1.008,1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22" table:style-name="ce10">
            <text:p>322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26.8" table:style-name="ce10">
            <text:p>226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413.43" table:style-name="ce10">
            <text:p>1.413,4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64.89999999999998" table:style-name="ce10">
            <text:p>264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60.1" table:style-name="ce10">
            <text:p>160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6.399999999999999" table:style-name="ce10">
            <text:p>16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76.099999999999994" table:style-name="ce10">
            <text:p>76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4.4" table:style-name="ce10">
            <text:p>14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415.06" table:style-name="ce10">
            <text:p>415,0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70.5" table:style-name="ce10">
            <text:p>27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59.09" table:style-name="ce10">
            <text:p>59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27.3" table:style-name="ce10">
            <text:p>227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59" table:style-name="ce10">
            <text:p>259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27.3" table:style-name="ce10">
            <text:p>227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59" table:style-name="ce10">
            <text:p>259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16.7" table:style-name="ce10">
            <text:p>116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92.20999999999998" table:style-name="ce10">
            <text:p>292,2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27.3" table:style-name="ce10">
            <text:p>227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59" table:style-name="ce10">
            <text:p>259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" table:style-name="ce10">
            <text:p>1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" table:style-name="ce10">
            <text:p>1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" table:style-name="ce10">
            <text:p>1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90.2" table:style-name="ce10">
            <text:p>90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148.9" table:style-name="ce10">
            <text:p>148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34.65" table:style-name="ce10">
            <text:p>34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109.09" table:style-name="ce10">
            <text:p>109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6756.35" table:style-name="ce10">
            <text:p>6.756,3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2521.1" table:style-name="ce10">
            <text:p>2.521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326.3" table:style-name="ce10">
            <text:p>326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780.47" table:style-name="ce10">
            <text:p>780,4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1065.45" table:style-name="ce10">
            <text:p>1.065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16.399999999999999" table:style-name="ce10">
            <text:p>16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207.4" table:style-name="ce10">
            <text:p>207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1238.67" table:style-name="ce10">
            <text:p>1.238,6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347.6" table:style-name="ce10">
            <text:p>347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20.100000000000001" table:style-name="ce10">
            <text:p>20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534.79999999999995" table:style-name="ce10">
            <text:p>53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652.45" table:style-name="ce10">
            <text:p>1.652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49.09" table:style-name="ce10">
            <text:p>149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136.29" table:style-name="ce10">
            <text:p>1.136,2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73.24" table:style-name="ce10">
            <text:p>473,2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4.8" table:style-name="ce10">
            <text:p>5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49.09" table:style-name="ce10">
            <text:p>349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33.5" table:style-name="ce10">
            <text:p>133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98.18" table:style-name="ce10">
            <text:p>29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46.64" table:style-name="ce10">
            <text:p>346,6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18.18" table:style-name="ce10">
            <text:p>11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2.73" table:style-name="ce10">
            <text:p>172,7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1.6" table:style-name="ce10">
            <text:p>1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9.4" table:style-name="ce10">
            <text:p>9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.9" table:style-name="ce10">
            <text:p>6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1.7" table:style-name="ce10">
            <text:p>31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3.7" table:style-name="ce10">
            <text:p>53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64" table:style-name="ce10">
            <text:p>664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63" table:style-name="ce10">
            <text:p>163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49.45000000000005" table:style-name="ce10">
            <text:p>549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13.5" table:style-name="ce10">
            <text:p>713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13" table:style-name="ce10">
            <text:p>313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.5" table:style-name="ce10">
            <text:p>6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08.6" table:style-name="ce10">
            <text:p>408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318.46" table:style-name="ce10">
            <text:p>3.318,4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" table:style-name="ce10">
            <text:p>7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" table:style-name="ce10">
            <text:p>3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3.5" table:style-name="ce10">
            <text:p>13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45" table:style-name="ce10">
            <text:p>34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52.9" table:style-name="ce10">
            <text:p>15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568.65" table:style-name="ce10">
            <text:p>1.568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82.5" table:style-name="ce10">
            <text:p>18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10.76" table:style-name="ce10">
            <text:p>210,7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5.1" table:style-name="ce10">
            <text:p>15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83" table:style-name="ce10">
            <text:p>583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5" table:style-name="ce10">
            <text:p>4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68" table:style-name="ce10">
            <text:p>36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89.09" table:style-name="ce10">
            <text:p>689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98" table:style-name="ce10">
            <text:p>19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890.54" table:style-name="ce10">
            <text:p>1.890,5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46.69999999999999" table:style-name="ce10">
            <text:p>146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55.1" table:style-name="ce10">
            <text:p>755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688.58" table:style-name="ce10">
            <text:p>2.688,5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80.5" table:style-name="ce10">
            <text:p>78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663.63" table:style-name="ce10">
            <text:p>3.663,6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6.6" table:style-name="ce10">
            <text:p>46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98.54" table:style-name="ce10">
            <text:p>398,5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410.5700000000002" table:style-name="ce10">
            <text:p>2.410,5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287.19" table:style-name="ce10">
            <text:p>3.287,1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375.95" table:style-name="ce10">
            <text:p>1.375,9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85.1" table:style-name="ce10">
            <text:p>185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826.82" table:style-name="ce10">
            <text:p>826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77.5" table:style-name="ce10">
            <text:p>277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.6" table:style-name="ce10">
            <text:p>3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75.2" table:style-name="ce10">
            <text:p>775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84.35" table:style-name="ce10">
            <text:p>84,3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542.09" table:style-name="ce10">
            <text:p>2.542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297.75" table:style-name="ce10">
            <text:p>3.297,7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28.6" table:style-name="ce10">
            <text:p>628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214.7199999999998" table:style-name="ce10">
            <text:p>2.214,7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794.14" table:style-name="ce10">
            <text:p>1.794,1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978.93" table:style-name="ce10">
            <text:p>978,9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708.18" table:style-name="ce10">
            <text:p>70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351.08" table:style-name="ce10">
            <text:p>1.351,0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11.39999999999998" table:style-name="ce10">
            <text:p>31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03.8" table:style-name="ce10">
            <text:p>10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88.4" table:style-name="ce10">
            <text:p>88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61.6" table:style-name="ce10">
            <text:p>16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09.60000000000002" table:style-name="ce10">
            <text:p>309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766.86" table:style-name="ce10">
            <text:p>2.766,8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72" table:style-name="ce10">
            <text:p>172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59.04000000000002" table:style-name="ce10">
            <text:p>259,0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890.91" table:style-name="ce10">
            <text:p>890,9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821.1" table:style-name="ce10">
            <text:p>1.821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97.22000000000003" table:style-name="ce10">
            <text:p>297,2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27.67" table:style-name="ce10">
            <text:p>327,6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74.4" table:style-name="ce10">
            <text:p>374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20.53" table:style-name="ce10">
            <text:p>620,5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28.05999999999995" table:style-name="ce10">
            <text:p>628,0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26.46" table:style-name="ce10">
            <text:p>426,4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716.61" table:style-name="ce10">
            <text:p>2.716,6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13.64" table:style-name="ce10">
            <text:p>213,6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80.8" table:style-name="ce10">
            <text:p>180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37.07000000000005" table:style-name="ce10">
            <text:p>537,0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10.27" table:style-name="ce10">
            <text:p>410,2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.6999999999999993" table:style-name="ce10">
            <text:p>8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15.2" table:style-name="ce10">
            <text:p>115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9.1999999999999993" table:style-name="ce10">
            <text:p>9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0.4" table:style-name="ce10">
            <text:p>10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78.47" table:style-name="ce10">
            <text:p>178,4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1.6" table:style-name="ce10">
            <text:p>5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1.3" table:style-name="ce10">
            <text:p>21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143.8" table:style-name="ce10">
            <text:p>1.14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72.3" table:style-name="ce10">
            <text:p>27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89.08000000000004" table:style-name="ce10">
            <text:p>589,0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2.1" table:style-name="ce10">
            <text:p>22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429.22" table:style-name="ce10">
            <text:p>4.429,2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48.17999999999995" table:style-name="ce10">
            <text:p>64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1.6" table:style-name="ce10">
            <text:p>1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7.5" table:style-name="ce10">
            <text:p>47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2.8" table:style-name="ce10">
            <text:p>4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1.65" table:style-name="ce10">
            <text:p>51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60" table:style-name="ce10">
            <text:p>46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95.8" table:style-name="ce10">
            <text:p>295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30" table:style-name="ce10">
            <text:p>33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20" table:style-name="ce10">
            <text:p>52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30" table:style-name="ce10">
            <text:p>33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45.58000000000004" table:style-name="ce10">
            <text:p>545,5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.65" table:style-name="ce10">
            <text:p>3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74.8" table:style-name="ce10">
            <text:p>47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2.8" table:style-name="ce10">
            <text:p>4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87.29" table:style-name="ce10">
            <text:p>487,2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097" table:style-name="ce10">
            <text:p>1.097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02.5" table:style-name="ce10">
            <text:p>30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841.94" table:style-name="ce10">
            <text:p>1.841,9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60" table:style-name="ce10">
            <text:p>46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87.29" table:style-name="ce10">
            <text:p>487,2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132.95" table:style-name="ce10">
            <text:p>1.132,9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3178.93" table:style-name="ce10">
            <text:p>3.178,9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04.9" table:style-name="ce10">
            <text:p>704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96.19" table:style-name="ce10">
            <text:p>196,1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2.52" table:style-name="ce10">
            <text:p>72,5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300.09" table:style-name="ce10">
            <text:p>7.300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52.9" table:style-name="ce10">
            <text:p>5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888.22" table:style-name="ce10">
            <text:p>2.888,2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14.18" table:style-name="ce10">
            <text:p>314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451.37" table:style-name="ce10">
            <text:p>451,3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05.58" table:style-name="ce10">
            <text:p>105,5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33.36" table:style-name="ce10">
            <text:p>233,3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752.15" table:style-name="ce10">
            <text:p>752,1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8.4" table:style-name="ce10">
            <text:p>8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.5" table:style-name="ce10">
            <text:p>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9" table:style-name="ce10">
            <text:p>9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431.3" table:style-name="ce10">
            <text:p>3.431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629.4" table:style-name="ce10">
            <text:p>629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954.77" table:style-name="ce10">
            <text:p>3.954,7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461.04" table:style-name="ce10">
            <text:p>461,0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2.99" table:style-name="ce10">
            <text:p>32,9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2.9" table:style-name="ce10">
            <text:p>2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5" table:style-name="ce10">
            <text:p>1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0.09" table:style-name="ce10">
            <text:p>10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22.8" table:style-name="ce10">
            <text:p>32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977.45" table:style-name="ce10">
            <text:p>977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0.4" table:style-name="ce10">
            <text:p>10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.8" table:style-name="ce10">
            <text:p>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.4" table:style-name="ce10">
            <text:p>2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2.5" table:style-name="ce10">
            <text:p>1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3.3" table:style-name="ce10">
            <text:p>23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2.3" table:style-name="ce10">
            <text:p>1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2.1" table:style-name="ce10">
            <text:p>42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.1" table:style-name="ce10">
            <text:p>7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2.2" table:style-name="ce10">
            <text:p>12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22.8" table:style-name="ce10">
            <text:p>2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311.49" table:style-name="ce10">
            <text:p>311,4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52.30000000000001" table:style-name="ce10">
            <text:p>15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3.1" table:style-name="ce10">
            <text:p>13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22.8" table:style-name="ce10">
            <text:p>2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147.73" table:style-name="ce10">
            <text:p>2.147,7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1.4" table:style-name="ce10">
            <text:p>1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.4" table:style-name="ce10">
            <text:p>3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03.95" table:style-name="ce10">
            <text:p>203,9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1.4" table:style-name="ce10">
            <text:p>1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922.52" table:style-name="ce10">
            <text:p>1.922,5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34" table:style-name="ce10">
            <text:p>334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.8" table:style-name="ce10">
            <text:p>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.8" table:style-name="ce10">
            <text:p>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20.35" table:style-name="ce10">
            <text:p>520,3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624.54" table:style-name="ce10">
            <text:p>624,5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76.97" table:style-name="ce10">
            <text:p>476,9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976.85" table:style-name="ce10">
            <text:p>976,8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34" table:style-name="ce10">
            <text:p>334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04.8" table:style-name="ce10">
            <text:p>50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64.74" table:style-name="ce10">
            <text:p>364,7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66.97" table:style-name="ce10">
            <text:p>466,9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8.5" table:style-name="ce10">
            <text:p>8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558.57000000000005" table:style-name="ce10">
            <text:p>558,5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01.07" table:style-name="ce10">
            <text:p>101,0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115.3000000000002" table:style-name="ce10">
            <text:p>2.115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0.199999999999999" table:style-name="ce10">
            <text:p>10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07.45" table:style-name="ce10">
            <text:p>107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5.6" table:style-name="ce10">
            <text:p>25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5" table:style-name="ce10">
            <text:p>4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0.8" table:style-name="ce10">
            <text:p>10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25.2" table:style-name="ce10">
            <text:p>125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1.6" table:style-name="ce10">
            <text:p>21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27.5" table:style-name="ce10">
            <text:p>127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13.64" table:style-name="ce10">
            <text:p>213,6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58.18" table:style-name="ce10">
            <text:p>35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62.72999999999999" table:style-name="ce10">
            <text:p>162,7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9607.33" table:style-name="ce10">
            <text:p>9.607,3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41.36000000000001" table:style-name="ce10">
            <text:p>141,3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27" table:style-name="ce10">
            <text:p>127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.5999999999999996" table:style-name="ce10">
            <text:p>4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.5" table:style-name="ce10">
            <text:p>3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.5" table:style-name="ce10">
            <text:p>4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.5" table:style-name="ce10">
            <text:p>3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" table:style-name="ce10">
            <text:p>3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.6" table:style-name="ce10">
            <text:p>2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7702.65" table:style-name="ce10">
            <text:p>7.702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660.58" table:style-name="ce10">
            <text:p>660,5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607.9" table:style-name="ce10">
            <text:p>2.607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26.09" table:style-name="ce10">
            <text:p>26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1.7" table:style-name="ce10">
            <text:p>11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142.83" table:style-name="ce10">
            <text:p>1.142,8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54.55000000000001" table:style-name="ce10">
            <text:p>154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623.62" table:style-name="ce10">
            <text:p>623,6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80.3" table:style-name="ce10">
            <text:p>180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560.9" table:style-name="ce10">
            <text:p>1.56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80.91" table:style-name="ce10">
            <text:p>180,9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7185.06" table:style-name="ce10">
            <text:p>7.185,0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2.2" table:style-name="ce10">
            <text:p>12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51.96" table:style-name="ce10">
            <text:p>151,9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409.08" table:style-name="ce10">
            <text:p>409,0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37.200000000000003" table:style-name="ce10">
            <text:p>37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345.27" table:style-name="ce10">
            <text:p>345,2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823.15" table:style-name="ce10">
            <text:p>1.823,1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20.100000000000001" table:style-name="ce10">
            <text:p>20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849.59" table:style-name="ce10">
            <text:p>1.849,5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452.75" table:style-name="ce10">
            <text:p>1.452,7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639" table:style-name="ce10">
            <text:p>639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220.1" table:style-name="ce10">
            <text:p>220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727.09" table:style-name="ce10">
            <text:p>727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318.18" table:style-name="ce10">
            <text:p>31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812.08" table:style-name="ce10">
            <text:p>812,0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8218.7099999999991" table:style-name="ce10">
            <text:p>8.218,7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5.9" table:style-name="ce10">
            <text:p>15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6823.06" table:style-name="ce10">
            <text:p>6.823,0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419.42" table:style-name="ce10">
            <text:p>419,4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60.19999999999999" table:style-name="ce10">
            <text:p>160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4.8" table:style-name="ce10">
            <text:p>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.1" table:style-name="ce10">
            <text:p>2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.6" table:style-name="ce10">
            <text:p>3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.5" table:style-name="ce10">
            <text:p>4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5.5" table:style-name="ce10">
            <text:p>5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.1" table:style-name="ce10">
            <text:p>6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1.5" table:style-name="ce10">
            <text:p>11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955" table:style-name="ce10">
            <text:p>4.95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99.89999999999998" table:style-name="ce10">
            <text:p>299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187.06" table:style-name="ce10">
            <text:p>2.187,0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81.66" table:style-name="ce10">
            <text:p>481,6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80.12" table:style-name="ce10">
            <text:p>80,1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464.42" table:style-name="ce10">
            <text:p>2.464,4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77.2" table:style-name="ce10">
            <text:p>277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86.16000000000003" table:style-name="ce10">
            <text:p>286,1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69.73" table:style-name="ce10">
            <text:p>469,7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110.58" table:style-name="ce10">
            <text:p>1.110,5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53.08000000000001" table:style-name="ce10">
            <text:p>153,0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106.2299999999996" table:style-name="ce10">
            <text:p>4.106,2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15.6" table:style-name="ce10">
            <text:p>415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713.1" table:style-name="ce10">
            <text:p>713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525" table:style-name="ce10">
            <text:p>1.52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152.1300000000001" table:style-name="ce10">
            <text:p>1.152,1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345.39" table:style-name="ce10">
            <text:p>1.345,3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2.5" table:style-name="ce10">
            <text:p>42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706.98" table:style-name="ce10">
            <text:p>3.706,9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91.82" table:style-name="ce10">
            <text:p>191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66.6" table:style-name="ce10">
            <text:p>666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25.45" table:style-name="ce10">
            <text:p>425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7.5" table:style-name="ce10">
            <text:p>17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6.8" table:style-name="ce10">
            <text:p>26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07.3" table:style-name="ce10">
            <text:p>407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68.16" table:style-name="ce10">
            <text:p>868,1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32.35" table:style-name="ce10">
            <text:p>832,3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5.35" table:style-name="ce10">
            <text:p>35,3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48.7" table:style-name="ce10">
            <text:p>848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09.8" table:style-name="ce10">
            <text:p>109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07.95" table:style-name="ce10">
            <text:p>107,9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601.95000000000005" table:style-name="ce10">
            <text:p>601,9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08.95" table:style-name="ce10">
            <text:p>308,9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71.57" table:style-name="ce10">
            <text:p>471,5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99.07" table:style-name="ce10">
            <text:p>499,0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630.54999999999995" table:style-name="ce10">
            <text:p>630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00.07" table:style-name="ce10">
            <text:p>800,0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76.33" table:style-name="ce10">
            <text:p>376,3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133.71" table:style-name="ce10">
            <text:p>1.133,7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81.03" table:style-name="ce10">
            <text:p>181,0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607.57000000000005" table:style-name="ce10">
            <text:p>607,5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12.30999999999995" table:style-name="ce10">
            <text:p>512,3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946.57" table:style-name="ce10">
            <text:p>946,5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233.0300000000002" table:style-name="ce10">
            <text:p>2.233,0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80.8" table:style-name="ce10">
            <text:p>180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6870.36" table:style-name="ce10">
            <text:p>6.870,3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189.16" table:style-name="ce10">
            <text:p>2.189,1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18.3" table:style-name="ce10">
            <text:p>118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292.3000000000002" table:style-name="ce10">
            <text:p>2.29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32.8" table:style-name="ce10">
            <text:p>43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8127.6" table:style-name="ce10">
            <text:p>8.127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90.92" table:style-name="ce10">
            <text:p>290,9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186.9000000000001" table:style-name="ce10">
            <text:p>1.186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50" table:style-name="ce10">
            <text:p>25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58" table:style-name="ce10">
            <text:p>25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572.58000000000004" table:style-name="ce10">
            <text:p>572,5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58.1" table:style-name="ce10">
            <text:p>58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5156.38" table:style-name="ce10">
            <text:p>5.156,3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2038.63" table:style-name="ce10">
            <text:p>2.038,6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95" table:style-name="ce10">
            <text:p>95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64.8" table:style-name="ce10">
            <text:p>64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82.07" table:style-name="ce10">
            <text:p>482,0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6.100000000000001" table:style-name="ce10">
            <text:p>16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8.1" table:style-name="ce10">
            <text:p>8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49.9" table:style-name="ce10">
            <text:p>449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9.8" table:style-name="ce10">
            <text:p>19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682.27" table:style-name="ce10">
            <text:p>682,2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55.37" table:style-name="ce10">
            <text:p>155,3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265.6199999999999" table:style-name="ce10">
            <text:p>1.265,6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2591.8000000000002" table:style-name="ce10">
            <text:p>2.591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3400.68" table:style-name="ce10">
            <text:p>3.400,6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" table:style-name="ce10">
            <text:p>1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640.7700000000004" table:style-name="ce10">
            <text:p>4.640,7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15.45" table:style-name="ce10">
            <text:p>115,4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178.18" table:style-name="ce10">
            <text:p>1.178,1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8" table:style-name="ce10">
            <text:p>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30.59" table:style-name="ce10">
            <text:p>30,5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295.6300000000001" table:style-name="ce10">
            <text:p>1.295,6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7.5" table:style-name="ce10">
            <text:p>47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302.48" table:style-name="ce10">
            <text:p>302,4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9" table:style-name="ce10">
            <text:p>9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984.51" table:style-name="ce10">
            <text:p>984,5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9.4" table:style-name="ce10">
            <text:p>9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73.7" table:style-name="ce10">
            <text:p>73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55.4" table:style-name="ce10">
            <text:p>55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24.3" table:style-name="ce10">
            <text:p>24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.3" table:style-name="ce10">
            <text:p>3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26.36" table:style-name="ce10">
            <text:p>226,36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71.7" table:style-name="ce10">
            <text:p>71,7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10.55" table:style-name="ce10">
            <text:p>510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8.9" table:style-name="ce10">
            <text:p>38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59.08999999999997" table:style-name="ce10">
            <text:p>259,0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679.28" table:style-name="ce10">
            <text:p>1.679,2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084.71" table:style-name="ce10">
            <text:p>4.084,7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5.91" table:style-name="ce10">
            <text:p>105,9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58.75" table:style-name="ce10">
            <text:p>258,7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883.4" table:style-name="ce10">
            <text:p>2.883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9.3" table:style-name="ce10">
            <text:p>109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96.4" table:style-name="ce10">
            <text:p>196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2.8" table:style-name="ce10">
            <text:p>1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9.5" table:style-name="ce10">
            <text:p>9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" table:style-name="ce10">
            <text:p>1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1.4" table:style-name="ce10">
            <text:p>4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.9" table:style-name="ce10">
            <text:p>1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.9" table:style-name="ce10">
            <text:p>7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04.3" table:style-name="ce10">
            <text:p>404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418.64" table:style-name="ce10">
            <text:p>1.418,64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.6" table:style-name="ce10">
            <text:p>3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64.54999999999995" table:style-name="ce10">
            <text:p>564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12.85000000000002" table:style-name="ce10">
            <text:p>312,8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6.399999999999999" table:style-name="ce10">
            <text:p>16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3.19" table:style-name="ce10">
            <text:p>43,1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.8" table:style-name="ce10">
            <text:p>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.2999999999999998" table:style-name="ce10">
            <text:p>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636.54999999999995" table:style-name="ce10">
            <text:p>636,5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4.2" table:style-name="ce10">
            <text:p>4,2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.4" table:style-name="ce10">
            <text:p>1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.3" table:style-name="ce10">
            <text:p>3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4.5999999999999996" table:style-name="ce10">
            <text:p>4,6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36.82" table:style-name="ce10">
            <text:p>336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82.8" table:style-name="ce10">
            <text:p>8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13.8" table:style-name="ce10">
            <text:p>113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90" table:style-name="ce10">
            <text:p>39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470.71" table:style-name="ce10">
            <text:p>470,7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53" table:style-name="ce10">
            <text:p>353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52.65" table:style-name="ce10">
            <text:p>152,65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42.80000000000001" table:style-name="ce10">
            <text:p>142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15.48" table:style-name="ce10">
            <text:p>115,48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68" table:style-name="ce10">
            <text:p>6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1.8" table:style-name="ce10">
            <text:p>11,8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715.32" table:style-name="ce10">
            <text:p>715,32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900.4" table:style-name="ce10">
            <text:p>900,4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796.43" table:style-name="ce10">
            <text:p>796,4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0" table:style-name="ce10">
            <text:p>20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788.5" table:style-name="ce10">
            <text:p>788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128.67" table:style-name="ce10">
            <text:p>1.128,67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654.79" table:style-name="ce10">
            <text:p>654,79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.9" table:style-name="ce10">
            <text:p>2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2.3" table:style-name="ce10">
            <text:p>12,3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6.5" table:style-name="ce10">
            <text:p>6,5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5.9" table:style-name="ce10">
            <text:p>5,9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2222.1" table:style-name="ce10">
            <text:p>2.222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68" table:style-name="ce10">
            <text:p>368,0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254.11" table:style-name="ce10">
            <text:p>254,1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80.53" table:style-name="ce10">
            <text:p>80,5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4.1" table:style-name="ce10">
            <text:p>14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90.91" table:style-name="ce10">
            <text:p>490,91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63.63" table:style-name="ce10">
            <text:p>163,63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9.1" table:style-name="ce10">
            <text:p>49,10</text:p>
          </table:table-cell>
          <table:table-cell office:value-type="string" table:style-name="ce3">
            <text:p>MISSIONI</text:p>
          </table:table-cell>
          <table:table-cell office:value-type="string" table:style-name="ce6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9597.37" table:style-name="ce10">
            <text:p>79.597,3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8394.15" table:style-name="ce10">
            <text:p>38.394,1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046.01" table:style-name="ce10">
            <text:p>1.046,0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851.7" table:style-name="ce10">
            <text:p>851,7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9355" table:style-name="ce10">
            <text:p>9.35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370.05" table:style-name="ce10">
            <text:p>370,0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752.9" table:style-name="ce10">
            <text:p>752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9">
            <text:p>21/06/2024</text:p>
          </table:table-cell>
          <table:table-cell office:value-type="float" office:value="1904.26" table:style-name="ce11">
            <text:p>1.904,2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8100" table:style-name="ce10">
            <text:p>18.1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GLIARDI TRASLOCHI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764.99" table:style-name="ce10">
            <text:p>3.764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33.29" table:style-name="ce10">
            <text:p>533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279.49" table:style-name="ce10">
            <text:p>1.279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112.85" table:style-name="ce10">
            <text:p>2.112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584.52" table:style-name="ce10">
            <text:p>1.584,5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01.89" table:style-name="ce10">
            <text:p>301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.0199999999999996" table:style-name="ce10">
            <text:p>5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18.68" table:style-name="ce10">
            <text:p>118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96.72" table:style-name="ce10">
            <text:p>796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229.2600000000002" table:style-name="ce10">
            <text:p>2.229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630.29" table:style-name="ce10">
            <text:p>630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926.47" table:style-name="ce10">
            <text:p>926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81" table:style-name="ce10">
            <text:p>381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52.74" table:style-name="ce10">
            <text:p>75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85.4" table:style-name="ce10">
            <text:p>185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.94" table:style-name="ce10">
            <text:p>3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790.47" table:style-name="ce10">
            <text:p>790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456.04" table:style-name="ce10">
            <text:p>456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317.86" table:style-name="ce10">
            <text:p>317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567.71" table:style-name="ce10">
            <text:p>1.567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.56" table:style-name="ce10">
            <text:p>2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28.79" table:style-name="ce10">
            <text:p>628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96.28" table:style-name="ce10">
            <text:p>96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35.12" table:style-name="ce10">
            <text:p>335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7.14" table:style-name="ce10">
            <text:p>17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41.22999999999999" table:style-name="ce10">
            <text:p>141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894.39" table:style-name="ce10">
            <text:p>894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1.67" table:style-name="ce10">
            <text:p>11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47.44000000000005" table:style-name="ce10">
            <text:p>547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9.62" table:style-name="ce10">
            <text:p>69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3.25" table:style-name="ce10">
            <text:p>33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2.75" table:style-name="ce10">
            <text:p>12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54.47999999999999" table:style-name="ce10">
            <text:p>154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189.8100000000004" table:style-name="ce10">
            <text:p>5.189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0.93" table:style-name="ce10">
            <text:p>10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14.52" table:style-name="ce10">
            <text:p>114,5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62.15" table:style-name="ce10">
            <text:p>462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60.82" table:style-name="ce10">
            <text:p>460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743.89" table:style-name="ce10">
            <text:p>1.743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888.64" table:style-name="ce10">
            <text:p>888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683.09" table:style-name="ce10">
            <text:p>683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.31" table:style-name="ce10">
            <text:p>3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01.1" table:style-name="ce10">
            <text:p>201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695.24" table:style-name="ce10">
            <text:p>695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689.72" table:style-name="ce10">
            <text:p>689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108.09" table:style-name="ce10">
            <text:p>4.108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4.1100000000000003" table:style-name="ce10">
            <text:p>4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45.5" table:style-name="ce10">
            <text:p>245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729.11" table:style-name="ce10">
            <text:p>1.729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437.34" table:style-name="ce10">
            <text:p>437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260.1500000000001" table:style-name="ce10">
            <text:p>1.260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312.46" table:style-name="ce10">
            <text:p>3.312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00.04" table:style-name="ce10">
            <text:p>500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.5" table:style-name="ce10">
            <text:p>5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790.28" table:style-name="ce10">
            <text:p>1.790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632.9" table:style-name="ce10">
            <text:p>632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20.04000000000002" table:style-name="ce10">
            <text:p>320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192.07" table:style-name="ce10">
            <text:p>3.192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84.4" table:style-name="ce10">
            <text:p>84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.94" table:style-name="ce10">
            <text:p>3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5150.7700000000004" table:style-name="ce10">
            <text:p>5.150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499.73" table:style-name="ce10">
            <text:p>499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482.05" table:style-name="ce10">
            <text:p>482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25.28" table:style-name="ce10">
            <text:p>225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98.86" table:style-name="ce10">
            <text:p>798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93.36" table:style-name="ce10">
            <text:p>393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8.13999999999999" table:style-name="ce10">
            <text:p>138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5.619999999999997" table:style-name="ce10">
            <text:p>35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21.56" table:style-name="ce10">
            <text:p>421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2.06" table:style-name="ce10">
            <text:p>12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744.44" table:style-name="ce10">
            <text:p>744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65.57" table:style-name="ce10">
            <text:p>865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8.36" table:style-name="ce10">
            <text:p>18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.65" table:style-name="ce10">
            <text:p>13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94.84" table:style-name="ce10">
            <text:p>94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774.68" table:style-name="ce10">
            <text:p>1.774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1.69" table:style-name="ce10">
            <text:p>11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63.49" table:style-name="ce10">
            <text:p>163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50.55000000000001" table:style-name="ce10">
            <text:p>150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545.25" table:style-name="ce10">
            <text:p>4.545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706.25" table:style-name="ce10">
            <text:p>2.706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.77" table:style-name="ce10">
            <text:p>2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7.94" table:style-name="ce10">
            <text:p>57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96.33" table:style-name="ce10">
            <text:p>496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96.88" table:style-name="ce10">
            <text:p>196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48.86" table:style-name="ce10">
            <text:p>248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4.1900000000000004" table:style-name="ce10">
            <text:p>4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20.9" table:style-name="ce10">
            <text:p>120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.56" table:style-name="ce10">
            <text:p>3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104.97" table:style-name="ce10">
            <text:p>1.104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71.27" table:style-name="ce10">
            <text:p>71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43.3" table:style-name="ce10">
            <text:p>343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.76" table:style-name="ce10">
            <text:p>3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5.17" table:style-name="ce10">
            <text:p>5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02.84" table:style-name="ce10">
            <text:p>202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434.91" table:style-name="ce10">
            <text:p>434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111.9" table:style-name="ce10">
            <text:p>3.111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879.49" table:style-name="ce10">
            <text:p>879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607.09" table:style-name="ce10">
            <text:p>1.607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426" table:style-name="ce10">
            <text:p>426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593.41" table:style-name="ce10">
            <text:p>593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780.27" table:style-name="ce10">
            <text:p>780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85.55" table:style-name="ce10">
            <text:p>385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03.18" table:style-name="ce10">
            <text:p>103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72.48" table:style-name="ce10">
            <text:p>172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3.54" table:style-name="ce10">
            <text:p>43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6.409999999999997" table:style-name="ce10">
            <text:p>36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505.37" table:style-name="ce10">
            <text:p>505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9.61" table:style-name="ce10">
            <text:p>9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053.0899999999999" table:style-name="ce10">
            <text:p>1.053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431.1" table:style-name="ce10">
            <text:p>2.431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6.97" table:style-name="ce10">
            <text:p>36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03.18" table:style-name="ce10">
            <text:p>103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652.13" table:style-name="ce10">
            <text:p>652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648.73" table:style-name="ce10">
            <text:p>648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869.78" table:style-name="ce10">
            <text:p>869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41.47999999999999" table:style-name="ce10">
            <text:p>141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8.36" table:style-name="ce10">
            <text:p>18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80.19" table:style-name="ce10">
            <text:p>380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58.33" table:style-name="ce10">
            <text:p>458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7170.74" table:style-name="ce10">
            <text:p>7.170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814.34" table:style-name="ce10">
            <text:p>1.814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02.69" table:style-name="ce10">
            <text:p>202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3.84" table:style-name="ce10">
            <text:p>13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33.1" table:style-name="ce10">
            <text:p>333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59.72999999999999" table:style-name="ce10">
            <text:p>159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271.08" table:style-name="ce10">
            <text:p>2.271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87.4" table:style-name="ce10">
            <text:p>587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846.21" table:style-name="ce10">
            <text:p>1.846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282.96" table:style-name="ce10">
            <text:p>5.282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05.39" table:style-name="ce10">
            <text:p>105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428.86" table:style-name="ce10">
            <text:p>3.428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637.45000000000005" table:style-name="ce10">
            <text:p>637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79.54" table:style-name="ce10">
            <text:p>179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1.69" table:style-name="ce10">
            <text:p>11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3.65" table:style-name="ce10">
            <text:p>13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.56" table:style-name="ce10">
            <text:p>3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.1900000000000004" table:style-name="ce10">
            <text:p>4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7.11" table:style-name="ce10">
            <text:p>37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24.13" table:style-name="ce10">
            <text:p>24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7.11" table:style-name="ce10">
            <text:p>37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7.29" table:style-name="ce10">
            <text:p>47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127.7" table:style-name="ce10">
            <text:p>127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62.12" table:style-name="ce10">
            <text:p>62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80.459999999999994" table:style-name="ce10">
            <text:p>80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3.9" table:style-name="ce10">
            <text:p>63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93.5" table:style-name="ce10">
            <text:p>293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8.18" table:style-name="ce10">
            <text:p>138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377" table:style-name="ce10">
            <text:p>2.37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555" table:style-name="ce10">
            <text:p>55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600" table:style-name="ce10">
            <text:p>6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908" table:style-name="ce10">
            <text:p>90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540" table:style-name="ce10">
            <text:p>1.5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34" table:style-name="ce10">
            <text:p>33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155" table:style-name="ce10">
            <text:p>1.15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046" table:style-name="ce10">
            <text:p>1.04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824" table:style-name="ce10">
            <text:p>1.82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00" table:style-name="ce10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098" table:style-name="ce10">
            <text:p>5.09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540" table:style-name="ce10">
            <text:p>1.5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690" table:style-name="ce10">
            <text:p>6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IR LIQUIDE ITALIA 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217.82" table:style-name="ce10">
            <text:p>217,82</text:p>
          </table:table-cell>
          <table:table-cell office:value-type="string" table:style-name="ce3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4-04-30T02:00:00" table:style-name="ce8">
            <text:p>30/04/2024</text:p>
          </table:table-cell>
          <table:table-cell office:value-type="float" office:value="217.82" table:style-name="ce10">
            <text:p>217,82</text:p>
          </table:table-cell>
          <table:table-cell office:value-type="string" table:style-name="ce3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217.82" table:style-name="ce10">
            <text:p>217,82</text:p>
          </table:table-cell>
          <table:table-cell office:value-type="string" table:style-name="ce3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4-06-17T02:00:00" table:style-name="ce8">
            <text:p>17/06/2024</text:p>
          </table:table-cell>
          <table:table-cell office:value-type="float" office:value="217.82" table:style-name="ce10">
            <text:p>217,82</text:p>
          </table:table-cell>
          <table:table-cell office:value-type="string" table:style-name="ce3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52.22" table:style-name="ce10">
            <text:p>52,22</text:p>
          </table:table-cell>
          <table:table-cell office:value-type="string" table:style-name="ce3">
            <text:p>NOLEGGIO AUTOVEICOLI</text:p>
          </table:table-cell>
          <table:table-cell office:value-type="string" table:style-name="ce6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39.5" table:style-name="ce10">
            <text:p>239,5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27.4" table:style-name="ce10">
            <text:p>127,4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6928.7" table:style-name="ce10">
            <text:p>6.928,7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4668" table:style-name="ce10">
            <text:p>4.668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3770" table:style-name="ce10">
            <text:p>3.770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4144" table:style-name="ce10">
            <text:p>4.144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609.1" table:style-name="ce10">
            <text:p>1.609,1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09.56" table:style-name="ce10">
            <text:p>509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LFA AFRICA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509.56" table:style-name="ce10">
            <text:p>509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LFA AFRICA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2388.75" table:style-name="ce10">
            <text:p>12.388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LFA AFRICA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2388.76" table:style-name="ce10">
            <text:p>12.388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LFA AFRICA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19.92999999999995" table:style-name="ce10">
            <text:p>519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24.14" table:style-name="ce10">
            <text:p>124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2591.75" table:style-name="ce10">
            <text:p>12.591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LFA SISTEMI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3024.35" table:style-name="ce10">
            <text:p>13.024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LFA SISTEMI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900" table:style-name="ce10">
            <text:p>9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LL.V.IN SRL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4719.96" table:style-name="ce10">
            <text:p>4.719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57.2" table:style-name="ce10">
            <text:p>357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595.4499999999998" table:style-name="ce10">
            <text:p>2.595,4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57.2" table:style-name="ce10">
            <text:p>357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446.5" table:style-name="ce10">
            <text:p>446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56.88" table:style-name="ce10">
            <text:p>156,8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LTO TREVIGIANO SERVIZI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83.64" table:style-name="ce10">
            <text:p>83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51.81" table:style-name="ce10">
            <text:p>51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69.44" table:style-name="ce10">
            <text:p>169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600.35" table:style-name="ce10">
            <text:p>600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4.54" table:style-name="ce10">
            <text:p>24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58.5" table:style-name="ce10">
            <text:p>158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58.5" table:style-name="ce10">
            <text:p>58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9" table:style-name="ce10">
            <text:p>2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04" table:style-name="ce10">
            <text:p>204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4.65" table:style-name="ce10">
            <text:p>24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608.58000000000004" table:style-name="ce10">
            <text:p>608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71.81" table:style-name="ce10">
            <text:p>171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9.68" table:style-name="ce10">
            <text:p>29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604.84" table:style-name="ce10">
            <text:p>1.604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478.6" table:style-name="ce10">
            <text:p>2.478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533.63" table:style-name="ce10">
            <text:p>533,6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865.38" table:style-name="ce10">
            <text:p>1.865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520.0500000000002" table:style-name="ce10">
            <text:p>2.520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MBASSADOR ASCENSORI S.r.l.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1916" table:style-name="ce10">
            <text:p>1.916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AMMINISTRAZIONE CONDOMINIO VIA CECCHI 15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5017" table:style-name="ce10">
            <text:p>5.017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AMMINISTRAZIONE CONDOMINIO VIA CECCHI 15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1108" table:style-name="ce10">
            <text:p>1.108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34.57" table:style-name="ce10">
            <text:p>334,57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AMMINISTRAZIONE INTERCONDOMINIO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95" table:style-name="ce10">
            <text:p>29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MSA SPA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2655" table:style-name="ce10">
            <text:p>2.65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8166.15" table:style-name="ce10">
            <text:p>8.166,15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ANGQ SISTEMI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01.51" table:style-name="ce10">
            <text:p>301,5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INFORTUNISTICA LA LUNA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167.1500000000001" table:style-name="ce10">
            <text:p>1.167,1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INFORTUNISTICA LA LUNA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41.6" table:style-name="ce10">
            <text:p>441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INFORTUNISTICA LA LUNA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09.63" table:style-name="ce10">
            <text:p>309,6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INFORTUNISTICA LA LUNA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76.62" table:style-name="ce10">
            <text:p>376,6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INFORTUNISTICA LA LUNA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093.08" table:style-name="ce10">
            <text:p>5.093,0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INIA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3107.8" table:style-name="ce10">
            <text:p>3.107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469.6" table:style-name="ce10">
            <text:p>2.469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3947" table:style-name="ce10">
            <text:p>23.94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672" table:style-name="ce10">
            <text:p>1.67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9053.58" table:style-name="ce10">
            <text:p>9.053,5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PCOA PARKING ITAL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9555.44" table:style-name="ce10">
            <text:p>9.555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PLEONA HSG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80" table:style-name="ce10">
            <text:p>780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APLINK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50.13999999999999" table:style-name="ce10">
            <text:p>150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QA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879.4" table:style-name="ce10">
            <text:p>6.879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R.CO. LAVORI S.C.C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6085.95" table:style-name="ce10">
            <text:p>26.085,9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8.78" table:style-name="ce10">
            <text:p>38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RCA s.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2.42" table:style-name="ce10">
            <text:p>72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RCA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53.4" table:style-name="ce10">
            <text:p>53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RCA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96.25" table:style-name="ce10">
            <text:p>96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RCA s.r.l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4136.85" table:style-name="ce10">
            <text:p>14.136,8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RCH. DOMENICO AMBROSIO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002.74" table:style-name="ce10">
            <text:p>2.002,7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RCH. MICHELE MALLU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051.1" table:style-name="ce10">
            <text:p>4.051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4126.8999999999996" table:style-name="ce10">
            <text:p>4.126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48" table:style-name="ce10">
            <text:p>4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588.85" table:style-name="ce10">
            <text:p>588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71.23" table:style-name="ce10">
            <text:p>71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60.34" table:style-name="ce10">
            <text:p>60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446.5" table:style-name="ce10">
            <text:p>446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532.24" table:style-name="ce10">
            <text:p>532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573.94000000000005" table:style-name="ce10">
            <text:p>573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3.78" table:style-name="ce10">
            <text:p>53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4602.75" table:style-name="ce10">
            <text:p>4.602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SSING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727" table:style-name="ce10">
            <text:p>1.72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SSOCIATION B.I.P.E.A.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5380" table:style-name="ce10">
            <text:p>5.380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ASSOCIAZIONE DELLA CROCE ROSSA ITALIANA</text:p>
          </table:table-cell>
          <table:table-cell table:number-columns-repeated="16380"/>
        </table:table-row>
        <table:table-row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1923.84" table:style-name="ce10">
            <text:p>1.923,8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ssociazione Professionale Ingegneri Associati Leone e Giordano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274.69" table:style-name="ce10">
            <text:p>1.274,69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274.69" table:style-name="ce10">
            <text:p>1.274,69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274.69" table:style-name="ce10">
            <text:p>1.274,69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3654.18" table:style-name="ce10">
            <text:p>3.654,1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T SERVIZI S.R.L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65.5" table:style-name="ce10">
            <text:p>265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5827.87" table:style-name="ce10">
            <text:p>5.827,8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827.87" table:style-name="ce10">
            <text:p>5.827,8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572.71" table:style-name="ce10">
            <text:p>4.572,7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TTIVA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200" table:style-name="ce10">
            <text:p>2.2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TTIV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080" table:style-name="ce10">
            <text:p>4.08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AUDISAIA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56937.42" table:style-name="ce10">
            <text:p>56.937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US.TECH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4000" table:style-name="ce10">
            <text:p>24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US.TECH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AUS.TECH SRL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78.51" table:style-name="ce10">
            <text:p>578,5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CARROZZERIA MONTALESE S.R.L.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44" table:style-name="ce10">
            <text:p>4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CARROZZERIA MONTALESE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2" table:style-name="ce10">
            <text:p>2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CARROZZERIA MONTALESE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9.85" table:style-name="ce10">
            <text:p>179,8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CARROZZERIA MONTALESE S.R.L.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994.47" table:style-name="ce10">
            <text:p>994,4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CARROZZERIA MONTALESE S.R.L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258.18" table:style-name="ce10">
            <text:p>258,1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FFICINA CIRACI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51.59" table:style-name="ce10">
            <text:p>351,5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FFICINA MONTI LEPINI SAS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85.25" table:style-name="ce10">
            <text:p>385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FFICINA MORONI SA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62.73" table:style-name="ce10">
            <text:p>562,7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FFICINA SELCI DI STAMPONE MARIO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22.39999999999998" table:style-name="ce10">
            <text:p>322,4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FFICINA VERDECCHIA PAOLO</text:p>
          </table:table-cell>
          <table:table-cell table:number-columns-repeated="16380"/>
        </table:table-row>
        <table:table-row table:style-name="ro3">
          <table:table-cell office:value-type="date" office:date-value="2024-04-19T02:00:00" table:style-name="ce8">
            <text:p>19/04/2024</text:p>
          </table:table-cell>
          <table:table-cell office:value-type="float" office:value="35" table:style-name="ce10">
            <text:p>3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LAVAGGIO CLEAN CAR DI STEFANO ATZORI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MATOS S.R.L.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285" table:style-name="ce10">
            <text:p>28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riparazioni multi marche di Davide Caiazzo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30" table:style-name="ce10">
            <text:p>23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RIPARAZIONI PULBERE SERGIU</text:p>
          </table:table-cell>
          <table:table-cell table:number-columns-repeated="16380"/>
        </table:table-row>
        <table:table-row table:style-name="ro3">
          <table:table-cell office:value-type="date" office:date-value="2024-05-28T02:00:00" table:style-name="ce8">
            <text:p>28/05/2024</text:p>
          </table:table-cell>
          <table:table-cell office:value-type="float" office:value="18426.5" table:style-name="ce10">
            <text:p>18.426,5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Autorita di Sistema Portuale del Mar Ligure Occidentale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10258.85" table:style-name="ce10">
            <text:p>10.258,8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AUTORITA' SISTEMA PORTUALE MARE ADRIATICO ORIENTALE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815.4" table:style-name="ce10">
            <text:p>815,4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UTOSERVIZI SNC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5.869999999999997" table:style-name="ce10">
            <text:p>35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80.68" table:style-name="ce10">
            <text:p>280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11.95999999999998" table:style-name="ce10">
            <text:p>311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5.64" table:style-name="ce10">
            <text:p>5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739.57" table:style-name="ce10">
            <text:p>739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1.68" table:style-name="ce10">
            <text:p>11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371.5" table:style-name="ce10">
            <text:p>371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4-04-23T02:00:00" table:style-name="ce8">
            <text:p>23/04/2024</text:p>
          </table:table-cell>
          <table:table-cell office:value-type="float" office:value="1448.56" table:style-name="ce10">
            <text:p>1.448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4-04-30T02:00:00" table:style-name="ce8">
            <text:p>30/04/2024</text:p>
          </table:table-cell>
          <table:table-cell office:value-type="float" office:value="110.28" table:style-name="ce10">
            <text:p>110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4-04-30T02:00:00" table:style-name="ce8">
            <text:p>30/04/2024</text:p>
          </table:table-cell>
          <table:table-cell office:value-type="float" office:value="146.91" table:style-name="ce10">
            <text:p>146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4-06-26T02:00:00" table:style-name="ce8">
            <text:p>26/06/2024</text:p>
          </table:table-cell>
          <table:table-cell office:value-type="float" office:value="572.35" table:style-name="ce10">
            <text:p>572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125.63" table:style-name="ce10">
            <text:p>125,6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AZIENDA SERVIZI MUNICIPALIZZATI DI MERANO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9">
            <text:p>19/04/2024</text:p>
          </table:table-cell>
          <table:table-cell office:value-type="float" office:value="10625" table:style-name="ce11">
            <text:p>10.625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6734.6" table:style-name="ce10">
            <text:p>6.734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721.86" table:style-name="ce10">
            <text:p>1.721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45.96" table:style-name="ce10">
            <text:p>545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906.68" table:style-name="ce10">
            <text:p>3.906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841.4" table:style-name="ce10">
            <text:p>3.841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750" table:style-name="ce10">
            <text:p>7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AG PLANET SAS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7.89" table:style-name="ce10">
            <text:p>27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498.75" table:style-name="ce10">
            <text:p>1.498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920" table:style-name="ce10">
            <text:p>9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EA Institut fur Bioenergie GmbH</text:p>
          </table:table-cell>
          <table:table-cell table:number-columns-repeated="16380"/>
        </table:table-row>
        <table:table-row table:style-name="ro3">
          <table:table-cell office:value-type="date" office:date-value="2024-06-04T02:00:00" table:style-name="ce8">
            <text:p>04/06/2024</text:p>
          </table:table-cell>
          <table:table-cell office:value-type="float" office:value="2480" table:style-name="ce10">
            <text:p>2.4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ERANDI TARCISIO DI BERANDI LORENZA E MARIO SNC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80" table:style-name="ce10">
            <text:p>6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ertolino Nicolo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903.78" table:style-name="ce10">
            <text:p>1.903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ertolino Nicolo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02.4" table:style-name="ce10">
            <text:p>102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75" table:style-name="ce10">
            <text:p>1.77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IOCLASS SRL</text:p>
          </table:table-cell>
          <table:table-cell table:number-columns-repeated="16380"/>
        </table:table-row>
        <table:table-row table:style-name="ro3">
          <table:table-cell office:value-type="date" office:date-value="2024-06-05T02:00:00" table:style-name="ce8">
            <text:p>05/06/2024</text:p>
          </table:table-cell>
          <table:table-cell office:value-type="float" office:value="13800" table:style-name="ce10">
            <text:p>13.8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IOTECNICA SAS DI FORNITE ANTONIO &amp; C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5.6" table:style-name="ce10">
            <text:p>35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LASILLI GIANN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5824.49" table:style-name="ce10">
            <text:p>5.824,49</text:p>
          </table:table-cell>
          <table:table-cell office:value-type="string" table:style-name="ce3">
            <text:p>PEDAGGI AUTOSTRADALI</text:p>
          </table:table-cell>
          <table:table-cell office:value-type="string" table:style-name="ce6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182" table:style-name="ce10">
            <text:p>2.182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BLUMATICA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8062.5" table:style-name="ce10">
            <text:p>18.062,5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BML S.R.L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3541.77" table:style-name="ce10">
            <text:p>3.541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BNC GROUP Srls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541.77" table:style-name="ce10">
            <text:p>3.541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BNC GROUP Srls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46.67999999999995" table:style-name="ce10">
            <text:p>546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ONORA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193" table:style-name="ce10">
            <text:p>1.19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A.CO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00" table:style-name="ce10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ESCIA SPURGHI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212" table:style-name="ce10">
            <text:p>2.212,00</text:p>
          </table:table-cell>
          <table:table-cell office:value-type="string" table:style-name="ce3">
            <text:p>ASSICURAZIONI</text:p>
          </table:table-cell>
          <table:table-cell office:value-type="string" table:style-name="ce6">
            <text:p>BROKERITALY CONSULTING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00.25" table:style-name="ce10">
            <text:p>600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62.26" table:style-name="ce10">
            <text:p>662,2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041.04" table:style-name="ce10">
            <text:p>1.041,0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65.45" table:style-name="ce10">
            <text:p>365,4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03.75" table:style-name="ce10">
            <text:p>303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050.26" table:style-name="ce10">
            <text:p>1.050,2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616.91999999999996" table:style-name="ce10">
            <text:p>616,9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19.5" table:style-name="ce10">
            <text:p>319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04.89999999999998" table:style-name="ce10">
            <text:p>304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01.2" table:style-name="ce10">
            <text:p>301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20.56" table:style-name="ce10">
            <text:p>320,5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08.10000000000002" table:style-name="ce10">
            <text:p>308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9">
            <text:p>17/05/2024</text:p>
          </table:table-cell>
          <table:table-cell office:value-type="float" office:value="24124.54" table:style-name="ce11">
            <text:p>24.124,5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RUKER ITALIA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94.5" table:style-name="ce10">
            <text:p>394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UCHI ITALIA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55" table:style-name="ce10">
            <text:p>55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BUIC VIP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9100" table:style-name="ce10">
            <text:p>29.1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&amp;C SERVICE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568.13" table:style-name="ce10">
            <text:p>1.568,1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. D. MOTORS OFFICINE MECCANICHE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850" table:style-name="ce10">
            <text:p>5.8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.E.A. S.R.L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4.55" table:style-name="ce10">
            <text:p>74,5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FC S.P.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728" table:style-name="ce10">
            <text:p>72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LIFANO CARRELLI SP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203" table:style-name="ce10">
            <text:p>5.20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8825" table:style-name="ce10">
            <text:p>8.82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0744" table:style-name="ce10">
            <text:p>10.74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767" table:style-name="ce10">
            <text:p>76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24.96" table:style-name="ce10">
            <text:p>224,9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03.9" table:style-name="ce10">
            <text:p>203,9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956.25" table:style-name="ce10">
            <text:p>956,2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042.75" table:style-name="ce10">
            <text:p>1.042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12.9" table:style-name="ce10">
            <text:p>112,9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32" table:style-name="ce10">
            <text:p>432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0.98" table:style-name="ce10">
            <text:p>90,9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56.5" table:style-name="ce10">
            <text:p>156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12.06" table:style-name="ce10">
            <text:p>112,0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56.16000000000003" table:style-name="ce10">
            <text:p>256,1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4.59" table:style-name="ce10">
            <text:p>144,5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06.77" table:style-name="ce10">
            <text:p>106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44.59" table:style-name="ce10">
            <text:p>144,5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12.9" table:style-name="ce10">
            <text:p>112,9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578.36" table:style-name="ce10">
            <text:p>578,3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92.96" table:style-name="ce10">
            <text:p>92,9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56.34" table:style-name="ce10">
            <text:p>156,3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33.54" table:style-name="ce10">
            <text:p>333,5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20.7" table:style-name="ce10">
            <text:p>820,7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24.96" table:style-name="ce10">
            <text:p>224,9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25.3" table:style-name="ce10">
            <text:p>125,3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44.59" table:style-name="ce10">
            <text:p>144,5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869.68" table:style-name="ce10">
            <text:p>869,6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470.65" table:style-name="ce10">
            <text:p>2.470,6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4204" table:style-name="ce10">
            <text:p>4.204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34.58" table:style-name="ce10">
            <text:p>234,5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15.4" table:style-name="ce10">
            <text:p>115,4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91.6" table:style-name="ce10">
            <text:p>91,6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03.9" table:style-name="ce10">
            <text:p>203,9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82.5" table:style-name="ce10">
            <text:p>382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ANON ITALIA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536.3" table:style-name="ce10">
            <text:p>3.536,3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ANTAFORA ANNA MARIA RITA</text:p>
          </table:table-cell>
          <table:table-cell table:number-columns-repeated="16380"/>
        </table:table-row>
        <table:table-row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3375.39" table:style-name="ce10">
            <text:p>3.375,3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NTIERE NAUTICO VENEZIA - CA.NA.VE. S.R.L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000" table:style-name="ce10">
            <text:p>8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NTIERI NAVALI SCALA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60932.81" table:style-name="ce10">
            <text:p>60.932,81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Capgemini Itali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8059" table:style-name="ce10">
            <text:p>28.059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Capgemini Itali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340.88" table:style-name="ce10">
            <text:p>1.340,8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 S.A.S. DI R. NICOSIA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1183.83" table:style-name="ce10">
            <text:p>1.183,8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 S.A.S. DI R. NICOSI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743.68" table:style-name="ce10">
            <text:p>2.743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BODOLL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2399.31" table:style-name="ce10">
            <text:p>12.399,3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GILL NV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4832.639999999999" table:style-name="ce10">
            <text:p>24.832,6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GILL NV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53073.39" table:style-name="ce10">
            <text:p>253.073,3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GILL NV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2" table:style-name="ce10">
            <text:p>9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16" table:style-name="ce10">
            <text:p>21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9.44" table:style-name="ce10">
            <text:p>69,4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8" table:style-name="ce10">
            <text:p>6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475.08" table:style-name="ce10">
            <text:p>475,0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460.65" table:style-name="ce10">
            <text:p>460,6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01.9" table:style-name="ce10">
            <text:p>401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439.05" table:style-name="ce10">
            <text:p>439,0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2123" table:style-name="ce10">
            <text:p>2.12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673.9" table:style-name="ce10">
            <text:p>673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605.6" table:style-name="ce10">
            <text:p>605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292.8399999999999" table:style-name="ce10">
            <text:p>1.292,8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43.52" table:style-name="ce10">
            <text:p>443,5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098.34" table:style-name="ce10">
            <text:p>2.098,3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936.21" table:style-name="ce10">
            <text:p>1.936,2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24.99" table:style-name="ce10">
            <text:p>724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7.100000000000001" table:style-name="ce10">
            <text:p>17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35.29999999999995" table:style-name="ce10">
            <text:p>535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14.31" table:style-name="ce10">
            <text:p>714,3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81.65" table:style-name="ce10">
            <text:p>681,6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074.8" table:style-name="ce10">
            <text:p>1.074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874.2" table:style-name="ce10">
            <text:p>874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-TIM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34.52" table:style-name="ce10">
            <text:p>334,5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87.1" table:style-name="ce10">
            <text:p>587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99.8" table:style-name="ce10">
            <text:p>499,8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74" table:style-name="ce10">
            <text:p>374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748" table:style-name="ce10">
            <text:p>748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074.9100000000001" table:style-name="ce10">
            <text:p>1.074,91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983.84" table:style-name="ce10">
            <text:p>983,84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8509.52" table:style-name="ce10">
            <text:p>8.509,52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890.02" table:style-name="ce10">
            <text:p>1.890,02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810.63" table:style-name="ce10">
            <text:p>810,63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993.49" table:style-name="ce10">
            <text:p>1.993,49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6950.79" table:style-name="ce10">
            <text:p>16.950,79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54.15" table:style-name="ce10">
            <text:p>54,1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61.25" table:style-name="ce10">
            <text:p>261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71" table:style-name="ce10">
            <text:p>17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74.099999999999994" table:style-name="ce10">
            <text:p>74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04.5" table:style-name="ce10">
            <text:p>104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92.3" table:style-name="ce10">
            <text:p>192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ED DIGITAL&amp;SERVIZI SRL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85" table:style-name="ce10">
            <text:p>8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4-04-17T02:00:00" table:style-name="ce8">
            <text:p>17/04/2024</text:p>
          </table:table-cell>
          <table:table-cell office:value-type="float" office:value="2459" table:style-name="ce10">
            <text:p>2.45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85" table:style-name="ce10">
            <text:p>8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85" table:style-name="ce10">
            <text:p>8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0768" table:style-name="ce10">
            <text:p>20.76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ENTRO ARREDOTESSILE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84" table:style-name="ce10">
            <text:p>84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entro Ufficio S.n.c. di Zambon Luca &amp; Co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7804.77" table:style-name="ce10">
            <text:p>7.804,7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CENTRUFFICIO LORETO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05" table:style-name="ce10">
            <text:p>10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ERVINO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396.81" table:style-name="ce10">
            <text:p>396,81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192.9" table:style-name="ce10">
            <text:p>192,9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640" table:style-name="ce10">
            <text:p>3.6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HANTAL CATTANEO DELLA VOLT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728.28" table:style-name="ce10">
            <text:p>728,2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946" table:style-name="ce10">
            <text:p>1.94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31.94" table:style-name="ce10">
            <text:p>131,9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97.53" table:style-name="ce10">
            <text:p>97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IIP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0.220000000000001" table:style-name="ce10">
            <text:p>10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ITTA' DI BRUNICO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6.6" table:style-name="ce10">
            <text:p>36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IUFFARELLA GIOVANNI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840" table:style-name="ce10">
            <text:p>8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830" table:style-name="ce10">
            <text:p>1.83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840" table:style-name="ce10">
            <text:p>8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830" table:style-name="ce10">
            <text:p>1.83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840" table:style-name="ce10">
            <text:p>8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830" table:style-name="ce10">
            <text:p>1.83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145" table:style-name="ce10">
            <text:p>1.14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85" table:style-name="ce10">
            <text:p>58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920.26" table:style-name="ce10">
            <text:p>920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432" table:style-name="ce10">
            <text:p>4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293.13" table:style-name="ce10">
            <text:p>2.293,13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65.3" table:style-name="ce10">
            <text:p>465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32" table:style-name="ce10">
            <text:p>4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32" table:style-name="ce10">
            <text:p>4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79.2" table:style-name="ce10">
            <text:p>79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620" table:style-name="ce10">
            <text:p>1.6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ING SERVICE DI ROBERTA GENTILI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620" table:style-name="ce10">
            <text:p>1.6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ING SERVICE DI ROBERTA GENTILI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620" table:style-name="ce10">
            <text:p>1.6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ING SERVICE DI ROBERTA GENTILI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730" table:style-name="ce10">
            <text:p>2.73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EANING SERVICE DI ROBERTA GENTILI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IMATEK Snc di Cester S. &amp; Longoni M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386" table:style-name="ce10">
            <text:p>38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LS CGT LOGISTICA SISTEMI S.P.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97" table:style-name="ce10">
            <text:p>89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NS TECH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723.5" table:style-name="ce10">
            <text:p>723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NS TECH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897" table:style-name="ce10">
            <text:p>89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NS TECH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00" table:style-name="ce10">
            <text:p>5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.RI.MA.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2193.5" table:style-name="ce10">
            <text:p>12.193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DIME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102" table:style-name="ce10">
            <text:p>1.10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DIME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620.47" table:style-name="ce10">
            <text:p>1.620,4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DIME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4489.24" table:style-name="ce10">
            <text:p>4.489,2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DIME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9">
            <text:p>08/05/2024</text:p>
          </table:table-cell>
          <table:table-cell office:value-type="float" office:value="5580" table:style-name="ce11">
            <text:p>5.5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LE-PARMER SRL (GIA' ABREG SRL)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790" table:style-name="ce10">
            <text:p>7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4862.83" table:style-name="ce10">
            <text:p>24.862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65" table:style-name="ce10">
            <text:p>56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365" table:style-name="ce10">
            <text:p>36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75054.58" table:style-name="ce10">
            <text:p>75.054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75916.479999999996" table:style-name="ce10">
            <text:p>75.916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029.69" table:style-name="ce10">
            <text:p>2.029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30.93" table:style-name="ce10">
            <text:p>430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5192.17" table:style-name="ce10">
            <text:p>5.192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9.61" table:style-name="ce10">
            <text:p>9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75916.479999999996" table:style-name="ce10">
            <text:p>75.916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650" table:style-name="ce10">
            <text:p>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164.3699999999999" table:style-name="ce10">
            <text:p>1.164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4169.91" table:style-name="ce10">
            <text:p>54.169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9.9499999999999993" table:style-name="ce10">
            <text:p>9,9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214.9" table:style-name="ce10">
            <text:p>2.214,9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107.45" table:style-name="ce10">
            <text:p>1.107,45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008.08" table:style-name="ce10">
            <text:p>4.008,08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69.15" table:style-name="ce10">
            <text:p>369,15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5002.33" table:style-name="ce10">
            <text:p>15.002,33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173.4399999999996" table:style-name="ce10">
            <text:p>5.173,44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480.11" table:style-name="ce10">
            <text:p>2.480,11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457.34" table:style-name="ce10">
            <text:p>457,34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663.64" table:style-name="ce10">
            <text:p>2.663,64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966.15" table:style-name="ce10">
            <text:p>966,15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05.96" table:style-name="ce10">
            <text:p>205,96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99.65" table:style-name="ce10">
            <text:p>199,65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12.93" table:style-name="ce10">
            <text:p>312,93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995.1" table:style-name="ce10">
            <text:p>995,1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72.79" table:style-name="ce10">
            <text:p>772,79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17.81" table:style-name="ce10">
            <text:p>317,81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63.41" table:style-name="ce10">
            <text:p>563,41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726.84" table:style-name="ce10">
            <text:p>726,84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69.13" table:style-name="ce10">
            <text:p>169,13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09.39999999999998" table:style-name="ce10">
            <text:p>309,4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9.75" table:style-name="ce10">
            <text:p>79,75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36.55" table:style-name="ce10">
            <text:p>236,55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973.36" table:style-name="ce10">
            <text:p>1.973,36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64.89" table:style-name="ce10">
            <text:p>164,89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51" table:style-name="ce10">
            <text:p>251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875" table:style-name="ce10">
            <text:p>1.875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24" table:style-name="ce10">
            <text:p>32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ANDO PROVINCIALE VV.F-CAGLIARI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79" table:style-name="ce10">
            <text:p>7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ETECH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9" table:style-name="ce10">
            <text:p>7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ETECH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58" table:style-name="ce10">
            <text:p>15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ETECH SRL UNIPERSONALE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9" table:style-name="ce10">
            <text:p>7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ETECH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3923.37" table:style-name="ce10">
            <text:p>23.923,3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2303.94" table:style-name="ce10">
            <text:p>22.303,9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68.25" table:style-name="ce10">
            <text:p>168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05.2" table:style-name="ce10">
            <text:p>105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0.64" table:style-name="ce10">
            <text:p>10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1.28" table:style-name="ce10">
            <text:p>21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083" table:style-name="ce10">
            <text:p>1.08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083" table:style-name="ce10">
            <text:p>1.08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083" table:style-name="ce10">
            <text:p>1.08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00" table:style-name="ce10">
            <text:p>10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MUNE DI APRILI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5577.05" table:style-name="ce10">
            <text:p>15.577,0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MUNE DI CIVITANOVA MARCHE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0175" table:style-name="ce10">
            <text:p>10.175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MUNE DI DOMODOSSOL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64" table:style-name="ce10">
            <text:p>16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MUNE DI ISERNI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33.72" table:style-name="ce10">
            <text:p>133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OMUNE DI MARSAL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98.9" table:style-name="ce10">
            <text:p>198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OMUNE DI REGGIO CALABRI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5614.67" table:style-name="ce10">
            <text:p>15.614,67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MUNE DI TREVISO</text:p>
          </table:table-cell>
          <table:table-cell table:number-columns-repeated="16380"/>
        </table:table-row>
        <table:table-row table:style-name="ro4">
          <table:table-cell office:value-type="date" office:date-value="2024-05-23T02:00:00" table:style-name="ce8">
            <text:p>23/05/2024</text:p>
          </table:table-cell>
          <table:table-cell office:value-type="float" office:value="13794.98" table:style-name="ce10">
            <text:p>13.794,98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MUNE DI UDINE SETTORE BILANCIO <text:s/>E FINANZE SERVIZIO ENTRATE U.S. LOCAZIONI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53.4000000000001" table:style-name="ce10">
            <text:p>1.053,4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"Via Quarto dei Mille, 4"</text:p>
          </table:table-cell>
          <table:table-cell table:number-columns-repeated="16380"/>
        </table:table-row>
        <table:table-row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12280" table:style-name="ce10">
            <text:p>12.28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4-06-05T02:00:00" table:style-name="ce8">
            <text:p>05/06/2024</text:p>
          </table:table-cell>
          <table:table-cell office:value-type="float" office:value="12280" table:style-name="ce10">
            <text:p>12.28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13456.93" table:style-name="ce10">
            <text:p>13.456,93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CENTRO DIREZIONALE CISANELLO</text:p>
          </table:table-cell>
          <table:table-cell table:number-columns-repeated="16380"/>
        </table:table-row>
        <table:table-row table:style-name="ro3">
          <table:table-cell office:value-type="date" office:date-value="2024-05-23T02:00:00" table:style-name="ce8">
            <text:p>23/05/2024</text:p>
          </table:table-cell>
          <table:table-cell office:value-type="float" office:value="8959.4" table:style-name="ce10">
            <text:p>8.959,4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CENTRO DIREZIONALE CISANELLO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2357.04" table:style-name="ce10">
            <text:p>2.357,04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CENTRO DIREZIONALE ERIDANO</text:p>
          </table:table-cell>
          <table:table-cell table:number-columns-repeated="16380"/>
        </table:table-row>
        <table:table-row table:style-name="ro3">
          <table:table-cell office:value-type="date" office:date-value="2024-06-10T02:00:00" table:style-name="ce8">
            <text:p>10/06/2024</text:p>
          </table:table-cell>
          <table:table-cell office:value-type="float" office:value="4576.79" table:style-name="ce10">
            <text:p>4.576,79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CENTRO DIREZIONALE ERIDANO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130" table:style-name="ce10">
            <text:p>130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130" table:style-name="ce10">
            <text:p>130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3353.44" table:style-name="ce10">
            <text:p>3.353,44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CORSO VERDI 52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7375.34" table:style-name="ce10">
            <text:p>7.375,34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HOME CENTER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9896" table:style-name="ce10">
            <text:p>9.896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HOME CENTER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3798.04" table:style-name="ce10">
            <text:p>3.798,04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IMEBEP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6035.64" table:style-name="ce10">
            <text:p>6.035,64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708.95" table:style-name="ce10">
            <text:p>4.708,95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244.33" table:style-name="ce10">
            <text:p>2.244,33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965.6" table:style-name="ce10">
            <text:p>1.965,6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6370" table:style-name="ce10">
            <text:p>36.37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dominio TORRE SHIPPING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188.6899999999996" table:style-name="ce10">
            <text:p>5.188,69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dominio TORRE SHIPPING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5597" table:style-name="ce10">
            <text:p>35.597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dominio TORRE SHIPPING</text:p>
          </table:table-cell>
          <table:table-cell table:number-columns-repeated="16380"/>
        </table:table-row>
        <table:table-row table:style-name="ro4">
          <table:table-cell office:value-type="date" office:date-value="2024-06-07T02:00:00" table:style-name="ce8">
            <text:p>07/06/2024</text:p>
          </table:table-cell>
          <table:table-cell office:value-type="float" office:value="6486" table:style-name="ce10">
            <text:p>6.486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VIA MARCONI N. 6 EX STUDIO MONTI E MONTI AMMINISTRAZIONI CONDOMINIALI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949.61" table:style-name="ce10">
            <text:p>949,61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VIA SAN MARCO 32 - MILANO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90.88" table:style-name="ce10">
            <text:p>190,88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dominio Vicolo dei tabacchi 4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43.61000000000001" table:style-name="ce10">
            <text:p>143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ONGESI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120.32" table:style-name="ce10">
            <text:p>5.120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909.09" table:style-name="ce10">
            <text:p>909,0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nsolini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70.55" table:style-name="ce10">
            <text:p>170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4-04-17T02:00:00" table:style-name="ce8">
            <text:p>17/04/2024</text:p>
          </table:table-cell>
          <table:table-cell office:value-type="float" office:value="2726.65" table:style-name="ce10">
            <text:p>2.726,65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SORZIO DI SVILUPPO ECONOMICO DEL FRIULI - COSEF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3178.61" table:style-name="ce10">
            <text:p>3.178,61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SORZIO DI SVILUPPO ECONOMICO LOCALE DELL'AREA GIULIAN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950" table:style-name="ce10">
            <text:p>4.9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E.SE.AV. SCARL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96.22" table:style-name="ce10">
            <text:p>96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68.86" table:style-name="ce10">
            <text:p>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03.29" table:style-name="ce10">
            <text:p>103,2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41.55" table:style-name="ce10">
            <text:p>41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64.14" table:style-name="ce10">
            <text:p>64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7.7" table:style-name="ce10">
            <text:p>27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80.83" table:style-name="ce10">
            <text:p>80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50" table:style-name="ce10">
            <text:p>4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730.98" table:style-name="ce10">
            <text:p>1.730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9023.0400000000009" table:style-name="ce10">
            <text:p>9.023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8348.52" table:style-name="ce10">
            <text:p>18.348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7.7" table:style-name="ce10">
            <text:p>27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9023.0400000000009" table:style-name="ce10">
            <text:p>9.023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730.98" table:style-name="ce10">
            <text:p>1.730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60.39" table:style-name="ce10">
            <text:p>60,3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740.46" table:style-name="ce10">
            <text:p>740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64.14" table:style-name="ce10">
            <text:p>64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920.35" table:style-name="ce10">
            <text:p>1.920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68.86" table:style-name="ce10">
            <text:p>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75.63" table:style-name="ce10">
            <text:p>175,6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8348.52" table:style-name="ce10">
            <text:p>18.348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GIS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182.96" table:style-name="ce10">
            <text:p>1.182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335.41" table:style-name="ce10">
            <text:p>8.335,41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182.96" table:style-name="ce10">
            <text:p>1.182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2148.02" table:style-name="ce10">
            <text:p>2.148,0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645.58000000000004" table:style-name="ce10">
            <text:p>645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81.21" table:style-name="ce10">
            <text:p>481,2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81.23" table:style-name="ce10">
            <text:p>481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81.24" table:style-name="ce10">
            <text:p>481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06.68" table:style-name="ce10">
            <text:p>506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1465.68" table:style-name="ce10">
            <text:p>11.465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271450" table:style-name="ce10">
            <text:p>271.4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NSORZIO OPERE MARITTIME ATTIVITA' PORTUALI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347212.84" table:style-name="ce10">
            <text:p>347.212,8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NSORZIO OPERE MARITTIME ATTIVITA' PORTUALI</text:p>
          </table:table-cell>
          <table:table-cell table:number-columns-repeated="16380"/>
        </table:table-row>
        <table:table-row table:style-name="ro3">
          <table:table-cell office:value-type="date" office:date-value="2024-06-06T02:00:00" table:style-name="ce8">
            <text:p>06/06/2024</text:p>
          </table:table-cell>
          <table:table-cell office:value-type="float" office:value="236087.26" table:style-name="ce10">
            <text:p>236.087,2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NSORZIO OPERE MARITTIME ATTIVITA' PORTUALI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782.5" table:style-name="ce10">
            <text:p>782,5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SORZIO PER LO SVILUPPO INDUSTRIALE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8560" table:style-name="ce10">
            <text:p>28.5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PROGEO</text:p>
          </table:table-cell>
          <table:table-cell table:number-columns-repeated="16380"/>
        </table:table-row>
        <table:table-row table:style-name="ro3">
          <table:table-cell office:value-type="date" office:date-value="2024-04-23T02:00:00" table:style-name="ce8">
            <text:p>23/04/2024</text:p>
          </table:table-cell>
          <table:table-cell office:value-type="float" office:value="13087.49" table:style-name="ce10">
            <text:p>13.087,4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4-23T02:00:00" table:style-name="ce8">
            <text:p>23/04/2024</text:p>
          </table:table-cell>
          <table:table-cell office:value-type="float" office:value="31269.54" table:style-name="ce10">
            <text:p>31.269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5-27T02:00:00" table:style-name="ce8">
            <text:p>27/05/2024</text:p>
          </table:table-cell>
          <table:table-cell office:value-type="float" office:value="3515.53" table:style-name="ce10">
            <text:p>3.515,5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5-27T02:00:00" table:style-name="ce8">
            <text:p>27/05/2024</text:p>
          </table:table-cell>
          <table:table-cell office:value-type="float" office:value="1592.18" table:style-name="ce10">
            <text:p>1.592,1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5-30T02:00:00" table:style-name="ce8">
            <text:p>30/05/2024</text:p>
          </table:table-cell>
          <table:table-cell office:value-type="float" office:value="2615.62" table:style-name="ce10">
            <text:p>2.615,6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6-03T02:00:00" table:style-name="ce8">
            <text:p>03/06/2024</text:p>
          </table:table-cell>
          <table:table-cell office:value-type="float" office:value="1232.08" table:style-name="ce10">
            <text:p>1.232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6-03T02:00:00" table:style-name="ce8">
            <text:p>03/06/2024</text:p>
          </table:table-cell>
          <table:table-cell office:value-type="float" office:value="5978.91" table:style-name="ce10">
            <text:p>5.978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6-05T02:00:00" table:style-name="ce8">
            <text:p>05/06/2024</text:p>
          </table:table-cell>
          <table:table-cell office:value-type="float" office:value="2002.12" table:style-name="ce10">
            <text:p>2.002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6-07T02:00:00" table:style-name="ce8">
            <text:p>07/06/2024</text:p>
          </table:table-cell>
          <table:table-cell office:value-type="float" office:value="2920.46" table:style-name="ce10">
            <text:p>2.920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6-07T02:00:00" table:style-name="ce8">
            <text:p>07/06/2024</text:p>
          </table:table-cell>
          <table:table-cell office:value-type="float" office:value="388.27" table:style-name="ce10">
            <text:p>388,2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6-07T02:00:00" table:style-name="ce8">
            <text:p>07/06/2024</text:p>
          </table:table-cell>
          <table:table-cell office:value-type="float" office:value="31269.54" table:style-name="ce10">
            <text:p>31.269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2880.77" table:style-name="ce10">
            <text:p>2.880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NERGIE LOCALI S.C.A.R.L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3067.61" table:style-name="ce10">
            <text:p>33.067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TERNITY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3067.61" table:style-name="ce10">
            <text:p>33.067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NSORZIO STABILE ETERNITY</text:p>
          </table:table-cell>
          <table:table-cell table:number-columns-repeated="16380"/>
        </table:table-row>
        <table:table-row table:style-name="ro3">
          <table:table-cell office:value-type="date" office:date-value="2024-05-16T02:00:00" table:style-name="ce8">
            <text:p>16/05/2024</text:p>
          </table:table-cell>
          <table:table-cell office:value-type="float" office:value="35615" table:style-name="ce10">
            <text:p>35.615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8739.36" table:style-name="ce10">
            <text:p>8.739,36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170000" table:style-name="ce10">
            <text:p>170.00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37.5" table:style-name="ce10">
            <text:p>437,5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CONSUL MED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1633.78" table:style-name="ce10">
            <text:p>21.633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NVERGE S.R.L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746.52" table:style-name="ce10">
            <text:p>746,5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529.21" table:style-name="ce10">
            <text:p>529,2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89" table:style-name="ce10">
            <text:p>389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COPY SYSTEM SERVICE S.r.l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62" table:style-name="ce10">
            <text:p>6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RPO DI VIGILANZA CITTA' DI VARESE E PROVINCIA SPA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62" table:style-name="ce10">
            <text:p>6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RPO DI VIGILANZA CITTA' DI VARESE E PROVINC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5253.4" table:style-name="ce10">
            <text:p>35.253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smopol Servizi Integrati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38709.33" table:style-name="ce10">
            <text:p>38.709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smopol Servizi Integrati S.p.A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8515.58" table:style-name="ce10">
            <text:p>38.515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osmopol Servizi Integrati S.p.A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97.5" table:style-name="ce10">
            <text:p>19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STABILE ARREDAMENTI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14.75" table:style-name="ce10">
            <text:p>114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58.2" table:style-name="ce10">
            <text:p>358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816" table:style-name="ce10">
            <text:p>1.81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struzioni Edilferro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580" table:style-name="ce10">
            <text:p>5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STRUZIONI EDILI DI TONOLI FABIO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750" table:style-name="ce10">
            <text:p>7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OZZETTO MULTISERVICE di Cozzetto Barsanofio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066.24" table:style-name="ce10">
            <text:p>3.066,2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PS ANALITICA S.R.L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635.51" table:style-name="ce10">
            <text:p>2.635,5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PS ANALITICA S.R.L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66.75" table:style-name="ce10">
            <text:p>366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PS ANALITICA S.R.L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883.95" table:style-name="ce10">
            <text:p>3.883,9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PS ANALITICA S.R.L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345.41" table:style-name="ce10">
            <text:p>2.345,4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PS ANALITICA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07" table:style-name="ce10">
            <text:p>20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REAZIONI ITALIANE S.R.L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3" table:style-name="ce10">
            <text:p>6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REAZIONI ITALIANE S.R.L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63" table:style-name="ce10">
            <text:p>6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REAZIONI ITALIANE S.R.L.</text:p>
          </table:table-cell>
          <table:table-cell table:number-columns-repeated="16380"/>
        </table:table-row>
        <table:table-row table:style-name="ro3">
          <table:table-cell office:value-type="date" office:date-value="2024-05-20T02:00:00" table:style-name="ce8">
            <text:p>20/05/2024</text:p>
          </table:table-cell>
          <table:table-cell office:value-type="float" office:value="700" table:style-name="ce10">
            <text:p>7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RISTOFORO COLOMBO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628.93" table:style-name="ce10">
            <text:p>3.628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RS IMPIANTI E COSTRUZIONI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7.3" table:style-name="ce10">
            <text:p>7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RS IMPIANTI E COSTRUZIONI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115.6300000000001" table:style-name="ce10">
            <text:p>1.115,6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RS IMPIANTI E COSTRUZIONI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.74" table:style-name="ce10">
            <text:p>2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RS IMPIANTI E COSTRUZIONI S.P.A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4.93" table:style-name="ce10">
            <text:p>14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RS IMPIANTI E COSTRUZIONI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447.22" table:style-name="ce10">
            <text:p>7.447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CRS IMPIANTI E COSTRUZIONI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23614.51" table:style-name="ce10">
            <text:p>223.614,5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46851.24" table:style-name="ce10">
            <text:p>246.851,2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2" table:style-name="ce10">
            <text:p>7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58.5" table:style-name="ce10">
            <text:p>58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12" table:style-name="ce10">
            <text:p>11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4-05-24T02:00:00" table:style-name="ce8">
            <text:p>24/05/2024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CUNA - COMMISSIONE TECNICA DI UNIFICAZIONE NELL AUTOVEICOLO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296.0899999999999" table:style-name="ce10">
            <text:p>1.296,0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04" table:style-name="ce10">
            <text:p>10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24" table:style-name="ce10">
            <text:p>22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42" table:style-name="ce10">
            <text:p>24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04" table:style-name="ce10">
            <text:p>10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24" table:style-name="ce10">
            <text:p>22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67.209999999999994" table:style-name="ce10">
            <text:p>67,21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DAL ZOTTO SAS di Dal Zotto Armando e C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31.97" table:style-name="ce10">
            <text:p>131,9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DAL ZOTTO SAS di Dal Zotto Armando e C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72.13" table:style-name="ce10">
            <text:p>72,13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DAL ZOTTO SAS di Dal Zotto Armando e C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8.520000000000003" table:style-name="ce10">
            <text:p>38,5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DAL ZOTTO SAS di Dal Zotto Armando e C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892" table:style-name="ce10">
            <text:p>1.89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40" table:style-name="ce10">
            <text:p>1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90" table:style-name="ce10">
            <text:p>59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DATA RECOVERY SERVICE S.R.L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9990" table:style-name="ce10">
            <text:p>9.99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DATA STAMPA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9990" table:style-name="ce10">
            <text:p>9.99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DATA STAMPA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4300" table:style-name="ce10">
            <text:p>4.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ATEK SISTEMI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04773.92" table:style-name="ce10">
            <text:p>104.773,9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01537.15" table:style-name="ce10">
            <text:p>101.537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92026.55" table:style-name="ce10">
            <text:p>92.026,5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DAY RISTOSERVICE Spa SOCIETA' BENEFIT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870" table:style-name="ce10">
            <text:p>87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339.2" table:style-name="ce10">
            <text:p>339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272" table:style-name="ce10">
            <text:p>1.27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164" table:style-name="ce10">
            <text:p>3.16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965.76" table:style-name="ce10">
            <text:p>5.965,7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6603.8" table:style-name="ce10">
            <text:p>6.603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636" table:style-name="ce10">
            <text:p>63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242.8" table:style-name="ce10">
            <text:p>1.242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687.83" table:style-name="ce10">
            <text:p>3.687,8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38.24" table:style-name="ce10">
            <text:p>138,2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84.8" table:style-name="ce10">
            <text:p>84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BM INTERNATIONAL S.R.L.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970" table:style-name="ce10">
            <text:p>97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CC Delta Coal Control GmbH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6411.19" table:style-name="ce10">
            <text:p>26.411,1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E SIA E IDEA TENDA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553.71" table:style-name="ce10">
            <text:p>553,71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DE.DA S.R.L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833.2" table:style-name="ce10">
            <text:p>2.833,2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DE.DA S.R.L.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6.94" table:style-name="ce10">
            <text:p>6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115.72" table:style-name="ce10">
            <text:p>115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13.9" table:style-name="ce10">
            <text:p>13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231.44" table:style-name="ce10">
            <text:p>231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638.86" table:style-name="ce10">
            <text:p>63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5-07T02:00:00" table:style-name="ce8">
            <text:p>07/05/2024</text:p>
          </table:table-cell>
          <table:table-cell office:value-type="float" office:value="24.72" table:style-name="ce10">
            <text:p>24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5-07T02:00:00" table:style-name="ce8">
            <text:p>07/05/2024</text:p>
          </table:table-cell>
          <table:table-cell office:value-type="float" office:value="231.44" table:style-name="ce10">
            <text:p>231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10.86" table:style-name="ce10">
            <text:p>1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638.86" table:style-name="ce10">
            <text:p>63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10.86" table:style-name="ce10">
            <text:p>1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231.44" table:style-name="ce10">
            <text:p>231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13.87" table:style-name="ce10">
            <text:p>13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el BO - Soc. Consortile Stab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9">
            <text:p>12/06/2024</text:p>
          </table:table-cell>
          <table:table-cell office:value-type="float" office:value="15394.27" table:style-name="ce11">
            <text:p>15.394,2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ENIOS S.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93" table:style-name="ce10">
            <text:p>29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I LUCA &amp; DI LUCA AB</text:p>
          </table:table-cell>
          <table:table-cell table:number-columns-repeated="16380"/>
        </table:table-row>
        <table:table-row table:style-name="ro3">
          <table:table-cell office:value-type="date" office:date-value="2024-04-12T02:00:00" table:style-name="ce8">
            <text:p>12/04/2024</text:p>
          </table:table-cell>
          <table:table-cell office:value-type="float" office:value="297.60000000000002" table:style-name="ce10">
            <text:p>297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I PIU' S.N.C. IMPRESA EDILE DI PAGGINI CLAUDIO E VENTURINO DARIO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760" table:style-name="ce10">
            <text:p>3.76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I.RA.LAB.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525" table:style-name="ce10">
            <text:p>52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I.RA.LAB.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0191.07" table:style-name="ce10">
            <text:p>10.191,07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66249" table:style-name="ce10">
            <text:p>66.249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50.37" table:style-name="ce10">
            <text:p>50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67.91" table:style-name="ce10">
            <text:p>167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51.13" table:style-name="ce10">
            <text:p>151,1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21.91" table:style-name="ce10">
            <text:p>121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51.13" table:style-name="ce10">
            <text:p>151,1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023.45" table:style-name="ce10">
            <text:p>2.023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03.76" table:style-name="ce10">
            <text:p>503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251.89" table:style-name="ce10">
            <text:p>251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00.77" table:style-name="ce10">
            <text:p>100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6.32" table:style-name="ce10">
            <text:p>176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68.68" table:style-name="ce10">
            <text:p>268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554.13" table:style-name="ce10">
            <text:p>554,1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02.26" table:style-name="ce10">
            <text:p>302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67.17" table:style-name="ce10">
            <text:p>67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38.93" table:style-name="ce10">
            <text:p>138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428.19" table:style-name="ce10">
            <text:p>428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76.32" table:style-name="ce10">
            <text:p>176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72.52" table:style-name="ce10">
            <text:p>172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612.04" table:style-name="ce10">
            <text:p>1.612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27.45" table:style-name="ce10">
            <text:p>327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51.89" table:style-name="ce10">
            <text:p>251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51.89" table:style-name="ce10">
            <text:p>251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INAMICA SERVIZI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1500" table:style-name="ce10">
            <text:p>11.5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OCTOR GARDEN SNC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262.64" table:style-name="ce10">
            <text:p>3.262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AMBIENTE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738.07" table:style-name="ce10">
            <text:p>1.738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40.6" table:style-name="ce10">
            <text:p>840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274.29" table:style-name="ce10">
            <text:p>1.274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399.79" table:style-name="ce10">
            <text:p>1.399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563.35" table:style-name="ce10">
            <text:p>1.563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136.91" table:style-name="ce10">
            <text:p>2.136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981.1" table:style-name="ce10">
            <text:p>981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314.61" table:style-name="ce10">
            <text:p>314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955.71" table:style-name="ce10">
            <text:p>1.955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578.34" table:style-name="ce10">
            <text:p>1.57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3141.08" table:style-name="ce10">
            <text:p>3.141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497.91" table:style-name="ce10">
            <text:p>1.497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63.63" table:style-name="ce10">
            <text:p>263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508.02" table:style-name="ce10">
            <text:p>2.508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934.25" table:style-name="ce10">
            <text:p>934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144.08" table:style-name="ce10">
            <text:p>1.144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3.42" table:style-name="ce10">
            <text:p>3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16.19" table:style-name="ce10">
            <text:p>116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728.55" table:style-name="ce10">
            <text:p>1.728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058.34" table:style-name="ce10">
            <text:p>2.05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606.77" table:style-name="ce10">
            <text:p>606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745.18" table:style-name="ce10">
            <text:p>1.745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925.29" table:style-name="ce10">
            <text:p>925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55.21" table:style-name="ce10">
            <text:p>255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360.35" table:style-name="ce10">
            <text:p>1.360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49.37" table:style-name="ce10">
            <text:p>249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5.02" table:style-name="ce10">
            <text:p>55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98.82" table:style-name="ce10">
            <text:p>98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79.3" table:style-name="ce10">
            <text:p>79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.42" table:style-name="ce10">
            <text:p>3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731.95" table:style-name="ce10">
            <text:p>2.731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255.21" table:style-name="ce10">
            <text:p>1.255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79.83" table:style-name="ce10">
            <text:p>79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05.71" table:style-name="ce10">
            <text:p>505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481.19" table:style-name="ce10">
            <text:p>481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040.26" table:style-name="ce10">
            <text:p>1.040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969.15" table:style-name="ce10">
            <text:p>969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422.23" table:style-name="ce10">
            <text:p>1.422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889.34" table:style-name="ce10">
            <text:p>1.889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794.33" table:style-name="ce10">
            <text:p>794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389.23" table:style-name="ce10">
            <text:p>1.389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668.56" table:style-name="ce10">
            <text:p>1.668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880.13" table:style-name="ce10">
            <text:p>880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69.5" table:style-name="ce10">
            <text:p>269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778.21" table:style-name="ce10">
            <text:p>778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93.55" table:style-name="ce10">
            <text:p>93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54.99" table:style-name="ce10">
            <text:p>254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90.74" table:style-name="ce10">
            <text:p>290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942.83" table:style-name="ce10">
            <text:p>942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257.9000000000001" table:style-name="ce10">
            <text:p>1.257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88.36" table:style-name="ce10">
            <text:p>88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488.82" table:style-name="ce10">
            <text:p>488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97.01" table:style-name="ce10">
            <text:p>97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50.03" table:style-name="ce10">
            <text:p>50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001.25" table:style-name="ce10">
            <text:p>1.001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339.81" table:style-name="ce10">
            <text:p>339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51.66" table:style-name="ce10">
            <text:p>51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3.67" table:style-name="ce10">
            <text:p>3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216.89" table:style-name="ce10">
            <text:p>216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555.98" table:style-name="ce10">
            <text:p>555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384.96" table:style-name="ce10">
            <text:p>1.384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679.28" table:style-name="ce10">
            <text:p>679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350" table:style-name="ce10">
            <text:p>1.3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OMETECS S. C. AR. L. Soc. Cooperativ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934" table:style-name="ce10">
            <text:p>1.93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OMETECS S. C. AR. L. Soc. Cooperativ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5975" table:style-name="ce10">
            <text:p>5.97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OMUS TENDE di Gergolet M. e C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803.1" table:style-name="ce10">
            <text:p>2.803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R SEGNALETICA SRLS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52.30000000000001" table:style-name="ce10">
            <text:p>152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468.3" table:style-name="ce10">
            <text:p>468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392.43" table:style-name="ce10">
            <text:p>392,4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242.94" table:style-name="ce10">
            <text:p>242,9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570" table:style-name="ce10">
            <text:p>57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80.95" table:style-name="ce10">
            <text:p>80,9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45.94999999999999" table:style-name="ce10">
            <text:p>145,9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06.51" table:style-name="ce10">
            <text:p>206,5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3.8" table:style-name="ce10">
            <text:p>83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45.5" table:style-name="ce10">
            <text:p>445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1.47" table:style-name="ce10">
            <text:p>41,4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659.2" table:style-name="ce10">
            <text:p>659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83.92" table:style-name="ce10">
            <text:p>183,9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11.55" table:style-name="ce10">
            <text:p>311,5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DUBINI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537.12" table:style-name="ce10">
            <text:p>5.537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273.09" table:style-name="ce10">
            <text:p>3.273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046.3" table:style-name="ce10">
            <text:p>5.046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00421.48" table:style-name="ce10">
            <text:p>200.421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5155.71" table:style-name="ce10">
            <text:p>5.155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30832.639999999999" table:style-name="ce10">
            <text:p>30.832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30924.49" table:style-name="ce10">
            <text:p>30.924,4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31676.59" table:style-name="ce10">
            <text:p>31.676,5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777" table:style-name="ce10">
            <text:p>1.77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1677.119999999999" table:style-name="ce10">
            <text:p>31.677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8107.03" table:style-name="ce10">
            <text:p>18.107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799.59" table:style-name="ce10">
            <text:p>2.799,5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34156.57" table:style-name="ce10">
            <text:p>134.156,5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6.72" table:style-name="ce10">
            <text:p>36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00421.48" table:style-name="ce10">
            <text:p>200.421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3292.39" table:style-name="ce10">
            <text:p>43.292,3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525.38" table:style-name="ce10">
            <text:p>2.525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0624.94" table:style-name="ce10">
            <text:p>10.624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2142.72" table:style-name="ce10">
            <text:p>12.142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92.74" table:style-name="ce10">
            <text:p>192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5326.22" table:style-name="ce10">
            <text:p>5.326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273.09" table:style-name="ce10">
            <text:p>3.273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0624.94" table:style-name="ce10">
            <text:p>10.624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308.49" table:style-name="ce10">
            <text:p>7.308,4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537.12" table:style-name="ce10">
            <text:p>5.537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046.3" table:style-name="ce10">
            <text:p>5.046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5155.71" table:style-name="ce10">
            <text:p>5.155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90.39999999999998" table:style-name="ce10">
            <text:p>290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800" table:style-name="ce10">
            <text:p>8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300" table:style-name="ce10">
            <text:p>3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777" table:style-name="ce10">
            <text:p>1.77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2416.32" table:style-name="ce10">
            <text:p>12.416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00421.48" table:style-name="ce10">
            <text:p>200.421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80.11" table:style-name="ce10">
            <text:p>180,1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8872.65" table:style-name="ce10">
            <text:p>8.872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675.19" table:style-name="ce10">
            <text:p>675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3289.27" table:style-name="ce10">
            <text:p>43.289,2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982.47" table:style-name="ce10">
            <text:p>982,4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9.3699999999999992" table:style-name="ce10">
            <text:p>9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9.5299999999999994" table:style-name="ce10">
            <text:p>9,5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6.72" table:style-name="ce10">
            <text:p>36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34156.56" table:style-name="ce10">
            <text:p>134.156,5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634" table:style-name="ce10">
            <text:p>63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 INSTRUMENTS GROUP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20" table:style-name="ce10">
            <text:p>1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.L.T.I.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380" table:style-name="ce10">
            <text:p>3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.T. &amp; T. di Demetrio Leonardo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25" table:style-name="ce10">
            <text:p>625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EASY LIFE GROUP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70" table:style-name="ce10">
            <text:p>1.770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EASY LIFE GROUP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25" table:style-name="ce10">
            <text:p>12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CO CERTIFICAZIONI S.P.A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609.52" table:style-name="ce10">
            <text:p>1.609,5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704.74" table:style-name="ce10">
            <text:p>1.704,7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540" table:style-name="ce10">
            <text:p>5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122.68" table:style-name="ce10">
            <text:p>1.122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863.2" table:style-name="ce10">
            <text:p>1.863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SISTEM S. FELICE SRL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20" table:style-name="ce10">
            <text:p>2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SISTEM S. FELICE SRL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90" table:style-name="ce10">
            <text:p>3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SYSTEMS HSE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 Trasporti Sas di Muraglia Raffaele &amp; C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790.54" table:style-name="ce10">
            <text:p>790,5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AMBIENTE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02" table:style-name="ce10">
            <text:p>202,00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ECOCALOR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30" table:style-name="ce10">
            <text:p>230,00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ECOCALOR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0349.2" table:style-name="ce10">
            <text:p>20.349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2235.200000000001" table:style-name="ce10">
            <text:p>22.235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990" table:style-name="ce10">
            <text:p>4.9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STUDIO SNC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507.9" table:style-name="ce10">
            <text:p>507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COTRADING SRL</text:p>
          </table:table-cell>
          <table:table-cell table:number-columns-repeated="16380"/>
        </table:table-row>
        <table:table-row table:style-name="ro3">
          <table:table-cell office:value-type="date" office:date-value="2024-04-04T02:00:00" table:style-name="ce8">
            <text:p>04/04/2024</text:p>
          </table:table-cell>
          <table:table-cell office:value-type="float" office:value="4567.5" table:style-name="ce10">
            <text:p>4.567,5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05T02:00:00" table:style-name="ce8">
            <text:p>05/04/2024</text:p>
          </table:table-cell>
          <table:table-cell office:value-type="float" office:value="49794.36" table:style-name="ce10">
            <text:p>49.794,3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08T02:00:00" table:style-name="ce8">
            <text:p>08/04/2024</text:p>
          </table:table-cell>
          <table:table-cell office:value-type="float" office:value="49233.36" table:style-name="ce10">
            <text:p>49.233,3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8842.68" table:style-name="ce10">
            <text:p>8.842,6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17734.07" table:style-name="ce10">
            <text:p>17.734,0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59998.69" table:style-name="ce10">
            <text:p>59.998,69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4878.09" table:style-name="ce10">
            <text:p>4.878,09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4689.3" table:style-name="ce10">
            <text:p>4.689,3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2T02:00:00" table:style-name="ce8">
            <text:p>12/04/2024</text:p>
          </table:table-cell>
          <table:table-cell office:value-type="float" office:value="3705.93" table:style-name="ce10">
            <text:p>3.705,9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8087.53" table:style-name="ce10">
            <text:p>8.087,5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959.04" table:style-name="ce10">
            <text:p>959,0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17T02:00:00" table:style-name="ce8">
            <text:p>17/04/2024</text:p>
          </table:table-cell>
          <table:table-cell office:value-type="float" office:value="2149.77" table:style-name="ce10">
            <text:p>2.149,7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3105.9" table:style-name="ce10">
            <text:p>3.105,9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4281.2700000000004" table:style-name="ce10">
            <text:p>4.281,2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3338.88" table:style-name="ce10">
            <text:p>3.338,8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834.72" table:style-name="ce10">
            <text:p>834,7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1953.6" table:style-name="ce10">
            <text:p>1.953,6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2697.87" table:style-name="ce10">
            <text:p>2.697,8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14396.77" table:style-name="ce10">
            <text:p>14.396,7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09T02:00:00" table:style-name="ce8">
            <text:p>09/05/2024</text:p>
          </table:table-cell>
          <table:table-cell office:value-type="float" office:value="49317.53" table:style-name="ce10">
            <text:p>49.317,5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09T02:00:00" table:style-name="ce8">
            <text:p>09/05/2024</text:p>
          </table:table-cell>
          <table:table-cell office:value-type="float" office:value="8781.7800000000007" table:style-name="ce10">
            <text:p>8.781,7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14T02:00:00" table:style-name="ce8">
            <text:p>14/05/2024</text:p>
          </table:table-cell>
          <table:table-cell office:value-type="float" office:value="33105.230000000003" table:style-name="ce10">
            <text:p>33.105,2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2082.7800000000002" table:style-name="ce10">
            <text:p>2.082,7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2844.03" table:style-name="ce10">
            <text:p>2.844,0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3873.24" table:style-name="ce10">
            <text:p>3.873,2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23T02:00:00" table:style-name="ce8">
            <text:p>23/05/2024</text:p>
          </table:table-cell>
          <table:table-cell office:value-type="float" office:value="2942.25" table:style-name="ce10">
            <text:p>2.942,2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23T02:00:00" table:style-name="ce8">
            <text:p>23/05/2024</text:p>
          </table:table-cell>
          <table:table-cell office:value-type="float" office:value="858.4" table:style-name="ce10">
            <text:p>858,4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24T02:00:00" table:style-name="ce8">
            <text:p>24/05/2024</text:p>
          </table:table-cell>
          <table:table-cell office:value-type="float" office:value="7271.46" table:style-name="ce10">
            <text:p>7.271,4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24T02:00:00" table:style-name="ce8">
            <text:p>24/05/2024</text:p>
          </table:table-cell>
          <table:table-cell office:value-type="float" office:value="2362.92" table:style-name="ce10">
            <text:p>2.362,9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5-24T02:00:00" table:style-name="ce8">
            <text:p>24/05/2024</text:p>
          </table:table-cell>
          <table:table-cell office:value-type="float" office:value="12776.81" table:style-name="ce10">
            <text:p>12.776,81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05T02:00:00" table:style-name="ce8">
            <text:p>05/06/2024</text:p>
          </table:table-cell>
          <table:table-cell office:value-type="float" office:value="2486.4" table:style-name="ce10">
            <text:p>2.486,4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05T02:00:00" table:style-name="ce8">
            <text:p>05/06/2024</text:p>
          </table:table-cell>
          <table:table-cell office:value-type="float" office:value="3806.56" table:style-name="ce10">
            <text:p>3.806,5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05T02:00:00" table:style-name="ce8">
            <text:p>05/06/2024</text:p>
          </table:table-cell>
          <table:table-cell office:value-type="float" office:value="1130.72" table:style-name="ce10">
            <text:p>1.130,7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05T02:00:00" table:style-name="ce8">
            <text:p>05/06/2024</text:p>
          </table:table-cell>
          <table:table-cell office:value-type="float" office:value="49799.97" table:style-name="ce10">
            <text:p>49.799,9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30590.07" table:style-name="ce10">
            <text:p>30.590,0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816.96" table:style-name="ce10">
            <text:p>816,9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3587.52" table:style-name="ce10">
            <text:p>3.587,5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8191.04" table:style-name="ce10">
            <text:p>8.191,0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911.68" table:style-name="ce10">
            <text:p>911,6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3546.08" table:style-name="ce10">
            <text:p>3.546,0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2296.96" table:style-name="ce10">
            <text:p>2.296,9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7801.29" table:style-name="ce10">
            <text:p>7.801,29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24T02:00:00" table:style-name="ce8">
            <text:p>24/06/2024</text:p>
          </table:table-cell>
          <table:table-cell office:value-type="float" office:value="3258.15" table:style-name="ce10">
            <text:p>3.258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24T02:00:00" table:style-name="ce8">
            <text:p>24/06/2024</text:p>
          </table:table-cell>
          <table:table-cell office:value-type="float" office:value="2003.61" table:style-name="ce10">
            <text:p>2.003,61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2618.6999999999998" table:style-name="ce10">
            <text:p>2.618,7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4-06-27T02:00:00" table:style-name="ce8">
            <text:p>27/06/2024</text:p>
          </table:table-cell>
          <table:table-cell office:value-type="float" office:value="62988.87" table:style-name="ce10">
            <text:p>62.988,8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4173.75" table:style-name="ce10">
            <text:p>14.173,7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45.66" table:style-name="ce10">
            <text:p>345,66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450" table:style-name="ce10">
            <text:p>3.4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DILIZIA E IMPIANTI SRLS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328.93" table:style-name="ce10">
            <text:p>1.328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296.01" table:style-name="ce10">
            <text:p>1.296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601.36" table:style-name="ce10">
            <text:p>601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49.73" table:style-name="ce10">
            <text:p>1.849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484.32" table:style-name="ce10">
            <text:p>1.484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992.94" table:style-name="ce10">
            <text:p>2.992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730.7" table:style-name="ce10">
            <text:p>1.730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490.17" table:style-name="ce10">
            <text:p>2.490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230.67" table:style-name="ce10">
            <text:p>1.230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268.61" table:style-name="ce10">
            <text:p>2.268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499.12" table:style-name="ce10">
            <text:p>1.499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928.94" table:style-name="ce10">
            <text:p>928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3120.62" table:style-name="ce10">
            <text:p>3.120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513.54" table:style-name="ce10">
            <text:p>513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408.41" table:style-name="ce10">
            <text:p>1.408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128.57" table:style-name="ce10">
            <text:p>1.128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068.74" table:style-name="ce10">
            <text:p>1.068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114" table:style-name="ce10">
            <text:p>1.114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624.31" table:style-name="ce10">
            <text:p>1.624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239.8399999999999" table:style-name="ce10">
            <text:p>1.239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549.09" table:style-name="ce10">
            <text:p>549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047.3699999999999" table:style-name="ce10">
            <text:p>1.047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181.19" table:style-name="ce10">
            <text:p>2.181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DISON ENERGIA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040.5999999999999" table:style-name="ce10">
            <text:p>1.040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DITER S.R.L.S.</text:p>
          </table:table-cell>
          <table:table-cell table:number-columns-repeated="16380"/>
        </table:table-row>
        <table:table-row table:style-name="ro3">
          <table:table-cell office:value-type="date" office:date-value="2024-06-04T02:00:00" table:style-name="ce8">
            <text:p>04/06/2024</text:p>
          </table:table-cell>
          <table:table-cell office:value-type="float" office:value="172.08" table:style-name="ce10">
            <text:p>172,0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DITORIALE NAZIONALE SRL (EX ROBIN SRL)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822.8" table:style-name="ce10">
            <text:p>2.822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AIA ZAIT IDD S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353.3" table:style-name="ce10">
            <text:p>3.353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AIA ZAIT IDD SL</text:p>
          </table:table-cell>
          <table:table-cell table:number-columns-repeated="16380"/>
        </table:table-row>
        <table:table-row table:style-name="ro3">
          <table:table-cell office:value-type="date" office:date-value="2024-06-06T02:00:00" table:style-name="ce8">
            <text:p>06/06/202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ETTRICA PAVESE DI OSVALDO DEL BO E C. SNC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13700" table:style-name="ce10">
            <text:p>13.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LETTRO CLIMA SERVICE DI GIUSEPPE PERNICE</text:p>
          </table:table-cell>
          <table:table-cell table:number-columns-repeated="16380"/>
        </table:table-row>
        <table:table-row table:style-name="ro3">
          <table:table-cell office:value-type="date" office:date-value="2024-04-30T02:00:00" table:style-name="ce8">
            <text:p>30/04/2024</text:p>
          </table:table-cell>
          <table:table-cell office:value-type="float" office:value="2745" table:style-name="ce10">
            <text:p>2.74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LETTROLUCE SNC DI SALTORI MARIANO E C.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61.8" table:style-name="ce10">
            <text:p>61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LETTROLUCE SNC DI SALTORI MARIANO E C.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108.15" table:style-name="ce10">
            <text:p>108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LETTROLUCE SNC DI SALTORI MARIANO E C.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494.14" table:style-name="ce10">
            <text:p>494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300" table:style-name="ce10">
            <text:p>1.3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197.8000000000002" table:style-name="ce10">
            <text:p>2.197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ETTROTECNICA FANTUZZI SNC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1000" table:style-name="ce10">
            <text:p>11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LEVATORI AREG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339.74" table:style-name="ce10">
            <text:p>339,7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91.49" table:style-name="ce10">
            <text:p>291,4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91.49" table:style-name="ce10">
            <text:p>291,4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25.39999999999998" table:style-name="ce10">
            <text:p>325,4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325.39999999999998" table:style-name="ce10">
            <text:p>325,4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91.49" table:style-name="ce10">
            <text:p>291,4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IS ITALI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500" table:style-name="ce10">
            <text:p>5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LLISSE SRL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3250" table:style-name="ce10">
            <text:p>3.2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MME 3 SRL</text:p>
          </table:table-cell>
          <table:table-cell table:number-columns-repeated="16380"/>
        </table:table-row>
        <table:table-row table:style-name="ro3">
          <table:table-cell office:value-type="date" office:date-value="2024-06-26T02:00:00" table:style-name="ce8">
            <text:p>26/06/2024</text:p>
          </table:table-cell>
          <table:table-cell office:value-type="float" office:value="16150" table:style-name="ce10">
            <text:p>16.1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MME ZETA SERVICE di SESSA MARIA ANTONIETT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4359.68" table:style-name="ce10">
            <text:p>54.359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MMECCI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0962.05" table:style-name="ce10">
            <text:p>50.962,0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MMECCI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13.32" table:style-name="ce10">
            <text:p>213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67.27" table:style-name="ce10">
            <text:p>67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735.95" table:style-name="ce10">
            <text:p>1.735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8.34" table:style-name="ce10">
            <text:p>1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9.47" table:style-name="ce10">
            <text:p>39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4.81" table:style-name="ce10">
            <text:p>74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63.35000000000002" table:style-name="ce10">
            <text:p>263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3.88" table:style-name="ce10">
            <text:p>53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183.29" table:style-name="ce10">
            <text:p>2.183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305.6600000000001" table:style-name="ce10">
            <text:p>1.305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19.81" table:style-name="ce10">
            <text:p>119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56.54000000000002" table:style-name="ce10">
            <text:p>256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90.63" table:style-name="ce10">
            <text:p>890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39.06" table:style-name="ce10">
            <text:p>839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632.24" table:style-name="ce10">
            <text:p>632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4.590000000000003" table:style-name="ce10">
            <text:p>34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4.88" table:style-name="ce10">
            <text:p>54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605.91999999999996" table:style-name="ce10">
            <text:p>605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43.12" table:style-name="ce10">
            <text:p>143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61.62" table:style-name="ce10">
            <text:p>861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86.42" table:style-name="ce10">
            <text:p>386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420.17" table:style-name="ce10">
            <text:p>420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61.39" table:style-name="ce10">
            <text:p>261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42.61000000000001" table:style-name="ce10">
            <text:p>142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2.74" table:style-name="ce10">
            <text:p>1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05.29000000000002" table:style-name="ce10">
            <text:p>305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16.54" table:style-name="ce10">
            <text:p>216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2.29" table:style-name="ce10">
            <text:p>42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054.6799999999998" table:style-name="ce10">
            <text:p>2.054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412.9" table:style-name="ce10">
            <text:p>2.412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02.74" table:style-name="ce10">
            <text:p>30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71.790000000000006" table:style-name="ce10">
            <text:p>71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0.31" table:style-name="ce10">
            <text:p>40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59.46" table:style-name="ce10">
            <text:p>559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8.59" table:style-name="ce10">
            <text:p>8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9.33" table:style-name="ce10">
            <text:p>39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52.57" table:style-name="ce10">
            <text:p>452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22.23" table:style-name="ce10">
            <text:p>522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069.6500000000001" table:style-name="ce10">
            <text:p>1.069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4.85" table:style-name="ce10">
            <text:p>34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4.47" table:style-name="ce10">
            <text:p>34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0.07" table:style-name="ce10">
            <text:p>40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2.74" table:style-name="ce10">
            <text:p>1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402.45" table:style-name="ce10">
            <text:p>1.402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23.7" table:style-name="ce10">
            <text:p>123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09.2" table:style-name="ce10">
            <text:p>209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88.83" table:style-name="ce10">
            <text:p>188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05.96" table:style-name="ce10">
            <text:p>505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48.61000000000001" table:style-name="ce10">
            <text:p>148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68.540000000000006" table:style-name="ce10">
            <text:p>68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8.11" table:style-name="ce10">
            <text:p>68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55.61" table:style-name="ce10">
            <text:p>55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79.35" table:style-name="ce10">
            <text:p>179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47.35" table:style-name="ce10">
            <text:p>47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554.30999999999995" table:style-name="ce10">
            <text:p>554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7.12" table:style-name="ce10">
            <text:p>17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66.26" table:style-name="ce10">
            <text:p>466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93.22" table:style-name="ce10">
            <text:p>493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21" table:style-name="ce10">
            <text:p>421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31.18" table:style-name="ce10">
            <text:p>431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556.84" table:style-name="ce10">
            <text:p>556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41.1" table:style-name="ce10">
            <text:p>441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593.03" table:style-name="ce10">
            <text:p>593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80.21" table:style-name="ce10">
            <text:p>480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636.59" table:style-name="ce10">
            <text:p>636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02.65" table:style-name="ce10">
            <text:p>202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166.4899999999998" table:style-name="ce10">
            <text:p>2.166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79.12" table:style-name="ce10">
            <text:p>79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981.44" table:style-name="ce10">
            <text:p>981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388.58" table:style-name="ce10">
            <text:p>1.388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12.66" table:style-name="ce10">
            <text:p>412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955.29" table:style-name="ce10">
            <text:p>1.955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7.9" table:style-name="ce10">
            <text:p>37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37.68" table:style-name="ce10">
            <text:p>337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48.92" table:style-name="ce10">
            <text:p>448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04.3" table:style-name="ce10">
            <text:p>304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435.28" table:style-name="ce10">
            <text:p>3.435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97.69" table:style-name="ce10">
            <text:p>297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70.52" table:style-name="ce10">
            <text:p>70,5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884.3" table:style-name="ce10">
            <text:p>884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61.87" table:style-name="ce10">
            <text:p>361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748.53" table:style-name="ce10">
            <text:p>748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840.84" table:style-name="ce10">
            <text:p>1.840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865.34" table:style-name="ce10">
            <text:p>2.865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5522.02" table:style-name="ce10">
            <text:p>5.522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28.22" table:style-name="ce10">
            <text:p>428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4.24" table:style-name="ce10">
            <text:p>14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12.83" table:style-name="ce10">
            <text:p>112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76.22" table:style-name="ce10">
            <text:p>76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726.69" table:style-name="ce10">
            <text:p>1.726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3.24" table:style-name="ce10">
            <text:p>33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893.88" table:style-name="ce10">
            <text:p>4.893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548.23" table:style-name="ce10">
            <text:p>548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4.81" table:style-name="ce10">
            <text:p>44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97.47" table:style-name="ce10">
            <text:p>97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25.49" table:style-name="ce10">
            <text:p>425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37.18" table:style-name="ce10">
            <text:p>237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60.08" table:style-name="ce10">
            <text:p>460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022.38" table:style-name="ce10">
            <text:p>2.022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61.38" table:style-name="ce10">
            <text:p>161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86.06" table:style-name="ce10">
            <text:p>186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91.85" table:style-name="ce10">
            <text:p>191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34.47999999999999" table:style-name="ce10">
            <text:p>134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569.67" table:style-name="ce10">
            <text:p>1.569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6.21" table:style-name="ce10">
            <text:p>36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237.3800000000001" table:style-name="ce10">
            <text:p>1.237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42.21" table:style-name="ce10">
            <text:p>442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01.18" table:style-name="ce10">
            <text:p>201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354.6" table:style-name="ce10">
            <text:p>2.354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521.70000000000005" table:style-name="ce10">
            <text:p>521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1.1" table:style-name="ce10">
            <text:p>41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99.65" table:style-name="ce10">
            <text:p>99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5.979999999999997" table:style-name="ce10">
            <text:p>35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461.38" table:style-name="ce10">
            <text:p>1.461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45.59" table:style-name="ce10">
            <text:p>145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8.08" table:style-name="ce10">
            <text:p>38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30.66" table:style-name="ce10">
            <text:p>130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586.5" table:style-name="ce10">
            <text:p>586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81.4" table:style-name="ce10">
            <text:p>481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094.43" table:style-name="ce10">
            <text:p>1.094,4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682.3" table:style-name="ce10">
            <text:p>682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89.59" table:style-name="ce10">
            <text:p>89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2.6" table:style-name="ce10">
            <text:p>32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04.66" table:style-name="ce10">
            <text:p>204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658.02" table:style-name="ce10">
            <text:p>658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433" table:style-name="ce10">
            <text:p>1.433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80.22" table:style-name="ce10">
            <text:p>380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626.55999999999995" table:style-name="ce10">
            <text:p>626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768.49" table:style-name="ce10">
            <text:p>768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58.39" table:style-name="ce10">
            <text:p>58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73.2" table:style-name="ce10">
            <text:p>73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592" table:style-name="ce10">
            <text:p>592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78.14" table:style-name="ce10">
            <text:p>278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47.37" table:style-name="ce10">
            <text:p>147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236.55" table:style-name="ce10">
            <text:p>3.236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12.66000000000003" table:style-name="ce10">
            <text:p>312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574.81" table:style-name="ce10">
            <text:p>1.574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58.67" table:style-name="ce10">
            <text:p>58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506.42" table:style-name="ce10">
            <text:p>506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79.11" table:style-name="ce10">
            <text:p>279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28.87" table:style-name="ce10">
            <text:p>128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2.59" table:style-name="ce10">
            <text:p>42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093.0899999999999" table:style-name="ce10">
            <text:p>1.093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46.36000000000001" table:style-name="ce10">
            <text:p>146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12.24" table:style-name="ce10">
            <text:p>212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0.66" table:style-name="ce10">
            <text:p>20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109.9499999999998" table:style-name="ce10">
            <text:p>2.109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4.619999999999997" table:style-name="ce10">
            <text:p>34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8.42" table:style-name="ce10">
            <text:p>38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17.36" table:style-name="ce10">
            <text:p>417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99.27" table:style-name="ce10">
            <text:p>199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103.04" table:style-name="ce10">
            <text:p>1.103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60.95" table:style-name="ce10">
            <text:p>360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596.26" table:style-name="ce10">
            <text:p>8.596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01.07" table:style-name="ce10">
            <text:p>501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13.87" table:style-name="ce10">
            <text:p>413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455.16" table:style-name="ce10">
            <text:p>4.455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9.89" table:style-name="ce10">
            <text:p>59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97.32" table:style-name="ce10">
            <text:p>197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46.8" table:style-name="ce10">
            <text:p>246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010.48" table:style-name="ce10">
            <text:p>1.010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6.26" table:style-name="ce10">
            <text:p>36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66.819999999999993" table:style-name="ce10">
            <text:p>66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73.11" table:style-name="ce10">
            <text:p>173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5.16" table:style-name="ce10">
            <text:p>55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6.54" table:style-name="ce10">
            <text:p>36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7.88" table:style-name="ce10">
            <text:p>17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56.09" table:style-name="ce10">
            <text:p>156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99.81" table:style-name="ce10">
            <text:p>399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260.92" table:style-name="ce10">
            <text:p>1.260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36.91999999999999" table:style-name="ce10">
            <text:p>136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856.06" table:style-name="ce10">
            <text:p>1.856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106.35" table:style-name="ce10">
            <text:p>2.106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272" table:style-name="ce10">
            <text:p>4.272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63.69" table:style-name="ce10">
            <text:p>163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0174.980000000003" table:style-name="ce10">
            <text:p>40.174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39.05000000000001" table:style-name="ce10">
            <text:p>139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93.62" table:style-name="ce10">
            <text:p>393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36.86000000000001" table:style-name="ce10">
            <text:p>136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19.20999999999998" table:style-name="ce10">
            <text:p>319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3.16999999999999" table:style-name="ce10">
            <text:p>143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71.49" table:style-name="ce10">
            <text:p>571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34.24" table:style-name="ce10">
            <text:p>1.134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48.91" table:style-name="ce10">
            <text:p>348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15.42" table:style-name="ce10">
            <text:p>815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5.71" table:style-name="ce10">
            <text:p>35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34.55000000000001" table:style-name="ce10">
            <text:p>134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7.12" table:style-name="ce10">
            <text:p>17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388.06" table:style-name="ce10">
            <text:p>1.388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87.19000000000005" table:style-name="ce10">
            <text:p>587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46.07" table:style-name="ce10">
            <text:p>246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.74" table:style-name="ce10">
            <text:p>1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.75" table:style-name="ce10">
            <text:p>8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88.62" table:style-name="ce10">
            <text:p>1.888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16.1400000000001" table:style-name="ce10">
            <text:p>1.116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4.619999999999997" table:style-name="ce10">
            <text:p>34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5.08" table:style-name="ce10">
            <text:p>15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63.23" table:style-name="ce10">
            <text:p>263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2.34" table:style-name="ce10">
            <text:p>42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9.49" table:style-name="ce10">
            <text:p>39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9.46" table:style-name="ce10">
            <text:p>119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9.08" table:style-name="ce10">
            <text:p>39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3.72" table:style-name="ce10">
            <text:p>83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985.89" table:style-name="ce10">
            <text:p>1.985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7.829999999999998" table:style-name="ce10">
            <text:p>17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.74" table:style-name="ce10">
            <text:p>1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37.81" table:style-name="ce10">
            <text:p>437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11.92" table:style-name="ce10">
            <text:p>1.411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6.98" table:style-name="ce10">
            <text:p>86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98.48" table:style-name="ce10">
            <text:p>298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71.73" table:style-name="ce10">
            <text:p>971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903.45" table:style-name="ce10">
            <text:p>1.903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37.87" table:style-name="ce10">
            <text:p>537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1.03" table:style-name="ce10">
            <text:p>111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8.2" table:style-name="ce10">
            <text:p>48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91.66" table:style-name="ce10">
            <text:p>591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2.82" table:style-name="ce10">
            <text:p>52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8.28" table:style-name="ce10">
            <text:p>38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2.47" table:style-name="ce10">
            <text:p>52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60.29" table:style-name="ce10">
            <text:p>160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601.88" table:style-name="ce10">
            <text:p>11.601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15.36" table:style-name="ce10">
            <text:p>315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7.92" table:style-name="ce10">
            <text:p>97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0.7" table:style-name="ce10">
            <text:p>30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42.29999999999995" table:style-name="ce10">
            <text:p>542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98.18" table:style-name="ce10">
            <text:p>198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9.72" table:style-name="ce10">
            <text:p>129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74.18" table:style-name="ce10">
            <text:p>374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74.650000000000006" table:style-name="ce10">
            <text:p>74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8974.28" table:style-name="ce10">
            <text:p>58.974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068.6300000000001" table:style-name="ce10">
            <text:p>1.068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894.73" table:style-name="ce10">
            <text:p>894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7.33" table:style-name="ce10">
            <text:p>27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02.39999999999998" table:style-name="ce10">
            <text:p>302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38.57" table:style-name="ce10">
            <text:p>138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59.98" table:style-name="ce10">
            <text:p>259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3.91" table:style-name="ce10">
            <text:p>63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93.91" table:style-name="ce10">
            <text:p>93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31.04" table:style-name="ce10">
            <text:p>131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8.37" table:style-name="ce10">
            <text:p>28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261.44" table:style-name="ce10">
            <text:p>1.261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2.82" table:style-name="ce10">
            <text:p>52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7.12" table:style-name="ce10">
            <text:p>17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55.61" table:style-name="ce10">
            <text:p>55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68.11" table:style-name="ce10">
            <text:p>68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24.71" table:style-name="ce10">
            <text:p>124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52.82" table:style-name="ce10">
            <text:p>52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678.32" table:style-name="ce10">
            <text:p>2.678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04.78" table:style-name="ce10">
            <text:p>1.704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795.57" table:style-name="ce10">
            <text:p>795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696.85" table:style-name="ce10">
            <text:p>1.696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25.70999999999998" table:style-name="ce10">
            <text:p>325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754.59" table:style-name="ce10">
            <text:p>3.754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465.62" table:style-name="ce10">
            <text:p>1.465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667.7" table:style-name="ce10">
            <text:p>2.667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543.5" table:style-name="ce10">
            <text:p>1.543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0.89" table:style-name="ce10">
            <text:p>40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73.84" table:style-name="ce10">
            <text:p>73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952.03" table:style-name="ce10">
            <text:p>952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627.11" table:style-name="ce10">
            <text:p>1.627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31.84" table:style-name="ce10">
            <text:p>331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56.64999999999998" table:style-name="ce10">
            <text:p>256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01.45" table:style-name="ce10">
            <text:p>201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983.92" table:style-name="ce10">
            <text:p>3.983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70.41" table:style-name="ce10">
            <text:p>70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32.39" table:style-name="ce10">
            <text:p>232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71.4" table:style-name="ce10">
            <text:p>371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15.3" table:style-name="ce10">
            <text:p>415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82.2" table:style-name="ce10">
            <text:p>382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69.61" table:style-name="ce10">
            <text:p>669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3.94" table:style-name="ce10">
            <text:p>43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77.7" table:style-name="ce10">
            <text:p>477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.63" table:style-name="ce10">
            <text:p>6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311.69" table:style-name="ce10">
            <text:p>1.311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831.4" table:style-name="ce10">
            <text:p>831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9.52" table:style-name="ce10">
            <text:p>179,5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50.35" table:style-name="ce10">
            <text:p>350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58.69999999999999" table:style-name="ce10">
            <text:p>158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24.14" table:style-name="ce10">
            <text:p>524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8.34" table:style-name="ce10">
            <text:p>1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40.49" table:style-name="ce10">
            <text:p>440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13.1" table:style-name="ce10">
            <text:p>413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11.44" table:style-name="ce10">
            <text:p>411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55.77" table:style-name="ce10">
            <text:p>455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11.02" table:style-name="ce10">
            <text:p>111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9.48" table:style-name="ce10">
            <text:p>19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0273.1" table:style-name="ce10">
            <text:p>10.273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182.33" table:style-name="ce10">
            <text:p>1.182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10.19" table:style-name="ce10">
            <text:p>310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02.23" table:style-name="ce10">
            <text:p>102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640.36" table:style-name="ce10">
            <text:p>1.640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81.24" table:style-name="ce10">
            <text:p>181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3.69" table:style-name="ce10">
            <text:p>43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964.23" table:style-name="ce10">
            <text:p>964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8.35" table:style-name="ce10">
            <text:p>38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32.47" table:style-name="ce10">
            <text:p>232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65.25" table:style-name="ce10">
            <text:p>265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22.68" table:style-name="ce10">
            <text:p>222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979.4" table:style-name="ce10">
            <text:p>3.979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703.32" table:style-name="ce10">
            <text:p>1.703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047.61" table:style-name="ce10">
            <text:p>2.047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50.41" table:style-name="ce10">
            <text:p>250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7617.26" table:style-name="ce10">
            <text:p>7.617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711.98" table:style-name="ce10">
            <text:p>711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43.91" table:style-name="ce10">
            <text:p>143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8273.18" table:style-name="ce10">
            <text:p>38.273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9896.93" table:style-name="ce10">
            <text:p>49.896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93.91" table:style-name="ce10">
            <text:p>93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133.4299999999998" table:style-name="ce10">
            <text:p>2.133,4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69.61" table:style-name="ce10">
            <text:p>669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76.8" table:style-name="ce10">
            <text:p>176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06.32" table:style-name="ce10">
            <text:p>306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43.41" table:style-name="ce10">
            <text:p>143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6.16" table:style-name="ce10">
            <text:p>46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8.25" table:style-name="ce10">
            <text:p>88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0.79" table:style-name="ce10">
            <text:p>130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10.58" table:style-name="ce10">
            <text:p>310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16.39" table:style-name="ce10">
            <text:p>1.316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465.02" table:style-name="ce10">
            <text:p>465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1.94" table:style-name="ce10">
            <text:p>21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412.63" table:style-name="ce10">
            <text:p>412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81.13" table:style-name="ce10">
            <text:p>181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36.6" table:style-name="ce10">
            <text:p>36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43" table:style-name="ce10">
            <text:p>243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44.63" table:style-name="ce10">
            <text:p>44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157.78" table:style-name="ce10">
            <text:p>1.157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41.93" table:style-name="ce10">
            <text:p>41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15.27" table:style-name="ce10">
            <text:p>115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95.28" table:style-name="ce10">
            <text:p>395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40.86000000000001" table:style-name="ce10">
            <text:p>140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08.33" table:style-name="ce10">
            <text:p>208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242.84" table:style-name="ce10">
            <text:p>3.242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81.99" table:style-name="ce10">
            <text:p>81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30.18" table:style-name="ce10">
            <text:p>130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828.28" table:style-name="ce10">
            <text:p>1.828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843.76" table:style-name="ce10">
            <text:p>3.843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53.93" table:style-name="ce10">
            <text:p>53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099.75" table:style-name="ce10">
            <text:p>1.099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11.02" table:style-name="ce10">
            <text:p>111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2.76" table:style-name="ce10">
            <text:p>32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71.7" table:style-name="ce10">
            <text:p>171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56.6" table:style-name="ce10">
            <text:p>56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960.31" table:style-name="ce10">
            <text:p>960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35.14" table:style-name="ce10">
            <text:p>235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60.06" table:style-name="ce10">
            <text:p>260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38.54" table:style-name="ce10">
            <text:p>238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3.64" table:style-name="ce10">
            <text:p>13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8.16" table:style-name="ce10">
            <text:p>18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8.34" table:style-name="ce10">
            <text:p>1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129.3499999999999" table:style-name="ce10">
            <text:p>1.129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98.62" table:style-name="ce10">
            <text:p>398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19.69" table:style-name="ce10">
            <text:p>219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38.11" table:style-name="ce10">
            <text:p>38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259.31" table:style-name="ce10">
            <text:p>259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516.39" table:style-name="ce10">
            <text:p>516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97.27" table:style-name="ce10">
            <text:p>97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166.23" table:style-name="ce10">
            <text:p>1.166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13.54" table:style-name="ce10">
            <text:p>113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239.34" table:style-name="ce10">
            <text:p>239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00.03" table:style-name="ce10">
            <text:p>100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23.01" table:style-name="ce10">
            <text:p>123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35.61" table:style-name="ce10">
            <text:p>35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271.82" table:style-name="ce10">
            <text:p>271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36.77000000000001" table:style-name="ce10">
            <text:p>136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531.44000000000005" table:style-name="ce10">
            <text:p>531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32.49" table:style-name="ce10">
            <text:p>132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24.96" table:style-name="ce10">
            <text:p>24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21.76" table:style-name="ce10">
            <text:p>21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835.17" table:style-name="ce10">
            <text:p>835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68.05" table:style-name="ce10">
            <text:p>68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361.38" table:style-name="ce10">
            <text:p>361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311.86" table:style-name="ce10">
            <text:p>311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94.71" table:style-name="ce10">
            <text:p>94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91.26" table:style-name="ce10">
            <text:p>191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21.72" table:style-name="ce10">
            <text:p>121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568.6" table:style-name="ce10">
            <text:p>568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58.64" table:style-name="ce10">
            <text:p>58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429.55" table:style-name="ce10">
            <text:p>429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44.56" table:style-name="ce10">
            <text:p>44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264.5999999999999" table:style-name="ce10">
            <text:p>1.264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757.28" table:style-name="ce10">
            <text:p>75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44.51" table:style-name="ce10">
            <text:p>44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244.88" table:style-name="ce10">
            <text:p>244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78.44" table:style-name="ce10">
            <text:p>78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49.17" table:style-name="ce10">
            <text:p>49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42.44" table:style-name="ce10">
            <text:p>42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57.78" table:style-name="ce10">
            <text:p>157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3.72" table:style-name="ce10">
            <text:p>23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8.34" table:style-name="ce10">
            <text:p>1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770.4799999999996" table:style-name="ce10">
            <text:p>4.770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85.45" table:style-name="ce10">
            <text:p>185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72.98" table:style-name="ce10">
            <text:p>372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45.9" table:style-name="ce10">
            <text:p>345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024.0999999999999" table:style-name="ce10">
            <text:p>1.024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877.63" table:style-name="ce10">
            <text:p>7.877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73.39" table:style-name="ce10">
            <text:p>773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1.9" table:style-name="ce10">
            <text:p>41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15.34" table:style-name="ce10">
            <text:p>415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1.86" table:style-name="ce10">
            <text:p>21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7" table:style-name="ce10">
            <text:p>37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3.64" table:style-name="ce10">
            <text:p>13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300.29" table:style-name="ce10">
            <text:p>1.300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1.01" table:style-name="ce10">
            <text:p>41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09.39999999999998" table:style-name="ce10">
            <text:p>309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99.59" table:style-name="ce10">
            <text:p>99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4.14" table:style-name="ce10">
            <text:p>44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3.64" table:style-name="ce10">
            <text:p>13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32.47999999999999" table:style-name="ce10">
            <text:p>132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65.08" table:style-name="ce10">
            <text:p>65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00.72" table:style-name="ce10">
            <text:p>200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02.73" table:style-name="ce10">
            <text:p>102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366.52" table:style-name="ce10">
            <text:p>1.366,5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64.94" table:style-name="ce10">
            <text:p>364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31.46" table:style-name="ce10">
            <text:p>131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60.95" table:style-name="ce10">
            <text:p>60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12.17" table:style-name="ce10">
            <text:p>212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97.69" table:style-name="ce10">
            <text:p>97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48.78" table:style-name="ce10">
            <text:p>448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8.78" table:style-name="ce10">
            <text:p>38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6.659999999999997" table:style-name="ce10">
            <text:p>36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0.38" table:style-name="ce10">
            <text:p>20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51.84" table:style-name="ce10">
            <text:p>151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715.25" table:style-name="ce10">
            <text:p>1.715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9.36" table:style-name="ce10">
            <text:p>9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797.9" table:style-name="ce10">
            <text:p>1.797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091.46" table:style-name="ce10">
            <text:p>1.091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1.94" table:style-name="ce10">
            <text:p>41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16.36" table:style-name="ce10">
            <text:p>316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87.47" table:style-name="ce10">
            <text:p>587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10.99" table:style-name="ce10">
            <text:p>410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4.45" table:style-name="ce10">
            <text:p>74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14.75" table:style-name="ce10">
            <text:p>114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19.02" table:style-name="ce10">
            <text:p>419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35.37" table:style-name="ce10">
            <text:p>735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-6.28" table:style-name="ce10">
            <text:p>-6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683.01" table:style-name="ce10">
            <text:p>1.683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79.3" table:style-name="ce10">
            <text:p>79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13.44" table:style-name="ce10">
            <text:p>213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9005.9599999999991" table:style-name="ce10">
            <text:p>9.005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4080.62" table:style-name="ce10">
            <text:p>4.080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369.4" table:style-name="ce10">
            <text:p>1.369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2.13" table:style-name="ce10">
            <text:p>22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72.989999999999995" table:style-name="ce10">
            <text:p>72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83.57" table:style-name="ce10">
            <text:p>283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8.34" table:style-name="ce10">
            <text:p>1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35.91" table:style-name="ce10">
            <text:p>235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077.33" table:style-name="ce10">
            <text:p>1.077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77.57" table:style-name="ce10">
            <text:p>377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17.14" table:style-name="ce10">
            <text:p>217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.92" table:style-name="ce10">
            <text:p>5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82.62" table:style-name="ce10">
            <text:p>882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129.53" table:style-name="ce10">
            <text:p>1.129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10.32" table:style-name="ce10">
            <text:p>210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1.7" table:style-name="ce10">
            <text:p>41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610.88" table:style-name="ce10">
            <text:p>1.610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85.79999999999995" table:style-name="ce10">
            <text:p>585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11.48" table:style-name="ce10">
            <text:p>311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75.27" table:style-name="ce10">
            <text:p>75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503.1999999999998" table:style-name="ce10">
            <text:p>2.503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31.33" table:style-name="ce10">
            <text:p>331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122.56" table:style-name="ce10">
            <text:p>3.122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68.24" table:style-name="ce10">
            <text:p>268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037.04" table:style-name="ce10">
            <text:p>1.037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17.59" table:style-name="ce10">
            <text:p>517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958.09" table:style-name="ce10">
            <text:p>958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58.68" table:style-name="ce10">
            <text:p>458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756.76" table:style-name="ce10">
            <text:p>1.756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78.709999999999994" table:style-name="ce10">
            <text:p>78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471.56" table:style-name="ce10">
            <text:p>1.471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696.11" table:style-name="ce10">
            <text:p>2.696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71.08" table:style-name="ce10">
            <text:p>371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75.45000000000005" table:style-name="ce10">
            <text:p>575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59.49" table:style-name="ce10">
            <text:p>159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1.66" table:style-name="ce10">
            <text:p>41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9.16" table:style-name="ce10">
            <text:p>9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48.91" table:style-name="ce10">
            <text:p>448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16.97" table:style-name="ce10">
            <text:p>116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10.42" table:style-name="ce10">
            <text:p>410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6.559999999999999" table:style-name="ce10">
            <text:p>16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10.14" table:style-name="ce10">
            <text:p>310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122.2800000000002" table:style-name="ce10">
            <text:p>2.122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53.34" table:style-name="ce10">
            <text:p>53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67.62" table:style-name="ce10">
            <text:p>367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82.97" table:style-name="ce10">
            <text:p>82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440.24" table:style-name="ce10">
            <text:p>1.440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4.700000000000003" table:style-name="ce10">
            <text:p>34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92.35" table:style-name="ce10">
            <text:p>92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31.55000000000001" table:style-name="ce10">
            <text:p>131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639.61" table:style-name="ce10">
            <text:p>639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461.69" table:style-name="ce10">
            <text:p>1.461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759.5" table:style-name="ce10">
            <text:p>759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58.45" table:style-name="ce10">
            <text:p>258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09.58" table:style-name="ce10">
            <text:p>109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70.59" table:style-name="ce10">
            <text:p>170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08.61" table:style-name="ce10">
            <text:p>408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83.84" table:style-name="ce10">
            <text:p>483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99.51" table:style-name="ce10">
            <text:p>99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90.77" table:style-name="ce10">
            <text:p>190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259.23" table:style-name="ce10">
            <text:p>259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546.65" table:style-name="ce10">
            <text:p>546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44.22" table:style-name="ce10">
            <text:p>44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22.58" table:style-name="ce10">
            <text:p>222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25.53" table:style-name="ce10">
            <text:p>125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2.74" table:style-name="ce10">
            <text:p>3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12.94" table:style-name="ce10">
            <text:p>112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39.72" table:style-name="ce10">
            <text:p>139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66.74" table:style-name="ce10">
            <text:p>266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494.89" table:style-name="ce10">
            <text:p>494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16.76" table:style-name="ce10">
            <text:p>116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5062.47" table:style-name="ce10">
            <text:p>5.062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2.07" table:style-name="ce10">
            <text:p>22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899.99" table:style-name="ce10">
            <text:p>1.899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50.87" table:style-name="ce10">
            <text:p>150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07.97" table:style-name="ce10">
            <text:p>207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10.53" table:style-name="ce10">
            <text:p>110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39.33000000000001" table:style-name="ce10">
            <text:p>139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81.49" table:style-name="ce10">
            <text:p>481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5.61" table:style-name="ce10">
            <text:p>55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5.61" table:style-name="ce10">
            <text:p>35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962.16" table:style-name="ce10">
            <text:p>962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5.98" table:style-name="ce10">
            <text:p>45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8.44" table:style-name="ce10">
            <text:p>78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951.46" table:style-name="ce10">
            <text:p>1.951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41.33" table:style-name="ce10">
            <text:p>241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12.2" table:style-name="ce10">
            <text:p>112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33.80999999999995" table:style-name="ce10">
            <text:p>533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0.4" table:style-name="ce10">
            <text:p>40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9.91" table:style-name="ce10">
            <text:p>49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8.4" table:style-name="ce10">
            <text:p>38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6.42" table:style-name="ce10">
            <text:p>106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43.38" table:style-name="ce10">
            <text:p>443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260.51" table:style-name="ce10">
            <text:p>1.260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383.42" table:style-name="ce10">
            <text:p>3.383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90.58" table:style-name="ce10">
            <text:p>190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769.44" table:style-name="ce10">
            <text:p>769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40.29" table:style-name="ce10">
            <text:p>440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20.41999999999996" table:style-name="ce10">
            <text:p>520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139.1099999999999" table:style-name="ce10">
            <text:p>1.139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3.64" table:style-name="ce10">
            <text:p>13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31.99" table:style-name="ce10">
            <text:p>331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6.19" table:style-name="ce10">
            <text:p>36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1.47" table:style-name="ce10">
            <text:p>41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3.19" table:style-name="ce10">
            <text:p>43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2.7" table:style-name="ce10">
            <text:p>42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6.6" table:style-name="ce10">
            <text:p>56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19.32" table:style-name="ce10">
            <text:p>419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68.82" table:style-name="ce10">
            <text:p>268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4843.33" table:style-name="ce10">
            <text:p>54.843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2981.56" table:style-name="ce10">
            <text:p>52.981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38.64" table:style-name="ce10">
            <text:p>438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422.74" table:style-name="ce10">
            <text:p>422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99.88" table:style-name="ce10">
            <text:p>199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04.58" table:style-name="ce10">
            <text:p>104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89.95" table:style-name="ce10">
            <text:p>89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32.64" table:style-name="ce10">
            <text:p>332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58.91" table:style-name="ce10">
            <text:p>58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52.55" table:style-name="ce10">
            <text:p>52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44.77" table:style-name="ce10">
            <text:p>344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43.71" table:style-name="ce10">
            <text:p>43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34.1" table:style-name="ce10">
            <text:p>334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63.82" table:style-name="ce10">
            <text:p>63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51.41" table:style-name="ce10">
            <text:p>51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89.06" table:style-name="ce10">
            <text:p>89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9.239999999999998" table:style-name="ce10">
            <text:p>19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08.95" table:style-name="ce10">
            <text:p>308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3.64" table:style-name="ce10">
            <text:p>13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8.15" table:style-name="ce10">
            <text:p>38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19.54" table:style-name="ce10">
            <text:p>219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8.34" table:style-name="ce10">
            <text:p>18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14.18" table:style-name="ce10">
            <text:p>114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017.7" table:style-name="ce10">
            <text:p>1.017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042" table:style-name="ce10">
            <text:p>1.042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46.56" table:style-name="ce10">
            <text:p>46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559.45000000000005" table:style-name="ce10">
            <text:p>559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0.45" table:style-name="ce10">
            <text:p>20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66.73" table:style-name="ce10">
            <text:p>66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008.8" table:style-name="ce10">
            <text:p>1.008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709.86" table:style-name="ce10">
            <text:p>1.709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7.049999999999997" table:style-name="ce10">
            <text:p>37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44.55000000000001" table:style-name="ce10">
            <text:p>144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9.75" table:style-name="ce10">
            <text:p>19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02.89" table:style-name="ce10">
            <text:p>202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803.88" table:style-name="ce10">
            <text:p>3.803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37.54" table:style-name="ce10">
            <text:p>237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566.5" table:style-name="ce10">
            <text:p>566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3.54" table:style-name="ce10">
            <text:p>33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9.57" table:style-name="ce10">
            <text:p>9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3.64" table:style-name="ce10">
            <text:p>13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026.05" table:style-name="ce10">
            <text:p>1.026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3.73" table:style-name="ce10">
            <text:p>23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5.94" table:style-name="ce10">
            <text:p>25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28.12" table:style-name="ce10">
            <text:p>128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947.8" table:style-name="ce10">
            <text:p>1.947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75.18" table:style-name="ce10">
            <text:p>175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933.99" table:style-name="ce10">
            <text:p>933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18.95" table:style-name="ce10">
            <text:p>218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45.72" table:style-name="ce10">
            <text:p>245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43.66999999999999" table:style-name="ce10">
            <text:p>143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82.9" table:style-name="ce10">
            <text:p>82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48.45" table:style-name="ce10">
            <text:p>248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465.47" table:style-name="ce10">
            <text:p>465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94.05" table:style-name="ce10">
            <text:p>194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43.97" table:style-name="ce10">
            <text:p>143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54.01" table:style-name="ce10">
            <text:p>354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42.93" table:style-name="ce10">
            <text:p>42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86.72000000000003" table:style-name="ce10">
            <text:p>286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605.46" table:style-name="ce10">
            <text:p>605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749.36" table:style-name="ce10">
            <text:p>749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79.48" table:style-name="ce10">
            <text:p>79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187.21" table:style-name="ce10">
            <text:p>1.187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0460.61" table:style-name="ce10">
            <text:p>10.460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16.97" table:style-name="ce10">
            <text:p>116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85" table:style-name="ce10">
            <text:p>8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15" table:style-name="ce10">
            <text:p>11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37.5" table:style-name="ce10">
            <text:p>237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07.5" table:style-name="ce10">
            <text:p>107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252.5" table:style-name="ce10">
            <text:p>252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75" table:style-name="ce10">
            <text:p>7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60" table:style-name="ce10">
            <text:p>160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57.5" table:style-name="ce10">
            <text:p>157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0426.73" table:style-name="ce10">
            <text:p>10.426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6761.15" table:style-name="ce10">
            <text:p>56.761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41964.21" table:style-name="ce10">
            <text:p>141.964,2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00086.54" table:style-name="ce10">
            <text:p>100.086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464.35" table:style-name="ce10">
            <text:p>2.464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8437.34" table:style-name="ce10">
            <text:p>8.437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115.29" table:style-name="ce10">
            <text:p>6.115,2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2042.38" table:style-name="ce10">
            <text:p>12.042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0426.73" table:style-name="ce10">
            <text:p>10.426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575.66" table:style-name="ce10">
            <text:p>2.575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00086.54" table:style-name="ce10">
            <text:p>100.086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2042.35" table:style-name="ce10">
            <text:p>12.042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2333.26" table:style-name="ce10">
            <text:p>12.333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NGIE Servizi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1243.53" table:style-name="ce10">
            <text:p>51.243,5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393.11" table:style-name="ce10">
            <text:p>5.393,11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705.44" table:style-name="ce10">
            <text:p>2.705,4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119.36" table:style-name="ce10">
            <text:p>2.119,3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687.68" table:style-name="ce10">
            <text:p>2.687,6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3309.62" table:style-name="ce10">
            <text:p>13.309,6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428.64" table:style-name="ce10">
            <text:p>5.428,6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60348.480000000003" table:style-name="ce10">
            <text:p>60.348,4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026.08" table:style-name="ce10">
            <text:p>5.026,0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144.4799999999996" table:style-name="ce10">
            <text:p>5.144,4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018.72" table:style-name="ce10">
            <text:p>2.018,7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415.36" table:style-name="ce10">
            <text:p>2.415,3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5097.12" table:style-name="ce10">
            <text:p>5.097,1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7204.98" table:style-name="ce10">
            <text:p>57.204,9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681.77" table:style-name="ce10">
            <text:p>2.681,7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558.41" table:style-name="ce10">
            <text:p>4.558,41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634.4" table:style-name="ce10">
            <text:p>2.634,4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072" table:style-name="ce10">
            <text:p>2.072,0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385.7600000000002" table:style-name="ce10">
            <text:p>2.385,7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9325.45" table:style-name="ce10">
            <text:p>49.325,4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4737.47" table:style-name="ce10">
            <text:p>44.737,4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351.2" table:style-name="ce10">
            <text:p>4.351,2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28" table:style-name="ce10">
            <text:p>12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PC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424.57" table:style-name="ce10">
            <text:p>3.424,5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8733.7999999999993" table:style-name="ce10">
            <text:p>8.733,8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10.18" table:style-name="ce10">
            <text:p>110,18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02.9" table:style-name="ce10">
            <text:p>402,9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60.05000000000001" table:style-name="ce10">
            <text:p>160,05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376.64" table:style-name="ce10">
            <text:p>1.376,64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234.8599999999999" table:style-name="ce10">
            <text:p>1.234,86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55.6" table:style-name="ce10">
            <text:p>155,6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88.2" table:style-name="ce10">
            <text:p>388,2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586.79999999999995" table:style-name="ce10">
            <text:p>586,8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308.3" table:style-name="ce10">
            <text:p>308,3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55.86" table:style-name="ce10">
            <text:p>355,86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700" table:style-name="ce10">
            <text:p>1.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SSEFFE <text:s/>&amp; VEA SRL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620" table:style-name="ce10">
            <text:p>1.6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SSEFFE <text:s/>&amp; VEA SRL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0.55" table:style-name="ce10">
            <text:p>10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47.44" table:style-name="ce10">
            <text:p>47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803.12" table:style-name="ce10">
            <text:p>1.803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14.67999999999995" table:style-name="ce10">
            <text:p>514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20.81" table:style-name="ce10">
            <text:p>120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670.79" table:style-name="ce10">
            <text:p>670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51.77" table:style-name="ce10">
            <text:p>51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260.64" table:style-name="ce10">
            <text:p>260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241.69" table:style-name="ce10">
            <text:p>241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217.54" table:style-name="ce10">
            <text:p>1.217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7.03" table:style-name="ce10">
            <text:p>7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909.84" table:style-name="ce10">
            <text:p>1.909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514.17" table:style-name="ce10">
            <text:p>3.514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52.78" table:style-name="ce10">
            <text:p>152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28.91999999999999" table:style-name="ce10">
            <text:p>128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39.91" table:style-name="ce10">
            <text:p>139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51.72" table:style-name="ce10">
            <text:p>151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370" table:style-name="ce10">
            <text:p>1.370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7" table:style-name="ce10">
            <text:p>7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51.77" table:style-name="ce10">
            <text:p>51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167.9" table:style-name="ce10">
            <text:p>167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231.33" table:style-name="ce10">
            <text:p>231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150.1600000000001" table:style-name="ce10">
            <text:p>1.150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53.79" table:style-name="ce10">
            <text:p>453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266.31" table:style-name="ce10">
            <text:p>1.266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1.33" table:style-name="ce10">
            <text:p>11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7.44" table:style-name="ce10">
            <text:p>47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10.81" table:style-name="ce10">
            <text:p>510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364.59" table:style-name="ce10">
            <text:p>2.364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690.55" table:style-name="ce10">
            <text:p>1.690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64.79" table:style-name="ce10">
            <text:p>164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75.88" table:style-name="ce10">
            <text:p>175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7.69" table:style-name="ce10">
            <text:p>47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85.59" table:style-name="ce10">
            <text:p>185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13.87" table:style-name="ce10">
            <text:p>113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69.86" table:style-name="ce10">
            <text:p>69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9.18" table:style-name="ce10">
            <text:p>19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1.59" table:style-name="ce10">
            <text:p>11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364.09" table:style-name="ce10">
            <text:p>1.364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308.26" table:style-name="ce10">
            <text:p>308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.16" table:style-name="ce10">
            <text:p>7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2.02" table:style-name="ce10">
            <text:p>52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9.159999999999997" table:style-name="ce10">
            <text:p>39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3.12" table:style-name="ce10">
            <text:p>23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3.57" table:style-name="ce10">
            <text:p>13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1.77" table:style-name="ce10">
            <text:p>11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3.37" table:style-name="ce10">
            <text:p>13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97.5" table:style-name="ce10">
            <text:p>19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CERT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110" table:style-name="ce10">
            <text:p>2.1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FINS ANALYTICS FRANCE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715.76" table:style-name="ce10">
            <text:p>715,7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434.45" table:style-name="ce10">
            <text:p>4.434,4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43.12" table:style-name="ce10">
            <text:p>543,1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51" table:style-name="ce10">
            <text:p>95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116033.72" table:style-name="ce10">
            <text:p>116.033,7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7362.179999999993" table:style-name="ce10">
            <text:p>67.362,1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67.88" table:style-name="ce10">
            <text:p>467,8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73.52" table:style-name="ce10">
            <text:p>573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UROSERVICE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9270.8799999999992" table:style-name="ce10">
            <text:p>9.270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UROSERVICE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746.81" table:style-name="ce10">
            <text:p>7.746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UROSERVICE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606.08000000000004" table:style-name="ce10">
            <text:p>606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EUROSERVICE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439" table:style-name="ce10">
            <text:p>7.439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EVOLI AMELI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748.25" table:style-name="ce10">
            <text:p>3.748,2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EVOLI TIBERIO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5.5" table:style-name="ce10">
            <text:p>25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342" table:style-name="ce10">
            <text:p>34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XACTA + OPTECH LABCENTER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26" table:style-name="ce10">
            <text:p>12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8.7" table:style-name="ce10">
            <text:p>48,7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974.52" table:style-name="ce10">
            <text:p>1.974,5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.G.P.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735.22" table:style-name="ce10">
            <text:p>1.735,2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.G.P.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.96" table:style-name="ce10">
            <text:p>3,9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.G.P.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197" table:style-name="ce10">
            <text:p>3.197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3396" table:style-name="ce10">
            <text:p>3.396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4-04-08T02:00:00" table:style-name="ce8">
            <text:p>08/04/2024</text:p>
          </table:table-cell>
          <table:table-cell office:value-type="float" office:value="49400" table:style-name="ce10">
            <text:p>49.4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.LLI BRICALLI SNC DI BRICALLI ALFREDO &amp;C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41800" table:style-name="ce10">
            <text:p>41.8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.LLI BRICALLI SNC DI BRICALLI ALFREDO &amp;C</text:p>
          </table:table-cell>
          <table:table-cell table:number-columns-repeated="16380"/>
        </table:table-row>
        <table:table-row table:style-name="ro3">
          <table:table-cell office:value-type="date" office:date-value="2024-05-09T02:00:00" table:style-name="ce8">
            <text:p>09/05/2024</text:p>
          </table:table-cell>
          <table:table-cell office:value-type="float" office:value="1543.47" table:style-name="ce10">
            <text:p>1.543,4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.LLI DE CARLO SNC DI DE CARLO GIANLUC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61.69" table:style-name="ce10">
            <text:p>1.861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422.78" table:style-name="ce10">
            <text:p>1.422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2 ASCENSORI SRL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8149" table:style-name="ce10">
            <text:p>8.14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ACCHINI ARREDAMENTI DI FACCHINI ALBERTO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4989.54" table:style-name="ce10">
            <text:p>4.989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980" table:style-name="ce10">
            <text:p>9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alegnameria Rossi F.lli s.n.c.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5226.2700000000004" table:style-name="ce10">
            <text:p>5.226,27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FALL. 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4-05-09T02:00:00" table:style-name="ce8">
            <text:p>09/05/2024</text:p>
          </table:table-cell>
          <table:table-cell office:value-type="float" office:value="5226.2700000000004" table:style-name="ce10">
            <text:p>5.226,27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FALL. MAGAZZINI GENERALI MERCI E DERRATE S.P.A.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3540.39" table:style-name="ce10">
            <text:p>3.540,39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FALL. 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2720" table:style-name="ce10">
            <text:p>12.720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FARE PREVENZIONE SRL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806.0600000000004" table:style-name="ce10">
            <text:p>4.806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4467.41" table:style-name="ce10">
            <text:p>4.467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5875.58" table:style-name="ce10">
            <text:p>5.875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37.88" table:style-name="ce10">
            <text:p>137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3533.9" table:style-name="ce10">
            <text:p>3.533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73.44" table:style-name="ce10">
            <text:p>273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6496.5" table:style-name="ce10">
            <text:p>6.496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9" table:style-name="ce10">
            <text:p>2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769.08" table:style-name="ce10">
            <text:p>769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55.66" table:style-name="ce10">
            <text:p>155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5393.99" table:style-name="ce10">
            <text:p>5.393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726.95" table:style-name="ce10">
            <text:p>1.726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036.05" table:style-name="ce10">
            <text:p>1.036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33.76" table:style-name="ce10">
            <text:p>233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0.76" table:style-name="ce10">
            <text:p>0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.79" table:style-name="ce10">
            <text:p>4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44.81" table:style-name="ce10">
            <text:p>444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30.80000000000001" table:style-name="ce10">
            <text:p>130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0.869999999999997" table:style-name="ce10">
            <text:p>40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71.09" table:style-name="ce10">
            <text:p>871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8.45" table:style-name="ce10">
            <text:p>58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48.82" table:style-name="ce10">
            <text:p>148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220.7" table:style-name="ce10">
            <text:p>1.220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664.35" table:style-name="ce10">
            <text:p>664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25.82" table:style-name="ce10">
            <text:p>725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14.54999999999995" table:style-name="ce10">
            <text:p>614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18.14" table:style-name="ce10">
            <text:p>518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0.04" table:style-name="ce10">
            <text:p>40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30" table:style-name="ce10">
            <text:p>130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5.66" table:style-name="ce10">
            <text:p>25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749.76" table:style-name="ce10">
            <text:p>3.749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809.22" table:style-name="ce10">
            <text:p>4.809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9.6" table:style-name="ce10">
            <text:p>29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.34" table:style-name="ce10">
            <text:p>4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88.81" table:style-name="ce10">
            <text:p>88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9" table:style-name="ce10">
            <text:p>2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8.96" table:style-name="ce10">
            <text:p>38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9.08" table:style-name="ce10">
            <text:p>49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941.85" table:style-name="ce10">
            <text:p>1.941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8.96" table:style-name="ce10">
            <text:p>38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9.2" table:style-name="ce10">
            <text:p>59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08.28" table:style-name="ce10">
            <text:p>108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398.58" table:style-name="ce10">
            <text:p>1.398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509.37" table:style-name="ce10">
            <text:p>4.509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65454.84" table:style-name="ce10">
            <text:p>165.454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56461.48000000001" table:style-name="ce10">
            <text:p>156.461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58651.85" table:style-name="ce10">
            <text:p>858.651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70.12" table:style-name="ce10">
            <text:p>1.370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10.94" table:style-name="ce10">
            <text:p>410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807.48" table:style-name="ce10">
            <text:p>807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473.69" table:style-name="ce10">
            <text:p>5.473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4998.1899999999996" table:style-name="ce10">
            <text:p>4.998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73.43" table:style-name="ce10">
            <text:p>273,4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37.88" table:style-name="ce10">
            <text:p>137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55.66" table:style-name="ce10">
            <text:p>155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9" table:style-name="ce10">
            <text:p>2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347.37" table:style-name="ce10">
            <text:p>3.347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757.35" table:style-name="ce10">
            <text:p>1.757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653.85" table:style-name="ce10">
            <text:p>5.653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516.71" table:style-name="ce10">
            <text:p>4.516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837.9" table:style-name="ce10">
            <text:p>5.837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4780.45" table:style-name="ce10">
            <text:p>4.780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729.72" table:style-name="ce10">
            <text:p>729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5164.59" table:style-name="ce10">
            <text:p>5.164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276.23" table:style-name="ce10">
            <text:p>1.276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17.65" table:style-name="ce10">
            <text:p>417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099.1500000000001" table:style-name="ce10">
            <text:p>1.099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649.34" table:style-name="ce10">
            <text:p>649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33.76" table:style-name="ce10">
            <text:p>233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02.05" table:style-name="ce10">
            <text:p>102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0.87" table:style-name="ce10">
            <text:p>0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15.12" table:style-name="ce10">
            <text:p>515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917.47" table:style-name="ce10">
            <text:p>917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756.66" table:style-name="ce10">
            <text:p>756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1.15" table:style-name="ce10">
            <text:p>41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82.16999999999996" table:style-name="ce10">
            <text:p>582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.51" table:style-name="ce10">
            <text:p>3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48.77000000000001" table:style-name="ce10">
            <text:p>148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8.44" table:style-name="ce10">
            <text:p>58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4.96" table:style-name="ce10">
            <text:p>34,9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78" table:style-name="ce10">
            <text:p>7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83.8" table:style-name="ce10">
            <text:p>283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596" table:style-name="ce10">
            <text:p>59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160" table:style-name="ce10">
            <text:p>2.1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61" table:style-name="ce10">
            <text:p>16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120" table:style-name="ce10">
            <text:p>3.1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austo Baldovino Francesco Ronsisvalle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1832.17" table:style-name="ce10">
            <text:p>1.832,1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AVS DI GNUDI ANDREA E ANTONELLA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459.79" table:style-name="ce10">
            <text:p>459,7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DC SERVICES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62.58" table:style-name="ce10">
            <text:p>362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DC SERVICES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219.07" table:style-name="ce10">
            <text:p>219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DC SERVICES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9">
            <text:p>19/04/2024</text:p>
          </table:table-cell>
          <table:table-cell office:value-type="float" office:value="295.10000000000002" table:style-name="ce11">
            <text:p>295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EBI &amp; C.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9">
            <text:p>30/04/2024</text:p>
          </table:table-cell>
          <table:table-cell office:value-type="float" office:value="399.88" table:style-name="ce11">
            <text:p>399,8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ERADRIA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096.48" table:style-name="ce10">
            <text:p>1.096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ERELLI srl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525" table:style-name="ce10">
            <text:p>1.52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erramenta Mazza Laura e Francesco SNC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9">
            <text:p>26/04/2024</text:p>
          </table:table-cell>
          <table:table-cell office:value-type="float" office:value="4408" table:style-name="ce11">
            <text:p>4.40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errutensil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765" table:style-name="ce10">
            <text:p>76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ESTA PIU DI NACCI PAOL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73.36" table:style-name="ce10">
            <text:p>173,3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ESTA PIU DI NACCI PAOL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90" table:style-name="ce10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0" table:style-name="ce10">
            <text:p>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0" table:style-name="ce10">
            <text:p>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90" table:style-name="ce10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150" table:style-name="ce10">
            <text:p>3.1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650" table:style-name="ce10">
            <text:p>6.6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52600" table:style-name="ce10">
            <text:p>52.6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23.98" table:style-name="ce10">
            <text:p>123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633.73" table:style-name="ce10">
            <text:p>633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545.76" table:style-name="ce10">
            <text:p>545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6111.66" table:style-name="ce10">
            <text:p>6.11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50.93" table:style-name="ce10">
            <text:p>250,9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787.72" table:style-name="ce10">
            <text:p>787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87.41" table:style-name="ce10">
            <text:p>187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929.92" table:style-name="ce10">
            <text:p>3.929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9410.44" table:style-name="ce10">
            <text:p>29.410,44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FONDAZIONE CARISPAQ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9">
            <text:p>05/06/2024</text:p>
          </table:table-cell>
          <table:table-cell office:value-type="float" office:value="93995.55" table:style-name="ce11">
            <text:p>93.995,5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FONDAZIONE CARLO MARCHI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387" table:style-name="ce10">
            <text:p>387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FONDAZIONE IRCCS CA' GRANDA OSPEDALE MAGGIORE POLICLINICO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2132" table:style-name="ce10">
            <text:p>2.132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FONDAZIONE IRCCS CA' GRANDA OSPEDALE MAGGIORE POLICLINICO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8840" table:style-name="ce10">
            <text:p>8.8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oppoli Moretta e associati societa di ingegneria s.r.l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3360" table:style-name="ce10">
            <text:p>33.36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FORMAR CONTRACT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00" table:style-name="ce10">
            <text:p>80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FORMEL SRL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3014.82" table:style-name="ce10">
            <text:p>13.014,82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FRIULI LEASE CO s.r.l.</text:p>
          </table:table-cell>
          <table:table-cell table:number-columns-repeated="16380"/>
        </table:table-row>
        <table:table-row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100" table:style-name="ce10">
            <text:p>100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G&amp;P FORMAZIONE DI GIACOMO GIANNELLA E C. SAS</text:p>
          </table:table-cell>
          <table:table-cell table:number-columns-repeated="16380"/>
        </table:table-row>
        <table:table-row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200" table:style-name="ce10">
            <text:p>200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G&amp;P FORMAZIONE DI GIACOMO GIANNELLA E C. SAS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1" table:style-name="ce10">
            <text:p>81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83" table:style-name="ce10">
            <text:p>183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63" table:style-name="ce10">
            <text:p>163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07" table:style-name="ce10">
            <text:p>10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1237" table:style-name="ce10">
            <text:p>11.23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389.69" table:style-name="ce10">
            <text:p>1.389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ALLO DANIELE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121.03" table:style-name="ce10">
            <text:p>4.121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ALLO DANIELE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5903.88" table:style-name="ce10">
            <text:p>5.903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ALLO DANIELE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341.39" table:style-name="ce10">
            <text:p>1.341,3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ALLO DANIELE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04.91" table:style-name="ce10">
            <text:p>204,9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ENOVA PARCHEGGI spa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548.16999999999996" table:style-name="ce10">
            <text:p>548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30.12" table:style-name="ce10">
            <text:p>230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92.08" table:style-name="ce10">
            <text:p>92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353.5" table:style-name="ce10">
            <text:p>353,5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GESTIM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545.76" table:style-name="ce10">
            <text:p>3.545,76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GESTIM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545.76" table:style-name="ce10">
            <text:p>3.545,76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GESTIM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545.76" table:style-name="ce10">
            <text:p>3.545,76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GESTIM SRL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47.87" table:style-name="ce10">
            <text:p>247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131.38" table:style-name="ce10">
            <text:p>4.131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8901.4" table:style-name="ce10">
            <text:p>8.901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956.76" table:style-name="ce10">
            <text:p>12.956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20.26" table:style-name="ce10">
            <text:p>220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90.54" table:style-name="ce10">
            <text:p>390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20.26" table:style-name="ce10">
            <text:p>220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753.71" table:style-name="ce10">
            <text:p>753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7057.77" table:style-name="ce10">
            <text:p>7.057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2956.76" table:style-name="ce10">
            <text:p>12.956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64.52" table:style-name="ce10">
            <text:p>164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20.26" table:style-name="ce10">
            <text:p>220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247.87" table:style-name="ce10">
            <text:p>247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131.38" table:style-name="ce10">
            <text:p>4.131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93.5" table:style-name="ce10">
            <text:p>193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ETINGE ITALIA SRL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68.5" table:style-name="ce10">
            <text:p>568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.EFFE DI FERRANDO GIOVANNI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59.25" table:style-name="ce10">
            <text:p>459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.EFFE DI FERRANDO GIOVANNI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154" table:style-name="ce10">
            <text:p>3.15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.EFFE DI FERRANDO GIOVAN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0688" table:style-name="ce10">
            <text:p>10.68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AMMANCO GABRIELL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0688" table:style-name="ce10">
            <text:p>10.68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AMMANCO GABRIELL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357.15" table:style-name="ce10">
            <text:p>5.357,1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AMMANCO GABRIELL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13" table:style-name="ce10">
            <text:p>61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5566" table:style-name="ce10">
            <text:p>15.56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960" table:style-name="ce10">
            <text:p>96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L PUBBLICITA' E SERVIZI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00" table:style-name="ce10">
            <text:p>5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1602.6" table:style-name="ce10">
            <text:p>1.602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LSON ITALIA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168.8" table:style-name="ce10">
            <text:p>1.168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LSON ITALIA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306" table:style-name="ce10">
            <text:p>30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OLITTI CATERING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290" table:style-name="ce10">
            <text:p>1.2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OLITTI CATERING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70" table:style-name="ce10">
            <text:p>27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OLITTI CATERING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80" table:style-name="ce10">
            <text:p>1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OLITTI CATERING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675" table:style-name="ce10">
            <text:p>67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OLITTI CATERING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80" table:style-name="ce10">
            <text:p>1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IOLITTI CATERING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700" table:style-name="ce10">
            <text:p>1.7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OLD METAL SHOP di BARBERO ERIK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6.16" table:style-name="ce10">
            <text:p>56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8.68" table:style-name="ce10">
            <text:p>18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35.43" table:style-name="ce10">
            <text:p>35,4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5.29" table:style-name="ce10">
            <text:p>15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ORI <text:s/>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7.630000000000003" table:style-name="ce10">
            <text:p>37,6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7.630000000000003" table:style-name="ce10">
            <text:p>37,6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210" table:style-name="ce10">
            <text:p>21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RUPPO CSA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490" table:style-name="ce10">
            <text:p>2.4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RUPPO CSA S.R.L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GRUPPO CSA S.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00.65" table:style-name="ce10">
            <text:p>700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688.71" table:style-name="ce10">
            <text:p>688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549.95" table:style-name="ce10">
            <text:p>1.549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04" table:style-name="ce10">
            <text:p>204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6.62" table:style-name="ce10">
            <text:p>16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5.17" table:style-name="ce10">
            <text:p>55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831.49" table:style-name="ce10">
            <text:p>831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5.02" table:style-name="ce10">
            <text:p>25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8.04" table:style-name="ce10">
            <text:p>18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698.87" table:style-name="ce10">
            <text:p>698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27.14" table:style-name="ce10">
            <text:p>27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220.47" table:style-name="ce10">
            <text:p>220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761.92" table:style-name="ce10">
            <text:p>761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918.2" table:style-name="ce10">
            <text:p>918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1696.61" table:style-name="ce10">
            <text:p>1.696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259.39" table:style-name="ce10">
            <text:p>259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889.72" table:style-name="ce10">
            <text:p>889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45.52" table:style-name="ce10">
            <text:p>45,5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56.08" table:style-name="ce10">
            <text:p>56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68.400000000000006" table:style-name="ce10">
            <text:p>68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85" table:style-name="ce10">
            <text:p>185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GRUPPO MEDILABOR HSE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61" table:style-name="ce10">
            <text:p>61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GRUPPO MEDILABOR HS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13.93" table:style-name="ce10">
            <text:p>213,9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UADAGNI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9.319999999999993" table:style-name="ce10">
            <text:p>69,3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UADAGNI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99" table:style-name="ce10">
            <text:p>9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UERRI</text:p>
          </table:table-cell>
          <table:table-cell table:number-columns-repeated="16380"/>
        </table:table-row>
        <table:table-row table:style-name="ro3">
          <table:table-cell office:value-type="date" office:date-value="2024-04-30T02:00:00" table:style-name="ce8">
            <text:p>30/04/2024</text:p>
          </table:table-cell>
          <table:table-cell office:value-type="float" office:value="650" table:style-name="ce10">
            <text:p>6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UERRIERI SICUREZZA DI GUERRIERI MARCELLO</text:p>
          </table:table-cell>
          <table:table-cell table:number-columns-repeated="16380"/>
        </table:table-row>
        <table:table-row table:style-name="ro3">
          <table:table-cell office:value-type="date" office:date-value="2024-06-21T02:00:00" table:style-name="ce8">
            <text:p>21/06/2024</text:p>
          </table:table-cell>
          <table:table-cell office:value-type="float" office:value="230" table:style-name="ce10">
            <text:p>23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GUERRIERI SICUREZZA DI GUERRIERI MARCELLO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730" table:style-name="ce10">
            <text:p>73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6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804.45" table:style-name="ce10">
            <text:p>3.804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6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712.37" table:style-name="ce10">
            <text:p>1.712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6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094.82" table:style-name="ce10">
            <text:p>1.094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6">
            <text:p>GUIDICOND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21249" table:style-name="ce10">
            <text:p>21.249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Guido Holding S.R.L.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16616.75" table:style-name="ce10">
            <text:p>16.616,7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3330.24" table:style-name="ce10">
            <text:p>3.330,2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12792.02" table:style-name="ce10">
            <text:p>12.792,0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582.84" table:style-name="ce10">
            <text:p>582,8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7378.41" table:style-name="ce10">
            <text:p>7.378,4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1324.92" table:style-name="ce10">
            <text:p>1.324,9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042.79" table:style-name="ce10">
            <text:p>1.042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75" table:style-name="ce10">
            <text:p>27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4314.37" table:style-name="ce10">
            <text:p>4.314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41.04999999999995" table:style-name="ce10">
            <text:p>541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59.85000000000002" table:style-name="ce10">
            <text:p>259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79.72" table:style-name="ce10">
            <text:p>379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3.55" table:style-name="ce10">
            <text:p>83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162.8200000000002" table:style-name="ce10">
            <text:p>2.162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6086.74" table:style-name="ce10">
            <text:p>36.086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2.21" table:style-name="ce10">
            <text:p>12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51.1" table:style-name="ce10">
            <text:p>51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6.559999999999999" table:style-name="ce10">
            <text:p>16,5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992.42" table:style-name="ce10">
            <text:p>992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561.11" table:style-name="ce10">
            <text:p>1.561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20.27" table:style-name="ce10">
            <text:p>120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749.04" table:style-name="ce10">
            <text:p>4.749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49.75" table:style-name="ce10">
            <text:p>249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23.79" table:style-name="ce10">
            <text:p>223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490.86" table:style-name="ce10">
            <text:p>490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549.34" table:style-name="ce10">
            <text:p>549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06.55" table:style-name="ce10">
            <text:p>206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63.51" table:style-name="ce10">
            <text:p>63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422.45" table:style-name="ce10">
            <text:p>422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64.75" table:style-name="ce10">
            <text:p>364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36.88" table:style-name="ce10">
            <text:p>436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34.48" table:style-name="ce10">
            <text:p>234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754.7" table:style-name="ce10">
            <text:p>754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.02" table:style-name="ce10">
            <text:p>9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.58" table:style-name="ce10">
            <text:p>4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45.93" table:style-name="ce10">
            <text:p>245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7.67" table:style-name="ce10">
            <text:p>97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20.71" table:style-name="ce10">
            <text:p>120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283.54" table:style-name="ce10">
            <text:p>1.283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4.42" table:style-name="ce10">
            <text:p>54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7330.2" table:style-name="ce10">
            <text:p>7.330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56.21" table:style-name="ce10">
            <text:p>556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571.89" table:style-name="ce10">
            <text:p>8.571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63.93" table:style-name="ce10">
            <text:p>263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.24" table:style-name="ce10">
            <text:p>14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88.55" table:style-name="ce10">
            <text:p>288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25.58" table:style-name="ce10">
            <text:p>325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75.02" table:style-name="ce10">
            <text:p>975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373.4399999999996" table:style-name="ce10">
            <text:p>4.373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4.58000000000001" table:style-name="ce10">
            <text:p>144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27.99" table:style-name="ce10">
            <text:p>227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59.82" table:style-name="ce10">
            <text:p>159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7.53" table:style-name="ce10">
            <text:p>57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4.91" table:style-name="ce10">
            <text:p>114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5.84" table:style-name="ce10">
            <text:p>25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3.24" table:style-name="ce10">
            <text:p>33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50.41" table:style-name="ce10">
            <text:p>250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190.79" table:style-name="ce10">
            <text:p>2.190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01.73" table:style-name="ce10">
            <text:p>1.801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021.41" table:style-name="ce10">
            <text:p>2.021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55.95" table:style-name="ce10">
            <text:p>355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29.62" table:style-name="ce10">
            <text:p>229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09.41" table:style-name="ce10">
            <text:p>909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.7" table:style-name="ce10">
            <text:p>12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097.9100000000001" table:style-name="ce10">
            <text:p>1.097,9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4543.94" table:style-name="ce10">
            <text:p>34.543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301.3" table:style-name="ce10">
            <text:p>5.301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71.98" table:style-name="ce10">
            <text:p>271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7.89" table:style-name="ce10">
            <text:p>7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957.18" table:style-name="ce10">
            <text:p>957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5601.33" table:style-name="ce10">
            <text:p>15.601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7323.57" table:style-name="ce10">
            <text:p>7.323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119.1" table:style-name="ce10">
            <text:p>2.119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782.05" table:style-name="ce10">
            <text:p>6.782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164.18" table:style-name="ce10">
            <text:p>1.164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02.11" table:style-name="ce10">
            <text:p>502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712.39" table:style-name="ce10">
            <text:p>1.712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42.46" table:style-name="ce10">
            <text:p>42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731.45" table:style-name="ce10">
            <text:p>731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169.92" table:style-name="ce10">
            <text:p>2.169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98.59" table:style-name="ce10">
            <text:p>98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282.36" table:style-name="ce10">
            <text:p>2.282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43.61" table:style-name="ce10">
            <text:p>243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618.2600000000002" table:style-name="ce10">
            <text:p>2.618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43.29" table:style-name="ce10">
            <text:p>143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57.63" table:style-name="ce10">
            <text:p>157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6.98" table:style-name="ce10">
            <text:p>26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0.04" table:style-name="ce10">
            <text:p>30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95.38" table:style-name="ce10">
            <text:p>195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22.52999999999997" table:style-name="ce10">
            <text:p>322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671.47" table:style-name="ce10">
            <text:p>1.671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95.12" table:style-name="ce10">
            <text:p>395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58.27999999999997" table:style-name="ce10">
            <text:p>258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963.7" table:style-name="ce10">
            <text:p>963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460.55" table:style-name="ce10">
            <text:p>1.460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123.29" table:style-name="ce10">
            <text:p>4.123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513.19" table:style-name="ce10">
            <text:p>5.513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07.69000000000005" table:style-name="ce10">
            <text:p>607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58.63" table:style-name="ce10">
            <text:p>558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74.05" table:style-name="ce10">
            <text:p>374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012.15" table:style-name="ce10">
            <text:p>7.012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21.35000000000002" table:style-name="ce10">
            <text:p>321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.25" table:style-name="ce10">
            <text:p>5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97.48" table:style-name="ce10">
            <text:p>497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05.02" table:style-name="ce10">
            <text:p>405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34.78" table:style-name="ce10">
            <text:p>234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54.61000000000001" table:style-name="ce10">
            <text:p>154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31" table:style-name="ce10">
            <text:p>231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41.6" table:style-name="ce10">
            <text:p>441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67.180000000000007" table:style-name="ce10">
            <text:p>67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07.53" table:style-name="ce10">
            <text:p>407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30.95" table:style-name="ce10">
            <text:p>230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326.16000000000003" table:style-name="ce10">
            <text:p>326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522.14" table:style-name="ce10">
            <text:p>522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91.37" table:style-name="ce10">
            <text:p>91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98.02" table:style-name="ce10">
            <text:p>98,0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59.19999999999999" table:style-name="ce10">
            <text:p>159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220.4000000000001" table:style-name="ce10">
            <text:p>1.220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14.57" table:style-name="ce10">
            <text:p>114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5.61" table:style-name="ce10">
            <text:p>35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8.35" table:style-name="ce10">
            <text:p>38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5.69" table:style-name="ce10">
            <text:p>15,6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8517.25" table:style-name="ce10">
            <text:p>8.517,2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964.07" table:style-name="ce10">
            <text:p>964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45.48" table:style-name="ce10">
            <text:p>245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8.26" table:style-name="ce10">
            <text:p>8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54.06" table:style-name="ce10">
            <text:p>154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380.15" table:style-name="ce10">
            <text:p>2.380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127.67" table:style-name="ce10">
            <text:p>3.127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117.13" table:style-name="ce10">
            <text:p>2.117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450.76" table:style-name="ce10">
            <text:p>450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832.14" table:style-name="ce10">
            <text:p>832,1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.95" table:style-name="ce10">
            <text:p>2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048.06" table:style-name="ce10">
            <text:p>1.048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32.47" table:style-name="ce10">
            <text:p>132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98.17" table:style-name="ce10">
            <text:p>198,1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612.37" table:style-name="ce10">
            <text:p>2.612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58.2" table:style-name="ce10">
            <text:p>258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7.71" table:style-name="ce10">
            <text:p>27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288.08" table:style-name="ce10">
            <text:p>3.288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63.37" table:style-name="ce10">
            <text:p>63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18.27" table:style-name="ce10">
            <text:p>218,2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234.44" table:style-name="ce10">
            <text:p>2.234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6.66" table:style-name="ce10">
            <text:p>16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32.75" table:style-name="ce10">
            <text:p>232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37.97999999999999" table:style-name="ce10">
            <text:p>137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5.24" table:style-name="ce10">
            <text:p>5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289.82" table:style-name="ce10">
            <text:p>4.289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468.8" table:style-name="ce10">
            <text:p>1.468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4.62" table:style-name="ce10">
            <text:p>54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2.01" table:style-name="ce10">
            <text:p>12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266.53" table:style-name="ce10">
            <text:p>1.266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74.32" table:style-name="ce10">
            <text:p>374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3.65" table:style-name="ce10">
            <text:p>43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7.200000000000003" table:style-name="ce10">
            <text:p>37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91.7" table:style-name="ce10">
            <text:p>391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55.43" table:style-name="ce10">
            <text:p>255,4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1.32" table:style-name="ce10">
            <text:p>31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0.78" table:style-name="ce10">
            <text:p>40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35.93" table:style-name="ce10">
            <text:p>1.035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7.200000000000003" table:style-name="ce10">
            <text:p>37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8.26" table:style-name="ce10">
            <text:p>8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9.31" table:style-name="ce10">
            <text:p>79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4.16" table:style-name="ce10">
            <text:p>14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346.86" table:style-name="ce10">
            <text:p>1.346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87.5" table:style-name="ce10">
            <text:p>87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81.21" table:style-name="ce10">
            <text:p>581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3.82" table:style-name="ce10">
            <text:p>23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295.85" table:style-name="ce10">
            <text:p>3.295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64.58" table:style-name="ce10">
            <text:p>64,5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4.62" table:style-name="ce10">
            <text:p>54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8.11" table:style-name="ce10">
            <text:p>18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2.89" table:style-name="ce10">
            <text:p>12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07.19" table:style-name="ce10">
            <text:p>107,1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038.99" table:style-name="ce10">
            <text:p>1.038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.04" table:style-name="ce10">
            <text:p>1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27" table:style-name="ce10">
            <text:p>327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61.61" table:style-name="ce10">
            <text:p>461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543.42" table:style-name="ce10">
            <text:p>1.543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5.61" table:style-name="ce10">
            <text:p>35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26.84" table:style-name="ce10">
            <text:p>26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67.53" table:style-name="ce10">
            <text:p>167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45.44" table:style-name="ce10">
            <text:p>145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97.47" table:style-name="ce10">
            <text:p>397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67.44" table:style-name="ce10">
            <text:p>367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394.92" table:style-name="ce10">
            <text:p>394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8.35" table:style-name="ce10">
            <text:p>48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633.05999999999995" table:style-name="ce10">
            <text:p>633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82.98" table:style-name="ce10">
            <text:p>82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627.42" table:style-name="ce10">
            <text:p>1.627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4.9400000000000004" table:style-name="ce10">
            <text:p>4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24.09" table:style-name="ce10">
            <text:p>124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79.05" table:style-name="ce10">
            <text:p>79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39.9" table:style-name="ce10">
            <text:p>839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00.81" table:style-name="ce10">
            <text:p>100,8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48.12" table:style-name="ce10">
            <text:p>148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98.94" table:style-name="ce10">
            <text:p>98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092.05" table:style-name="ce10">
            <text:p>1.092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4.0599999999999996" table:style-name="ce10">
            <text:p>4,0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83.85" table:style-name="ce10">
            <text:p>83,8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999.75" table:style-name="ce10">
            <text:p>999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009.36" table:style-name="ce10">
            <text:p>1.009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650" table:style-name="ce10">
            <text:p>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650" table:style-name="ce10">
            <text:p>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79819.76" table:style-name="ce10">
            <text:p>379.819,76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HSP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9900" table:style-name="ce10">
            <text:p>19.90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HSPI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527.7" table:style-name="ce10">
            <text:p>3.527,7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Hygenia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05.84" table:style-name="ce10">
            <text:p>105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.A.M. S.p.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200" table:style-name="ce10">
            <text:p>7.2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.CO.P.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5022.5" table:style-name="ce10">
            <text:p>5.022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.CO.P. SRL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26915.03" table:style-name="ce10">
            <text:p>26.915,0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.G.&amp;P. Ingegneri Guadagnuolo &amp; Partners S.r.l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61.27000000000001" table:style-name="ce10">
            <text:p>161,2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.T.A. IMPIANTI TECNOLOGICI AVANZATI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029.7" table:style-name="ce10">
            <text:p>4.029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.T.A. IMPIANTI TECNOLOGICI AVANZATI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036.73" table:style-name="ce10">
            <text:p>1.036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.T.A. IMPIANTI TECNOLOGICI AVANZATI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34.72999999999999" table:style-name="ce10">
            <text:p>134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.T.A. IMPIANTI TECNOLOGICI AVANZATI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08.34" table:style-name="ce10">
            <text:p>508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.T.A. IMPIANTI TECNOLOGICI AVANZATI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72.9" table:style-name="ce10">
            <text:p>172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.T.A. IMPIANTI TECNOLOGICI AVANZATI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029.7" table:style-name="ce10">
            <text:p>4.029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.T.A. IMPIANTI TECNOLOGICI AVANZATI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640" table:style-name="ce10">
            <text:p>6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.T.M. TELEMATICA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5" table:style-name="ce10">
            <text:p>85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3.8" table:style-name="ce10">
            <text:p>23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48.5" table:style-name="ce10">
            <text:p>48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3.8" table:style-name="ce10">
            <text:p>23,8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436.01" table:style-name="ce10">
            <text:p>1.436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869.42" table:style-name="ce10">
            <text:p>1.869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41.46" table:style-name="ce10">
            <text:p>441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228.22" table:style-name="ce10">
            <text:p>1.228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53.09" table:style-name="ce10">
            <text:p>253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57.28" table:style-name="ce10">
            <text:p>157,2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96.54000000000002" table:style-name="ce10">
            <text:p>296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44.98" table:style-name="ce10">
            <text:p>744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18.85" table:style-name="ce10">
            <text:p>718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12.36" table:style-name="ce10">
            <text:p>712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939.4" table:style-name="ce10">
            <text:p>939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13.46" table:style-name="ce10">
            <text:p>413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409.8" table:style-name="ce10">
            <text:p>1.409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26.23" table:style-name="ce10">
            <text:p>326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49.14" table:style-name="ce10">
            <text:p>249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695.42" table:style-name="ce10">
            <text:p>695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010.99" table:style-name="ce10">
            <text:p>1.010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82.64" table:style-name="ce10">
            <text:p>582,6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43.66999999999996" table:style-name="ce10">
            <text:p>543,6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722.87" table:style-name="ce10">
            <text:p>1.722,8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895.98" table:style-name="ce10">
            <text:p>895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228.21" table:style-name="ce10">
            <text:p>1.228,2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58.99" table:style-name="ce10">
            <text:p>158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446.91" table:style-name="ce10">
            <text:p>1.446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1869.42" table:style-name="ce10">
            <text:p>1.869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441.45" table:style-name="ce10">
            <text:p>441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53.09" table:style-name="ce10">
            <text:p>253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96.54000000000002" table:style-name="ce10">
            <text:p>296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744.98" table:style-name="ce10">
            <text:p>744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718.85" table:style-name="ce10">
            <text:p>718,8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939.39" table:style-name="ce10">
            <text:p>939,3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712.36" table:style-name="ce10">
            <text:p>712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13.46" table:style-name="ce10">
            <text:p>413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409.8" table:style-name="ce10">
            <text:p>1.409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26.23" table:style-name="ce10">
            <text:p>326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49.14" table:style-name="ce10">
            <text:p>249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95.42" table:style-name="ce10">
            <text:p>695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554.75" table:style-name="ce10">
            <text:p>554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543.66" table:style-name="ce10">
            <text:p>543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83.92" table:style-name="ce10">
            <text:p>683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402.17" table:style-name="ce10">
            <text:p>2.402,1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517.91" table:style-name="ce10">
            <text:p>517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959.37" table:style-name="ce10">
            <text:p>959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25.12" table:style-name="ce10">
            <text:p>325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284.2399999999998" table:style-name="ce10">
            <text:p>2.284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790.35" table:style-name="ce10">
            <text:p>790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387.14" table:style-name="ce10">
            <text:p>1.387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196.45" table:style-name="ce10">
            <text:p>1.196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134.36" table:style-name="ce10">
            <text:p>2.134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77.12" table:style-name="ce10">
            <text:p>477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700.89" table:style-name="ce10">
            <text:p>700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967.31" table:style-name="ce10">
            <text:p>967,3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FM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781" table:style-name="ce10">
            <text:p>1.78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M GROUP S.R.L. GIA' EMERGO s.r.l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5148.28" table:style-name="ce10">
            <text:p>25.148,28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Immobiliare PISA srl</text:p>
          </table:table-cell>
          <table:table-cell table:number-columns-repeated="16380"/>
        </table:table-row>
        <table:table-row table:style-name="ro3">
          <table:table-cell office:value-type="date" office:date-value="2024-04-17T02:00:00" table:style-name="ce8">
            <text:p>17/04/2024</text:p>
          </table:table-cell>
          <table:table-cell office:value-type="float" office:value="161.82" table:style-name="ce10">
            <text:p>161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3722.04" table:style-name="ce10">
            <text:p>3.722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1801.31" table:style-name="ce10">
            <text:p>1.801,3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1577.26" table:style-name="ce10">
            <text:p>1.577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4-06-04T02:00:00" table:style-name="ce8">
            <text:p>04/06/2024</text:p>
          </table:table-cell>
          <table:table-cell office:value-type="float" office:value="2439.0300000000002" table:style-name="ce10">
            <text:p>2.439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31.35" table:style-name="ce10">
            <text:p>31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350" table:style-name="ce10">
            <text:p>3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NELSY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50792.76" table:style-name="ce10">
            <text:p>50.792,76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INTELLERA CONSULTING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9800" table:style-name="ce10">
            <text:p>39.80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INTELLERA CONSULTING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81" table:style-name="ce10">
            <text:p>8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nterpartner Assistance S.A. AX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4625" table:style-name="ce10">
            <text:p>4.625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700.93" table:style-name="ce10">
            <text:p>4.700,93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708.78" table:style-name="ce10">
            <text:p>1.708,78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7799.53" table:style-name="ce10">
            <text:p>7.799,53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16996.16" table:style-name="ce10">
            <text:p>16.996,16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4-04-23T02:00:00" table:style-name="ce8">
            <text:p>23/04/2024</text:p>
          </table:table-cell>
          <table:table-cell office:value-type="float" office:value="4248.66" table:style-name="ce10">
            <text:p>4.248,66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4-06-12T02:00:00" table:style-name="ce8">
            <text:p>12/06/2024</text:p>
          </table:table-cell>
          <table:table-cell office:value-type="float" office:value="3499.58" table:style-name="ce10">
            <text:p>3.499,58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4-06-21T02:00:00" table:style-name="ce8">
            <text:p>21/06/2024</text:p>
          </table:table-cell>
          <table:table-cell office:value-type="float" office:value="0.52" table:style-name="ce10">
            <text:p>0,52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INTERPORTO SERVIZI DOGANALI-INTERBRENNER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4521.87" table:style-name="ce10">
            <text:p>4.521,87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4521.87" table:style-name="ce10">
            <text:p>4.521,87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INTERPORTO SUD EUROPA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79.790000000000006" table:style-name="ce10">
            <text:p>79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6.619999999999997" table:style-name="ce10">
            <text:p>36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8.37" table:style-name="ce10">
            <text:p>18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8.92" table:style-name="ce10">
            <text:p>28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8.64" table:style-name="ce10">
            <text:p>18,6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309.22" table:style-name="ce10">
            <text:p>1.309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82" table:style-name="ce10">
            <text:p>28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STITUTO AUXOLOGICO ITALIANO</text:p>
          </table:table-cell>
          <table:table-cell table:number-columns-repeated="16380"/>
        </table:table-row>
        <table:table-row table:style-name="ro3">
          <table:table-cell office:value-type="date" office:date-value="2024-04-23T02:00:00" table:style-name="ce8">
            <text:p>23/04/2024</text:p>
          </table:table-cell>
          <table:table-cell office:value-type="float" office:value="6215.01" table:style-name="ce10">
            <text:p>6.215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DI VIGILANZA COOPSERVICE S.P.A.</text:p>
          </table:table-cell>
          <table:table-cell table:number-columns-repeated="16380"/>
        </table:table-row>
        <table:table-row table:style-name="ro3">
          <table:table-cell office:value-type="date" office:date-value="2024-05-20T02:00:00" table:style-name="ce8">
            <text:p>20/05/2024</text:p>
          </table:table-cell>
          <table:table-cell office:value-type="float" office:value="6215.01" table:style-name="ce10">
            <text:p>6.215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DI VIGILANZA COOPSERVICE S.P.A.</text:p>
          </table:table-cell>
          <table:table-cell table:number-columns-repeated="16380"/>
        </table:table-row>
        <table:table-row table:style-name="ro3">
          <table:table-cell office:value-type="date" office:date-value="2024-06-21T02:00:00" table:style-name="ce8">
            <text:p>21/06/2024</text:p>
          </table:table-cell>
          <table:table-cell office:value-type="float" office:value="6215.01" table:style-name="ce10">
            <text:p>6.215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DI VIGILANZA COOPSERVICE S.P.A.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4795.3599999999997" table:style-name="ce10">
            <text:p>4.795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759.82" table:style-name="ce10">
            <text:p>4.759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DI VIGILANZA METROPOLITAN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795.3599999999997" table:style-name="ce10">
            <text:p>4.795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DI VIGILANZA METROPOLITANA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3680.39" table:style-name="ce10">
            <text:p>3.680,3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1477.41" table:style-name="ce10">
            <text:p>1.477,4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4-04-12T02:00:00" table:style-name="ce8">
            <text:p>12/04/2024</text:p>
          </table:table-cell>
          <table:table-cell office:value-type="float" office:value="1077829.8500000001" table:style-name="ce10">
            <text:p>1.077.829,8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5536.31" table:style-name="ce10">
            <text:p>5.536,3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4-05-15T02:00:00" table:style-name="ce8">
            <text:p>15/05/2024</text:p>
          </table:table-cell>
          <table:table-cell office:value-type="float" office:value="583540.9" table:style-name="ce10">
            <text:p>583.540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4-06-10T02:00:00" table:style-name="ce8">
            <text:p>10/06/2024</text:p>
          </table:table-cell>
          <table:table-cell office:value-type="float" office:value="405301.01" table:style-name="ce10">
            <text:p>405.301,0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15975.44" table:style-name="ce10">
            <text:p>15.975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4-05-15T02:00:00" table:style-name="ce8">
            <text:p>15/05/2024</text:p>
          </table:table-cell>
          <table:table-cell office:value-type="float" office:value="15975.44" table:style-name="ce10">
            <text:p>15.975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15975.44" table:style-name="ce10">
            <text:p>15.975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84.14" table:style-name="ce10">
            <text:p>384,14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88.85000000000002" table:style-name="ce10">
            <text:p>288,85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411.83" table:style-name="ce10">
            <text:p>1.411,83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115.5500000000002" table:style-name="ce10">
            <text:p>2.115,55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220.91" table:style-name="ce10">
            <text:p>2.220,91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96.02" table:style-name="ce10">
            <text:p>196,0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48.19" table:style-name="ce10">
            <text:p>148,19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400.97" table:style-name="ce10">
            <text:p>1.400,9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265.9499999999998" table:style-name="ce10">
            <text:p>2.265,95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236.27" table:style-name="ce10">
            <text:p>2.236,2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22.13" table:style-name="ce10">
            <text:p>222,13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4443.03" table:style-name="ce10">
            <text:p>24.443,03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496.53" table:style-name="ce10">
            <text:p>1.496,53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56.46" table:style-name="ce10">
            <text:p>356,46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2300" table:style-name="ce10">
            <text:p>2.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TALSERVICE SRL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600" table:style-name="ce10">
            <text:p>6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ITALVETRINE s.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32.44" table:style-name="ce10">
            <text:p>132,4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12.60000000000002" table:style-name="ce10">
            <text:p>312,6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32.44" table:style-name="ce10">
            <text:p>132,4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58.54000000000002" table:style-name="ce10">
            <text:p>258,5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58.52999999999997" table:style-name="ce10">
            <text:p>258,5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436.92" table:style-name="ce10">
            <text:p>436,9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809.32" table:style-name="ce10">
            <text:p>1.809,3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49.92" table:style-name="ce10">
            <text:p>349,9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78.26" table:style-name="ce10">
            <text:p>378,2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5.67" table:style-name="ce10">
            <text:p>95,6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72.42" table:style-name="ce10">
            <text:p>372,4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73.91" table:style-name="ce10">
            <text:p>473,9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67.02" table:style-name="ce10">
            <text:p>167,0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517.85" table:style-name="ce10">
            <text:p>517,8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31.77" table:style-name="ce10">
            <text:p>531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042.02" table:style-name="ce10">
            <text:p>1.042,0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437.4499999999998" table:style-name="ce10">
            <text:p>2.437,4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86.25" table:style-name="ce10">
            <text:p>1.386,2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163.42" table:style-name="ce10">
            <text:p>1.163,4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312.60000000000002" table:style-name="ce10">
            <text:p>312,6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730.43" table:style-name="ce10">
            <text:p>730,4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82.8" table:style-name="ce10">
            <text:p>382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780.92" table:style-name="ce10">
            <text:p>780,9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372.43" table:style-name="ce10">
            <text:p>372,4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1049.49" table:style-name="ce10">
            <text:p>1.049,4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32.44" table:style-name="ce10">
            <text:p>132,4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58.54000000000002" table:style-name="ce10">
            <text:p>258,5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531.77" table:style-name="ce10">
            <text:p>531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437.4499999999998" table:style-name="ce10">
            <text:p>2.437,4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12.58999999999997" table:style-name="ce10">
            <text:p>312,5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266.8900000000001" table:style-name="ce10">
            <text:p>1.266,8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11779.14" table:style-name="ce10">
            <text:p>11.779,1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JAMMA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750" table:style-name="ce10">
            <text:p>4.7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JASCO EUROPE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175.2" table:style-name="ce10">
            <text:p>3.175,2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KAIROS FACILITIES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175.2" table:style-name="ce10">
            <text:p>3.175,2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KAIROS FACILITIES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175.2" table:style-name="ce10">
            <text:p>3.175,2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KAIROS FACILITIES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1202.96" table:style-name="ce10">
            <text:p>11.202,9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KHELU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361" table:style-name="ce10">
            <text:p>36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KHELU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79.27" table:style-name="ce10">
            <text:p>379,2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14.15" table:style-name="ce10">
            <text:p>814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43.48" table:style-name="ce10">
            <text:p>943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236.61" table:style-name="ce10">
            <text:p>2.236,61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052.7199999999998" table:style-name="ce10">
            <text:p>2.052,7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346.87" table:style-name="ce10">
            <text:p>346,8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25.25" table:style-name="ce10">
            <text:p>225,25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0.38" table:style-name="ce10">
            <text:p>50,38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46.62" table:style-name="ce10">
            <text:p>146,6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366.91" table:style-name="ce10">
            <text:p>1.366,91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37.56" table:style-name="ce10">
            <text:p>237,56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061.0700000000002" table:style-name="ce10">
            <text:p>2.061,0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97.79000000000002" table:style-name="ce10">
            <text:p>297,79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63.62" table:style-name="ce10">
            <text:p>163,6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94.45" table:style-name="ce10">
            <text:p>294,45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63.67" table:style-name="ce10">
            <text:p>263,6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299.32" table:style-name="ce10">
            <text:p>299,3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879.03" table:style-name="ce10">
            <text:p>879,03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88.46" table:style-name="ce10">
            <text:p>188,46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271.7" table:style-name="ce10">
            <text:p>1.271,70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343.5300000000002" table:style-name="ce10">
            <text:p>2.343,53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406.97" table:style-name="ce10">
            <text:p>1.406,9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691.17" table:style-name="ce10">
            <text:p>691,17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208.98" table:style-name="ce10">
            <text:p>208,98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75.71" table:style-name="ce10">
            <text:p>175,71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50.19999999999999" table:style-name="ce10">
            <text:p>150,20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01.09" table:style-name="ce10">
            <text:p>401,09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23.5" table:style-name="ce10">
            <text:p>323,50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06.02" table:style-name="ce10">
            <text:p>206,0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761.58" table:style-name="ce10">
            <text:p>1.761,58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75.52" table:style-name="ce10">
            <text:p>375,52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05.75" table:style-name="ce10">
            <text:p>1.005,75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862.65" table:style-name="ce10">
            <text:p>1.862,65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2746.29" table:style-name="ce10">
            <text:p>2.746,29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146.96" table:style-name="ce10">
            <text:p>146,9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153.91999999999999" table:style-name="ce10">
            <text:p>153,9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600.11" table:style-name="ce10">
            <text:p>600,1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132.28" table:style-name="ce10">
            <text:p>132,2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106.99" table:style-name="ce10">
            <text:p>106,9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0T02:00:00" table:style-name="ce8">
            <text:p>10/04/2024</text:p>
          </table:table-cell>
          <table:table-cell office:value-type="float" office:value="107.65" table:style-name="ce10">
            <text:p>107,6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1T02:00:00" table:style-name="ce8">
            <text:p>11/04/2024</text:p>
          </table:table-cell>
          <table:table-cell office:value-type="float" office:value="246.05" table:style-name="ce10">
            <text:p>246,0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1T02:00:00" table:style-name="ce8">
            <text:p>11/04/2024</text:p>
          </table:table-cell>
          <table:table-cell office:value-type="float" office:value="15.5" table:style-name="ce10">
            <text:p>15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99.71" table:style-name="ce10">
            <text:p>99,7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2976.43" table:style-name="ce10">
            <text:p>2.976,4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208.08" table:style-name="ce10">
            <text:p>208,0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293.69" table:style-name="ce10">
            <text:p>293,6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19T02:00:00" table:style-name="ce8">
            <text:p>19/04/2024</text:p>
          </table:table-cell>
          <table:table-cell office:value-type="float" office:value="125.74" table:style-name="ce10">
            <text:p>125,7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4-30T02:00:00" table:style-name="ce8">
            <text:p>30/04/2024</text:p>
          </table:table-cell>
          <table:table-cell office:value-type="float" office:value="1108.25" table:style-name="ce10">
            <text:p>1.108,2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813.23" table:style-name="ce10">
            <text:p>813,2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732.23" table:style-name="ce10">
            <text:p>732,2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479.6" table:style-name="ce10">
            <text:p>479,6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07T02:00:00" table:style-name="ce8">
            <text:p>07/05/2024</text:p>
          </table:table-cell>
          <table:table-cell office:value-type="float" office:value="243.51" table:style-name="ce10">
            <text:p>243,5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07T02:00:00" table:style-name="ce8">
            <text:p>07/05/2024</text:p>
          </table:table-cell>
          <table:table-cell office:value-type="float" office:value="1753.08" table:style-name="ce10">
            <text:p>1.753,0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142.19" table:style-name="ce10">
            <text:p>142,1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163.11000000000001" table:style-name="ce10">
            <text:p>163,1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246.05" table:style-name="ce10">
            <text:p>246,0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2512.8200000000002" table:style-name="ce10">
            <text:p>2.512,8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579.94000000000005" table:style-name="ce10">
            <text:p>579,9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109.35" table:style-name="ce10">
            <text:p>109,3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326.95999999999998" table:style-name="ce10">
            <text:p>326,9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5T02:00:00" table:style-name="ce8">
            <text:p>15/05/2024</text:p>
          </table:table-cell>
          <table:table-cell office:value-type="float" office:value="85.56" table:style-name="ce10">
            <text:p>85,5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6T02:00:00" table:style-name="ce8">
            <text:p>16/05/2024</text:p>
          </table:table-cell>
          <table:table-cell office:value-type="float" office:value="463.23" table:style-name="ce10">
            <text:p>463,2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6T02:00:00" table:style-name="ce8">
            <text:p>16/05/2024</text:p>
          </table:table-cell>
          <table:table-cell office:value-type="float" office:value="872.45" table:style-name="ce10">
            <text:p>872,4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555.91" table:style-name="ce10">
            <text:p>555,9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66.05" table:style-name="ce10">
            <text:p>66,0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196.52" table:style-name="ce10">
            <text:p>196,5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85.56" table:style-name="ce10">
            <text:p>85,5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10T02:00:00" table:style-name="ce8">
            <text:p>10/06/2024</text:p>
          </table:table-cell>
          <table:table-cell office:value-type="float" office:value="76.849999999999994" table:style-name="ce10">
            <text:p>76,8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10T02:00:00" table:style-name="ce8">
            <text:p>10/06/2024</text:p>
          </table:table-cell>
          <table:table-cell office:value-type="float" office:value="1191.6500000000001" table:style-name="ce10">
            <text:p>1.191,6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208.07" table:style-name="ce10">
            <text:p>208,0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114.82" table:style-name="ce10">
            <text:p>114,8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236.26" table:style-name="ce10">
            <text:p>236,2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85.56" table:style-name="ce10">
            <text:p>85,5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12T02:00:00" table:style-name="ce8">
            <text:p>12/06/2024</text:p>
          </table:table-cell>
          <table:table-cell office:value-type="float" office:value="85.56" table:style-name="ce10">
            <text:p>85,5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17T02:00:00" table:style-name="ce8">
            <text:p>17/06/2024</text:p>
          </table:table-cell>
          <table:table-cell office:value-type="float" office:value="477.27" table:style-name="ce10">
            <text:p>477,2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127.62" table:style-name="ce10">
            <text:p>127,6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171.12" table:style-name="ce10">
            <text:p>171,12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118.13" table:style-name="ce10">
            <text:p>118,1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21T02:00:00" table:style-name="ce8">
            <text:p>21/06/2024</text:p>
          </table:table-cell>
          <table:table-cell office:value-type="float" office:value="2691.14" table:style-name="ce10">
            <text:p>2.691,1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293.69" table:style-name="ce10">
            <text:p>293,6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26T02:00:00" table:style-name="ce8">
            <text:p>26/06/2024</text:p>
          </table:table-cell>
          <table:table-cell office:value-type="float" office:value="993.95" table:style-name="ce10">
            <text:p>993,95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4-06-26T02:00:00" table:style-name="ce8">
            <text:p>26/06/2024</text:p>
          </table:table-cell>
          <table:table-cell office:value-type="float" office:value="1373.04" table:style-name="ce10">
            <text:p>1.373,0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.B. SERVIZI PER LE AZIENDE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3.32" table:style-name="ce10">
            <text:p>63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2.35" table:style-name="ce10">
            <text:p>42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7.35" table:style-name="ce10">
            <text:p>47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2.55" table:style-name="ce10">
            <text:p>62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7.45" table:style-name="ce10">
            <text:p>57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3.79" table:style-name="ce10">
            <text:p>33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.I.R.A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79.89999999999998" table:style-name="ce10">
            <text:p>279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'ELETTRONICA DI VINCENZO MACINO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050" table:style-name="ce10">
            <text:p>2.0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FORGIA SRL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153.04" table:style-name="ce10">
            <text:p>1.153,0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25.12" table:style-name="ce10">
            <text:p>125,1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95.55" table:style-name="ce10">
            <text:p>495,5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565.21" table:style-name="ce10">
            <text:p>1.565,2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555.42" table:style-name="ce10">
            <text:p>4.555,4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979.15" table:style-name="ce10">
            <text:p>3.979,1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307.2199999999998" table:style-name="ce10">
            <text:p>2.307,2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555.41" table:style-name="ce10">
            <text:p>1.555,4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618.21" table:style-name="ce10">
            <text:p>618,2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06.54" table:style-name="ce10">
            <text:p>706,5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22.06" table:style-name="ce10">
            <text:p>322,06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LA PITAGORA di Macrelli Gian Carlo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23.02" table:style-name="ce10">
            <text:p>123,02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LA PITAGORA di Macrelli Gian Carlo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59.73" table:style-name="ce10">
            <text:p>359,73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LA PITAGORA di Macrelli Gian Carlo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3.65" table:style-name="ce10">
            <text:p>83,65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LA PITAGORA di Macrelli Gian Carlo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565" table:style-name="ce10">
            <text:p>1.56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565" table:style-name="ce10">
            <text:p>1.56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565" table:style-name="ce10">
            <text:p>1.56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A SICUREZZA NOTTURNA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534.6" table:style-name="ce10">
            <text:p>534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 SERVICE ANALYTICA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412" table:style-name="ce10">
            <text:p>4.41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 SERVICE ANALYTICA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1" table:style-name="ce10">
            <text:p>2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746.84" table:style-name="ce10">
            <text:p>746,8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21" table:style-name="ce10">
            <text:p>2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93" table:style-name="ce10">
            <text:p>59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2.3" table:style-name="ce10">
            <text:p>62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86.72" table:style-name="ce10">
            <text:p>486,7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507.72" table:style-name="ce10">
            <text:p>507,7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620" table:style-name="ce10">
            <text:p>1.6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7" table:style-name="ce10">
            <text:p>4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FOR SRL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40850" table:style-name="ce10">
            <text:p>40.8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ORCHIMICA DI E. BUCCIARELLI A. SANTIN &amp; C. snc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12140" table:style-name="ce10">
            <text:p>12.1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ORCHIMICA DI E. BUCCIARELLI A. SANTIN &amp; C. snc</text:p>
          </table:table-cell>
          <table:table-cell table:number-columns-repeated="16380"/>
        </table:table-row>
        <table:table-row table:style-name="ro3">
          <table:table-cell office:value-type="date" office:date-value="2024-06-06T02:00:00" table:style-name="ce8">
            <text:p>06/06/2024</text:p>
          </table:table-cell>
          <table:table-cell office:value-type="float" office:value="6300" table:style-name="ce10">
            <text:p>6.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BORCHIMICA DI E. BUCCIARELLI A. SANTIN &amp; C. snc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702.55" table:style-name="ce10">
            <text:p>1.702,5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va e Cuci di Franco Marinelli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40" table:style-name="ce10">
            <text:p>1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ava e Cuci di Franco Marinelli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1273.75" table:style-name="ce10">
            <text:p>21.273,7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LE PIETRARE S.R.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63.61" table:style-name="ce10">
            <text:p>763,61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23.95" table:style-name="ce10">
            <text:p>23,95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47.88" table:style-name="ce10">
            <text:p>47,8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675.84" table:style-name="ce10">
            <text:p>675,8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7.5" table:style-name="ce10">
            <text:p>7,5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235.3" table:style-name="ce10">
            <text:p>235,3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5.24" table:style-name="ce10">
            <text:p>15,2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94.6" table:style-name="ce10">
            <text:p>194,6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763.61" table:style-name="ce10">
            <text:p>763,61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41.30000000000001" table:style-name="ce10">
            <text:p>141,3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561.1" table:style-name="ce10">
            <text:p>2.561,1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98" table:style-name="ce10">
            <text:p>298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87.39999999999998" table:style-name="ce10">
            <text:p>287,4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46.93" table:style-name="ce10">
            <text:p>246,9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763.61" table:style-name="ce10">
            <text:p>763,61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5.24" table:style-name="ce10">
            <text:p>15,2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35.3" table:style-name="ce10">
            <text:p>235,3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94.6" table:style-name="ce10">
            <text:p>194,6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3.95" table:style-name="ce10">
            <text:p>23,95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561.1" table:style-name="ce10">
            <text:p>2.561,1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41.30000000000001" table:style-name="ce10">
            <text:p>141,3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75.84" table:style-name="ce10">
            <text:p>675,8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7.88" table:style-name="ce10">
            <text:p>47,8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98" table:style-name="ce10">
            <text:p>298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46.93" table:style-name="ce10">
            <text:p>246,9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87.39999999999998" table:style-name="ce10">
            <text:p>287,4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7.5" table:style-name="ce10">
            <text:p>7,5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41.30000000000001" table:style-name="ce10">
            <text:p>141,3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561.1" table:style-name="ce10">
            <text:p>2.561,1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675.84" table:style-name="ce10">
            <text:p>675,8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7.94" table:style-name="ce10">
            <text:p>47,9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3.95" table:style-name="ce10">
            <text:p>23,95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763.61" table:style-name="ce10">
            <text:p>763,61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46.93" table:style-name="ce10">
            <text:p>246,9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87.39999999999998" table:style-name="ce10">
            <text:p>287,4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98" table:style-name="ce10">
            <text:p>298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5.26" table:style-name="ce10">
            <text:p>15,2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35.3" table:style-name="ce10">
            <text:p>235,3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94.6" table:style-name="ce10">
            <text:p>194,6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763.61" table:style-name="ce10">
            <text:p>763,61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3.95" table:style-name="ce10">
            <text:p>23,95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5.77" table:style-name="ce10">
            <text:p>15,77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94.6" table:style-name="ce10">
            <text:p>194,6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35.3" table:style-name="ce10">
            <text:p>235,3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149.73" table:style-name="ce10">
            <text:p>2.149,7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531" table:style-name="ce10">
            <text:p>1.531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0" table:style-name="ce10">
            <text:p>1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77.09" table:style-name="ce10">
            <text:p>177,0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78.14" table:style-name="ce10">
            <text:p>378,1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42.5" table:style-name="ce10">
            <text:p>242,5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76.16" table:style-name="ce10">
            <text:p>376,1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038" table:style-name="ce10">
            <text:p>1.038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0" table:style-name="ce10">
            <text:p>2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0" table:style-name="ce10">
            <text:p>4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0" table:style-name="ce10">
            <text:p>8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160.7" table:style-name="ce10">
            <text:p>1.160,7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26.39" table:style-name="ce10">
            <text:p>726,3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1065.08" table:style-name="ce10">
            <text:p>21.065,0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26.39" table:style-name="ce10">
            <text:p>726,3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002.42" table:style-name="ce10">
            <text:p>1.002,42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26.39" table:style-name="ce10">
            <text:p>726,3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1699.13" table:style-name="ce10">
            <text:p>11.699,1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040.79" table:style-name="ce10">
            <text:p>1.040,7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694.48" table:style-name="ce10">
            <text:p>694,4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26.39" table:style-name="ce10">
            <text:p>726,3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179.14" table:style-name="ce10">
            <text:p>2.179,1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619.95000000000005" table:style-name="ce10">
            <text:p>619,95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694.48" table:style-name="ce10">
            <text:p>694,4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42.5" table:style-name="ce10">
            <text:p>242,5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74.28" table:style-name="ce10">
            <text:p>174,2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149.73" table:style-name="ce10">
            <text:p>2.149,7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430.1" table:style-name="ce10">
            <text:p>430,1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77.09" table:style-name="ce10">
            <text:p>177,0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0" table:style-name="ce10">
            <text:p>1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531" table:style-name="ce10">
            <text:p>1.531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30.1" table:style-name="ce10">
            <text:p>430,1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76.16" table:style-name="ce10">
            <text:p>376,1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038" table:style-name="ce10">
            <text:p>1.038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78.14" table:style-name="ce10">
            <text:p>378,14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2905.56" table:style-name="ce10">
            <text:p>2.905,5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726.38" table:style-name="ce10">
            <text:p>726,3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905.56" table:style-name="ce10">
            <text:p>2.905,5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40" table:style-name="ce10">
            <text:p>4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0" table:style-name="ce10">
            <text:p>1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00" table:style-name="ce10">
            <text:p>30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164.03" table:style-name="ce10">
            <text:p>1.164,0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94.48" table:style-name="ce10">
            <text:p>694,4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0028.01" table:style-name="ce10">
            <text:p>40.028,01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122.37" table:style-name="ce10">
            <text:p>3.122,37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0" table:style-name="ce10">
            <text:p>6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0" table:style-name="ce10">
            <text:p>1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905.56" table:style-name="ce10">
            <text:p>2.905,5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5012.8999999999996" table:style-name="ce10">
            <text:p>5.012,9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93.87" table:style-name="ce10">
            <text:p>693,87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70" table:style-name="ce10">
            <text:p>7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5084.66" table:style-name="ce10">
            <text:p>5.084,6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081.58" table:style-name="ce10">
            <text:p>2.081,5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149.73" table:style-name="ce10">
            <text:p>2.149,73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38" table:style-name="ce10">
            <text:p>1.038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76.16" table:style-name="ce10">
            <text:p>376,16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531" table:style-name="ce10">
            <text:p>1.531,00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77.09" table:style-name="ce10">
            <text:p>177,09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694.48" table:style-name="ce10">
            <text:p>694,48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7602.57" table:style-name="ce10">
            <text:p>27.602,57</text:p>
          </table:table-cell>
          <table:table-cell office:value-type="string" table:style-name="ce3">
            <text:p>NOLEGGIO AUTOVEICOLI<text:s/></text:p>
          </table:table-cell>
          <table:table-cell office:value-type="string" table:style-name="ce6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400" table:style-name="ce10">
            <text:p>5.4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9500" table:style-name="ce10">
            <text:p>39.5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9000" table:style-name="ce10">
            <text:p>39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09900" table:style-name="ce10">
            <text:p>109.9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629.04" table:style-name="ce10">
            <text:p>629,0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NZINI S.R.L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942.48" table:style-name="ce10">
            <text:p>942,4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07.03" table:style-name="ce10">
            <text:p>207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87.9" table:style-name="ce10">
            <text:p>87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04.18" table:style-name="ce10">
            <text:p>104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54.88" table:style-name="ce10">
            <text:p>154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.18" table:style-name="ce10">
            <text:p>4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848.92" table:style-name="ce10">
            <text:p>848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.18" table:style-name="ce10">
            <text:p>4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76.23" table:style-name="ce10">
            <text:p>176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247.51" table:style-name="ce10">
            <text:p>247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2.13" table:style-name="ce10">
            <text:p>12,1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.18" table:style-name="ce10">
            <text:p>4,1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57.71" table:style-name="ce10">
            <text:p>157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48.07" table:style-name="ce10">
            <text:p>48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664.62" table:style-name="ce10">
            <text:p>2.664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32.41" table:style-name="ce10">
            <text:p>432,4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0.75" table:style-name="ce10">
            <text:p>20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38.98" table:style-name="ce10">
            <text:p>438,9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507.54" table:style-name="ce10">
            <text:p>3.507,5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95.28" table:style-name="ce10">
            <text:p>195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237.97" table:style-name="ce10">
            <text:p>237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71.39" table:style-name="ce10">
            <text:p>71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96.2" table:style-name="ce10">
            <text:p>96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74.71" table:style-name="ce10">
            <text:p>174,7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909.47" table:style-name="ce10">
            <text:p>909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.86" table:style-name="ce10">
            <text:p>2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41.56" table:style-name="ce10">
            <text:p>241,5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ROY MERLIN ITALIA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6.760000000000005" table:style-name="ce10">
            <text:p>66,7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ROY MERLIN ITALIA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323.59" table:style-name="ce10">
            <text:p>2.323,5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556.9399999999996" table:style-name="ce10">
            <text:p>4.556,9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90" table:style-name="ce10">
            <text:p>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513.5500000000002" table:style-name="ce10">
            <text:p>2.513,5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07" table:style-name="ce10">
            <text:p>20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27" table:style-name="ce10">
            <text:p>22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400" table:style-name="ce10">
            <text:p>2.4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890" table:style-name="ce10">
            <text:p>8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900" table:style-name="ce10">
            <text:p>9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727" table:style-name="ce10">
            <text:p>72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26" table:style-name="ce10">
            <text:p>32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70" table:style-name="ce10">
            <text:p>47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190" table:style-name="ce10">
            <text:p>1.1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2638" table:style-name="ce10">
            <text:p>2.63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510" table:style-name="ce10">
            <text:p>5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02.22" table:style-name="ce10">
            <text:p>102,2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1593.76" table:style-name="ce10">
            <text:p>1.593,7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IBRERIA PROGETTO S.N.C. DI CONTIERO ED ELLENI</text:p>
          </table:table-cell>
          <table:table-cell table:number-columns-repeated="16380"/>
        </table:table-row>
        <table:table-row table:style-name="ro3">
          <table:table-cell office:value-type="date" office:date-value="2024-06-24T02:00:00" table:style-name="ce8">
            <text:p>24/06/2024</text:p>
          </table:table-cell>
          <table:table-cell office:value-type="float" office:value="1903.6" table:style-name="ce10">
            <text:p>1.903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IBRERIA SCIENTIFICA DOTT.LUCIO DE BIASIO "AEIOU"</text:p>
          </table:table-cell>
          <table:table-cell table:number-columns-repeated="16380"/>
        </table:table-row>
        <table:table-row table:style-name="ro4">
          <table:table-cell office:value-type="date" office:date-value="2024-04-26T02:00:00" table:style-name="ce8">
            <text:p>26/04/2024</text:p>
          </table:table-cell>
          <table:table-cell office:value-type="float" office:value="852.05" table:style-name="ce10">
            <text:p>852,0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24-05-22T02:00:00" table:style-name="ce8">
            <text:p>22/05/2024</text:p>
          </table:table-cell>
          <table:table-cell office:value-type="float" office:value="38532.17" table:style-name="ce10">
            <text:p>38.532,1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24-05-22T02:00:00" table:style-name="ce8">
            <text:p>22/05/2024</text:p>
          </table:table-cell>
          <table:table-cell office:value-type="float" office:value="131.04" table:style-name="ce10">
            <text:p>131,0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24-05-22T02:00:00" table:style-name="ce8">
            <text:p>22/05/2024</text:p>
          </table:table-cell>
          <table:table-cell office:value-type="float" office:value="1100.8" table:style-name="ce10">
            <text:p>1.100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36.09" table:style-name="ce10">
            <text:p>536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078.2" table:style-name="ce10">
            <text:p>1.078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719.4" table:style-name="ce10">
            <text:p>719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9000" table:style-name="ce10">
            <text:p>69.000,00</text:p>
          </table:table-cell>
          <table:table-cell office:value-type="string" table:style-name="ce3">
            <text:p>assicurazioni</text:p>
          </table:table-cell>
          <table:table-cell office:value-type="string" table:style-name="ce6">
            <text:p>LLOYD'S LIST INTELLIGENCE (MIU)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082.5" table:style-name="ce10">
            <text:p>1.082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OGISTICA AMBIENTALE SRL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OGISTICA AMBIENTALE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2550.5" table:style-name="ce10">
            <text:p>12.550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340.24" table:style-name="ce10">
            <text:p>1.340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509.22" table:style-name="ce10">
            <text:p>1.509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'OPEROS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5153.07" table:style-name="ce10">
            <text:p>25.153,0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509.22" table:style-name="ce10">
            <text:p>1.509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861.47" table:style-name="ce10">
            <text:p>861,4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LS AUTO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5818" table:style-name="ce10">
            <text:p>5.81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.S. SERVIZI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0600" table:style-name="ce10">
            <text:p>30.60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50.6" table:style-name="ce10">
            <text:p>50,6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MAGAZZINI GENERALI &amp; SILOS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33.99" table:style-name="ce10">
            <text:p>133,99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MAGAZZINI GENERALI &amp; SILOS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962.73" table:style-name="ce10">
            <text:p>2.962,73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MAGAZZINI GENERALI &amp; SILOS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2276" table:style-name="ce10">
            <text:p>2.276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MAGAZZINI GENERALI &amp; SILOS SPA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14.69" table:style-name="ce10">
            <text:p>114,69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MAGAZZINI GENERALI &amp; SILOS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635.02" table:style-name="ce10">
            <text:p>635,02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MAGAZZINI GENERALI &amp; SILOS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95.95" table:style-name="ce10">
            <text:p>95,95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MAGAZZINI GENERALI &amp; SILOS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820" table:style-name="ce10">
            <text:p>2.8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GGIOLI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2650" table:style-name="ce10">
            <text:p>2.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GICA SERVIZI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722" table:style-name="ce10">
            <text:p>722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MALPENSA MED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6700" table:style-name="ce10">
            <text:p>26.7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NNOZZI MARCO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10400" table:style-name="ce10">
            <text:p>110.4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NNOZZI MARCO SRL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3756" table:style-name="ce10">
            <text:p>3.75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NUTEN &amp; CLEAN 2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756" table:style-name="ce10">
            <text:p>3.75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NUTEN &amp; CLEAN 2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756" table:style-name="ce10">
            <text:p>3.75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NUTEN &amp; CLEAN 2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40" table:style-name="ce10">
            <text:p>3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NUTEN &amp; CLEAN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00" table:style-name="ce10">
            <text:p>5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NUTEN &amp; CLEAN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9.35" table:style-name="ce10">
            <text:p>39,3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9.4" table:style-name="ce10">
            <text:p>29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Marche Multiservizi</text:p>
          </table:table-cell>
          <table:table-cell table:number-columns-repeated="16380"/>
        </table:table-row>
        <table:table-row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3976.03" table:style-name="ce10">
            <text:p>3.976,0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RCHESINI TAPPEZZERIA DI RENATO E ROSSELLA REGGIANI S.N.C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12.6" table:style-name="ce10">
            <text:p>412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RIGLIANO SERVICE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114.1" table:style-name="ce10">
            <text:p>2.114,1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591.25" table:style-name="ce10">
            <text:p>1.591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rina Scafoclub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.100000000000001" table:style-name="ce10">
            <text:p>18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450" table:style-name="ce10">
            <text:p>1.4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59.28" table:style-name="ce10">
            <text:p>659,2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389.1" table:style-name="ce10">
            <text:p>2.389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3806.83" table:style-name="ce10">
            <text:p>23.806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00" table:style-name="ce10">
            <text:p>1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52.91999999999999" table:style-name="ce10">
            <text:p>152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8.940000000000001" table:style-name="ce10">
            <text:p>18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3806.83" table:style-name="ce10">
            <text:p>23.806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00" table:style-name="ce10">
            <text:p>1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3806.83" table:style-name="ce10">
            <text:p>23.806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8409.2000000000007" table:style-name="ce10">
            <text:p>8.409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ROCCO ELEVATORS S.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8409.2000000000007" table:style-name="ce10">
            <text:p>8.409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ROCCO ELEVATORS S.R.L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95.1" table:style-name="ce10">
            <text:p>195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ROCCO ELEVATORS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8409.2000000000007" table:style-name="ce10">
            <text:p>8.409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ARROCCO ELEVATORS S.R.L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630" table:style-name="ce10">
            <text:p>63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RTA CORTI E ALDA CORTI SA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756.91" table:style-name="ce10">
            <text:p>756,91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MARTINIS RAVESI MARIA</text:p>
          </table:table-cell>
          <table:table-cell table:number-columns-repeated="16380"/>
        </table:table-row>
        <table:table-row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320" table:style-name="ce10">
            <text:p>3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RZOLLA R. &amp; M. SPURGHI DI MARZOLLA MIRCO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35" table:style-name="ce10">
            <text:p>23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ARZORATIMPIANTI SNC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7521.97" table:style-name="ce10">
            <text:p>7.521,9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C ITALIA AMBIENTE S.R.L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4.840000000000003" table:style-name="ce10">
            <text:p>34,8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CV LOGISTIC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860.01" table:style-name="ce10">
            <text:p>2.860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860.01" table:style-name="ce10">
            <text:p>2.860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860.01" table:style-name="ce10">
            <text:p>2.860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750" table:style-name="ce10">
            <text:p>7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 - CO S.R.L.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18000" table:style-name="ce10">
            <text:p>18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CCANIO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24893" table:style-name="ce10">
            <text:p>124.89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DIAMARKET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563" table:style-name="ce10">
            <text:p>56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NHIR COMPUTER DI PAOLONI ANGELA</text:p>
          </table:table-cell>
          <table:table-cell table:number-columns-repeated="16380"/>
        </table:table-row>
        <table:table-row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302.02999999999997" table:style-name="ce10">
            <text:p>302,0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386.1" table:style-name="ce10">
            <text:p>386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08T02:00:00" table:style-name="ce8">
            <text:p>08/04/2024</text:p>
          </table:table-cell>
          <table:table-cell office:value-type="float" office:value="486.01" table:style-name="ce10">
            <text:p>486,0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08T02:00:00" table:style-name="ce8">
            <text:p>08/04/2024</text:p>
          </table:table-cell>
          <table:table-cell office:value-type="float" office:value="51" table:style-name="ce10">
            <text:p>5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76.709999999999994" table:style-name="ce10">
            <text:p>76,7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11T02:00:00" table:style-name="ce8">
            <text:p>11/04/2024</text:p>
          </table:table-cell>
          <table:table-cell office:value-type="float" office:value="91.2" table:style-name="ce10">
            <text:p>91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915.86" table:style-name="ce10">
            <text:p>915,8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685.14" table:style-name="ce10">
            <text:p>685,1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29300.35" table:style-name="ce10">
            <text:p>29.300,3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2927" table:style-name="ce10">
            <text:p>2.92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322.77" table:style-name="ce10">
            <text:p>322,7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497.6" table:style-name="ce10">
            <text:p>497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4334.38" table:style-name="ce10">
            <text:p>4.334,3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6-03T02:00:00" table:style-name="ce8">
            <text:p>03/06/2024</text:p>
          </table:table-cell>
          <table:table-cell office:value-type="float" office:value="90.95" table:style-name="ce10">
            <text:p>90,9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101.15" table:style-name="ce10">
            <text:p>101,1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1234.8599999999999" table:style-name="ce10">
            <text:p>1.234,8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2913.25" table:style-name="ce10">
            <text:p>2.913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1223.68" table:style-name="ce10">
            <text:p>1.223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309.26" table:style-name="ce10">
            <text:p>309,2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364.72" table:style-name="ce10">
            <text:p>364,7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50" table:style-name="ce10">
            <text:p>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ES SECURITY S.r.l.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650" table:style-name="ce10">
            <text:p>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ES SECURITY S.r.l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22.96" table:style-name="ce10">
            <text:p>122,9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45.08" table:style-name="ce10">
            <text:p>45,0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1932.92" table:style-name="ce10">
            <text:p>11.932,9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25" table:style-name="ce10">
            <text:p>22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ETRONOTTE IVP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432.73" table:style-name="ce10">
            <text:p>432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4582.72" table:style-name="ce10">
            <text:p>4.582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59.05000000000001" table:style-name="ce10">
            <text:p>159,0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3996.37" table:style-name="ce10">
            <text:p>3.996,3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45072.19" table:style-name="ce10">
            <text:p>45.072,1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27314.400000000001" table:style-name="ce10">
            <text:p>27.314,4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940" table:style-name="ce10">
            <text:p>9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117.98" table:style-name="ce10">
            <text:p>3.117,9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665.6" table:style-name="ce10">
            <text:p>665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032" table:style-name="ce10">
            <text:p>1.03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326" table:style-name="ce10">
            <text:p>2.32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290" table:style-name="ce10">
            <text:p>1.2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992.87" table:style-name="ce10">
            <text:p>1.992,8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icheletto Impianti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080" table:style-name="ce10">
            <text:p>1.0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icheletto Impianti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237.5" table:style-name="ce10">
            <text:p>1.23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icheletto Impianti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237.5" table:style-name="ce10">
            <text:p>1.23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icheletto Impianti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9351.8" table:style-name="ce10">
            <text:p>29.351,8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422.88" table:style-name="ce10">
            <text:p>1.422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5830.62" table:style-name="ce10">
            <text:p>15.830,6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617.82000000000005" table:style-name="ce10">
            <text:p>617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0706.06" table:style-name="ce10">
            <text:p>10.706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16.96" table:style-name="ce10">
            <text:p>216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2749.91" table:style-name="ce10">
            <text:p>22.749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11.35" table:style-name="ce10">
            <text:p>411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17.82000000000005" table:style-name="ce10">
            <text:p>617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0706.06" table:style-name="ce10">
            <text:p>10.706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2749.91" table:style-name="ce10">
            <text:p>22.749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411.35" table:style-name="ce10">
            <text:p>411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16.96" table:style-name="ce10">
            <text:p>216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617.82000000000005" table:style-name="ce10">
            <text:p>617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93.48" table:style-name="ce10">
            <text:p>93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0706.06" table:style-name="ce10">
            <text:p>10.706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2360.91" table:style-name="ce10">
            <text:p>22.360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16.96" table:style-name="ce10">
            <text:p>216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11.35" table:style-name="ce10">
            <text:p>411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472.15" table:style-name="ce10">
            <text:p>472,1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ONDOFF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37.8" table:style-name="ce10">
            <text:p>237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ONDOFFIC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63.99" table:style-name="ce10">
            <text:p>63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ONDOFFICE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850" table:style-name="ce10">
            <text:p>1.8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ONTALBANO IMPIANTI</text:p>
          </table:table-cell>
          <table:table-cell table:number-columns-repeated="16380"/>
        </table:table-row>
        <table:table-row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1646" table:style-name="ce10">
            <text:p>1.646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MULTI MEDICA GESTIONE SERVIZI SANITARI CAGLIARI</text:p>
          </table:table-cell>
          <table:table-cell table:number-columns-repeated="16380"/>
        </table:table-row>
        <table:table-row table:style-name="ro3">
          <table:table-cell office:value-type="date" office:date-value="2024-04-30T02:00:00" table:style-name="ce8">
            <text:p>30/04/2024</text:p>
          </table:table-cell>
          <table:table-cell office:value-type="float" office:value="801" table:style-name="ce10">
            <text:p>801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MULTI MEDICA GESTIONE SERVIZI SANITARI CAGLIARI</text:p>
          </table:table-cell>
          <table:table-cell table:number-columns-repeated="16380"/>
        </table:table-row>
        <table:table-row table:style-name="ro3">
          <table:table-cell office:value-type="date" office:date-value="2024-05-23T02:00:00" table:style-name="ce8">
            <text:p>23/05/2024</text:p>
          </table:table-cell>
          <table:table-cell office:value-type="float" office:value="282" table:style-name="ce10">
            <text:p>282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MULTI MEDICA GESTIONE SERVIZI SANITARI CAGLIARI</text:p>
          </table:table-cell>
          <table:table-cell table:number-columns-repeated="16380"/>
        </table:table-row>
        <table:table-row table:style-name="ro3">
          <table:table-cell office:value-type="date" office:date-value="2024-05-31T02:00:00" table:style-name="ce8">
            <text:p>31/05/2024</text:p>
          </table:table-cell>
          <table:table-cell office:value-type="float" office:value="295" table:style-name="ce10">
            <text:p>295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MULTI MEDICA GESTIONE SERVIZI SANITARI CAGLIARI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265" table:style-name="ce10">
            <text:p>265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MULTI MEDICA GESTIONE SERVIZI SANITARI CAGLIARI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428.61" table:style-name="ce10">
            <text:p>428,6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MURRU ANGELO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33.1" table:style-name="ce10">
            <text:p>133,1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79.2" table:style-name="ce10">
            <text:p>79,2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5750" table:style-name="ce10">
            <text:p>45.7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EROBUTTO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9250" table:style-name="ce10">
            <text:p>39.2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EWPROJECT S.R.L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123" table:style-name="ce10">
            <text:p>1.12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130" table:style-name="ce10">
            <text:p>5.13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533" table:style-name="ce10">
            <text:p>1.53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5997" table:style-name="ce10">
            <text:p>5.99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725" table:style-name="ce10">
            <text:p>72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1444" table:style-name="ce10">
            <text:p>1.44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1091.1600000000001" table:style-name="ce10">
            <text:p>1.091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545.58000000000004" table:style-name="ce10">
            <text:p>545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NUOVA C.L.S. COOPERATIVA DI LAVORO E SERVIZI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1444" table:style-name="ce10">
            <text:p>1.44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NUOVA C.L.S. COOPERATIVA DI LAVORO E SERVIZI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1.5" table:style-name="ce10">
            <text:p>31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UOVA LAVANDERIA PALTERA SRL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81" table:style-name="ce10">
            <text:p>8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UOVA LAVANDERIA PALTERA SRLS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1" table:style-name="ce10">
            <text:p>8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UOVA LAVANDERIA PALTERA SRLS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42.55000000000001" table:style-name="ce10">
            <text:p>142,5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47.2" table:style-name="ce10">
            <text:p>47,2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39.44999999999999" table:style-name="ce10">
            <text:p>139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7.7" table:style-name="ce10">
            <text:p>47,7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974" table:style-name="ce10">
            <text:p>97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NUOVE INIZIATIVE ECOLOGICHE SPA</text:p>
          </table:table-cell>
          <table:table-cell table:number-columns-repeated="16380"/>
        </table:table-row>
        <table:table-row table:style-name="ro3">
          <table:table-cell office:value-type="date" office:date-value="2024-05-09T02:00:00" table:style-name="ce8">
            <text:p>09/05/2024</text:p>
          </table:table-cell>
          <table:table-cell office:value-type="float" office:value="6651.32" table:style-name="ce10">
            <text:p>6.651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4-06-06T02:00:00" table:style-name="ce8">
            <text:p>06/06/2024</text:p>
          </table:table-cell>
          <table:table-cell office:value-type="float" office:value="88.4" table:style-name="ce10">
            <text:p>88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48" table:style-name="ce10">
            <text:p>24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BIETTIVO SICUREZZA S.R.L. TS</text:p>
          </table:table-cell>
          <table:table-cell table:number-columns-repeated="16380"/>
        </table:table-row>
        <table:table-row table:style-name="ro3">
          <table:table-cell office:value-type="date" office:date-value="2024-06-24T02:00:00" table:style-name="ce8">
            <text:p>24/06/2024</text:p>
          </table:table-cell>
          <table:table-cell office:value-type="float" office:value="132.57" table:style-name="ce10">
            <text:p>132,5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D'ELPIDIO SAS DI E. D'ELPIDIO E C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326.39999999999998" table:style-name="ce10">
            <text:p>326,4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GIACCO SRL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966.93" table:style-name="ce10">
            <text:p>966,9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Giacomin Paolo &amp; Figli Snc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873" table:style-name="ce10">
            <text:p>87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meccanica di Brignone Roberto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901.9" table:style-name="ce10">
            <text:p>901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RAMA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635.87" table:style-name="ce10">
            <text:p>635,8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Salvo di Salvo Luca &amp; C. s.n.c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63.01" table:style-name="ce10">
            <text:p>363,0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Salvo di Salvo Luca &amp; C. s.n.c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63.01" table:style-name="ce10">
            <text:p>363,0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a Salvo di Salvo Luca &amp; C. s.n.c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016.82" table:style-name="ce10">
            <text:p>2.016,8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FFICINE ADRIA s.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844.19" table:style-name="ce10">
            <text:p>844,1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96" table:style-name="ce10">
            <text:p>396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495.2" table:style-name="ce10">
            <text:p>495,2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23.8" table:style-name="ce10">
            <text:p>123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404" table:style-name="ce10">
            <text:p>1.404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691.03" table:style-name="ce10">
            <text:p>691,0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660" table:style-name="ce10">
            <text:p>660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875.8" table:style-name="ce10">
            <text:p>875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45.36" table:style-name="ce10">
            <text:p>445,3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97.1" table:style-name="ce10">
            <text:p>97,1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89.8" table:style-name="ce10">
            <text:p>189,8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60" table:style-name="ce10">
            <text:p>360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624" table:style-name="ce10">
            <text:p>624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12" table:style-name="ce10">
            <text:p>312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71.5" table:style-name="ce10">
            <text:p>171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086.54" table:style-name="ce10">
            <text:p>1.086,54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64" table:style-name="ce10">
            <text:p>364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62.18" table:style-name="ce10">
            <text:p>362,1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219.8699999999999" table:style-name="ce10">
            <text:p>1.219,8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0.96" table:style-name="ce10">
            <text:p>20,9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964" table:style-name="ce10">
            <text:p>2.964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03.19" table:style-name="ce10">
            <text:p>503,19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3960.37" table:style-name="ce10">
            <text:p>3.960,3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627.5" table:style-name="ce10">
            <text:p>2.627,5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37.98" table:style-name="ce10">
            <text:p>1.237,98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74" table:style-name="ce10">
            <text:p>374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65" table:style-name="ce10">
            <text:p>165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41.71" table:style-name="ce10">
            <text:p>141,7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65" table:style-name="ce10">
            <text:p>165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20" table:style-name="ce10">
            <text:p>120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545.16" table:style-name="ce10">
            <text:p>545,16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77" table:style-name="ce10">
            <text:p>77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MICRON ITALIA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9280" table:style-name="ce10">
            <text:p>9.2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MICRON ITALIA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392.5" table:style-name="ce10">
            <text:p>392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293.13" table:style-name="ce10">
            <text:p>2.293,13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260" table:style-name="ce10">
            <text:p>1.26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ONE TEAM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50" table:style-name="ce10">
            <text:p>3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RION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850" table:style-name="ce10">
            <text:p>8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ORION SRL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535" table:style-name="ce10">
            <text:p>3.53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CCAGNELLA ANDRE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72.77" table:style-name="ce10">
            <text:p>72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20" table:style-name="ce10">
            <text:p>4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-GI DI DOMINGUEZ VINASCO CHRISTIAN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177.15" table:style-name="ce10">
            <text:p>2.177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590" table:style-name="ce10">
            <text:p>1.5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LOMBINI RICEVIMENTI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LOMBINI RICEVIMENTI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020" table:style-name="ce10">
            <text:p>1.020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1020" table:style-name="ce10">
            <text:p>1.020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020" table:style-name="ce10">
            <text:p>1.020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454" table:style-name="ce10">
            <text:p>45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440.5" table:style-name="ce10">
            <text:p>440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08.5" table:style-name="ce10">
            <text:p>308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418.5" table:style-name="ce10">
            <text:p>418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314.5" table:style-name="ce10">
            <text:p>314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26" table:style-name="ce10">
            <text:p>22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5.66" table:style-name="ce10">
            <text:p>45,6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NCHEVA Desislava Ventsislavov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6720.5" table:style-name="ce10">
            <text:p>6.720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175.3500000000004" table:style-name="ce10">
            <text:p>5.175,3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63.95000000000005" table:style-name="ce10">
            <text:p>563,9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4033.25" table:style-name="ce10">
            <text:p>4.033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12.05" table:style-name="ce10">
            <text:p>412,0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439.89" table:style-name="ce10">
            <text:p>1.439,8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69114.36" table:style-name="ce10">
            <text:p>69.114,3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341.75" table:style-name="ce10">
            <text:p>1.341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6085" table:style-name="ce10">
            <text:p>26.08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24920" table:style-name="ce10">
            <text:p>24.9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785" table:style-name="ce10">
            <text:p>78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988.36" table:style-name="ce10">
            <text:p>1.988,3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030.5" table:style-name="ce10">
            <text:p>4.030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kinElmer Scientifica Italia Srl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81.510000000000005" table:style-name="ce10">
            <text:p>81,5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LABO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52.94" table:style-name="ce10">
            <text:p>52,9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RNORIO TERMOTECNICA SRL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128.25" table:style-name="ce10">
            <text:p>128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RINI ANDREA AGENZIA LIBRARIA GIURIDICA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178" table:style-name="ce10">
            <text:p>17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RINI ANDREA AGENZIA LIBRARIA GIURIDICA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135.1" table:style-name="ce10">
            <text:p>135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RINI ANDREA AGENZIA LIBRARIA GIURIDICA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869" table:style-name="ce10">
            <text:p>86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RINI ANDREA AGENZIA LIBRARIA GIURIDICA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99.75" table:style-name="ce10">
            <text:p>99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RINI ANDREA AGENZIA LIBRARIA GIURIDICA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203.3" table:style-name="ce10">
            <text:p>203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RINI ANDREA AGENZIA LIBRARIA GIURIDIC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761.5" table:style-name="ce10">
            <text:p>761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TINARI CAR SERVICE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345.86" table:style-name="ce10">
            <text:p>345,8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TINARI CAR SERVICE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65" table:style-name="ce10">
            <text:p>36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ETTINARI CAR SERVICE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3989.5" table:style-name="ce10">
            <text:p>3.989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2395" table:style-name="ce10">
            <text:p>2.39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4041.5" table:style-name="ce10">
            <text:p>4.041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HENOMENEX SRL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3326.4" table:style-name="ce10">
            <text:p>3.326,4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IERLUIGI CAMPOLUNGO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LURISERVICE DI MAURO DI TOMMASO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58" table:style-name="ce10">
            <text:p>58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OLIAMBULATORI FLEMING TECNA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3.48" table:style-name="ce10">
            <text:p>13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4-04-03T02:00:00" table:style-name="ce8">
            <text:p>03/04/2024</text:p>
          </table:table-cell>
          <table:table-cell office:value-type="float" office:value="6370.28" table:style-name="ce10">
            <text:p>6.370,28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646.78" table:style-name="ce10">
            <text:p>1.646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ORTOSOL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07104.11" table:style-name="ce10">
            <text:p>407.104,1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87476.46999999997" table:style-name="ce10">
            <text:p>287.476,4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46277.33" table:style-name="ce10">
            <text:p>346.277,3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OZZONI SpA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165.6400000000001" table:style-name="ce10">
            <text:p>1.165,64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527.47" table:style-name="ce10">
            <text:p>527,47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232.97" table:style-name="ce10">
            <text:p>232,97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15.07000000000005" table:style-name="ce10">
            <text:p>515,07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526.78" table:style-name="ce10">
            <text:p>6.526,78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4393.49" table:style-name="ce10">
            <text:p>14.393,49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5.62" table:style-name="ce10">
            <text:p>55,62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06.67" table:style-name="ce10">
            <text:p>106,67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55.62" table:style-name="ce10">
            <text:p>55,62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957.93" table:style-name="ce10">
            <text:p>5.957,93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PROJIT persone, idee, soluzioni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389" table:style-name="ce10">
            <text:p>3.38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389" table:style-name="ce10">
            <text:p>3.38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402" table:style-name="ce10">
            <text:p>1.40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389" table:style-name="ce10">
            <text:p>3.38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ROMOVANOI SOC. COOP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990" table:style-name="ce10">
            <text:p>9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ROOF-ACS GmbH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8930.7999999999993" table:style-name="ce10">
            <text:p>8.930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ROTEG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0" table:style-name="ce10">
            <text:p>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ROTEX ITALIA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51.80000000000001" table:style-name="ce10">
            <text:p>151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ROVINCIA DI BENEVENTO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7769" table:style-name="ce10">
            <text:p>7.769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PROVINCIA DI CREMONA NUOV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PROVINCIA DI LATINA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811.79" table:style-name="ce10">
            <text:p>1.811,7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471.8" table:style-name="ce10">
            <text:p>471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01.99" table:style-name="ce10">
            <text:p>1.201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811.67" table:style-name="ce10">
            <text:p>2.811,6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84.95" table:style-name="ce10">
            <text:p>84,9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36.39" table:style-name="ce10">
            <text:p>536,3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679.64" table:style-name="ce10">
            <text:p>679,6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57.86" table:style-name="ce10">
            <text:p>257,8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22.81" table:style-name="ce10">
            <text:p>322,8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664.66" table:style-name="ce10">
            <text:p>664,6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200.79" table:style-name="ce10">
            <text:p>1.200,7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40.87" table:style-name="ce10">
            <text:p>240,8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186.89" table:style-name="ce10">
            <text:p>186,8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284.6199999999999" table:style-name="ce10">
            <text:p>1.284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246.6099999999999" table:style-name="ce10">
            <text:p>1.246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04.89" table:style-name="ce10">
            <text:p>704,8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204.78" table:style-name="ce10">
            <text:p>1.204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764.62" table:style-name="ce10">
            <text:p>764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870" table:style-name="ce10">
            <text:p>1.87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50" table:style-name="ce10">
            <text:p>8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850" table:style-name="ce10">
            <text:p>8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UL. EDIL. SERVICE DI ALBA DARI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80" table:style-name="ce10">
            <text:p>1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90" table:style-name="ce10">
            <text:p>2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90" table:style-name="ce10">
            <text:p>2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3003.9" table:style-name="ce10">
            <text:p>3.003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2543.75" table:style-name="ce10">
            <text:p>12.543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36" table:style-name="ce10">
            <text:p>13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QUALITY SERVICE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519" table:style-name="ce10">
            <text:p>2.51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869" table:style-name="ce10">
            <text:p>86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790.68" table:style-name="ce10">
            <text:p>790,68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87.52" table:style-name="ce10">
            <text:p>287,52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351.2600000000002" table:style-name="ce10">
            <text:p>2.351,26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487.17" table:style-name="ce10">
            <text:p>1.487,1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626.37" table:style-name="ce10">
            <text:p>4.626,3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.I.A.C. REALIZZ. ARIA COMPRESSA SRL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8083.92" table:style-name="ce10">
            <text:p>8.083,9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A.SE.T.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11718.33" table:style-name="ce10">
            <text:p>11.718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aiders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1718.33" table:style-name="ce10">
            <text:p>11.718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aiders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1718.33" table:style-name="ce10">
            <text:p>11.718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aiders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45" table:style-name="ce10">
            <text:p>44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ANZI SNC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7932.81" table:style-name="ce10">
            <text:p>7.932,8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.CO.MAN.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7754.050000000003" table:style-name="ce10">
            <text:p>37.754,0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.CO.MAN.SRL</text:p>
          </table:table-cell>
          <table:table-cell table:number-columns-repeated="16380"/>
        </table:table-row>
        <table:table-row table:style-name="ro3">
          <table:table-cell office:value-type="date" office:date-value="2024-05-30T02:00:00" table:style-name="ce8">
            <text:p>30/05/2024</text:p>
          </table:table-cell>
          <table:table-cell office:value-type="float" office:value="41767.82" table:style-name="ce10">
            <text:p>41.767,8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bora Costruzioni S.N.C. di Rebora Andrea &amp; C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21" table:style-name="ce10">
            <text:p>321,0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Reggiani SNC di Reggiani R.G. &amp; C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57.87" table:style-name="ce10">
            <text:p>157,8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REGIONE UMBRI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3018.71" table:style-name="ce10">
            <text:p>13.018,71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133.87" table:style-name="ce10">
            <text:p>7.133,8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961.92" table:style-name="ce10">
            <text:p>5.961,9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301.8500000000004" table:style-name="ce10">
            <text:p>4.301,8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689" table:style-name="ce10">
            <text:p>3.689,0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9281.82" table:style-name="ce10">
            <text:p>59.281,8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7009.09" table:style-name="ce10">
            <text:p>7.009,09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893.52" table:style-name="ce10">
            <text:p>893,5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69017.119999999995" table:style-name="ce10">
            <text:p>69.017,12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544.57" table:style-name="ce10">
            <text:p>1.544,5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095.15" table:style-name="ce10">
            <text:p>3.095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8306.2000000000007" table:style-name="ce10">
            <text:p>8.306,2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9793.7000000000007" table:style-name="ce10">
            <text:p>9.793,7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5658.45" table:style-name="ce10">
            <text:p>5.658,4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379.96" table:style-name="ce10">
            <text:p>2.379,9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6352.57" table:style-name="ce10">
            <text:p>6.352,5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7276.85" table:style-name="ce10">
            <text:p>7.276,8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513.83" table:style-name="ce10">
            <text:p>9.513,8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353.58" table:style-name="ce10">
            <text:p>3.353,5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241.73" table:style-name="ce10">
            <text:p>2.241,7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638.39" table:style-name="ce10">
            <text:p>2.638,39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0.15" table:style-name="ce10">
            <text:p>90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691.47" table:style-name="ce10">
            <text:p>5.691,47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839.38" table:style-name="ce10">
            <text:p>6.839,3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041.06" table:style-name="ce10">
            <text:p>3.041,0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7229.25" table:style-name="ce10">
            <text:p>7.229,2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57337.11" table:style-name="ce10">
            <text:p>57.337,11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622.35" table:style-name="ce10">
            <text:p>6.622,3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6839.38" table:style-name="ce10">
            <text:p>6.839,3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498.6" table:style-name="ce10">
            <text:p>3.498,6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135.25" table:style-name="ce10">
            <text:p>4.135,2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396.65" table:style-name="ce10">
            <text:p>5.396,6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7758.8" table:style-name="ce10">
            <text:p>7.758,8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9639" table:style-name="ce10">
            <text:p>9.639,0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998.8" table:style-name="ce10">
            <text:p>2.998,8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450.2" table:style-name="ce10">
            <text:p>5.450,2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13.05" table:style-name="ce10">
            <text:p>113,0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981.75" table:style-name="ce10">
            <text:p>981,7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001.33" table:style-name="ce10">
            <text:p>2.001,3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466.44" table:style-name="ce10">
            <text:p>1.466,4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007.34" table:style-name="ce10">
            <text:p>2.007,3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3095.15" table:style-name="ce10">
            <text:p>3.095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498.14" table:style-name="ce10">
            <text:p>8.498,1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782.63" table:style-name="ce10">
            <text:p>2.782,6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2692.48" table:style-name="ce10">
            <text:p>2.692,4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5565.26" table:style-name="ce10">
            <text:p>5.565,2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5336.88" table:style-name="ce10">
            <text:p>5.336,8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52869.53" table:style-name="ce10">
            <text:p>52.869,53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5937.88" table:style-name="ce10">
            <text:p>5.937,8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67726.48" table:style-name="ce10">
            <text:p>67.726,48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3837.75" table:style-name="ce10">
            <text:p>3.837,7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4884.95" table:style-name="ce10">
            <text:p>4.884,9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3117.8" table:style-name="ce10">
            <text:p>3.117,8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64.239999999999995" table:style-name="ce10">
            <text:p>64,2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6884.15" table:style-name="ce10">
            <text:p>6.884,1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2500.16" table:style-name="ce10">
            <text:p>2.500,16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5706.04" table:style-name="ce10">
            <text:p>5.706,0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8538.25" table:style-name="ce10">
            <text:p>8.538,2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7544.6" table:style-name="ce10">
            <text:p>7.544,60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3515.85" table:style-name="ce10">
            <text:p>3.515,85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307.84" table:style-name="ce10">
            <text:p>2.307,84</text:p>
          </table:table-cell>
          <table:table-cell office:value-type="string" table:style-name="ce3">
            <text:p>BUONI PASTO</text:p>
          </table:table-cell>
          <table:table-cell office:value-type="string" table:style-name="ce6">
            <text:p>REPAS LUNCH COUPON S.r.l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670" table:style-name="ce10">
            <text:p>67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340" table:style-name="ce10">
            <text:p>1.3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944" table:style-name="ce10">
            <text:p>1.94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010" table:style-name="ce10">
            <text:p>2.0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938" table:style-name="ce10">
            <text:p>93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8496" table:style-name="ce10">
            <text:p>8.49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CAFF COMMERCIALE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600" table:style-name="ce10">
            <text:p>6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TAURI DEL SOLE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174.59" table:style-name="ce10">
            <text:p>4.174,5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TEK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60.81" table:style-name="ce10">
            <text:p>660,8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TEK SRL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950" table:style-name="ce10">
            <text:p>9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TEK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32" table:style-name="ce10">
            <text:p>33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ESTEK SRL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1349" table:style-name="ce10">
            <text:p>1.34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IGHETTI ARREDI &amp; <text:s/>SERVIZI S.A.S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12" table:style-name="ce10">
            <text:p>212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91" table:style-name="ce10">
            <text:p>91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900" table:style-name="ce10">
            <text:p>4.9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IVOLO S.R.L.S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9738.16" table:style-name="ce10">
            <text:p>9.738,1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OBOT DOMESTICI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38" table:style-name="ce10">
            <text:p>53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OCCA Snc di Rocca Raffele e Figli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213.45" table:style-name="ce10">
            <text:p>213,4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OCCA Snc di Rocca Raffele e Figli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374.79" table:style-name="ce10">
            <text:p>374,7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OCCA Snc di Rocca Raffele e Figli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OCCA Snc di Rocca Raffele e Figli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800" table:style-name="ce10">
            <text:p>8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OCCA Snc di Rocca Raffele e Figli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4451.88" table:style-name="ce10">
            <text:p>4.451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287.4" table:style-name="ce10">
            <text:p>2.287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3824.54" table:style-name="ce10">
            <text:p>3.824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365.99" table:style-name="ce10">
            <text:p>8.365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337.22" table:style-name="ce10">
            <text:p>5.337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869.0600000000004" table:style-name="ce10">
            <text:p>4.869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824.54" table:style-name="ce10">
            <text:p>3.824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47.41" table:style-name="ce10">
            <text:p>347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260.28" table:style-name="ce10">
            <text:p>3.260,2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47.41" table:style-name="ce10">
            <text:p>347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3260.28" table:style-name="ce10">
            <text:p>3.260,2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5337.22" table:style-name="ce10">
            <text:p>5.337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8365.99" table:style-name="ce10">
            <text:p>8.365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4451.88" table:style-name="ce10">
            <text:p>4.451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2287.4" table:style-name="ce10">
            <text:p>2.287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869.0600000000004" table:style-name="ce10">
            <text:p>4.869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8365.99" table:style-name="ce10">
            <text:p>8.365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5337.22" table:style-name="ce10">
            <text:p>5.337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824.54" table:style-name="ce10">
            <text:p>3.824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451.88" table:style-name="ce10">
            <text:p>4.451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47.41" table:style-name="ce10">
            <text:p>347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287.4" table:style-name="ce10">
            <text:p>2.287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8424.5499999999993" table:style-name="ce10">
            <text:p>8.424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4903.1400000000003" table:style-name="ce10">
            <text:p>4.903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5374.58" table:style-name="ce10">
            <text:p>5.374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4483.04" table:style-name="ce10">
            <text:p>4.483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851.32" table:style-name="ce10">
            <text:p>3.851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8666.05" table:style-name="ce10">
            <text:p>18.666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260.28" table:style-name="ce10">
            <text:p>3.260,2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5374.58" table:style-name="ce10">
            <text:p>5.374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851.32" table:style-name="ce10">
            <text:p>3.851,3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283.1" table:style-name="ce10">
            <text:p>3.283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303.41" table:style-name="ce10">
            <text:p>2.303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3283.1" table:style-name="ce10">
            <text:p>3.283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349.84" table:style-name="ce10">
            <text:p>349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303.41" table:style-name="ce10">
            <text:p>2.303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483.04" table:style-name="ce10">
            <text:p>4.483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824.54" table:style-name="ce10">
            <text:p>3.824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4869.0600000000004" table:style-name="ce10">
            <text:p>4.869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800" table:style-name="ce10">
            <text:p>4.8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PS S.p.A. Riello Power Solutions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176" table:style-name="ce10">
            <text:p>2.17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RPS S.p.A. Riello Power Solutions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20547.48" table:style-name="ce10">
            <text:p>20.547,4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&amp;N IMPIANTISTICA ELETTRICA SRL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5901.44" table:style-name="ce10">
            <text:p>5.901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354.08" table:style-name="ce10">
            <text:p>354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717.86" table:style-name="ce10">
            <text:p>1.717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5901.44" table:style-name="ce10">
            <text:p>5.901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354.08" table:style-name="ce10">
            <text:p>354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.A.C.C.I.R.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531" table:style-name="ce10">
            <text:p>53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A.N.T.I. Targhe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314.5" table:style-name="ce10">
            <text:p>314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A.N.T.I. Targhe srl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C.Q.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505.44" table:style-name="ce10">
            <text:p>1.505,44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636.44" table:style-name="ce10">
            <text:p>1.636,4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242.73" table:style-name="ce10">
            <text:p>1.242,7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362.68" table:style-name="ce10">
            <text:p>1.362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.E.M.P.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250" table:style-name="ce10">
            <text:p>2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062.4899999999998" table:style-name="ce10">
            <text:p>2.062,4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795" table:style-name="ce10">
            <text:p>3.79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506.25" table:style-name="ce10">
            <text:p>3.506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660" table:style-name="ce10">
            <text:p>66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815" table:style-name="ce10">
            <text:p>1.81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824.99" table:style-name="ce10">
            <text:p>824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031.25" table:style-name="ce10">
            <text:p>1.031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577.5" table:style-name="ce10">
            <text:p>57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392.5" table:style-name="ce10">
            <text:p>2.392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155" table:style-name="ce10">
            <text:p>1.15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516.25" table:style-name="ce10">
            <text:p>2.516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320" table:style-name="ce10">
            <text:p>1.3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49.5" table:style-name="ce10">
            <text:p>149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35.7" table:style-name="ce10">
            <text:p>335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.I.E. SRL Societa Impianti Elettrici</text:p>
          </table:table-cell>
          <table:table-cell table:number-columns-repeated="16380"/>
        </table:table-row>
        <table:table-row table:style-name="ro3">
          <table:table-cell office:value-type="date" office:date-value="2024-06-12T02:00:00" table:style-name="ce8">
            <text:p>12/06/2024</text:p>
          </table:table-cell>
          <table:table-cell office:value-type="float" office:value="6538.75" table:style-name="ce10">
            <text:p>6.538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37751.199999999997" table:style-name="ce10">
            <text:p>37.751,2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S.IM.I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80.66000000000003" table:style-name="ce10">
            <text:p>280,6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CCHI GIUSEPPE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83.59" table:style-name="ce10">
            <text:p>83,5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CCHI GIUSEPPE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0" table:style-name="ce10">
            <text:p>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CCHI GIUSEPPE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625.1" table:style-name="ce10">
            <text:p>625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CCHI GIUSEPPE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757.65" table:style-name="ce10">
            <text:p>757,6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CCHI GIUSEPPE SPA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26" table:style-name="ce10">
            <text:p>72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ACIS AUTOMAZIONI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61.68" table:style-name="ce10">
            <text:p>261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1.51" table:style-name="ce10">
            <text:p>11,5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826.74" table:style-name="ce10">
            <text:p>1.826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060.77" table:style-name="ce10">
            <text:p>1.060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.41" table:style-name="ce10">
            <text:p>1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878.58" table:style-name="ce10">
            <text:p>1.878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39.31" table:style-name="ce10">
            <text:p>239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.32" table:style-name="ce10">
            <text:p>9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66.49" table:style-name="ce10">
            <text:p>166,4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8.31" table:style-name="ce10">
            <text:p>188,3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.32" table:style-name="ce10">
            <text:p>9,3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LUS S.R.L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460" table:style-name="ce10">
            <text:p>46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MER AZIENDA SPECIALE C.C.I.A.A. BARI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31280" table:style-name="ce10">
            <text:p>31.28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31280" table:style-name="ce10">
            <text:p>31.280,0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403.68" table:style-name="ce10">
            <text:p>1.403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NGOI &amp; FIGLI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20" table:style-name="ce10">
            <text:p>1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ra Impianti Termoidraulici Srl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12124" table:style-name="ce10">
            <text:p>12.12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386" table:style-name="ce10">
            <text:p>38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ARTORIUS ITALY SRL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28492.9" table:style-name="ce10">
            <text:p>28.492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B IMPIANTI ELETTRICI DI BALSAMO SALVATORE &amp; C. SAS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57.1" table:style-name="ce10">
            <text:p>57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B IMPIANTI ELETTRICI DI BALSAMO SALVATORE &amp; C. SAS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580" table:style-name="ce10">
            <text:p>1.580,00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SCILLA</text:p>
          </table:table-cell>
          <table:table-cell table:number-columns-repeated="16380"/>
        </table:table-row>
        <table:table-row table:style-name="ro3">
          <table:table-cell office:value-type="date" office:date-value="2024-06-28T02:00:00" table:style-name="ce8">
            <text:p>28/06/2024</text:p>
          </table:table-cell>
          <table:table-cell office:value-type="float" office:value="1957.9" table:style-name="ce10">
            <text:p>1.957,9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CUOTTO IMPIANTI ELETTRICI E TECNOLOGICI NAPOLI S.R.L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378.83" table:style-name="ce10">
            <text:p>1.378,83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379.26" table:style-name="ce10">
            <text:p>1.379,26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23481.82" table:style-name="ce10">
            <text:p>23.481,82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409.49" table:style-name="ce10">
            <text:p>1.409,49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274.8" table:style-name="ce10">
            <text:p>5.274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A - SIST.ELETTRONICI D'ALLARME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484.25" table:style-name="ce10">
            <text:p>484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A - SIST.ELETTRONICI D'ALLARME Srl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92458.7" table:style-name="ce10">
            <text:p>92.458,7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AP- SOCIETA' EUROPEA APPALTI PUBBLICI - SRL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232" table:style-name="ce10">
            <text:p>23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BACH SPA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232" table:style-name="ce10">
            <text:p>23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BACH SPA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32" table:style-name="ce10">
            <text:p>23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BACH SPA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1.62" table:style-name="ce10">
            <text:p>31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0.63" table:style-name="ce10">
            <text:p>30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6.45" table:style-name="ce10">
            <text:p>26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.79" table:style-name="ce10">
            <text:p>4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0.01" table:style-name="ce10">
            <text:p>0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3267" table:style-name="ce10">
            <text:p>3.26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3267" table:style-name="ce10">
            <text:p>3.26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3267" table:style-name="ce10">
            <text:p>3.26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9897.1" table:style-name="ce10">
            <text:p>9.897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CURITY.IT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566.73" table:style-name="ce10">
            <text:p>566,7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CURITY.IT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695.56" table:style-name="ce10">
            <text:p>695,5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CURITY.IT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6915.7" table:style-name="ce10">
            <text:p>16.915,7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CURITY.IT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60" table:style-name="ce10">
            <text:p>2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60" table:style-name="ce10">
            <text:p>2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60" table:style-name="ce10">
            <text:p>2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486.79" table:style-name="ce10">
            <text:p>486,7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1662.76" table:style-name="ce10">
            <text:p>1.662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3309.6" table:style-name="ce10">
            <text:p>3.309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IDUESEI SRL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2270" table:style-name="ce10">
            <text:p>2.27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4-05-16T02:00:00" table:style-name="ce8">
            <text:p>16/05/2024</text:p>
          </table:table-cell>
          <table:table-cell office:value-type="float" office:value="3752.85" table:style-name="ce10">
            <text:p>3.752,85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4-05-22T02:00:00" table:style-name="ce8">
            <text:p>22/05/2024</text:p>
          </table:table-cell>
          <table:table-cell office:value-type="float" office:value="960" table:style-name="ce10">
            <text:p>96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1286" table:style-name="ce10">
            <text:p>1.286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4-06-03T02:00:00" table:style-name="ce8">
            <text:p>03/06/2024</text:p>
          </table:table-cell>
          <table:table-cell office:value-type="float" office:value="930" table:style-name="ce10">
            <text:p>93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1056" table:style-name="ce10">
            <text:p>1.056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00" table:style-name="ce10">
            <text:p>20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SERCON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770" table:style-name="ce10">
            <text:p>77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ERPONE S.R.L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700" table:style-name="ce10">
            <text:p>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RVICE GARDEN DI BASILE DAVIDE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950" table:style-name="ce10">
            <text:p>9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ERVICE GARDEN DI BASILE DAVIDE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805" table:style-name="ce10">
            <text:p>80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GS NEDERLAND BV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576.08" table:style-name="ce10">
            <text:p>2.576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675.93" table:style-name="ce10">
            <text:p>1.675,9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3938" table:style-name="ce10">
            <text:p>3.93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4997.5" table:style-name="ce10">
            <text:p>4.99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87" table:style-name="ce10">
            <text:p>1.28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4078" table:style-name="ce10">
            <text:p>4.07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885" table:style-name="ce10">
            <text:p>1.88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3125" table:style-name="ce10">
            <text:p>3.12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7735" table:style-name="ce10">
            <text:p>17.73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5440" table:style-name="ce10">
            <text:p>5.4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895" table:style-name="ce10">
            <text:p>1.89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38300" table:style-name="ce10">
            <text:p>138.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M.EM SRL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2685.78" table:style-name="ce10">
            <text:p>2.685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578.78" table:style-name="ce10">
            <text:p>578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4633.53" table:style-name="ce10">
            <text:p>4.633,5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975.68" table:style-name="ce10">
            <text:p>975,6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936.48" table:style-name="ce10">
            <text:p>936,4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068.78" table:style-name="ce10">
            <text:p>1.068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791.93" table:style-name="ce10">
            <text:p>791,9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3597.18" table:style-name="ce10">
            <text:p>3.597,1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051.6300000000001" table:style-name="ce10">
            <text:p>1.051,6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377.48" table:style-name="ce10">
            <text:p>1.377,4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350.53" table:style-name="ce10">
            <text:p>1.350,5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914.43" table:style-name="ce10">
            <text:p>914,4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051.6300000000001" table:style-name="ce10">
            <text:p>1.051,6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1235.3800000000001" table:style-name="ce10">
            <text:p>1.235,3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6010.43" table:style-name="ce10">
            <text:p>6.010,4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708.63" table:style-name="ce10">
            <text:p>708,6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102" table:style-name="ce10">
            <text:p>1.10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96.5" table:style-name="ce10">
            <text:p>296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51.2" table:style-name="ce10">
            <text:p>251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33.91999999999999" table:style-name="ce10">
            <text:p>133,9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940" table:style-name="ce10">
            <text:p>9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31" table:style-name="ce10">
            <text:p>231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649.38" table:style-name="ce10">
            <text:p>649,3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472" table:style-name="ce10">
            <text:p>47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2694" table:style-name="ce10">
            <text:p>2.69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240" table:style-name="ce10">
            <text:p>2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031.2" table:style-name="ce10">
            <text:p>1.031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72" table:style-name="ce10">
            <text:p>7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28" table:style-name="ce10">
            <text:p>12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536" table:style-name="ce10">
            <text:p>1.53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64" table:style-name="ce10">
            <text:p>6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7" table:style-name="ce10">
            <text:p>7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180.5" table:style-name="ce10">
            <text:p>180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3878" table:style-name="ce10">
            <text:p>3.87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CUR.ASS DI ASSEDIATO FRANCESCO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390" table:style-name="ce10">
            <text:p>39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CUR.ASS DI ASSEDIATO FRANCESCO</text:p>
          </table:table-cell>
          <table:table-cell table:number-columns-repeated="16380"/>
        </table:table-row>
        <table:table-row table:style-name="ro3">
          <table:table-cell office:value-type="date" office:date-value="2024-04-04T02:00:00" table:style-name="ce8">
            <text:p>04/04/2024</text:p>
          </table:table-cell>
          <table:table-cell office:value-type="float" office:value="190" table:style-name="ce10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EZZA DEL CITTADINO S.R.L. - GRUPPO CIVIS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190" table:style-name="ce10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EZZA DEL CITTADINO S.R.L. - GRUPPO CIVIS</text:p>
          </table:table-cell>
          <table:table-cell table:number-columns-repeated="16380"/>
        </table:table-row>
        <table:table-row table:style-name="ro3">
          <table:table-cell office:value-type="date" office:date-value="2024-05-16T02:00:00" table:style-name="ce8">
            <text:p>16/05/2024</text:p>
          </table:table-cell>
          <table:table-cell office:value-type="float" office:value="190" table:style-name="ce10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EZZA DEL CITTADINO S.R.L. - GRUPPO CIVIS</text:p>
          </table:table-cell>
          <table:table-cell table:number-columns-repeated="16380"/>
        </table:table-row>
        <table:table-row table:style-name="ro3">
          <table:table-cell office:value-type="date" office:date-value="2024-04-09T02:00:00" table:style-name="ce8">
            <text:p>09/04/2024</text:p>
          </table:table-cell>
          <table:table-cell office:value-type="float" office:value="640.61" table:style-name="ce10">
            <text:p>640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4-15T02:00:00" table:style-name="ce8">
            <text:p>15/04/2024</text:p>
          </table:table-cell>
          <table:table-cell office:value-type="float" office:value="668.86" table:style-name="ce10">
            <text:p>6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4-22T02:00:00" table:style-name="ce8">
            <text:p>22/04/2024</text:p>
          </table:table-cell>
          <table:table-cell office:value-type="float" office:value="980" table:style-name="ce10">
            <text:p>9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4-26T02:00:00" table:style-name="ce8">
            <text:p>26/04/2024</text:p>
          </table:table-cell>
          <table:table-cell office:value-type="float" office:value="750" table:style-name="ce10">
            <text:p>7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668.86" table:style-name="ce10">
            <text:p>6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768.75" table:style-name="ce10">
            <text:p>768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02T02:00:00" table:style-name="ce8">
            <text:p>02/05/2024</text:p>
          </table:table-cell>
          <table:table-cell office:value-type="float" office:value="688.75" table:style-name="ce10">
            <text:p>688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05-03T02:00:00" table:style-name="ce8">
            <text:p>03/05/2024</text:p>
          </table:table-cell>
          <table:table-cell office:value-type="float" office:value="75" table:style-name="ce10">
            <text:p>7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07T02:00:00" table:style-name="ce8">
            <text:p>07/05/2024</text:p>
          </table:table-cell>
          <table:table-cell office:value-type="float" office:value="31.44" table:style-name="ce10">
            <text:p>31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07T02:00:00" table:style-name="ce8">
            <text:p>07/05/2024</text:p>
          </table:table-cell>
          <table:table-cell office:value-type="float" office:value="75" table:style-name="ce10">
            <text:p>7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08T02:00:00" table:style-name="ce8">
            <text:p>08/05/2024</text:p>
          </table:table-cell>
          <table:table-cell office:value-type="float" office:value="1337.72" table:style-name="ce10">
            <text:p>1.337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10T02:00:00" table:style-name="ce8">
            <text:p>10/05/2024</text:p>
          </table:table-cell>
          <table:table-cell office:value-type="float" office:value="640.61" table:style-name="ce10">
            <text:p>640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16T02:00:00" table:style-name="ce8">
            <text:p>16/05/2024</text:p>
          </table:table-cell>
          <table:table-cell office:value-type="float" office:value="750" table:style-name="ce10">
            <text:p>7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20T02:00:00" table:style-name="ce8">
            <text:p>20/05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30T02:00:00" table:style-name="ce8">
            <text:p>30/05/2024</text:p>
          </table:table-cell>
          <table:table-cell office:value-type="float" office:value="668.86" table:style-name="ce10">
            <text:p>6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5-31T02:00:00" table:style-name="ce8">
            <text:p>31/05/2024</text:p>
          </table:table-cell>
          <table:table-cell office:value-type="float" office:value="980" table:style-name="ce10">
            <text:p>9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11T02:00:00" table:style-name="ce8">
            <text:p>11/06/2024</text:p>
          </table:table-cell>
          <table:table-cell office:value-type="float" office:value="668.86" table:style-name="ce10">
            <text:p>6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688.75" table:style-name="ce10">
            <text:p>688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13T02:00:00" table:style-name="ce8">
            <text:p>13/06/2024</text:p>
          </table:table-cell>
          <table:table-cell office:value-type="float" office:value="768.75" table:style-name="ce10">
            <text:p>768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75" table:style-name="ce10">
            <text:p>7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14T02:00:00" table:style-name="ce8">
            <text:p>14/06/2024</text:p>
          </table:table-cell>
          <table:table-cell office:value-type="float" office:value="640.61" table:style-name="ce10">
            <text:p>640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17T02:00:00" table:style-name="ce8">
            <text:p>17/06/2024</text:p>
          </table:table-cell>
          <table:table-cell office:value-type="float" office:value="750" table:style-name="ce10">
            <text:p>7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668.86" table:style-name="ce10">
            <text:p>6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24T02:00:00" table:style-name="ce8">
            <text:p>24/06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24T02:00:00" table:style-name="ce8">
            <text:p>24/06/2024</text:p>
          </table:table-cell>
          <table:table-cell office:value-type="float" office:value="668.86" table:style-name="ce10">
            <text:p>668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4-06-25T02:00:00" table:style-name="ce8">
            <text:p>25/06/2024</text:p>
          </table:table-cell>
          <table:table-cell office:value-type="float" office:value="980" table:style-name="ce10">
            <text:p>9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871.66" table:style-name="ce10">
            <text:p>1.87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871.66" table:style-name="ce10">
            <text:p>1.87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871.66" table:style-name="ce10">
            <text:p>1.87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1.78" table:style-name="ce10">
            <text:p>21,7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60.68" table:style-name="ce10">
            <text:p>160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23.61" table:style-name="ce10">
            <text:p>23,6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9.83" table:style-name="ce10">
            <text:p>39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96.08" table:style-name="ce10">
            <text:p>96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9.83" table:style-name="ce10">
            <text:p>39,8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850" table:style-name="ce10">
            <text:p>1.8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GE TECNOLOGIE SRL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44666.67" table:style-name="ce10">
            <text:p>44.666,67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SIMBULE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0592.28" table:style-name="ce10">
            <text:p>20.592,28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936.71" table:style-name="ce10">
            <text:p>5.936,71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492.32" table:style-name="ce10">
            <text:p>4.492,32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394.79" table:style-name="ce10">
            <text:p>2.394,79</text:p>
          </table:table-cell>
          <table:table-cell office:value-type="string" table:style-name="ce3">
            <text:p>FORMAZIONE</text:p>
          </table:table-cell>
          <table:table-cell office:value-type="string" table:style-name="ce6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20669.27" table:style-name="ce10">
            <text:p>20.669,27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SINTESI SANITA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44862.9" table:style-name="ce10">
            <text:p>44.862,9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SINTESI SANITA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5661.25" table:style-name="ce10">
            <text:p>15.661,2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SIRACUSA COSTRUZIONI srl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2396.94" table:style-name="ce10">
            <text:p>2.396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609.94000000000005" table:style-name="ce10">
            <text:p>609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01.43" table:style-name="ce10">
            <text:p>501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835.57" table:style-name="ce10">
            <text:p>1.835,5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205.74" table:style-name="ce10">
            <text:p>205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54.03" table:style-name="ce10">
            <text:p>454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4103.7" table:style-name="ce10">
            <text:p>4.103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5360.38" table:style-name="ce10">
            <text:p>5.360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7994.84" table:style-name="ce10">
            <text:p>7.994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1104.55" table:style-name="ce10">
            <text:p>1.104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258.78" table:style-name="ce10">
            <text:p>1.258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618.3599999999997" table:style-name="ce10">
            <text:p>4.618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83.05" table:style-name="ce10">
            <text:p>283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349.76" table:style-name="ce10">
            <text:p>349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6978.29" table:style-name="ce10">
            <text:p>26.978,2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918" table:style-name="ce10">
            <text:p>3.91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079.23" table:style-name="ce10">
            <text:p>1.079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438.45" table:style-name="ce10">
            <text:p>1.438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485.7" table:style-name="ce10">
            <text:p>485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307.45999999999998" table:style-name="ce10">
            <text:p>307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30360.01" table:style-name="ce10">
            <text:p>30.360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4097.79" table:style-name="ce10">
            <text:p>24.097,7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962.22" table:style-name="ce10">
            <text:p>1.962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22.6" table:style-name="ce10">
            <text:p>22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11526.81" table:style-name="ce10">
            <text:p>11.526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396.96" table:style-name="ce10">
            <text:p>2.396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27005.88" table:style-name="ce10">
            <text:p>27.005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21309.23" table:style-name="ce10">
            <text:p>21.309,2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5360.38" table:style-name="ce10">
            <text:p>5.360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7994.84" table:style-name="ce10">
            <text:p>7.994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4299.05" table:style-name="ce10">
            <text:p>4.299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10198.69" table:style-name="ce10">
            <text:p>10.198,6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1254.6199999999999" table:style-name="ce10">
            <text:p>1.254,6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1999" table:style-name="ce10">
            <text:p>1.99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0631.060000000001" table:style-name="ce10">
            <text:p>20.631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.66" table:style-name="ce10">
            <text:p>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000" table:style-name="ce10">
            <text:p>3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32" table:style-name="ce10">
            <text:p>1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32" table:style-name="ce10">
            <text:p>1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81.569999999999993" table:style-name="ce10">
            <text:p>81,5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585.57000000000005" table:style-name="ce10">
            <text:p>585,5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307.87" table:style-name="ce10">
            <text:p>307,8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24.51" table:style-name="ce10">
            <text:p>124,51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34.2" table:style-name="ce10">
            <text:p>234,2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41.47" table:style-name="ce10">
            <text:p>341,4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124.0899999999999" table:style-name="ce10">
            <text:p>1.124,09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164.42" table:style-name="ce10">
            <text:p>164,42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4T02:00:00" table:style-name="ce8">
            <text:p>24/06/2024</text:p>
          </table:table-cell>
          <table:table-cell office:value-type="float" office:value="2462.73" table:style-name="ce10">
            <text:p>2.462,73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010.47" table:style-name="ce10">
            <text:p>1.010,4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922.87" table:style-name="ce10">
            <text:p>922,8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641.22" table:style-name="ce10">
            <text:p>641,22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197.04" table:style-name="ce10">
            <text:p>1.197,04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926.29" table:style-name="ce10">
            <text:p>1.926,29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968.96" table:style-name="ce10">
            <text:p>968,96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835.54" table:style-name="ce10">
            <text:p>835,54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284.57" table:style-name="ce10">
            <text:p>3.284,5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51.08000000000001" table:style-name="ce10">
            <text:p>151,08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403.17" table:style-name="ce10">
            <text:p>403,17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93.01" table:style-name="ce10">
            <text:p>393,01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1019.83" table:style-name="ce10">
            <text:p>1.019,83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3545.82" table:style-name="ce10">
            <text:p>3.545,8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ITRASB SPA</text:p>
          </table:table-cell>
          <table:table-cell table:number-columns-repeated="16380"/>
        </table:table-row>
        <table:table-row table:style-name="ro2">
          <table:table-cell office:value-type="date" office:date-value="2024-05-30T02:00:00" table:style-name="ce8">
            <text:p>30/05/2024</text:p>
          </table:table-cell>
          <table:table-cell office:value-type="float" office:value="172.92" table:style-name="ce10">
            <text:p>172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4-04-11T02:00:00" table:style-name="ce8">
            <text:p>11/04/2024</text:p>
          </table:table-cell>
          <table:table-cell office:value-type="float" office:value="249497.13" table:style-name="ce10">
            <text:p>249.497,1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4-05-24T02:00:00" table:style-name="ce8">
            <text:p>24/05/2024</text:p>
          </table:table-cell>
          <table:table-cell office:value-type="float" office:value="249497.13" table:style-name="ce10">
            <text:p>249.497,1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4-05-24T02:00:00" table:style-name="ce8">
            <text:p>24/05/2024</text:p>
          </table:table-cell>
          <table:table-cell office:value-type="float" office:value="294136.90000000002" table:style-name="ce10">
            <text:p>294.136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4-06-07T02:00:00" table:style-name="ce8">
            <text:p>07/06/2024</text:p>
          </table:table-cell>
          <table:table-cell office:value-type="float" office:value="1169359.2" table:style-name="ce10">
            <text:p>1.169.359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4-06-07T02:00:00" table:style-name="ce8">
            <text:p>07/06/2024</text:p>
          </table:table-cell>
          <table:table-cell office:value-type="float" office:value="249497.13" table:style-name="ce10">
            <text:p>249.497,1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4-06-07T02:00:00" table:style-name="ce8">
            <text:p>07/06/2024</text:p>
          </table:table-cell>
          <table:table-cell office:value-type="float" office:value="294136.90000000002" table:style-name="ce10">
            <text:p>294.136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4-06-20T02:00:00" table:style-name="ce8">
            <text:p>20/06/2024</text:p>
          </table:table-cell>
          <table:table-cell office:value-type="float" office:value="443500" table:style-name="ce10">
            <text:p>443.5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925.65" table:style-name="ce10">
            <text:p>925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NAM LAZIO SUD SRL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26114.37" table:style-name="ce10">
            <text:p>26.114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NAM LAZIO SUD SRL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26243.18" table:style-name="ce10">
            <text:p>26.243,1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NAM LAZIO SUD SRL</text:p>
          </table:table-cell>
          <table:table-cell table:number-columns-repeated="16380"/>
        </table:table-row>
        <table:table-row table:style-name="ro3">
          <table:table-cell office:value-type="date" office:date-value="2024-04-16T02:00:00" table:style-name="ce8">
            <text:p>16/04/2024</text:p>
          </table:table-cell>
          <table:table-cell office:value-type="float" office:value="110" table:style-name="ce10">
            <text:p>1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ocieta Artigiana Autocarrozzeria Angeli Giovanni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22.24" table:style-name="ce10">
            <text:p>122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83.39" table:style-name="ce10">
            <text:p>83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4-04-18T02:00:00" table:style-name="ce8">
            <text:p>18/04/2024</text:p>
          </table:table-cell>
          <table:table-cell office:value-type="float" office:value="76.53" table:style-name="ce10">
            <text:p>76,5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4-06-12T02:00:00" table:style-name="ce8">
            <text:p>12/06/2024</text:p>
          </table:table-cell>
          <table:table-cell office:value-type="float" office:value="842.29" table:style-name="ce10">
            <text:p>842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4-06-12T02:00:00" table:style-name="ce8">
            <text:p>12/06/2024</text:p>
          </table:table-cell>
          <table:table-cell office:value-type="float" office:value="256.58999999999997" table:style-name="ce10">
            <text:p>256,5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491.8" table:style-name="ce10">
            <text:p>491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OCOMER GRANDI LAVORI S.R.L.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5600" table:style-name="ce10">
            <text:p>15.6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OGEA SRL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3210" table:style-name="ce10">
            <text:p>13.2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OLAR 2000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1545" table:style-name="ce10">
            <text:p>11.54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OMMA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1.24" table:style-name="ce10">
            <text:p>51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ORICAL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30.84" table:style-name="ce10">
            <text:p>630,8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SORICAL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293" table:style-name="ce10">
            <text:p>29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OVIT SRL</text:p>
          </table:table-cell>
          <table:table-cell table:number-columns-repeated="16380"/>
        </table:table-row>
        <table:table-row table:style-name="ro3">
          <table:table-cell office:value-type="date" office:date-value="2024-05-29T02:00:00" table:style-name="ce8">
            <text:p>29/05/2024</text:p>
          </table:table-cell>
          <table:table-cell office:value-type="float" office:value="40" table:style-name="ce10">
            <text:p>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PAGGIARI PNEUS DI SPAGGIARI GALILEO &amp; C. SNC</text:p>
          </table:table-cell>
          <table:table-cell table:number-columns-repeated="16380"/>
        </table:table-row>
        <table:table-row table:style-name="ro3">
          <table:table-cell office:value-type="date" office:date-value="2024-05-31T02:00:00" table:style-name="ce8">
            <text:p>31/05/2024</text:p>
          </table:table-cell>
          <table:table-cell office:value-type="float" office:value="40" table:style-name="ce10">
            <text:p>4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PAGGIARI PNEUS DI SPAGGIARI GALILEO &amp; C. SNC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46281.120000000003" table:style-name="ce10">
            <text:p>46.281,1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PECIAL CIELING SRL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7772.53" table:style-name="ce10">
            <text:p>37.772,5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PECIAL CIELING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438" table:style-name="ce10">
            <text:p>1.43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10487.5" table:style-name="ce10">
            <text:p>10.48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1196.0899999999999" table:style-name="ce10">
            <text:p>1.196,09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ST Protect SPA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9">
            <text:p>03/06/2024</text:p>
          </table:table-cell>
          <table:table-cell office:value-type="float" office:value="2988" table:style-name="ce11">
            <text:p>2.98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TAMPASI SRL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TELLA ALL IN ONE SRL</text:p>
          </table:table-cell>
          <table:table-cell table:number-columns-repeated="16380"/>
        </table:table-row>
        <table:table-row table:style-name="ro2">
          <table:table-cell office:value-type="date" office:date-value="2024-05-28T02:00:00" table:style-name="ce8">
            <text:p>28/05/2024</text:p>
          </table:table-cell>
          <table:table-cell office:value-type="float" office:value="1483.5" table:style-name="ce10">
            <text:p>1.483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TEROGLASS SRL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945" table:style-name="ce10">
            <text:p>94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TEROGLASS SRL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ALTRI NOLEGGI</text:p>
          </table:table-cell>
          <table:table-cell office:value-type="string" table:style-name="ce6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490" table:style-name="ce10">
            <text:p>490,00</text:p>
          </table:table-cell>
          <table:table-cell office:value-type="string" table:style-name="ce3">
            <text:p>ALTRI NOLEGGI</text:p>
          </table:table-cell>
          <table:table-cell office:value-type="string" table:style-name="ce6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90" table:style-name="ce10">
            <text:p>490,00</text:p>
          </table:table-cell>
          <table:table-cell office:value-type="string" table:style-name="ce3">
            <text:p>ALTRI NOLEGGI</text:p>
          </table:table-cell>
          <table:table-cell office:value-type="string" table:style-name="ce6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ALTRI NOLEGGI</text:p>
          </table:table-cell>
          <table:table-cell office:value-type="string" table:style-name="ce6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ALTRI NOLEGGI</text:p>
          </table:table-cell>
          <table:table-cell office:value-type="string" table:style-name="ce6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490" table:style-name="ce10">
            <text:p>490,00</text:p>
          </table:table-cell>
          <table:table-cell office:value-type="string" table:style-name="ce3">
            <text:p>ALTRI NOLEGGI</text:p>
          </table:table-cell>
          <table:table-cell office:value-type="string" table:style-name="ce6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4811.11" table:style-name="ce10">
            <text:p>24.811,1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TILOS COSTRUZIONI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TUPOR MUNDI di Lanata Massimo &amp; C. s.s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2250" table:style-name="ce10">
            <text:p>2.2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STUPOR MUNDI di Lanata Massimo &amp; C. s.s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00" table:style-name="ce10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VI S.R.L. SOCIETA' DI VERIFICA IMPIANTI</text:p>
          </table:table-cell>
          <table:table-cell table:number-columns-repeated="16380"/>
        </table:table-row>
        <table:table-row table:style-name="ro3">
          <table:table-cell office:value-type="date" office:date-value="2024-04-17T02:00:00" table:style-name="ce8">
            <text:p>17/04/2024</text:p>
          </table:table-cell>
          <table:table-cell office:value-type="float" office:value="357.5" table:style-name="ce10">
            <text:p>35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Sviluppo Tecnologie Industriali <text:s/>srl a socio unico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0568.99" table:style-name="ce10">
            <text:p>50.568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AGLIABUE SISTEMI SRL</text:p>
          </table:table-cell>
          <table:table-cell table:number-columns-repeated="16380"/>
        </table:table-row>
        <table:table-row table:style-name="ro3">
          <table:table-cell office:value-type="date" office:date-value="2024-05-17T02:00:00" table:style-name="ce8">
            <text:p>17/05/2024</text:p>
          </table:table-cell>
          <table:table-cell office:value-type="float" office:value="150" table:style-name="ce10">
            <text:p>1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AJANA SERVICE SAS DI TAJANA ANDREA &amp; C.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6808.63" table:style-name="ce10">
            <text:p>16.808,6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115" table:style-name="ce10">
            <text:p>1.11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ALLILLI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3014.81" table:style-name="ce10">
            <text:p>13.014,81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ATOOINE LEASECO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266.70999999999998" table:style-name="ce10">
            <text:p>266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4530.26" table:style-name="ce10">
            <text:p>4.530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961.75" table:style-name="ce10">
            <text:p>1.961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817.72" table:style-name="ce10">
            <text:p>6.817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662.25" table:style-name="ce10">
            <text:p>662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46.6" table:style-name="ce10">
            <text:p>1.846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702.84" table:style-name="ce10">
            <text:p>3.702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949.48" table:style-name="ce10">
            <text:p>949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166.7" table:style-name="ce10">
            <text:p>1.166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61.82" table:style-name="ce10">
            <text:p>1.261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7535.96" table:style-name="ce10">
            <text:p>7.535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883.8900000000003" table:style-name="ce10">
            <text:p>4.883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290.77" table:style-name="ce10">
            <text:p>2.290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4727.46" table:style-name="ce10">
            <text:p>4.727,4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740.76" table:style-name="ce10">
            <text:p>1.740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082.89" table:style-name="ce10">
            <text:p>3.082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7" table:style-name="ce10">
            <text:p>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856.65" table:style-name="ce10">
            <text:p>856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908.29" table:style-name="ce10">
            <text:p>908,2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2342.89" table:style-name="ce10">
            <text:p>12.342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1473.24" table:style-name="ce10">
            <text:p>1.473,2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662.97" table:style-name="ce10">
            <text:p>662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495.58" table:style-name="ce10">
            <text:p>495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39.159999999999997" table:style-name="ce10">
            <text:p>39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3764.1" table:style-name="ce10">
            <text:p>3.764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1479.3" table:style-name="ce10">
            <text:p>1.479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HAUTO S.R.L.</text:p>
          </table:table-cell>
          <table:table-cell table:number-columns-repeated="16380"/>
        </table:table-row>
        <table:table-row table:style-name="ro2">
          <table:table-cell office:value-type="date" office:date-value="2024-06-05T02:00:00" table:style-name="ce8">
            <text:p>05/06/2024</text:p>
          </table:table-cell>
          <table:table-cell office:value-type="float" office:value="2225" table:style-name="ce10">
            <text:p>2.22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CHNO FITTINGS SRL</text:p>
          </table:table-cell>
          <table:table-cell table:number-columns-repeated="16380"/>
        </table:table-row>
        <table:table-row table:style-name="ro2">
          <table:table-cell office:value-type="date" office:date-value="2024-04-08T02:00:00" table:style-name="ce8">
            <text:p>08/04/2024</text:p>
          </table:table-cell>
          <table:table-cell office:value-type="float" office:value="62" table:style-name="ce10">
            <text:p>62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TECNA MEDI JOB SRL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924" table:style-name="ce10">
            <text:p>1.924,00</text:p>
          </table:table-cell>
          <table:table-cell office:value-type="string" table:style-name="ce3">
            <text:p>SORVEGLIANZA SANITARIA</text:p>
          </table:table-cell>
          <table:table-cell office:value-type="string" table:style-name="ce6">
            <text:p>TECNA MEDI JOB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5000" table:style-name="ce10">
            <text:p>15.0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ICA TRE SRL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1119.79" table:style-name="ce10">
            <text:p>1.119,7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ECNO ANTINCENDIO SRL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59" table:style-name="ce10">
            <text:p>15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O QUALITY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736" table:style-name="ce10">
            <text:p>1.73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O SERVICE DI NOGLER TADDAUS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1010" table:style-name="ce10">
            <text:p>1.01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TECNOBIT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11.83" table:style-name="ce10">
            <text:p>411,83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1539.77" table:style-name="ce10">
            <text:p>1.539,7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603.37" table:style-name="ce10">
            <text:p>603,37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2235.0100000000002" table:style-name="ce10">
            <text:p>2.235,01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0217.49" table:style-name="ce10">
            <text:p>10.217,49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4-04-05T02:00:00" table:style-name="ce8">
            <text:p>05/04/2024</text:p>
          </table:table-cell>
          <table:table-cell office:value-type="float" office:value="17510" table:style-name="ce10">
            <text:p>17.5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O-LAB SRL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1329.5" table:style-name="ce10">
            <text:p>11.329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O-LAB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67.2" table:style-name="ce10">
            <text:p>67,2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ORAD s.r.l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88.18" table:style-name="ce10">
            <text:p>188,1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OSECUR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6821.99" table:style-name="ce10">
            <text:p>6.821,9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CNOSTUDI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79" table:style-name="ce10">
            <text:p>17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6.68" table:style-name="ce10">
            <text:p>6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3.75" table:style-name="ce10">
            <text:p>13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2.86" table:style-name="ce10">
            <text:p>2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4.72" table:style-name="ce10">
            <text:p>14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56.22" table:style-name="ce10">
            <text:p>56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810.76" table:style-name="ce10">
            <text:p>4.810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2.62" table:style-name="ce10">
            <text:p>2,6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9.680000000000007" table:style-name="ce10">
            <text:p>79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7.28" table:style-name="ce10">
            <text:p>2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8.26" table:style-name="ce10">
            <text:p>8,2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7.28" table:style-name="ce10">
            <text:p>2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7.3" table:style-name="ce10">
            <text:p>27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27.28" table:style-name="ce10">
            <text:p>2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0.5" table:style-name="ce10">
            <text:p>0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20.34" table:style-name="ce10">
            <text:p>20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5.16" table:style-name="ce10">
            <text:p>5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13.07" table:style-name="ce10">
            <text:p>13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49.6" table:style-name="ce10">
            <text:p>49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25823.63" table:style-name="ce10">
            <text:p>25.823,6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9.23" table:style-name="ce10">
            <text:p>9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7102.68" table:style-name="ce10">
            <text:p>27.102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496.12" table:style-name="ce10">
            <text:p>4.496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365.1" table:style-name="ce10">
            <text:p>3.365,1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555.09" table:style-name="ce10">
            <text:p>3.555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157.22" table:style-name="ce10">
            <text:p>3.157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451.75" table:style-name="ce10">
            <text:p>451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22.47" table:style-name="ce10">
            <text:p>22,4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.95" table:style-name="ce10">
            <text:p>5,9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.04" table:style-name="ce10">
            <text:p>3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30.72" table:style-name="ce10">
            <text:p>130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.66" table:style-name="ce10">
            <text:p>1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5.16" table:style-name="ce10">
            <text:p>5,1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7.76" table:style-name="ce10">
            <text:p>7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7779.09" table:style-name="ce10">
            <text:p>7.779,0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5316.67" table:style-name="ce10">
            <text:p>15.316,6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4119.33" table:style-name="ce10">
            <text:p>14.119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7644.34" table:style-name="ce10">
            <text:p>7.644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4082.82" table:style-name="ce10">
            <text:p>14.082,8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6469.52" table:style-name="ce10">
            <text:p>6.469,5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8171.08" table:style-name="ce10">
            <text:p>8.171,0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5275.99" table:style-name="ce10">
            <text:p>5.275,9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8.4" table:style-name="ce10">
            <text:p>8,4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7102.68" table:style-name="ce10">
            <text:p>27.102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27517.23" table:style-name="ce10">
            <text:p>27.517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4.07" table:style-name="ce10">
            <text:p>4,0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102.97" table:style-name="ce10">
            <text:p>102,9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8024.5" table:style-name="ce10">
            <text:p>18.024,5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380.01" table:style-name="ce10">
            <text:p>1.380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021" table:style-name="ce10">
            <text:p>1.021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096.24" table:style-name="ce10">
            <text:p>1.096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271.3900000000001" table:style-name="ce10">
            <text:p>1.271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7908.740000000002" table:style-name="ce10">
            <text:p>17.908,7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18T02:00:00" table:style-name="ce8">
            <text:p>18/06/2024</text:p>
          </table:table-cell>
          <table:table-cell office:value-type="float" office:value="8.66" table:style-name="ce10">
            <text:p>8,6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.03" table:style-name="ce10">
            <text:p>4,0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49.46" table:style-name="ce10">
            <text:p>49,4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7.28" table:style-name="ce10">
            <text:p>2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4.34" table:style-name="ce10">
            <text:p>14,3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8.24" table:style-name="ce10">
            <text:p>8,2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.1100000000000001" table:style-name="ce10">
            <text:p>1,1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0.9" table:style-name="ce10">
            <text:p>0,9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7.3" table:style-name="ce10">
            <text:p>27,3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7.28" table:style-name="ce10">
            <text:p>2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8.42" table:style-name="ce10">
            <text:p>8,4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7.28" table:style-name="ce10">
            <text:p>2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16.21" table:style-name="ce10">
            <text:p>16,2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27.28" table:style-name="ce10">
            <text:p>27,2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9.57" table:style-name="ce10">
            <text:p>9,5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59.86" table:style-name="ce10">
            <text:p>59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74.22" table:style-name="ce10">
            <text:p>74,2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.76" table:style-name="ce10">
            <text:p>5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3.04" table:style-name="ce10">
            <text:p>3,0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20.51" table:style-name="ce10">
            <text:p>20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51.75" table:style-name="ce10">
            <text:p>451,7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58.29" table:style-name="ce10">
            <text:p>58,2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4" table:style-name="ce10">
            <text:p>4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6T02:00:00" table:style-name="ce8">
            <text:p>26/06/2024</text:p>
          </table:table-cell>
          <table:table-cell office:value-type="float" office:value="88.12" table:style-name="ce10">
            <text:p>88,1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7T02:00:00" table:style-name="ce8">
            <text:p>27/06/2024</text:p>
          </table:table-cell>
          <table:table-cell office:value-type="float" office:value="49.6" table:style-name="ce10">
            <text:p>49,6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4.68" table:style-name="ce10">
            <text:p>4,6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79" table:style-name="ce10">
            <text:p>7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8" table:style-name="ce10">
            <text:p>8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8T02:00:00" table:style-name="ce8">
            <text:p>28/06/2024</text:p>
          </table:table-cell>
          <table:table-cell office:value-type="float" office:value="79" table:style-name="ce10">
            <text:p>79,00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17673.189999999999" table:style-name="ce10">
            <text:p>17.673,19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TELECONSYS S.P.A.</text:p>
          </table:table-cell>
          <table:table-cell table:number-columns-repeated="16380"/>
        </table:table-row>
        <table:table-row table:style-name="ro2">
          <table:table-cell office:value-type="date" office:date-value="2024-06-25T02:00:00" table:style-name="ce8">
            <text:p>25/06/2024</text:p>
          </table:table-cell>
          <table:table-cell office:value-type="float" office:value="9353" table:style-name="ce10">
            <text:p>9.353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TELECONSYS S.P.A.</text:p>
          </table:table-cell>
          <table:table-cell table:number-columns-repeated="16380"/>
        </table:table-row>
        <table:table-row table:style-name="ro4">
          <table:table-cell office:value-type="date" office:date-value="2024-04-26T02:00:00" table:style-name="ce8">
            <text:p>26/04/2024</text:p>
          </table:table-cell>
          <table:table-cell office:value-type="float" office:value="995.65" table:style-name="ce10">
            <text:p>995,6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24-05-24T02:00:00" table:style-name="ce8">
            <text:p>24/05/2024</text:p>
          </table:table-cell>
          <table:table-cell office:value-type="float" office:value="600.38" table:style-name="ce10">
            <text:p>600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24-06-20T02:00:00" table:style-name="ce8">
            <text:p>20/06/2024</text:p>
          </table:table-cell>
          <table:table-cell office:value-type="float" office:value="194.39" table:style-name="ce10">
            <text:p>194,39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4-05-27T02:00:00" table:style-name="ce8">
            <text:p>27/05/2024</text:p>
          </table:table-cell>
          <table:table-cell office:value-type="float" office:value="43413.75" table:style-name="ce10">
            <text:p>43.413,7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57.9" table:style-name="ce10">
            <text:p>57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STO SPA</text:p>
          </table:table-cell>
          <table:table-cell table:number-columns-repeated="16380"/>
        </table:table-row>
        <table:table-row table:style-name="ro2">
          <table:table-cell office:value-type="date" office:date-value="2024-06-12T02:00:00" table:style-name="ce8">
            <text:p>12/06/2024</text:p>
          </table:table-cell>
          <table:table-cell office:value-type="float" office:value="1850" table:style-name="ce10">
            <text:p>1.85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etto System S.r.l.</text:p>
          </table:table-cell>
          <table:table-cell table:number-columns-repeated="16380"/>
        </table:table-row>
        <table:table-row table:style-name="ro4">
          <table:table-cell office:value-type="date" office:date-value="2024-04-15T02:00:00" table:style-name="ce8">
            <text:p>15/04/2024</text:p>
          </table:table-cell>
          <table:table-cell office:value-type="float" office:value="3937.5" table:style-name="ce10">
            <text:p>3.93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4-17T02:00:00" table:style-name="ce8">
            <text:p>17/04/2024</text:p>
          </table:table-cell>
          <table:table-cell office:value-type="float" office:value="1212.46" table:style-name="ce10">
            <text:p>1.212,4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4-22T02:00:00" table:style-name="ce8">
            <text:p>22/04/2024</text:p>
          </table:table-cell>
          <table:table-cell office:value-type="float" office:value="48942.9" table:style-name="ce10">
            <text:p>48.942,9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5-10T02:00:00" table:style-name="ce8">
            <text:p>10/05/2024</text:p>
          </table:table-cell>
          <table:table-cell office:value-type="float" office:value="31989.75" table:style-name="ce10">
            <text:p>31.989,7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5-10T02:00:00" table:style-name="ce8">
            <text:p>10/05/2024</text:p>
          </table:table-cell>
          <table:table-cell office:value-type="float" office:value="304.58999999999997" table:style-name="ce10">
            <text:p>304,5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5-16T02:00:00" table:style-name="ce8">
            <text:p>16/05/2024</text:p>
          </table:table-cell>
          <table:table-cell office:value-type="float" office:value="6165.31" table:style-name="ce10">
            <text:p>6.165,3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5-17T02:00:00" table:style-name="ce8">
            <text:p>17/05/2024</text:p>
          </table:table-cell>
          <table:table-cell office:value-type="float" office:value="7525.5" table:style-name="ce10">
            <text:p>7.525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5-17T02:00:00" table:style-name="ce8">
            <text:p>17/05/2024</text:p>
          </table:table-cell>
          <table:table-cell office:value-type="float" office:value="3937.5" table:style-name="ce10">
            <text:p>3.93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5-17T02:00:00" table:style-name="ce8">
            <text:p>17/05/2024</text:p>
          </table:table-cell>
          <table:table-cell office:value-type="float" office:value="12338.5" table:style-name="ce10">
            <text:p>12.338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5-29T02:00:00" table:style-name="ce8">
            <text:p>29/05/2024</text:p>
          </table:table-cell>
          <table:table-cell office:value-type="float" office:value="100529.01" table:style-name="ce10">
            <text:p>100.529,0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07T02:00:00" table:style-name="ce8">
            <text:p>07/06/2024</text:p>
          </table:table-cell>
          <table:table-cell office:value-type="float" office:value="7525.5" table:style-name="ce10">
            <text:p>7.525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17T02:00:00" table:style-name="ce8">
            <text:p>17/06/2024</text:p>
          </table:table-cell>
          <table:table-cell office:value-type="float" office:value="9426" table:style-name="ce10">
            <text:p>9.426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18T02:00:00" table:style-name="ce8">
            <text:p>18/06/2024</text:p>
          </table:table-cell>
          <table:table-cell office:value-type="float" office:value="3937.5" table:style-name="ce10">
            <text:p>3.937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18T02:00:00" table:style-name="ce8">
            <text:p>18/06/2024</text:p>
          </table:table-cell>
          <table:table-cell office:value-type="float" office:value="11513" table:style-name="ce10">
            <text:p>11.51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18T02:00:00" table:style-name="ce8">
            <text:p>18/06/2024</text:p>
          </table:table-cell>
          <table:table-cell office:value-type="float" office:value="28787" table:style-name="ce10">
            <text:p>28.78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18T02:00:00" table:style-name="ce8">
            <text:p>18/06/2024</text:p>
          </table:table-cell>
          <table:table-cell office:value-type="float" office:value="982.27" table:style-name="ce10">
            <text:p>982,2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20T02:00:00" table:style-name="ce8">
            <text:p>20/06/2024</text:p>
          </table:table-cell>
          <table:table-cell office:value-type="float" office:value="13542.25" table:style-name="ce10">
            <text:p>13.542,2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4-06-27T02:00:00" table:style-name="ce8">
            <text:p>27/06/2024</text:p>
          </table:table-cell>
          <table:table-cell office:value-type="float" office:value="28786.84" table:style-name="ce10">
            <text:p>28.786,8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79406.3" table:style-name="ce10">
            <text:p>279.406,3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13426.15" table:style-name="ce10">
            <text:p>213.426,1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79406.3" table:style-name="ce10">
            <text:p>279.406,3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213426.15" table:style-name="ce10">
            <text:p>213.426,15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4335.1" table:style-name="ce10">
            <text:p>14.335,10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TORRE SGR SPA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384" table:style-name="ce10">
            <text:p>2.384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4-04-04T02:00:00" table:style-name="ce8">
            <text:p>04/04/2024</text:p>
          </table:table-cell>
          <table:table-cell office:value-type="float" office:value="1285" table:style-name="ce10">
            <text:p>1.28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285" table:style-name="ce10">
            <text:p>1.28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650" table:style-name="ce10">
            <text:p>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4-05-27T02:00:00" table:style-name="ce8">
            <text:p>27/05/2024</text:p>
          </table:table-cell>
          <table:table-cell office:value-type="float" office:value="1285" table:style-name="ce10">
            <text:p>1.28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712" table:style-name="ce10">
            <text:p>71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TRESCAL SRL gia (MG TARATURE SRL)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65.099999999999994" table:style-name="ce10">
            <text:p>65,10</text:p>
          </table:table-cell>
          <table:table-cell office:value-type="string" table:style-name="ce3">
            <text:p>ONERI CONDOMINIALI</text:p>
          </table:table-cell>
          <table:table-cell office:value-type="string" table:style-name="ce6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4300" table:style-name="ce10">
            <text:p>4.30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UNI - ENTE ITALIANO DI NORMAZIONE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49.65" table:style-name="ce10">
            <text:p>149,65</text:p>
          </table:table-cell>
          <table:table-cell office:value-type="string" table:style-name="ce3">
            <text:p>ASSICURAZIONI</text:p>
          </table:table-cell>
          <table:table-cell office:value-type="string" table:style-name="ce6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501.84" table:style-name="ce10">
            <text:p>1.501,84</text:p>
          </table:table-cell>
          <table:table-cell office:value-type="string" table:style-name="ce3">
            <text:p>ASSICURAZIONI</text:p>
          </table:table-cell>
          <table:table-cell office:value-type="string" table:style-name="ce6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4463" table:style-name="ce10">
            <text:p>4.463,00</text:p>
          </table:table-cell>
          <table:table-cell office:value-type="string" table:style-name="ce3">
            <text:p>ASSICURAZIONI</text:p>
          </table:table-cell>
          <table:table-cell office:value-type="string" table:style-name="ce6">
            <text:p>UNITAS SRL</text:p>
          </table:table-cell>
          <table:table-cell table:number-columns-repeated="16380"/>
        </table:table-row>
        <table:table-row table:style-name="ro2">
          <table:table-cell office:value-type="date" office:date-value="2024-06-21T02:00:00" table:style-name="ce8">
            <text:p>21/06/2024</text:p>
          </table:table-cell>
          <table:table-cell office:value-type="float" office:value="500" table:style-name="ce10">
            <text:p>500,00</text:p>
          </table:table-cell>
          <table:table-cell office:value-type="string" table:style-name="ce3">
            <text:p>ASSICURAZIONI</text:p>
          </table:table-cell>
          <table:table-cell office:value-type="string" table:style-name="ce6">
            <text:p>UNITAS SRL</text:p>
          </table:table-cell>
          <table:table-cell table:number-columns-repeated="16380"/>
        </table:table-row>
        <table:table-row table:style-name="ro2">
          <table:table-cell office:value-type="date" office:date-value="2024-04-23T02:00:00" table:style-name="ce8">
            <text:p>23/04/2024</text:p>
          </table:table-cell>
          <table:table-cell office:value-type="float" office:value="7323.13" table:style-name="ce10">
            <text:p>7.323,1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Urbe Vigilanza S.p.A.</text:p>
          </table:table-cell>
          <table:table-cell table:number-columns-repeated="16380"/>
        </table:table-row>
        <table:table-row table:style-name="ro2">
          <table:table-cell office:value-type="date" office:date-value="2024-05-02T02:00:00" table:style-name="ce8">
            <text:p>02/05/2024</text:p>
          </table:table-cell>
          <table:table-cell office:value-type="float" office:value="5343.81" table:style-name="ce10">
            <text:p>5.343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Urbe Vigilanza S.p.A.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5343.81" table:style-name="ce10">
            <text:p>5.343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Urbe Vigilanza S.p.A.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7323.13" table:style-name="ce10">
            <text:p>7.323,1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Urbe Vigilanza S.p.A.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130" table:style-name="ce10">
            <text:p>13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U-Series S.r.l.</text:p>
          </table:table-cell>
          <table:table-cell table:number-columns-repeated="16380"/>
        </table:table-row>
        <table:table-row table:style-name="ro2">
          <table:table-cell office:value-type="date" office:date-value="2024-04-10T02:00:00" table:style-name="ce8">
            <text:p>10/04/2024</text:p>
          </table:table-cell>
          <table:table-cell office:value-type="float" office:value="1677.99" table:style-name="ce10">
            <text:p>1.677,99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VALSECCHI CANCELLERIA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816.07" table:style-name="ce10">
            <text:p>816,07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ALSOLAR SRL</text:p>
          </table:table-cell>
          <table:table-cell table:number-columns-repeated="16380"/>
        </table:table-row>
        <table:table-row table:style-name="ro2">
          <table:table-cell office:value-type="date" office:date-value="2024-06-03T02:00:00" table:style-name="ce8">
            <text:p>03/06/2024</text:p>
          </table:table-cell>
          <table:table-cell office:value-type="float" office:value="660" table:style-name="ce10">
            <text:p>6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C SRL</text:p>
          </table:table-cell>
          <table:table-cell table:number-columns-repeated="16380"/>
        </table:table-row>
        <table:table-row table:style-name="ro2">
          <table:table-cell office:value-type="date" office:date-value="2024-04-18T02:00:00" table:style-name="ce8">
            <text:p>18/04/2024</text:p>
          </table:table-cell>
          <table:table-cell office:value-type="float" office:value="171.88" table:style-name="ce10">
            <text:p>171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6744.5" table:style-name="ce10">
            <text:p>6.744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80" table:style-name="ce10">
            <text:p>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80" table:style-name="ce10">
            <text:p>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71.88" table:style-name="ce10">
            <text:p>171,8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6298" table:style-name="ce10">
            <text:p>6.29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6862" table:style-name="ce10">
            <text:p>6.86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120" table:style-name="ce10">
            <text:p>1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80" table:style-name="ce10">
            <text:p>1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4-06-06T02:00:00" table:style-name="ce8">
            <text:p>06/06/2024</text:p>
          </table:table-cell>
          <table:table-cell office:value-type="float" office:value="700" table:style-name="ce10">
            <text:p>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700" table:style-name="ce10">
            <text:p>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125" table:style-name="ce10">
            <text:p>12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4-06-11T02:00:00" table:style-name="ce8">
            <text:p>11/06/2024</text:p>
          </table:table-cell>
          <table:table-cell office:value-type="float" office:value="700" table:style-name="ce10">
            <text:p>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40.49" table:style-name="ce10">
            <text:p>240,49</text:p>
          </table:table-cell>
          <table:table-cell office:value-type="string" table:style-name="ce3">
            <text:p>BUONI CARBURANTI</text:p>
          </table:table-cell>
          <table:table-cell office:value-type="string" table:style-name="ce6">
            <text:p>VENEZIANA BUNKERAGGI</text:p>
          </table:table-cell>
          <table:table-cell table:number-columns-repeated="16380"/>
        </table:table-row>
        <table:table-row table:style-name="ro3">
          <table:table-cell office:value-type="date" office:date-value="2024-05-09T02:00:00" table:style-name="ce8">
            <text:p>09/05/2024</text:p>
          </table:table-cell>
          <table:table-cell office:value-type="float" office:value="872" table:style-name="ce10">
            <text:p>872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ERDER SCIENTIFIC SRL (GIA' RETSCH ITALIA SRL)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750" table:style-name="ce10">
            <text:p>7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ERIFICHE INDUSTRIALI srl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211.23" table:style-name="ce10">
            <text:p>211,2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183.72" table:style-name="ce10">
            <text:p>183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4-05-23T02:00:00" table:style-name="ce8">
            <text:p>23/05/2024</text:p>
          </table:table-cell>
          <table:table-cell office:value-type="float" office:value="77.38" table:style-name="ce10">
            <text:p>77,3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3080" table:style-name="ce10">
            <text:p>3.08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ERONAFIERE S.P.A.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14147" table:style-name="ce10">
            <text:p>14.147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ERONAFIERE S.P.A.</text:p>
          </table:table-cell>
          <table:table-cell table:number-columns-repeated="16380"/>
        </table:table-row>
        <table:table-row table:style-name="ro3">
          <table:table-cell office:value-type="date" office:date-value="2024-06-18T02:00:00" table:style-name="ce8">
            <text:p>18/06/2024</text:p>
          </table:table-cell>
          <table:table-cell office:value-type="float" office:value="2893" table:style-name="ce10">
            <text:p>2.893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ERYPRINT DI ANTONIO CASINI E LUCA BARSOCCHI SNC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3004.5" table:style-name="ce10">
            <text:p>3.004,5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IDEOLINEA SYSTEM S.R.L.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435.6" table:style-name="ce10">
            <text:p>43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435.6" table:style-name="ce10">
            <text:p>43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4-06-13T02:00:00" table:style-name="ce8">
            <text:p>13/06/2024</text:p>
          </table:table-cell>
          <table:table-cell office:value-type="float" office:value="435.6" table:style-name="ce10">
            <text:p>43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4-05-03T02:00:00" table:style-name="ce8">
            <text:p>03/05/2024</text:p>
          </table:table-cell>
          <table:table-cell office:value-type="float" office:value="315" table:style-name="ce10">
            <text:p>31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ANZA GRUPPO CORAS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361" table:style-name="ce10">
            <text:p>36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ANZA UMBRA MONDIALPOL S.P.A.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361" table:style-name="ce10">
            <text:p>36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ANZA UMBRA MONDIALPOL S.P.A.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83.34" table:style-name="ce10">
            <text:p>83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83.34" table:style-name="ce10">
            <text:p>83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4-06-14T02:00:00" table:style-name="ce8">
            <text:p>14/06/2024</text:p>
          </table:table-cell>
          <table:table-cell office:value-type="float" office:value="95" table:style-name="ce10">
            <text:p>9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E PICENA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4-03T02:00:00" table:style-name="ce8">
            <text:p>03/04/2024</text:p>
          </table:table-cell>
          <table:table-cell office:value-type="float" office:value="70.86" table:style-name="ce10">
            <text:p>7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4-04-15T02:00:00" table:style-name="ce8">
            <text:p>15/04/2024</text:p>
          </table:table-cell>
          <table:table-cell office:value-type="float" office:value="560.86" table:style-name="ce10">
            <text:p>56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70.86" table:style-name="ce10">
            <text:p>7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60.86" table:style-name="ce10">
            <text:p>56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560.86" table:style-name="ce10">
            <text:p>56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4-05-29T02:00:00" table:style-name="ce8">
            <text:p>29/05/2024</text:p>
          </table:table-cell>
          <table:table-cell office:value-type="float" office:value="70.86" table:style-name="ce10">
            <text:p>7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560.86" table:style-name="ce10">
            <text:p>560,8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988" table:style-name="ce10">
            <text:p>988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ISIOITALIA Dalila Aquilanti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1933" table:style-name="ce10">
            <text:p>1.93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967" table:style-name="ce10">
            <text:p>96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42.15" table:style-name="ce10">
            <text:p>42,1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74.77" table:style-name="ce10">
            <text:p>74,77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4-16T02:00:00" table:style-name="ce8">
            <text:p>16/04/2024</text:p>
          </table:table-cell>
          <table:table-cell office:value-type="float" office:value="16.010000000000002" table:style-name="ce10">
            <text:p>16,0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92.92" table:style-name="ce10">
            <text:p>92,9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42.45" table:style-name="ce10">
            <text:p>42,45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65.36" table:style-name="ce10">
            <text:p>65,3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8.760000000000002" table:style-name="ce10">
            <text:p>18,7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5.86" table:style-name="ce10">
            <text:p>15,86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68.510000000000005" table:style-name="ce10">
            <text:p>68,51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0.72" table:style-name="ce10">
            <text:p>20,72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16.329999999999998" table:style-name="ce10">
            <text:p>16,33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07T02:00:00" table:style-name="ce8">
            <text:p>07/05/2024</text:p>
          </table:table-cell>
          <table:table-cell office:value-type="float" office:value="21.94" table:style-name="ce10">
            <text:p>21,94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5-20T02:00:00" table:style-name="ce8">
            <text:p>20/05/2024</text:p>
          </table:table-cell>
          <table:table-cell office:value-type="float" office:value="104.88" table:style-name="ce10">
            <text:p>104,88</text:p>
          </table:table-cell>
          <table:table-cell office:value-type="string" table:style-name="ce3">
            <text:p>UTENZE</text:p>
          </table:table-cell>
          <table:table-cell office:value-type="string" table:style-name="ce6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5599.31" table:style-name="ce10">
            <text:p>5.599,3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VENDA S.P.A.</text:p>
          </table:table-cell>
          <table:table-cell table:number-columns-repeated="16380"/>
        </table:table-row>
        <table:table-row table:style-name="ro2">
          <table:table-cell office:value-type="date" office:date-value="2024-04-26T02:00:00" table:style-name="ce8">
            <text:p>26/04/2024</text:p>
          </table:table-cell>
          <table:table-cell office:value-type="float" office:value="1814.61" table:style-name="ce10">
            <text:p>1.814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VENDA S.P.A.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30.82" table:style-name="ce10">
            <text:p>30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VENDA S.P.A.</text:p>
          </table:table-cell>
          <table:table-cell table:number-columns-repeated="16380"/>
        </table:table-row>
        <table:table-row table:style-name="ro2">
          <table:table-cell office:value-type="date" office:date-value="2024-05-09T02:00:00" table:style-name="ce8">
            <text:p>09/05/2024</text:p>
          </table:table-cell>
          <table:table-cell office:value-type="float" office:value="30.83" table:style-name="ce10">
            <text:p>30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VEND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1206.51" table:style-name="ce10">
            <text:p>1.206,5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VENDA S.P.A.</text:p>
          </table:table-cell>
          <table:table-cell table:number-columns-repeated="16380"/>
        </table:table-row>
        <table:table-row table:style-name="ro2">
          <table:table-cell office:value-type="date" office:date-value="2024-06-04T02:00:00" table:style-name="ce8">
            <text:p>04/06/2024</text:p>
          </table:table-cell>
          <table:table-cell office:value-type="float" office:value="30.83" table:style-name="ce10">
            <text:p>30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VENDA S.P.A.</text:p>
          </table:table-cell>
          <table:table-cell table:number-columns-repeated="16380"/>
        </table:table-row>
        <table:table-row table:style-name="ro2">
          <table:table-cell office:value-type="date" office:date-value="2024-06-10T02:00:00" table:style-name="ce8">
            <text:p>10/06/2024</text:p>
          </table:table-cell>
          <table:table-cell office:value-type="float" office:value="1814.61" table:style-name="ce10">
            <text:p>1.814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6">
            <text:p>VIVENDA S.P.A.</text:p>
          </table:table-cell>
          <table:table-cell table:number-columns-repeated="16380"/>
        </table:table-row>
        <table:table-row table:style-name="ro2">
          <table:table-cell office:value-type="date" office:date-value="2024-05-15T02:00:00" table:style-name="ce8">
            <text:p>15/05/2024</text:p>
          </table:table-cell>
          <table:table-cell office:value-type="float" office:value="199.71" table:style-name="ce10">
            <text:p>199,7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odafone Italia SpA</text:p>
          </table:table-cell>
          <table:table-cell table:number-columns-repeated="16380"/>
        </table:table-row>
        <table:table-row table:style-name="ro2">
          <table:table-cell office:value-type="date" office:date-value="2024-04-11T02:00:00" table:style-name="ce8">
            <text:p>11/04/2024</text:p>
          </table:table-cell>
          <table:table-cell office:value-type="float" office:value="141.1" table:style-name="ce10">
            <text:p>141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4-19T02:00:00" table:style-name="ce8">
            <text:p>19/04/2024</text:p>
          </table:table-cell>
          <table:table-cell office:value-type="float" office:value="45" table:style-name="ce10">
            <text:p>4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4-30T02:00:00" table:style-name="ce8">
            <text:p>30/04/2024</text:p>
          </table:table-cell>
          <table:table-cell office:value-type="float" office:value="321.56" table:style-name="ce10">
            <text:p>321,5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89" table:style-name="ce10">
            <text:p>89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08T02:00:00" table:style-name="ce8">
            <text:p>08/05/2024</text:p>
          </table:table-cell>
          <table:table-cell office:value-type="float" office:value="107.42" table:style-name="ce10">
            <text:p>107,4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11.82" table:style-name="ce10">
            <text:p>11,8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269.91000000000003" table:style-name="ce10">
            <text:p>269,9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43.1" table:style-name="ce10">
            <text:p>43,1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120.26" table:style-name="ce10">
            <text:p>120,2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642.49" table:style-name="ce10">
            <text:p>642,49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0T02:00:00" table:style-name="ce8">
            <text:p>10/05/2024</text:p>
          </table:table-cell>
          <table:table-cell office:value-type="float" office:value="57.85" table:style-name="ce10">
            <text:p>57,85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4T02:00:00" table:style-name="ce8">
            <text:p>14/05/2024</text:p>
          </table:table-cell>
          <table:table-cell office:value-type="float" office:value="306.51" table:style-name="ce10">
            <text:p>306,51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592.16" table:style-name="ce10">
            <text:p>592,16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17T02:00:00" table:style-name="ce8">
            <text:p>17/05/2024</text:p>
          </table:table-cell>
          <table:table-cell office:value-type="float" office:value="3877.78" table:style-name="ce10">
            <text:p>3.877,78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110.7" table:style-name="ce10">
            <text:p>110,7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22T02:00:00" table:style-name="ce8">
            <text:p>22/05/2024</text:p>
          </table:table-cell>
          <table:table-cell office:value-type="float" office:value="54.6" table:style-name="ce10">
            <text:p>54,6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14.82" table:style-name="ce10">
            <text:p>14,82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24T02:00:00" table:style-name="ce8">
            <text:p>24/05/2024</text:p>
          </table:table-cell>
          <table:table-cell office:value-type="float" office:value="864.93" table:style-name="ce10">
            <text:p>864,93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5-31T02:00:00" table:style-name="ce8">
            <text:p>31/05/2024</text:p>
          </table:table-cell>
          <table:table-cell office:value-type="float" office:value="218.84" table:style-name="ce10">
            <text:p>218,84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193.8" table:style-name="ce10">
            <text:p>193,8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6-20T02:00:00" table:style-name="ce8">
            <text:p>20/06/2024</text:p>
          </table:table-cell>
          <table:table-cell office:value-type="float" office:value="384.3" table:style-name="ce10">
            <text:p>384,3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4-17T02:00:00" table:style-name="ce8">
            <text:p>17/04/2024</text:p>
          </table:table-cell>
          <table:table-cell office:value-type="float" office:value="1010" table:style-name="ce10">
            <text:p>1.01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WIKA ITALIA S.R.L. &amp; C S.A.S</text:p>
          </table:table-cell>
          <table:table-cell table:number-columns-repeated="16380"/>
        </table:table-row>
        <table:table-row table:style-name="ro2">
          <table:table-cell office:value-type="date" office:date-value="2024-06-07T02:00:00" table:style-name="ce8">
            <text:p>07/06/2024</text:p>
          </table:table-cell>
          <table:table-cell office:value-type="float" office:value="225" table:style-name="ce10">
            <text:p>225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WIKA ITALIA S.R.L. &amp; C S.A.S</text:p>
          </table:table-cell>
          <table:table-cell table:number-columns-repeated="16380"/>
        </table:table-row>
        <table:table-row table:style-name="ro2">
          <table:table-cell office:value-type="date" office:date-value="2024-05-16T02:00:00" table:style-name="ce8">
            <text:p>16/05/2024</text:p>
          </table:table-cell>
          <table:table-cell office:value-type="float" office:value="420" table:style-name="ce10">
            <text:p>420,00</text:p>
          </table:table-cell>
          <table:table-cell office:value-type="string" table:style-name="ce3">
            <text:p>ALTRO</text:p>
          </table:table-cell>
          <table:table-cell office:value-type="string" table:style-name="ce6">
            <text:p>WILLCHIP INTERNATIONAL SRL</text:p>
          </table:table-cell>
          <table:table-cell table:number-columns-repeated="16380"/>
        </table:table-row>
        <table:table-row table:style-name="ro2">
          <table:table-cell office:value-type="date" office:date-value="2024-06-17T02:00:00" table:style-name="ce8">
            <text:p>17/06/2024</text:p>
          </table:table-cell>
          <table:table-cell office:value-type="float" office:value="65000" table:style-name="ce10">
            <text:p>65.000,00</text:p>
          </table:table-cell>
          <table:table-cell office:value-type="string" table:style-name="ce3">
            <text:p>SERVIZI INFORMATICI</text:p>
          </table:table-cell>
          <table:table-cell office:value-type="string" table:style-name="ce6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4-04-22T02:00:00" table:style-name="ce8">
            <text:p>22/04/2024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3">
            <text:p>NOLEGGIO FOTOCOPIATRICI</text:p>
          </table:table-cell>
          <table:table-cell office:value-type="string" table:style-name="ce6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4-04-09T02:00:00" table:style-name="ce8">
            <text:p>09/04/2024</text:p>
          </table:table-cell>
          <table:table-cell office:value-type="float" office:value="17791.740000000002" table:style-name="ce10">
            <text:p>17.791,74</text:p>
          </table:table-cell>
          <table:table-cell office:value-type="string" table:style-name="ce3">
            <text:p>CANONI DI LOCAZIONE</text:p>
          </table:table-cell>
          <table:table-cell office:value-type="string" table:style-name="ce6">
            <text:p>Z BUILDING S.P.A.</text:p>
          </table:table-cell>
          <table:table-cell table:number-columns-repeated="16380"/>
        </table:table-row>
        <table:table-row table:style-name="ro2">
          <table:table-cell office:value-type="date" office:date-value="2024-04-12T02:00:00" table:style-name="ce8">
            <text:p>12/04/2024</text:p>
          </table:table-cell>
          <table:table-cell office:value-type="float" office:value="2580" table:style-name="ce10">
            <text:p>2.580,00</text:p>
          </table:table-cell>
          <table:table-cell office:value-type="string" table:style-name="ce3">
            <text:p>CANCELLERIA</text:p>
          </table:table-cell>
          <table:table-cell office:value-type="string" table:style-name="ce6">
            <text:p>ZETA SISTEM DI STEFANO ZIZZI</text:p>
          </table:table-cell>
          <table:table-cell table:number-columns-repeated="16380"/>
        </table:table-row>
        <table:table-row table:number-rows-repeated="1043870" table:style-name="ro2">
          <table:table-cell table:number-columns-repeated="16384"/>
        </table:table-row>
      </table:table>
      <table:database-ranges>
        <table:database-range table:target-range-address="pagamenti_secondo_trim__2024.A2:pagamenti_secondo_trim__2024.D470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onospace" svg:font-family="monospace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 number:language="it" number:country="IT">
      <number:number number:decimal-places="2" number:min-decimal-places="2" number:min-integer-digits="1" number:grouping="true"/>
    </number:number-style>
    <number:number-style style:name="N36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ENDINA ENZA</meta:initial-creator>
    <dc:creator>CAJANI ALESSANDRO</dc:creator>
    <meta:creation-date>2024-07-04T08:43:19Z</meta:creation-date>
    <dc:date>2024-07-17T14:08:51Z</dc:date>
    <meta:print-date>2024-07-17T14:08:15Z</meta:print-date>
  </office:meta>
</office:document-meta>
</file>