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9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10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11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12" style:parent-style-name="Normale" style:family="paragraph">
      <style:paragraph-properties fo:margin-bottom="0.1666in"/>
    </style:style>
    <style:style style:name="T13" style:parent-style-name="Car.predefinitoparagrafo" style:family="text">
      <style:text-properties style:font-name="Garamond" style:font-name-complex="Arial" fo:font-weight="bold" style:font-weight-asian="bold"/>
    </style:style>
    <style:style style:name="P14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15" style:parent-style-name="Normale" style:family="paragraph">
      <style:paragraph-properties fo:margin-bottom="0.1666in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T17" style:parent-style-name="Car.predefinitoparagrafo" style:family="text">
      <style:text-properties style:font-name="Garamond" style:font-name-complex="Arial" fo:font-weight="bold" style:font-weight-asian="bold"/>
    </style:style>
    <style:style style:name="P18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1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1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2" style:parent-style-name="Normale" style:family="paragraph">
      <style:paragraph-properties fo:margin-bottom="0.1666in"/>
      <style:text-properties style:font-name="Garamond" style:font-name-complex="Arial"/>
    </style:style>
    <style:style style:name="P2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7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30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31" style:parent-style-name="Normale" style:family="paragraph">
      <style:text-properties style:font-name="Garamond" style:font-name-complex="Arial"/>
    </style:style>
    <style:style style:name="P32" style:parent-style-name="Normale" style:family="paragraph">
      <style:text-properties style:font-name="Garamond" style:font-name-complex="Arial"/>
    </style:style>
    <style:style style:name="P33" style:parent-style-name="Normale" style:family="paragraph">
      <style:text-properties style:font-name="Garamond" style:font-name-complex="Arial"/>
    </style:style>
    <style:style style:name="P3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35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36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3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39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UE MODIFICHE E INTEGRAZIONI</text:p>
      <text:p text:style-name="P4"><text:span text:style-name="T5">In relazione alla prossima stipula contrattuale,<text:s/></text:span><text:span text:style-name="T6">il sottoscritto _____________________________________, in qualità di _______________________________ della Società _____________________________________ per assicurare la tracciabilità dei flussi finanziari ai sensi dell’art. 3, <text:s/>della legge n. 136 del 13/8/2010, ad integrazione del contratto in oggetto comunica quanto segue:</text:span></text:p>
      <text:p text:style-name="P7"/>
      <text:p text:style-name="P8">ai sensi del comma 7 dell’art. 3 della legge citata, di seguito si indicano gli estremi del/i conto/i dedicato/i:</text:p>
      <text:p text:style-name="P9">Istituto Bancario: _____________________________________________________</text:p>
      <text:p text:style-name="P10">IBAN (composto da 27 caratteri):<text:s/></text:p>
      <text:p text:style-name="P11">_____________________________________________________</text:p>
      <text:p text:style-name="P12"><text:span text:style-name="T13">ABI: ___________</text:span></text:p>
      <text:p text:style-name="P14">CAB:___________</text:p>
      <text:p text:style-name="P15"><text:span text:style-name="T16">C/c:</text:span><text:s/><text:span text:style-name="T17">___________</text:span></text:p>
      <text:p text:style-name="P18">CIN: ___________</text:p>
      <text:p text:style-name="P19">Sono abilitati ad eseguire movimentazioni sul predetto conto i sotto elencati n. ____ soggetti:</text:p>
      <text:p text:style-name="P20">nome_______________ cognome_______________, codice fiscale_________________;</text:p>
      <text:p text:style-name="P21">nome_______________ cognome_______________, codice fiscale_________________;</text:p>
      <text:p text:style-name="P22">nome_______________ cognome_______________, codice fiscale_________________;</text:p>
      <text:p text:style-name="P23">nome_______________ cognome_______________, codice fiscale_________________.</text:p>
      <text:p text:style-name="P24">La Società si impegna a comunicare all’Agenzia ogni eventuale variazione relativa al/i predetto/i conto/o corrente/i e ai soggetti autorizzati ad operare su di esso/i.<text:s/></text:p>
      <text:p text:style-name="P25">La Società, inoltre, si obbliga ad inserire nei contratti sottoscritti con i subappaltatori e subcontraenti un’apposita clausola, a pena di nullità assoluta, con la quale ciascuno di essi assume gli obblighi di tracciabilità finanziaria prescritti dalla legge.</text:p>
      <text:p text:style-name="P26">Stante l’obbligo di verifica della stazione appaltante, di cui al comma 9 dell’art. 3 della legge n 136/2010 la Società si impegna a trasmettere i predetti contratti all’Agenzia.</text:p>
      <text:p text:style-name="P27">La società accetta che l’Agenzia provveda alla liquidazione del corrispettivo contrattuale, a mezzo bonifico bancario sull’istituto di credito o su Poste Italiane S.p.A. e sul numero di conto corrente dedicato indicato nella presente comunicazione, secondo quanto disposto dal contratto in questione, sulla base della consuntivazione dei servizi/forniture effettivamente prestati.</text:p>
      <text:p text:style-name="P28">La società riconosce all’Agenzia la facoltà di risolvere in ogni momento il contratto qualora venisse accertato il mancato rispetto dell’obbligo di effettuare tutte le transazioni relative all’esecuzione del<text:s/><text:soft-page-break/>presente contratto attraverso l’utilizzo dei conti correnti dedicati accesi presso le banche o la società Poste Italiane S.p.A. così come previsto dalla legge n. 136 del 13 agosto 2010.</text:p>
      <text:p text:style-name="P29"/>
      <text:p text:style-name="P30"/>
      <text:p text:style-name="P31">____________________</text:p>
      <text:p text:style-name="P32">Luogo e Data</text:p>
      <text:p text:style-name="P33"/>
      <text:p text:style-name="P34">IL LEGALE RAPPRESENTANTE</text:p>
      <text:p text:style-name="P35">(firmato digitalmente)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 style:parent-style-name="Car.predefinitoparagrafo">
      <style:text-properties fo:color="#808080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Agenzia delle Entrate</dc:title>
    <dc:description/>
    <dc:subject/>
    <meta:initial-creator>Agenzia delle Entrate</meta:initial-creator>
    <dc:creator>ROTONDO PAOLA</dc:creator>
    <meta:creation-date>2024-04-11T09:06:00Z</meta:creation-date>
    <dc:date>2024-04-11T09:10:00Z</dc:date>
    <meta:print-date>2015-04-21T08:0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