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  <style:text-properties style:font-name="Garamond"/>
    </style:style>
    <style:style style:name="P4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5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6" style:parent-style-name="Corpodeltesto" style:family="paragraph">
      <style:paragraph-properties fo:text-align="center" fo:line-height="100%" fo:text-indent="0in"/>
      <style:text-properties style:font-name="Garamond" fo:font-weight="bold" style:font-weight-asian="bold" style:font-style-complex="italic" fo:font-size="12pt" style:font-size-asian="12pt"/>
    </style:style>
    <style:style style:name="P7" style:parent-style-name="Corpodeltesto" style:family="paragraph">
      <style:paragraph-properties fo:text-align="center" fo:line-height="100%" fo:text-indent="0in"/>
      <style:text-properties style:font-name="Garamond" fo:font-size="12pt" style:font-size-asian="12pt"/>
    </style:style>
    <style:style style:name="P8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9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0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1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2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3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4" style:parent-style-name="Corpodeltesto" style:family="paragraph">
      <style:paragraph-properties fo:line-height="100%" fo:text-indent="0in"/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P15" style:parent-style-name="Corpodeltesto" style:family="paragraph">
      <style:paragraph-properties fo:line-height="100%" fo:text-indent="0in"/>
    </style:style>
    <style:style style:name="T1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Garamond" fo:font-size="12pt" style:font-size-asian="12pt"/>
    </style:style>
    <style:style style:name="P22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3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4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5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26" style:parent-style-name="Corpodeltesto" style:list-style-name="LFO31" style:family="paragraph">
      <style:paragraph-properties fo:line-height="100%"/>
    </style:style>
    <style:style style:name="T27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Garamond" fo:font-size="12pt" style:font-size-asian="12pt"/>
    </style:style>
    <style:style style:name="P30" style:parent-style-name="Corpodeltesto" style:list-style-name="LFO31" style:family="paragraph">
      <style:paragraph-properties fo:line-height="100%"/>
    </style:style>
    <style:style style:name="T3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size="12pt" style:font-size-asian="12pt"/>
    </style:style>
    <style:style style:name="T36" style:parent-style-name="Car.predefinitoparagrafo" style:family="text">
      <style:text-properties style:font-name="Garamond" fo:font-size="12pt" style:font-size-asian="12pt"/>
    </style:style>
    <style:style style:name="T37" style:parent-style-name="Car.predefinitoparagrafo" style:family="text">
      <style:text-properties style:font-name="Garamond" fo:font-size="12pt" style:font-size-asian="12pt"/>
    </style:style>
    <style:style style:name="T38" style:parent-style-name="Car.predefinitoparagrafo" style:family="text">
      <style:text-properties style:font-name="Garamond" fo:font-size="12pt" style:font-size-asian="12pt"/>
    </style:style>
    <style:style style:name="P39" style:parent-style-name="Corpodeltesto" style:list-style-name="LFO31" style:family="paragraph">
      <style:paragraph-properties fo:line-height="100%"/>
    </style:style>
    <style:style style:name="T40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Garamond" fo:font-size="12pt" style:font-size-asian="12pt"/>
    </style:style>
    <style:style style:name="T43" style:parent-style-name="Car.predefinitoparagrafo" style:family="text">
      <style:text-properties style:font-name="Garamond" fo:font-size="12pt" style:font-size-asian="12pt"/>
    </style:style>
    <style:style style:name="T44" style:parent-style-name="Car.predefinitoparagrafo" style:family="text">
      <style:text-properties style:font-name="Garamond" fo:font-size="12pt" style:font-size-asian="12pt"/>
    </style:style>
    <style:style style:name="T45" style:parent-style-name="Car.predefinitoparagrafo" style:family="text">
      <style:text-properties style:font-name="Garamond" fo:font-size="12pt" style:font-size-asian="12pt"/>
    </style:style>
    <style:style style:name="T46" style:parent-style-name="Car.predefinitoparagrafo" style:family="text">
      <style:text-properties style:font-name="Garamond" fo:font-size="12pt" style:font-size-asian="12pt"/>
    </style:style>
    <style:style style:name="P47" style:parent-style-name="Corpodeltesto" style:list-style-name="LFO31" style:family="paragraph">
      <style:paragraph-properties fo:line-height="100%"/>
    </style:style>
    <style:style style:name="T4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Garamond" fo:font-size="12pt" style:font-size-asian="12pt"/>
    </style:style>
    <style:style style:name="T51" style:parent-style-name="Car.predefinitoparagrafo" style:family="text">
      <style:text-properties style:font-name="Garamond" fo:font-size="12pt" style:font-size-asian="12pt"/>
    </style:style>
    <style:style style:name="T52" style:parent-style-name="Car.predefinitoparagrafo" style:family="text">
      <style:text-properties style:font-name="Garamond" fo:font-size="12pt" style:font-size-asian="12pt"/>
    </style:style>
    <style:style style:name="T53" style:parent-style-name="Car.predefinitoparagrafo" style:family="text">
      <style:text-properties style:font-name="Garamond" fo:font-size="12pt" style:font-size-asian="12pt"/>
    </style:style>
    <style:style style:name="P54" style:parent-style-name="Corpodeltesto" style:list-style-name="LFO31" style:family="paragraph">
      <style:paragraph-properties fo:line-height="100%"/>
    </style:style>
    <style:style style:name="T55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Garamond" fo:font-size="12pt" style:font-size-asian="12pt"/>
    </style:style>
    <style:style style:name="T58" style:parent-style-name="Car.predefinitoparagrafo" style:family="text">
      <style:text-properties style:font-name="Garamond" fo:font-size="12pt" style:font-size-asian="12pt"/>
    </style:style>
    <style:style style:name="T59" style:parent-style-name="Car.predefinitoparagrafo" style:family="text">
      <style:text-properties style:font-name="Garamond" fo:font-size="12pt" style:font-size-asian="12pt"/>
    </style:style>
    <style:style style:name="P60" style:parent-style-name="Corpodeltesto" style:list-style-name="LFO31" style:family="paragraph">
      <style:paragraph-properties fo:line-height="100%"/>
    </style:style>
    <style:style style:name="T6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Garamond" fo:font-size="12pt" style:font-size-asian="12pt"/>
    </style:style>
    <style:style style:name="T65" style:parent-style-name="Car.predefinitoparagrafo" style:family="text">
      <style:text-properties style:font-name="Garamond" fo:font-size="12pt" style:font-size-asian="12pt"/>
    </style:style>
    <style:style style:name="T66" style:parent-style-name="Car.predefinitoparagrafo" style:family="text">
      <style:text-properties style:font-name="Garamond" fo:font-size="12pt" style:font-size-asian="12pt"/>
    </style:style>
    <style:style style:name="P67" style:parent-style-name="Corpodeltesto" style:list-style-name="LFO31" style:family="paragraph">
      <style:paragraph-properties fo:line-height="100%"/>
    </style:style>
    <style:style style:name="T6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Garamond" fo:font-size="12pt" style:font-size-asian="12pt"/>
    </style:style>
    <style:style style:name="T71" style:parent-style-name="Car.predefinitoparagrafo" style:family="text">
      <style:text-properties style:font-name="Garamond" fo:font-size="12pt" style:font-size-asian="12pt"/>
    </style:style>
    <style:style style:name="T72" style:parent-style-name="Car.predefinitoparagrafo" style:family="text">
      <style:text-properties style:font-name="Garamond" fo:font-size="12pt" style:font-size-asian="12pt"/>
    </style:style>
    <style:style style:name="P73" style:parent-style-name="Corpodeltesto" style:family="paragraph">
      <style:paragraph-properties fo:text-align="center" fo:line-height="100%" fo:margin-left="0.25in" fo:text-indent="0in">
        <style:tab-stops/>
      </style:paragraph-properties>
      <style:text-properties style:font-name="Garamond" fo:font-size="12pt" style:font-size-asian="12pt"/>
    </style:style>
    <style:style style:name="P74" style:parent-style-name="Normale" style:family="paragraph">
      <style:paragraph-properties fo:text-align="justify"/>
      <style:text-properties style:font-name="Garamond" style:font-name-complex="Arial"/>
    </style:style>
    <style:style style:name="P75" style:parent-style-name="Normale" style:family="paragraph">
      <style:paragraph-properties fo:text-align="justify"/>
      <style:text-properties style:font-name="Garamond" style:font-name-complex="Arial"/>
    </style:style>
    <style:style style:name="P7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77" style:parent-style-name="Normale" style:family="paragraph">
      <style:paragraph-properties fo:text-align="center"/>
      <style:text-properties style:font-name="Garamond" style:font-name-complex="Arial"/>
    </style:style>
    <style:style style:name="P78" style:parent-style-name="Normale" style:family="paragraph">
      <style:paragraph-properties fo:text-align="justify"/>
      <style:text-properties style:font-name="Garamond" style:font-name-complex="Arial"/>
    </style:style>
    <style:style style:name="P79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0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1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2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83" style:parent-style-name="Normale" style:family="paragraph">
      <style:paragraph-properties fo:text-align="justify"/>
      <style:text-properties style:font-name="Garamond" style:font-name-complex="Arial"/>
    </style:style>
    <style:style style:name="P84" style:parent-style-name="Normale" style:family="paragraph">
      <style:paragraph-properties fo:text-align="justify"/>
      <style:text-properties style:font-name="Garamond" style:font-name-complex="Arial"/>
    </style:style>
    <style:style style:name="P85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/>
    </style:style>
    <style:style style:name="P8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87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 fo:font-weight="bold" style:font-weight-asian="bold"/>
    </style:style>
    <style:style style:name="P88" style:parent-style-name="Normale" style:family="paragraph">
      <style:paragraph-properties fo:text-align="justify"/>
      <style:text-properties style:font-name="Garamond" style:font-name-complex="Arial"/>
    </style:style>
    <style:style style:name="P89" style:parent-style-name="Normale" style:family="paragraph">
      <style:paragraph-properties fo:text-align="justify"/>
      <style:text-properties style:font-name="Garamond" style:font-name-complex="Arial"/>
    </style:style>
    <style:style style:name="P90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1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2" style:parent-style-name="Normale" style:family="paragraph">
      <style:paragraph-properties fo:text-align="center"/>
      <style:text-properties style:font-name="Garamond" style:font-name-complex="Arial"/>
    </style:style>
    <style:style style:name="P93" style:parent-style-name="Normale" style:family="paragraph">
      <style:paragraph-properties fo:text-align="justify"/>
      <style:text-properties style:font-name="Garamond" style:font-name-complex="Arial"/>
    </style:style>
    <style:style style:name="P94" style:parent-style-name="Normale" style:family="paragraph">
      <style:paragraph-properties fo:text-align="justify"/>
      <style:text-properties style:font-name="Garamond" style:font-name-complex="Arial"/>
    </style:style>
    <style:style style:name="P95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6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97" style:parent-style-name="Normale" style:family="paragraph">
      <style:paragraph-properties fo:text-align="justify"/>
      <style:text-properties style:font-name="Garamond" style:font-name-complex="Arial"/>
    </style:style>
    <style:style style:name="P98" style:parent-style-name="Normale" style:family="paragraph">
      <style:paragraph-properties fo:text-align="justify"/>
      <style:text-properties style:font-name="Garamond" style:font-name-complex="Arial"/>
    </style:style>
    <style:style style:name="P99" style:parent-style-name="Normale" style:family="paragraph">
      <style:paragraph-properties fo:text-align="justify"/>
      <style:text-properties style:font-name="Garamond" style:font-name-complex="Arial"/>
    </style:style>
    <style:style style:name="P100" style:parent-style-name="Normale" style:family="paragraph">
      <style:paragraph-properties fo:text-align="justify"/>
      <style:text-properties style:font-name="Garamond" style:font-name-complex="Arial"/>
    </style:style>
    <style:style style:name="P101" style:parent-style-name="Normale" style:family="paragraph">
      <style:paragraph-properties fo:text-align="end"/>
      <style:text-properties style:font-name="Garamond" style:font-name-complex="Arial"/>
    </style:style>
    <style:style style:name="P102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/>
    </style:style>
    <style:style style:name="P103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/>
    </style:style>
    <style:style style:name="P104" style:parent-style-name="Normale" style:family="paragraph">
      <style:text-properties style:font-name="Garamond" style:font-name-complex="Arial"/>
    </style:style>
    <style:style style:name="T105" style:parent-style-name="Car.predefinitoparagrafo" style:family="text">
      <style:text-properties style:font-name="Garamond" style:font-name-complex="Arial"/>
    </style:style>
    <style:style style:name="T106" style:parent-style-name="Car.predefinitoparagrafo" style:family="text">
      <style:text-properties style:font-name="Garamond" style:font-name-complex="Arial"/>
    </style:style>
    <style:style style:name="T107" style:parent-style-name="Car.predefinitoparagrafo" style:family="text">
      <style:text-properties style:font-name="Garamond" style:font-name-complex="Arial"/>
    </style:style>
    <style:style style:name="T108" style:parent-style-name="Car.predefinitoparagrafo" style:family="text">
      <style:text-properties style:font-name="Garamond" style:font-name-complex="Arial"/>
    </style:style>
    <style:style style:name="T109" style:parent-style-name="Car.predefinitoparagrafo" style:family="text">
      <style:text-properties style:font-name="Garamond" style:font-name-complex="Arial"/>
    </style:style>
    <style:style style:name="T110" style:parent-style-name="Car.predefinitoparagrafo" style:family="text">
      <style:text-properties style:font-name="Garamond" style:font-name-complex="Arial"/>
    </style:style>
    <style:style style:name="T111" style:parent-style-name="Car.predefinitoparagrafo" style:family="text">
      <style:text-properties style:font-name="Garamond" style:font-name-complex="Arial"/>
    </style:style>
    <style:style style:name="T112" style:parent-style-name="Car.predefinitoparagrafo" style:family="text">
      <style:text-properties style:font-name="Garamond" style:font-name-complex="Arial"/>
    </style:style>
    <style:style style:name="T113" style:parent-style-name="Car.predefinitoparagrafo" style:family="text">
      <style:text-properties style:font-name="Garamond" style:font-name-complex="Arial"/>
    </style:style>
    <style:style style:name="T114" style:parent-style-name="Car.predefinitoparagrafo" style:family="text">
      <style:text-properties style:font-name="Garamond" style:font-name-complex="Arial"/>
    </style:style>
    <style:style style:name="T115" style:parent-style-name="Car.predefinitoparagrafo" style:family="text">
      <style:text-properties style:font-name="Garamond" style:font-name-complex="Arial"/>
    </style:style>
    <style:style style:name="T11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117" style:parent-style-name="Normale" style:family="paragraph">
      <style:paragraph-properties fo:margin-left="3.9333in" fo:text-indent="0.4916in">
        <style:tab-stops/>
      </style:paragraph-properties>
    </style:style>
    <style:style style:name="T11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4">PATTO DI INTEGRITA’</text:p>
      <text:p text:style-name="P5">ai sensi dell’art. 1 comma 17 l. 190/20122</text:p>
      <text:p text:style-name="P6">tra</text:p>
      <text:p text:style-name="P7">l’Agenzia delle Dogane e dei Monopoli</text:p>
      <text:p text:style-name="P8">e</text:p>
      <text:p text:style-name="P9">La Società<text:s/>________________________________<text:s text:c="11"/>(di seguito denominata la Società)</text:p>
      <text:p text:style-name="P10">Sede legale in:<text:s/>_________________________________________<text:s text:c="21"/></text:p>
      <text:p text:style-name="P11">Codice fiscale/P.<text:s/>IVA:________________________________,<text:s/></text:p>
      <text:p text:style-name="P12">rappresentata da:<text:s/>_________________________________<text:s text:c="27"/><text:s/></text:p>
      <text:p text:style-name="P13">in qualità di<text:s/>amministratore unico.</text:p>
      <text:p text:style-name="P14"/>
      <text:p text:style-name="P15"><text:span text:style-name="T16">Il presente atto deve essere obbligatoriamente sottoscritto e prodotto</text:span><text:span text:style-name="T17">, a pena di esclusione,</text:span><text:span text:style-name="T18"><text:s/>insieme ai documenti di partecipazione alla procedura in oggetto<text:s/></text:span><text:span text:style-name="T19">e costituisce parte integrante<text:s/></text:span><text:span text:style-name="T20">del contratto che verrà stipulato a conclusione di detta procedura</text:span><text:span text:style-name="T21">.</text:span></text:p>
      <text:p text:style-name="P22"/>
      <text:p text:style-name="P23">SI CONVIENE QUANTO SEGUE</text:p>
      <text:p text:style-name="P24">Art.1</text:p>
      <text:p text:style-name="P25">Questo Patto d’Integrità stabilisce la reciproca, formale obbligazione dell’Agenzia delle Dogane e dei Monopoli e dei partecipanti alla gara in oggetto ad impegnarsi:<text:s/></text:p>
      <text:list text:style-name="LFO31" text:continue-numbering="true">
        <text:list-item>
          <text:p text:style-name="P26"><text:span text:style-name="T27">a</text:span><text:span text:style-name="T28"><text:s/>conformare</text:span><text:span text:style-name="T29"><text:s/>i propri comportamenti ai principi di lealtà, trasparenza e correttezza, a non offrire, accettare o richiedere somme di denaro o qualsiasi altra ricompensa, vantaggio, o beneficio sia direttamente che indirettamente tramite intermediari, al fine dell’assegnazione del contratto e/o al fine di estorcere la relativa corretta esecuzione;</text:span></text:p>
        </text:list-item>
        <text:list-item>
          <text:p text:style-name="P30"><text:span text:style-name="T31">a</text:span><text:span text:style-name="T32"><text:s/></text:span><text:span text:style-name="T33">segnalare</text:span><text:span text:style-name="T34"><text:s/>tempestivamente</text:span><text:span text:style-name="T35"><text:s/>alla stazione appaltante q</text:span><text:span text:style-name="T36">ualsiasi tentativo di turbativa, irregolarità o distorsione nell</text:span><text:span text:style-name="T37">e</text:span><text:span text:style-name="T38"><text:s/>fasi di svolgimento della gara e/o durante l’esecuzione dei contratti, da parte di ogni interessato o addetto o di chiunque possa influenzare le decisioni relative alla gara in oggetto;</text:span></text:p>
        </text:list-item>
        <text:list-item>
          <text:p text:style-name="P39"><text:span text:style-name="T40">a</text:span><text:span text:style-name="T41">d assicurare</text:span><text:span text:style-name="T42"><text:s/>di non trovarsi in situazioni di controllo o di collegamento (formale e/o sost</text:span><text:span text:style-name="T43">anziale) con altri concorrenti<text:s/></text:span><text:span text:style-name="T44">e che non si<text:s/></text:span><text:span text:style-name="T45">è accordata e non si accorderà<text:s/></text:span><text:span text:style-name="T46">con altri partecipanti alla gara;</text:span></text:p>
        </text:list-item>
        <text:list-item>
          <text:p text:style-name="P47"><text:span text:style-name="T48">a</text:span><text:span text:style-name="T49">d informare</text:span><text:span text:style-name="T50"><text:s/>puntualmente tutto il</text:span><text:span text:style-name="T51"><text:s/>personale, di cui si avvale, d</text:span><text:span text:style-name="T52">el presente Patto di Integrità<text:s/></text:span><text:span text:style-name="T53">e degli obblighi in esso contenuti;</text:span></text:p>
        </text:list-item>
        <text:list-item>
          <text:p text:style-name="P54"><text:span text:style-name="T55">a</text:span><text:span text:style-name="T56"><text:s/>vigilare</text:span><text:span text:style-name="T57"><text:s/>affinch</text:span><text:span text:style-name="T58">é</text:span><text:span text:style-name="T59"><text:s/>gli impegni sopra indicati siano osservati da tutti i collaboratori e dipendenti, nell’esercizio dei compiti loro assegnati;</text:span></text:p>
        </text:list-item>
        <text:list-item>
          <text:p text:style-name="P60"><text:span text:style-name="T61">a</text:span><text:span text:style-name="T62"><text:s/>denunciare</text:span><text:span text:style-name="T63"><text:s/></text:span><text:span text:style-name="T64">tempestivamente alla Pubblica Autorità competente ogni irregolarità</text:span><text:span text:style-name="T65"><text:s/>distorsione di cui sia venuta<text:s/></text:span><text:span text:style-name="T66">a conoscenza per quanto attiene l’attività di cui all’oggetto della gara in causa;</text:span></text:p>
        </text:list-item>
        <text:list-item>
          <text:p text:style-name="P67"><text:span text:style-name="T68">a</text:span><text:span text:style-name="T69"><text:s/>rendere noti</text:span><text:span text:style-name="T70">, su richiesta dell’Agenz</text:span><text:span text:style-name="T71">ia delle Dogane e dei Monopoli,</text:span><text:span text:style-name="T72"><text:s/>tutti in pagamenti eseguiti riguardanti il contratto eventualmente assegnatole a seguito della procedura di affidamento.</text:span></text:p>
        </text:list-item>
      </text:list>
      <text:p text:style-name="P73">********</text:p>
      <text:soft-page-break/>
      <text:p text:style-name="P74">La sottoscritta impresa, inoltre, dichiara, ai fini dell’applicazione dell’art.53 comma 16 ter del d.lgs.<text:s/>165/2001, di non avere concluso<text:s/>contratti di lavoro subordinato o autonomo<text:s/>e comunque di non avere attribuito incarichi ad ex dipendenti<text:s/>delle pubbliche amministrazioni che hanno esercitati poteri autoritativi o negoziali<text:s/>per conto delle pubbliche amministrazioni<text:s/>nei loro confronti, per il triennio successivo alla cessazione del rapporto<text:s/>di pubblico impiego. L’operatore economico dichiara, altresì, di essere consapevole che qualora emerga la predetta situazione verrà disposta l’esclusione dalla procedura di affidamento in oggetto.<text:s/></text:p>
      <text:p text:style-name="P75"/>
      <text:p text:style-name="P76">Art. 2</text:p>
      <text:p text:style-name="P77"/>
      <text:p text:style-name="P78">La Società, sin d’ora, accetta che, nel caso<text:s/>di mancato rispetto degli impegni di cui al presente Patto (comunque accertato da parte dell’Amministrazione),<text:s/>potranno essere applicate, previa motivata contestazione,<text:s/>le seguenti sanzioni<text:s/>a seconda della fase in cui si verifica l’inadempimento alle prescrizioni di cui sopra:</text:p>
      <text:list text:style-name="LFO31" text:continue-numbering="true">
        <text:list-item>
          <text:p text:style-name="P79">Esclusione del concorrente dalla gara;</text:p>
        </text:list-item>
        <text:list-item>
          <text:p text:style-name="P80">Escussione della cauzione di validità dell’offerta;</text:p>
        </text:list-item>
        <text:list-item>
          <text:p text:style-name="P81">Risoluzione del contratto;</text:p>
        </text:list-item>
        <text:list-item>
          <text:p text:style-name="P82">Escussione della cauzione definitiva<text:s/>di buona esecuzione del contratto.</text:p>
        </text:list-item>
      </text:list>
      <text:p text:style-name="P83"/>
      <text:p text:style-name="P84">Sono, in ogni caso, fatte salve le responsabilità previste dalla legge</text:p>
      <text:p text:style-name="P85"/>
      <text:p text:style-name="P86">Art. 3</text:p>
      <text:p text:style-name="P87"/>
      <text:p text:style-name="P88">Il contenuto del patto di integrità e le relative sanzioni resteranno in vigore sino alla completa esecuzione del contratto. Il presente Patto verrà richiamato<text:s/>nel contratto quale parte integrante e sostanziale di esso.</text:p>
      <text:p text:style-name="P89"/>
      <text:p text:style-name="P90"/>
      <text:p text:style-name="P91">Art. 4</text:p>
      <text:p text:style-name="P92"/>
      <text:p text:style-name="P93"><text:s/>Il presente Patto deve essere obbligatoriamente sottoscritto<text:s/>in calce ed in ogni sua pagina, dal legale rappresentante<text:s/>della società partecipante ovvero, in caso di consorzi o raggruppamenti temporanei di imprese, dal rappresentante degli stessi e deve essere presentato unitamente all’offerta. La mancata presentazione del patto, debitamente sottoscritto, comporterà l’esclusione del concorrente dalla gara.</text:p>
      <text:p text:style-name="P94"/>
      <text:p text:style-name="P95">Art. 5</text:p>
      <text:p text:style-name="P96"/>
      <text:p text:style-name="P97">Ogni controversia relativa all’interpretazione del presente Patto tra la stazione appaltante e i concorrenti<text:s/>nonché tra gli stessi<text:s/>concorrenti sarà risolta dall’Autorità giudiziaria competente.</text:p>
      <text:p text:style-name="P98"/>
      <text:p text:style-name="P99">Roma, ______________<text:s/></text:p>
      <text:p text:style-name="P100"/>
      <text:p text:style-name="P101"/>
      <text:p text:style-name="P102">Per l’Agenzia delle Dogane e<text:s/><text:s text:c="46"/><text:tab/><text:s text:c="13"/>Per<text:s/>l’operatore economico</text:p>
      <text:p text:style-name="P103">dei Monopoli<text:s/></text:p>
      <text:p text:style-name="P104"><text:tab/><text:tab/><text:tab/><text:tab/><text:tab/><text:tab/><text:tab/><text:tab/><text:s text:c="10"/><text:tab/><text:tab/><text:tab/><text:tab/></text:p>
      <text:p text:style-name="Normale"><text:span text:style-name="T105">Il Responsabile<text:s/></text:span><text:span text:style-name="T106">dell’Ufficio<text:s/></text:span><text:span text:style-name="T107">Acquisti</text:span><text:span text:style-name="T108"><text:tab/></text:span><text:span text:style-name="T109"><text:tab/></text:span><text:span text:style-name="T110"><text:tab/><text:s text:c="10"/></text:span><text:span text:style-name="T111"><text:tab/></text:span><text:span text:style-name="T112"><text:tab/></text:span><text:span text:style-name="T113">I</text:span><text:span text:style-name="T114">l legale rappresentante</text:span><text:span text:style-name="T115"><text:s/></text:span><text:span text:style-name="T116">p.t.</text:span></text:p>
      <text:p text:style-name="P117"><text:span text:style-name="T118"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Arial" fo:font-size="11pt" style:font-size-asian="11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125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Numeropagina"><text:page-number text:fixed="false">2</text:page-number></text:span></text:p>
      </style:footer>
      <style:footer-first>
        <text:p text:style-name="P3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nistero dell'Economia e delle Finanze</meta:initial-creator>
    <dc:creator>ROTONDO PAOLA</dc:creator>
    <meta:creation-date>2024-04-11T09:05:00Z</meta:creation-date>
    <dc:date>2024-04-11T09:05:00Z</dc:date>
    <meta:print-date>2016-04-12T15:13:00Z</meta:print-date>
    <meta:template xlink:href="CG%20firma%20Direttore%20Favale" xlink:type="simple"/>
    <meta:editing-cycles>2</meta:editing-cycles>
    <meta:editing-duration>PT0S</meta:editing-duration>
    <meta:document-statistic meta:page-count="2" meta:paragraph-count="9" meta:word-count="717" meta:character-count="4797" meta:row-count="34" meta:non-whitespace-character-count="4089"/>
  </office:meta>
</office:document-meta>
</file>