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page-number="1"/>
      <style:text-properties style:font-name="Garamond" style:font-name-complex="Arial" fo:font-weight="bold" style:font-weight-asian="bold" fo:color="#7030A0" fo:font-size="12pt" style:font-size-asian="12pt" style:font-size-complex="12pt"/>
    </style:style>
    <style:style style:name="P2" style:parent-style-name="Normale" style:family="paragraph">
      <style:paragraph-properties fo:line-height="115%"/>
    </style:style>
    <style:style style:name="T3" style:parent-style-name="Car.predefinitoparagrafo" style:family="text">
      <style:text-properties style:font-name="Garamond" style:font-name-asian="Calibri" style:font-name-complex="Arial" fo:font-weight="bold" style:font-weight-asian="bold" fo:font-variant="small-caps" fo:font-size="12pt" style:font-size-asian="12pt" style:font-size-complex="12pt" style:language-asian="en" style:country-asian="US"/>
    </style:style>
    <style:style style:name="T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line-height="115%"/>
      <style:text-properties style:font-name="Garamond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" style:parent-style-name="Normale" style:family="paragraph">
      <style:paragraph-properties fo:line-height="115%"/>
    </style:style>
    <style:style style:name="T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27" style:parent-style-name="Paragrafoelenco" style:family="paragraph"/>
    <style:style style:name="T2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33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34" style:parent-style-name="Paragrafoelenco" style:family="paragraph"/>
    <style:style style:name="T3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line-height="115%"/>
    </style:style>
    <style:style style:name="T3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2" style:parent-style-name="Collegamentoipertestuale" style:family="text">
      <style:text-properties style:font-name="Garamond" style:font-name-complex="Arial" style:use-window-font-color="true" fo:font-size="12pt" style:font-size-asian="12pt" style:font-size-complex="12pt"/>
    </style:style>
    <style:style style:name="P43" style:parent-style-name="Normale" style:family="paragraph">
      <style:paragraph-properties fo:line-height="115%"/>
    </style:style>
    <style:style style:name="T44" style:parent-style-name="Collegamentoipertestuale" style:family="text">
      <style:text-properties style:font-name="Garamond" style:font-name-complex="Arial" style:use-window-font-color="true" fo:font-size="12pt" style:font-size-asian="12pt" style:font-size-complex="12pt" style:text-underline-type="none"/>
    </style:style>
    <style:style style:name="P45" style:parent-style-name="Normale" style:family="paragraph">
      <style:paragraph-properties fo:line-height="115%"/>
    </style:style>
    <style:style style:name="P46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47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48" style:parent-style-name="Normale" style:family="paragraph">
      <style:paragraph-properties fo:line-height="115%"/>
    </style:style>
    <style:style style:name="T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9" style:parent-style-name="Normale" style:family="paragraph">
      <style:text-properties style:font-name="Garamond" style:font-name-complex="Arial" fo:color="#7030A0" fo:font-size="12pt" style:font-size-asian="12pt" style:font-size-complex="12pt"/>
    </style:style>
    <style:style style:name="P60" style:parent-style-name="Paragrafoelenco" style:family="paragraph"/>
    <style:style style:name="T61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66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67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68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69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70" style:parent-style-name="Paragrafoelenco" style:family="paragraph">
      <style:text-properties style:font-name="Garamond" style:font-name-complex="Arial" fo:font-size="12pt" style:font-size-asian="12pt" style:font-size-complex="12pt"/>
    </style:style>
    <style:style style:name="P71" style:parent-style-name="Paragrafoelenco" style:family="paragraph">
      <style:paragraph-properties fo:margin-left="0.5444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2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73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74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75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76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77" style:parent-style-name="Normale" style:family="paragraph">
      <style:text-properties style:font-name="Garamond" style:font-name-complex="Arial" fo:font-size="12pt" style:font-size-asian="12pt" style:font-size-complex="12pt"/>
    </style:style>
    <style:style style:name="P78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79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80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81" style:parent-style-name="Normale" style:family="paragraph">
      <style:paragraph-properties fo:text-indent="0.5in"/>
      <style:text-properties style:font-name="Garamond" style:font-name-complex="Arial" fo:font-size="12pt" style:font-size-asian="12pt" style:font-size-complex="12pt"/>
    </style:style>
    <style:style style:name="P82" style:parent-style-name="Paragrafoelenco" style:family="paragraph"/>
    <style:style style:name="T8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84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85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86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87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88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89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91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92" style:parent-style-name="Paragrafoelenco" style:family="paragraph"/>
    <style:style style:name="T9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9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99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01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102" style:parent-style-name="Paragrafoelenco" style:family="paragraph">
      <style:paragraph-properties fo:line-height="115%"/>
      <style:text-properties style:font-name="Garamond" style:font-name-complex="Arial" fo:font-weight="bold" style:font-weight-asian="bold" fo:font-size="12pt" style:font-size-asian="12pt" style:font-size-complex="12pt"/>
    </style:style>
    <style:style style:name="P103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04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05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106" style:parent-style-name="Normale" style:family="paragraph">
      <style:paragraph-properties fo:margin-left="0.1972in">
        <style:tab-stops/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  <style:style style:name="P107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line-height="115%"/>
    </style:style>
    <style:style style:name="T10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15" style:parent-style-name="Normale" style:family="paragraph">
      <style:paragraph-properties fo:line-height="115%"/>
    </style:style>
    <style:style style:name="T11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Garamond" fo:font-size="12pt" style:font-size-asian="12pt" style:font-size-complex="12pt"/>
    </style:style>
    <style:style style:name="T11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20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21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22" style:parent-style-name="Paragrafoelenco" style:family="paragraph">
      <style:text-properties style:font-name="Garamond" style:font-name-complex="Arial" fo:font-weight="bold" style:font-weight-asian="bold" fo:color="#7030A0" fo:font-size="12pt" style:font-size-asian="12pt" style:font-size-complex="12pt"/>
    </style:style>
    <style:style style:name="P123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24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25" style:parent-style-name="Normale" style:family="paragraph">
      <style:paragraph-properties fo:line-height="115%"/>
    </style:style>
    <style:style style:name="T12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2" style:parent-style-name="Collegamentoipertestuale" style:family="text">
      <style:text-properties style:font-name="Garamond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4" style:parent-style-name="Collegamentoipertestuale" style:family="text">
      <style:text-properties style:font-name="Garamond" style:font-name-complex="Arial" fo:font-size="12pt" style:font-size-asian="12pt" style:font-size-complex="12pt"/>
    </style:style>
    <style:style style:name="P135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36" style:parent-style-name="Normale" style:family="paragraph">
      <style:paragraph-properties fo:line-height="115%"/>
    </style:style>
    <style:style style:name="T13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40" style:parent-style-name="Collegamentoipertestuale" style:family="text">
      <style:text-properties style:font-name="Garamond" style:font-name-complex="Arial" fo:font-size="12pt" style:font-size-asian="12pt" style:font-size-complex="12pt"/>
    </style:style>
    <style:style style:name="P141" style:parent-style-name="Normale" style:family="paragraph">
      <style:paragraph-properties fo:line-height="115%"/>
      <style:text-properties style:font-name="Garamond" style:font-name-complex="Arial" fo:color="#7030A0" fo:font-size="12pt" style:font-size-asian="12pt" style:font-size-complex="12pt"/>
    </style:style>
    <style:style style:name="P142" style:parent-style-name="Paragrafoelenco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43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144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45" style:parent-style-name="Normale" style:family="paragraph">
      <style:text-properties style:font-name="Garamond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46" style:parent-style-name="Normale" style:family="paragraph">
      <style:paragraph-properties fo:line-height="115%"/>
      <style:text-properties style:font-name="Garamond" style:font-name-complex="Arial" fo:font-size="12pt" style:font-size-asian="12pt" style:font-size-complex="12pt"/>
    </style:style>
    <style:style style:name="P147" style:parent-style-name="Normale" style:family="paragraph">
      <style:paragraph-properties fo:text-align="end" fo:margin-top="0.0694in" fo:margin-bottom="0.0694in"/>
    </style:style>
    <style:style style:name="T148" style:parent-style-name="Car.predefinitoparagrafo" style:family="text">
      <style:text-properties style:font-name="Garamond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INFORMATIVA SUL TRATTAMENTO DEI DATI PERSONALI AI SENSI DELL’ART.13 E 14 DEL REGOLAMENTO UE 2016/679 RELATIVO ALLA PROTEZIONE DELLE PERSONE FISICHE CON RIGUARDO AL TRATTAMENTO DEI DATI PERSONALI</text:span><text:span text:style-name="T4">.</text:span></text:p>
      <text:p text:style-name="P5"/>
      <text:p text:style-name="P6"><text:span text:style-name="T7">La<text:s/></text:span><text:span text:style-name="T8">presente informativa è resa per gli operatori economici che partecipano alle procedure di gara e di affidamento per<text:s/></text:span><text:span text:style-name="T9">l’appalto di lavori,<text:s/></text:span><text:span text:style-name="T10">l’acquisto di beni o per la fornitura di servizi nel rispetto dei<text:s/></text:span><text:span text:style-name="T11">principi applicabili al trattamento dei dati personali di cui all’art</text:span><text:span text:style-name="T12">icolo<text:s/></text:span><text:span text:style-name="T13">5 del<text:s/></text:span><text:span text:style-name="T14">“</text:span><text:span text:style-name="T15">Regolamento Generale sulla Protezione Dati</text:span><text:span text:style-name="T16">”</text:span><text:span text:style-name="T17"><text:s/>(</text:span><text:span text:style-name="T18">Regolamento<text:s/></text:span><text:span text:style-name="T19">UE<text:s/></text:span><text:span text:style-name="T20">n.<text:s/></text:span><text:span text:style-name="T21">2016/679</text:span><text:span text:style-name="T22">)</text:span><text:span text:style-name="T23">,</text:span><text:span text:style-name="T24"><text:s/>di seguito RGPD</text:span><text:span text:style-name="T25">.</text:span></text:p>
      <text:p text:style-name="P26"/>
      <text:list text:style-name="LFO10">
        <text:list-item text:start-value="1">
          <text:p text:style-name="P27"><text:span text:style-name="T28">TITOLARE</text:span><text:span text:style-name="T29"><text:s/>DEL<text:s/></text:span><text:span text:style-name="T30">TRATTAMENTO</text:span></text:p>
        </text:list-item>
      </text:list>
      <text:p text:style-name="Paragrafoelenco"><text:span text:style-name="T31"><text:s/></text:span></text:p>
      <text:p text:style-name="P32">Titolare del trattamento è l’Agenzia delle Dogane e dei Monopoli, con sede centrale in Roma<text:s/>– Piazza Mastai 12 – 00143 Roma<text:s/></text:p>
      <text:p text:style-name="P33"/>
      <text:list text:style-name="LFO10" text:continue-numbering="true">
        <text:list-item>
          <text:p text:style-name="P34"><text:span text:style-name="T35">RESPONSABILE DEL<text:s/></text:span><text:span text:style-name="T36">TRATTAMENTO</text:span></text:p>
        </text:list-item>
      </text:list>
      <text:p text:style-name="Paragrafoelenco"><text:span text:style-name="T37"><text:s/></text:span></text:p>
      <text:p text:style-name="P38"><text:span text:style-name="T39">Responsabile del trattamento automatizzato, in qualità di partner tecnologico dell’Agenzia, è Sogei S.p.A., con sede in Roma</text:span><text:span text:style-name="T40">, Via Mario Carucci n. 99 – 0015</text:span><text:span text:style-name="T41">3, i cui dati di contatto sono consultabili nel sito della società all’indirizzo:<text:s/></text:span><text:a xlink:href="http://www.sogei.it/" office:target-frame-name="_top" xlink:show="replace"><text:span text:style-name="T42">http://www.sogei.it</text:span></text:a></text:p>
      <text:p text:style-name="P43"><text:span text:style-name="T44"><text:s/>Responsabili del trattamento sono altresì i soggetti che, a seguito della stipula del contratto, risultino trattare dati personali per conto di ADM.</text:span></text:p>
      <text:p text:style-name="P45"/>
      <text:list text:style-name="LFO10" text:continue-numbering="true">
        <text:list-item>
          <text:p text:style-name="P46">RESPONSABILE DELLA PROTEZIONE<text:s/>DEI DATI</text:p>
        </text:list-item>
      </text:list>
      <text:p text:style-name="P47"/>
      <text:p text:style-name="P48"><text:span text:style-name="T49">I dati di contatto del Responsabile della protezione dei dati/</text:span><text:span text:style-name="T50">d</text:span><text:span text:style-name="T51">ata protection officer</text:span><text:span text:style-name="T52"><text:s/>(RPD/DPO) sono i seguenti:</text:span><text:span text:style-name="T53"><text:s/></text:span><text:span text:style-name="T54">Agenzia delle Dogane e dei Monopoli – Responsabile della protezione dei dati, Via Mario Carucci n. 71  - 00143 Roma; <text:s/></text:span><text:span text:style-name="T55">e-</text:span><text:span text:style-name="T56">mail:<text:s/></text:span><text:a xlink:href="mailto:adm.dpo@adm.gov.it" office:target-frame-name="_top" xlink:show="replace"><text:span text:style-name="T57">adm.dpo@adm.gov.it</text:span></text:a><text:span text:style-name="T58"><text:s/></text:span></text:p>
      <text:p text:style-name="P59"/>
      <text:list text:style-name="LFO10" text:continue-numbering="true">
        <text:list-item>
          <text:p text:style-name="P60"><text:span text:style-name="T61">FINALITÀ</text:span><text:span text:style-name="T62">’</text:span><text:span text:style-name="T63"><text:s/></text:span><text:span text:style-name="T64">E</text:span><text:span text:style-name="T65"><text:s/>BASI GIURIDICHE</text:span></text:p>
        </text:list-item>
      </text:list>
      <text:p text:style-name="P66"/>
      <text:p text:style-name="P67">Il trattamento<text:s/>avviene, relativamente alle fasi<text:s/>precontrattuali e contrattuali,<text:s/>ai sensi dell’articolo 6 par. 1 lett.<text:s/>B) e C)<text:s/>del<text:s/>RGPD<text:s/>ed<text:s/>è necessario in relazione agli adempimenti e alle verifiche imposte dalle<text:s/>vigenti normative,<text:s/>in particolare dal<text:s/>D.lgs.<text:s/>18 aprile 2016, n.50<text:s/>(Codice dei contratti pubblici),<text:s/>aggiornato e coordinato con il<text:s/>D.L.<text:s/>18 aprile 2019, n.<text:s/>32 - convertito con legge 14 giugno 2019, n. 45 -<text:s/>e<text:s/>con<text:s/>legge<text:s/>3 maggio 2019, n.37.<text:s/></text:p>
      <text:p text:style-name="P68">Il trattamento dei dati personali trasmessi<text:s/>con la<text:s/>partecipazione alla<text:s/>procedura<text:s/>negoziale<text:s/>è finalizzato alla<text:s/>verifica delle posizioni, dei soggetti interessati e dei terzi che, in base alla normativa vigente<text:s/>è necessario<text:s/>controllare,<text:s/>al fine di:</text:p>
      <text:list text:style-name="LFO18" text:continue-numbering="true">
        <text:list-item>
          <text:p text:style-name="P69">svolgere le attività connesse alle procedure di scelta del contraente;<text:s/></text:p>
        </text:list-item>
        <text:list-item>
          <text:p text:style-name="P70">provvedere, a seguito dell’aggiudicazione, alla stipula del contratto e ai successivi adempimenti.</text:p>
        </text:list-item>
      </text:list>
      <text:p text:style-name="P71"/>
      <text:p text:style-name="P72">Più nel dettaglio, l’Agenzia utilizzerà i dati personali per le seguenti finalità:</text:p>
      <text:p text:style-name="P73">1)<text:tab/>soddisfare esigenze precontrattuali (es. istruzione offerte o ordini, verifiche solvibilità)</text:p>
      <text:p text:style-name="P74">2)<text:tab/>adempimento degli obblighi contrattuali e legali<text:s/></text:p>
      <text:p text:style-name="P75"/>
      <text:p text:style-name="P76">Tenuto conto delle finalità e basi giuridiche del trattamento come sopra illustrate, il conferimento dei dati è obbligatorio ed il loro mancato, parziale o inesatto conferimento avrà, come conseguenza, l'impossibilità per l’Agenzia di poter completare tutti gli adempimenti connessi allo svolgimento della procedura.</text:p>
      <text:p text:style-name="P77"/>
      <text:list text:style-name="LFO10" text:continue-numbering="true">
        <text:list-item>
          <text:p text:style-name="P78">TIPOLOGIA DI DATI<text:s/>TRATTATI</text:p>
        </text:list-item>
      </text:list>
      <text:p text:style-name="P79"/>
      <text:p text:style-name="P80">Nell’adempimento di<text:s/>specifici obblighi connessi alla gestione della<text:s/>presente procedura,<text:s/>l’Agenzia può venire a conoscenza<text:s/>di<text:s/>dati<text:s/>personali<text:s/>comuni, nonché di<text:s/>dati relativi a reati e<text:s/>condanne penali (art. 10 RGPD) degli interessati o, in quanto indispensabili, dei familiari o conviventi. <text:s/></text:p>
      <text:p text:style-name="P81"/>
      <text:list text:style-name="LFO10" text:continue-numbering="true">
        <text:list-item>
          <text:p text:style-name="P82"><text:span text:style-name="T83">MODALITA’ DI TRATTAMENTO</text:span></text:p>
        </text:list-item>
      </text:list>
      <text:p text:style-name="P84"/>
      <text:p text:style-name="P85">Il trattamento dei dati per le finalità esposte ha luogo con modalità sia automatizzate, su supporto elettronico o magnetico, sia non automatizzate, su supporto cartaceo prevedendo<text:s/>misure organizzative, tecniche e fisiche, al fine di garantire che gli stessi siano trattati in modo adeguato, conforme alle finalità per cui vengono gestiti e per impedirne la consultazione, la divulgazione, la modifica/distruzione non autorizzata.</text:p>
      <text:p text:style-name="P86">I dati sono trattati dai soggetti autorizzati (identificati, istruiti e resi edotti dei vincoli imposti dalla legge), in<text:s/>servizio negli uffici competenti a svolgere i diversi compiti<text:s/>connessi al trattamento. Tali soggetti utilizzano strumenti manuali o<text:s/>informatici con logiche strettamente correlate alle finalità sopra indicate, con l’impiego di misure di sicurezza<text:s/>atte a garantire la riservatezza e ad evitare l’indebito accesso di soggetti terzi o personale non autorizzato.<text:s/></text:p>
      <text:p text:style-name="P87"/>
      <text:list text:style-name="LFO10" text:continue-numbering="true">
        <text:list-item>
          <text:p text:style-name="P88">LUOGO DI<text:s/>CONSERVAZIONE<text:s/>DEI<text:s/>DATI</text:p>
        </text:list-item>
      </text:list>
      <text:p text:style-name="P89"/>
      <text:p text:style-name="P90">I dati<text:s/>sono attualmente<text:s/>conservati<text:s/>presso la<text:s/>sede<text:s/>dell’Agenzia,<text:s/>nonché<text:s/>presso la sede del Responsabile del<text:s/>trattamento<text:s/>(Sogei S.p.A.)<text:s/>per tutti i trattamenti svolti con modalità automatizzate</text:p>
      <text:p text:style-name="P91"/>
      <text:list text:style-name="LFO10" text:continue-numbering="true">
        <text:list-item>
          <text:p text:style-name="P92"><text:span text:style-name="T93">C</text:span><text:span text:style-name="T94">OMUNICAZIONE</text:span><text:span text:style-name="T95"><text:s/></text:span><text:span text:style-name="T96">DEI</text:span><text:span text:style-name="T97"><text:s/></text:span><text:span text:style-name="T98">DATI</text:span></text:p>
        </text:list-item>
      </text:list>
      <text:p text:style-name="P99"/>
      <text:p text:style-name="P100">I<text:s/>dati raccolti ed elaborati potranno<text:s/>essere comunicati,<text:s/>esclusivamente per le finalità esplicitate ai soggetti cui la comunicazione debba essere effettuata in adempimento di un obbligo previsto dalla legge, da un regolamento o dalla normativa europea, ovvero per adempiere a un ordine dell’Autorità Giudiziaria.</text:p>
      <text:p text:style-name="P101"/>
      <text:list text:style-name="LFO10" text:continue-numbering="true">
        <text:list-item>
          <text:p text:style-name="P102">TRASFERIMENTO DEI DATI ALL’ESTERO<text:s/></text:p>
        </text:list-item>
      </text:list>
      <text:p text:style-name="P103"/>
      <text:p text:style-name="P104">I dati non saranno trasferiti fuori dall’Unione Europea.</text:p>
      <text:p text:style-name="P105"/>
      <text:p text:style-name="P106">10)<text:s/>PERIODO<text:s/>DI<text:s/>CONSERVAZIONE</text:p>
      <text:p text:style-name="P107"/>
      <text:p text:style-name="P108"><text:span text:style-name="T109">La conservazione, da parte dell’Agenzia dei dati personali conferiti</text:span><text:span text:style-name="T110"><text:s/>per le<text:s/></text:span><text:span text:style-name="T111">avverrà per il tempo necess</text:span><text:span text:style-name="T112">ario<text:s/></text:span><text:span text:style-name="T113">al raggiun</text:span><text:span text:style-name="T114">gimento delle predette finalità.</text:span></text:p>
      <text:soft-page-break/>
      <text:p text:style-name="P115"><text:span text:style-name="T116">Specificatamente i dati saranno conservati per il solo tempo necessario ai fini per cui sono stati raccolti, rispettando i principi di limitazione della conservazione e minimizzazione di cui all’art. 5, comma 1, lettera c) ed e) del Regolamento</text:span><text:span text:style-name="T117">, ossia per</text:span><text:span text:style-name="T118"><text:s/></text:span><text:span text:style-name="T119">5 anni dal termine dell'esecuzione e per 3 anni dall'aggiudicazione definitiva per i dati degli operatori partecipanti non aggiudicatari, salvo contenzioso.</text:span></text:p>
      <text:p text:style-name="P120"/>
      <text:list text:style-name="LFO17" text:continue-numbering="true">
        <text:list-item>
          <text:p text:style-name="P121">DIRITTI DEGLI INTERESSATI<text:s text:c="3"/></text:p>
        </text:list-item>
      </text:list>
      <text:p text:style-name="P122"/>
      <text:p text:style-name="P123">L’interessato ha<text:s/>diritto di accedere ai dati che lo riguardano, richiedere l'aggiornamento, l'integrazione, la rettifica di dati inesatti od incompleti o, nel caso in cui i dati siano trattati in violazione di legge, la cancellazione.</text:p>
      <text:p text:style-name="P124">I dati di contatto del Titolare del trattamento, al quale rivolgersi sono:<text:s/></text:p>
      <text:p text:style-name="P125"><text:span text:style-name="T126">Agenzia delle Dogane e dei Monopoli - Via Mario</text:span><text:span text:style-name="T127"><text:s/>Carucci, 71 - 00143, Roma -<text:s/></text:span><text:span text:style-name="T128">E</text:span><text:span text:style-name="T129">-</text:span><text:span text:style-name="T130">mail:</text:span><text:span text:style-name="T131"><text:s/></text:span><text:a xlink:href="mailto:dir.internalaudit.datipersonali@adm.gov.it" office:target-frame-name="_top" xlink:show="replace"><text:span text:style-name="T132">dir.internalaudit.datipersonali@adm.gov.it</text:span></text:a><text:span text:style-name="T133"><text:s/>PEC<text:s/></text:span><text:a xlink:href="mailto:dir.internalaudit@pec.adm.gov.it" office:target-frame-name="_top" xlink:show="replace"><text:span text:style-name="T134">dir.internalaudit@pec.adm.gov.it</text:span></text:a></text:p>
      <text:p text:style-name="P135"/>
      <text:p text:style-name="P136"><text:span text:style-name="T137">Ulteriori informazioni in ordine ai<text:s/></text:span><text:span text:style-name="T138">s</text:span><text:span text:style-name="T139">uoi diritti sulla protezione dei dati personali sono disponibili nel sito web del Garante per la protezione dei dati personali all’indirizzo<text:s/></text:span><text:a xlink:href="http://www.garanteprivacy.it" office:target-frame-name="_top" xlink:show="replace"><text:span text:style-name="T140">www.garanteprivacy.it</text:span></text:a></text:p>
      <text:p text:style-name="P141"/>
      <text:list text:style-name="LFO17" text:continue-numbering="true">
        <text:list-item>
          <text:p text:style-name="P142">DIRITTO DI<text:s/>RECLAMO</text:p>
        </text:list-item>
      </text:list>
      <text:p text:style-name="P143"/>
      <text:p text:style-name="P144">Qualora<text:s/>l’interessato<text:s/>ritenga che il trattamento dei dati personali sia avvenuto in violazione di quanto previsto dal RGPD,<text:s/>ha il diritto di proporre reclamo all’Autorità di Controllo (Garante per la protezione dei dati personali), come previsto dall'art.77 dello stesso RGPD<text:s/>o di adire le opportune sedi giudiziarie (art. 79 del RGPD).</text:p>
      <text:p text:style-name="P145"/>
      <text:p text:style-name="P146">Il sottoscritto<text:s/>________________________________________<text:s/>nato a<text:s/>______________________<text:s/>il<text:s/>_______________<text:s/>in qualità di<text:s/>________________________dichiara, sotto la propria responsabilità,<text:s/>di aver preso visione della presente informativa e di aver<text:s/>edotto<text:s/>i familiari e conviventi interessati, di aver fornito<text:s/>, ove necessario,<text:s/>i loro dati personali,<text:s/>per le finalità connesse alla procedura di gara, fornendo loro<text:s/>copia della informativa, per il trattamento, da parte di ADM, dei dati<text:s/>personali.<text:s/></text:p>
      <text:p text:style-name="P147"><text:span text:style-name="T148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1" style:next-style-name="Normale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text-align="justify"/>
      <style:text-properties fo:font-size="9pt" style:font-size-asian="9pt" style:font-size-complex="9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Arial" fo:font-weight="bold" style:font-weight-asian="bold" style:font-weight-complex="bold"/>
    </style:style>
    <style:style style:name="Normale1" style:display-name="Normale1" style:family="paragraph">
      <style:paragraph-properties fo:text-align="justify"/>
      <style:text-properties fo:font-size="9pt" style:font-size-asian="9pt" style:font-size-complex="9pt" fo:hyphenate="false"/>
    </style:style>
    <style:style style:name="Titolo" style:display-name="Titolo" style:family="paragraph" style:parent-style-name="Normale1" style:nex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>
      <style:text-properties style:font-name-complex="Times New Roman" fo:color="#808080" fo:background-color="#E6E6E6"/>
    </style:style>
    <style:style style:name="paragraph" style:display-name="paragraph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hyphenate="false"/>
    </style:style>
    <style:style style:name="normaltextrun" style:display-name="normaltextrun" style:family="text">
      <style:text-properties style:font-name-complex="Times New Roman"/>
    </style:style>
    <style:style style:name="eop" style:display-name="eop" style:family="text">
      <style:text-properties style:font-name-complex="Times New Roman"/>
    </style:style>
    <style:style style:name="Nessunaspaziatura" style:display-name="Nessuna spaziatura" style:family="paragraph">
      <style:paragraph-properties fo:text-align="justify"/>
      <style:text-properties fo:font-size="9pt" style:font-size-asian="9pt" style:font-size-complex="9pt" fo:hyphenate="false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hyphenate="false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text-properties fo:font-size="9pt" style:font-size-asian="9pt" style:font-size-complex="9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US"/>
    </style:style>
    <style:style style:name="Menzionenonrisolta2" style:display-name="Menzione non risolta2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entury Gothic" style:font-name-asian="Times New Roman" style:font-name-complex="Century Gothic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Noto Sans Symbols" style:font-name-asian="Times New Roman" fo:font-size="10pt" style:font-size-asian="10pt"/>
    </style:style>
    <style:style style:name="WW_CharLFO2LVL2" style:family="text">
      <style:text-properties style:font-name="Courier New" style:font-name-asian="Times New Roman" fo:font-size="10pt" style:font-size-asian="10pt"/>
    </style:style>
    <style:style style:name="WW_CharLFO2LVL3" style:family="text">
      <style:text-properties style:font-name="Noto Sans Symbols" style:font-name-asian="Times New Roman" fo:font-size="10pt" style:font-size-asian="10pt"/>
    </style:style>
    <style:style style:name="WW_CharLFO2LVL4" style:family="text">
      <style:text-properties style:font-name="Noto Sans Symbols" style:font-name-asian="Times New Roman" fo:font-size="10pt" style:font-size-asian="10pt"/>
    </style:style>
    <style:style style:name="WW_CharLFO2LVL5" style:family="text">
      <style:text-properties style:font-name="Noto Sans Symbols" style:font-name-asian="Times New Roman" fo:font-size="10pt" style:font-size-asian="10pt"/>
    </style:style>
    <style:style style:name="WW_CharLFO2LVL6" style:family="text">
      <style:text-properties style:font-name="Noto Sans Symbols" style:font-name-asian="Times New Roman" fo:font-size="10pt" style:font-size-asian="10pt"/>
    </style:style>
    <style:style style:name="WW_CharLFO2LVL7" style:family="text">
      <style:text-properties style:font-name="Noto Sans Symbols" style:font-name-asian="Times New Roman" fo:font-size="10pt" style:font-size-asian="10pt"/>
    </style:style>
    <style:style style:name="WW_CharLFO2LVL8" style:family="text">
      <style:text-properties style:font-name="Noto Sans Symbols" style:font-name-asian="Times New Roman" fo:font-size="10pt" style:font-size-asian="10pt"/>
    </style:style>
    <style:style style:name="WW_CharLFO2LVL9" style:family="text">
      <style:text-properties style:font-name="Noto Sans Symbols" style:font-name-asian="Times New Roman" fo:font-size="10pt" style:font-size-asian="10pt"/>
    </style:style>
    <style:style style:name="WW_CharLFO3LVL1" style:family="text">
      <style:text-properties style:font-name="Noto Sans Symbols" style:font-name-asian="Times New Roman" fo:font-size="10pt" style:font-size-asian="10pt"/>
    </style:style>
    <style:style style:name="WW_CharLFO3LVL2" style:family="text">
      <style:text-properties style:font-name="Courier New" style:font-name-asian="Times New Roman" fo:font-size="10pt" style:font-size-asian="10pt"/>
    </style:style>
    <style:style style:name="WW_CharLFO3LVL3" style:family="text">
      <style:text-properties style:font-name="Noto Sans Symbols" style:font-name-asian="Times New Roman" fo:font-size="10pt" style:font-size-asian="10pt"/>
    </style:style>
    <style:style style:name="WW_CharLFO3LVL4" style:family="text">
      <style:text-properties style:font-name="Noto Sans Symbols" style:font-name-asian="Times New Roman" fo:font-size="10pt" style:font-size-asian="10pt"/>
    </style:style>
    <style:style style:name="WW_CharLFO3LVL5" style:family="text">
      <style:text-properties style:font-name="Noto Sans Symbols" style:font-name-asian="Times New Roman" fo:font-size="10pt" style:font-size-asian="10pt"/>
    </style:style>
    <style:style style:name="WW_CharLFO3LVL6" style:family="text">
      <style:text-properties style:font-name="Noto Sans Symbols" style:font-name-asian="Times New Roman" fo:font-size="10pt" style:font-size-asian="10pt"/>
    </style:style>
    <style:style style:name="WW_CharLFO3LVL7" style:family="text">
      <style:text-properties style:font-name="Noto Sans Symbols" style:font-name-asian="Times New Roman" fo:font-size="10pt" style:font-size-asian="10pt"/>
    </style:style>
    <style:style style:name="WW_CharLFO3LVL8" style:family="text">
      <style:text-properties style:font-name="Noto Sans Symbols" style:font-name-asian="Times New Roman" fo:font-size="10pt" style:font-size-asian="10pt"/>
    </style:style>
    <style:style style:name="WW_CharLFO3LVL9" style:family="text">
      <style:text-properties style:font-name="Noto Sans Symbols" style:font-name-asian="Times New Roman" fo:font-size="10pt" style:font-size-asian="10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Verdana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Noto Sans Symbols" style:font-name-asian="Times New Roman" fo:font-size="10pt" style:font-size-asian="10pt"/>
    </style:style>
    <style:style style:name="WW_CharLFO8LVL2" style:family="text">
      <style:text-properties style:font-name="Courier New" style:font-name-asian="Times New Roman" fo:font-size="10pt" style:font-size-asian="10pt"/>
    </style:style>
    <style:style style:name="WW_CharLFO8LVL3" style:family="text">
      <style:text-properties style:font-name="Noto Sans Symbols" style:font-name-asian="Times New Roman" fo:font-size="10pt" style:font-size-asian="10pt"/>
    </style:style>
    <style:style style:name="WW_CharLFO8LVL4" style:family="text">
      <style:text-properties style:font-name="Noto Sans Symbols" style:font-name-asian="Times New Roman" fo:font-size="10pt" style:font-size-asian="10pt"/>
    </style:style>
    <style:style style:name="WW_CharLFO8LVL5" style:family="text">
      <style:text-properties style:font-name="Noto Sans Symbols" style:font-name-asian="Times New Roman" fo:font-size="10pt" style:font-size-asian="10pt"/>
    </style:style>
    <style:style style:name="WW_CharLFO8LVL6" style:family="text">
      <style:text-properties style:font-name="Noto Sans Symbols" style:font-name-asian="Times New Roman" fo:font-size="10pt" style:font-size-asian="10pt"/>
    </style:style>
    <style:style style:name="WW_CharLFO8LVL7" style:family="text">
      <style:text-properties style:font-name="Noto Sans Symbols" style:font-name-asian="Times New Roman" fo:font-size="10pt" style:font-size-asian="10pt"/>
    </style:style>
    <style:style style:name="WW_CharLFO8LVL8" style:family="text">
      <style:text-properties style:font-name="Noto Sans Symbols" style:font-name-asian="Times New Roman" fo:font-size="10pt" style:font-size-asian="10pt"/>
    </style:style>
    <style:style style:name="WW_CharLFO8LVL9" style:family="text">
      <style:text-properties style:font-name="Noto Sans Symbols" style:font-name-asian="Times New Roman" fo:font-size="10pt" style:font-size-asian="10pt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3" text:anchor-type="as-char" svg:x="0in" svg:y="0in" svg:width="2.08333in" svg:height="0.66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ativa generale sul trattamento dei dati personali del dipendente</dc:title>
    <dc:subject/>
    <meta:initial-creator>Flavia Venturini</meta:initial-creator>
    <dc:creator>ROTONDO PAOLA</dc:creator>
    <meta:creation-date>2024-03-25T08:56:00Z</meta:creation-date>
    <dc:date>2024-03-25T08:56:00Z</dc:date>
    <meta:print-date>2019-06-13T15:56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82" meta:character-count="7241" meta:row-count="51" meta:non-whitespace-character-count="6173"/>
  </office:meta>
</office:document-meta>
</file>