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5" style:parent-style-name="Normale" style:family="paragraph">
      <style:paragraph-properties style:line-height-at-least="0in"/>
      <style:text-properties style:font-name="Garamond" style:font-name-asian="Arial" fo:font-size="13pt" style:font-size-asian="13pt" style:font-size-complex="13pt"/>
    </style:style>
    <style:style style:name="P6" style:parent-style-name="Normale" style:family="paragraph">
      <style:paragraph-properties fo:break-before="column" fo:text-align="center"/>
      <style:text-properties style:font-name="Garamond" fo:font-size="13pt" style:font-size-asian="13pt" style:font-size-complex="13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0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8" style:parent-style-name="Normale" style:family="paragraph">
      <style:paragraph-properties fo:text-align="end"/>
      <style:text-properties style:font-name="Garamond" style:font-name-complex="Arial" fo:font-style="italic" style:font-style-asian="italic" fo:font-size="13pt" style:font-size-asian="13pt" style:font-size-complex="13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19" style:family="table">
      <style:table-properties style:width="5.125in" fo:margin-left="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Corpotesto" style:family="paragraph">
      <style:paragraph-properties fo:text-align="start" fo:margin-bottom="0in" fo:text-indent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Corpotesto" style:family="paragraph">
      <style:paragraph-properties fo:margin-bottom="0in" fo:line-height="100%" fo:text-indent="0in"/>
    </style:style>
    <style:style style:name="T27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2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3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34" style:parent-style-name="Corpotesto" style:family="paragraph">
      <style:paragraph-properties fo:margin-bottom="0in" fo:line-height="100%" fo:text-indent="0in"/>
      <style:text-properties style:font-name="Garamond" fo:font-weight="bold" style:font-weight-asian="bold" fo:color="#000000" fo:font-size="13pt" style:font-size-asian="13pt" style:font-size-complex="13pt"/>
    </style:style>
    <style:style style:name="P35" style:parent-style-name="Corpotesto" style:family="paragraph">
      <style:paragraph-properties fo:margin-bottom="0in" fo:line-height="100%" fo:text-indent="0in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T37" style:parent-style-name="Car.predefinitoparagrafo" style:family="text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font-size="13pt" style:font-size-asian="13pt" style:font-size-complex="13pt"/>
    </style:style>
    <style:style style:name="T42" style:parent-style-name="Car.predefinitoparagrafo" style:family="text">
      <style:text-properties style:font-name="Garamond" fo:text-transform="uppercase" fo:font-size="13pt" style:font-size-asian="13pt" style:font-size-complex="13pt"/>
    </style:style>
    <style:style style:name="T43" style:parent-style-name="Car.predefinitoparagrafo" style:family="text">
      <style:text-properties style:font-name="Garamond" fo:font-size="13pt" style:font-size-asian="13pt" style:font-size-complex="13pt"/>
    </style:style>
    <style:style style:name="T44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45" style:parent-style-name="Corpotesto" style:family="paragraph">
      <style:paragraph-properties fo:margin-right="-0.3944in" fo:text-indent="0in"/>
      <style:text-properties style:font-name="Garamond" fo:font-size="13pt" style:font-size-asian="13pt" style:font-size-complex="13pt"/>
    </style:style>
    <style:style style:name="P4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7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0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1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2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4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7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0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1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2" style:parent-style-name="Corpotesto" style:family="paragraph">
      <style:paragraph-properties fo:margin-bottom="0in" fo:line-height="100%" fo:margin-left="-0.6888in" fo:margin-right="-0.3937in" fo:text-indent="-0.0006in">
        <style:tab-stops/>
      </style:paragraph-properties>
      <style:text-properties style:font-name="Garamond" fo:font-size="13pt" style:font-size-asian="13pt" style:font-size-complex="13pt"/>
    </style:style>
    <style:style style:name="P63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4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5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6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7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8" style:parent-style-name="Corpotesto" style:family="paragraph">
      <style:paragraph-properties fo:margin-bottom="0in" fo:line-height="100%" fo:margin-left="-0.68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9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0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1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2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3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4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5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6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7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8" style:parent-style-name="Paragrafoelenco" style:family="paragraph">
      <style:text-properties style:font-name="Garamond" fo:font-size="13pt" style:font-size-asian="13pt" style:font-size-complex="13pt"/>
    </style:style>
    <style:style style:name="P79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0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1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2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4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5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6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7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8" style:parent-style-name="Corpotesto" style:family="paragraph">
      <style:paragraph-properties fo:line-height="100%" fo:margin-left="-0.7875in" fo:margin-right="-0.3937in" fo:text-indent="0in">
        <style:tab-stops/>
      </style:paragraph-properties>
    </style:style>
    <style:style style:name="T89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/>
      <text:p text:style-name="P5">Fac-simile<text:s/>- Manifestazione di interesse<text:s/></text:p>
      <text:p text:style-name="P6"/>
      <text:p text:style-name="P7"/>
      <text:p text:style-name="P8"><text:s/></text:p>
      <text:p text:style-name="P9">ALL’AGENZIA DELLE DOGANE E DEI MONOPOLI<text:s/></text:p>
      <text:p text:style-name="P10">DT<text:s/>X<text:s/>–<text:s/>Direzione regionale</text:p>
      <text:p text:style-name="P11"><text:s/>per la<text:s/>Calabria<text:s/><text:s/></text:p>
      <text:p text:style-name="P12">Via dei Plutino<text:s/>4<text:s/></text:p>
      <text:p text:style-name="P13">89127 Reggio Calabria</text:p>
      <text:p text:style-name="P14"/>
      <text:p text:style-name="P15">PEC:</text:p>
      <text:p text:style-name="P16">dir.calabria@pec.adm.gov.it</text:p>
      <text:p text:style-name="P17"/>
      <text:p text:style-name="P18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soft-page-break/>
              <text:p text:style-name="P24">Oggetto</text:p>
            </table:table-cell>
            <table:table-cell table:style-name="TableCell25">
              <text:p text:style-name="P26"><text:span text:style-name="T27">MANIFESTAZIONE DI INTERESSE<text:s/></text:span><text:span text:style-name="T28">-<text:s/></text:span><text:span text:style-name="T29">Avviso prot. n.<text:s/></text:span><text:span text:style-name="T30">6547</text:span><text:span text:style-name="T31">/RU del<text:s/></text:span><text:span text:style-name="T32">29 ottobre<text:s/></text:span><text:span text:style-name="T33">2021</text:span></text:p>
              <text:p text:style-name="P34"/>
              <text:p text:style-name="P35"><text:span text:style-name="T36">per l’individuazione di n.<text:s/></text:span><text:span text:style-name="T37">3</text:span><text:span text:style-name="T38"><text:s/>(</text:span><text:span text:style-name="T39">tr</text:span><text:span text:style-name="T40">e</text:span><text:span text:style-name="T41">) medici per attività di assistenza medica finalizzata alla prevenzione della diffusione del contagio da COVID-</text:span><text:span text:style-name="T42">19,</text:span><text:span text:style-name="T43"><text:s/>da effettuare in favore del personale dell’agenzia o, a fini preventivi, dei soggetti potenzialmente fonte di contagio per il predetto personale</text:span><text:span text:style-name="T44"><text:s/></text:span></text:p>
            </table:table-cell>
          </table:table-row>
        </table:table>
        <text:p text:style-name="P45"/>
        <text:p text:style-name="P46">Il/La<text:s/>sottoscritto/a<text:s/>……………………………………………………………….<text:s/>nato/a<text:s/>a ………………………………………………….. Prov. (…..) il ……………..<text:s/></text:p>
        <text:p text:style-name="P47"/>
        <text:p text:style-name="P48">residente in<text:s/>via/piazza………………………………numero……</text:p>
        <text:p text:style-name="P49">città ……………………………………..Prov.<text:s/>(…………..) Stato ……………………<text:s/></text:p>
        <text:p text:style-name="P50"/>
        <text:p text:style-name="P51">domiciliato in<text:s/>via/piazza………………………………numero………………………..</text:p>
        <text:p text:style-name="P52">città ……………………………………..Prov.<text:s/>(…………..) Stato ……………………<text:s/></text:p>
        <text:p text:style-name="P53"/>
        <text:p text:style-name="P54">telefono…………………….. PEC…………………………………………………………………………………….e-mail ……………………………………<text:s/></text:p>
        <text:p text:style-name="P55"/>
        <text:p text:style-name="P56">Codice Fiscale ……………………………</text:p>
        <text:p text:style-name="P57">Partita IVA ………………………………</text:p>
        <text:p text:style-name="P58"/>
        <text:p text:style-name="P59"/>
        <text:p text:style-name="P60">MANIFESTA</text:p>
        <text:p text:style-name="P61"/>
        <text:p text:style-name="P62">il<text:s/>proprio interesse all’incarico descritto nell’Avviso prot. n.<text:s/>6547/RU<text:s/>del<text:s/>29/10/2021,<text:s/>per le seguenti sedi:</text:p>
        <text:soft-page-break/>
        <text:list text:style-name="LFO6" text:continue-numbering="true">
          <text:list-item>
            <text:p text:style-name="P63">……………………………………………………………………..</text:p>
          </text:list-item>
          <text:list-item>
            <text:p text:style-name="P64">……………………………………………………………………..</text:p>
          </text:list-item>
          <text:list-item>
            <text:p text:style-name="P65">………………………………………………………………………...</text:p>
          </text:list-item>
        </text:list>
        <text:p text:style-name="P66"/>
        <text:p text:style-name="P67"/>
        <text:p text:style-name="P68">a tal fine<text:s/></text:p>
        <text:p text:style-name="P69">DICHIARA</text:p>
        <text:p text:style-name="P70"/>
        <text:list text:style-name="LFO6" text:continue-numbering="true">
          <text:list-item>
            <text:p text:style-name="P71">di essere in possesso di Laurea in ……………………………. conseguita il ……………………………….. presso ………………………………………</text:p>
          </text:list-item>
        </text:list>
        <text:p text:style-name="P72"/>
        <text:list text:style-name="LFO6" text:continue-numbering="true">
          <text:list-item>
            <text:p text:style-name="P73">di essere iscritto all’ordine dei Medici della provincia di ………………………….. numero ……………………………..<text:s/>dal …………………………………………..</text:p>
          </text:list-item>
        </text:list>
        <text:p text:style-name="P74"/>
        <text:list text:style-name="LFO6" text:continue-numbering="true">
          <text:list-item>
            <text:p text:style-name="P75">di essere titolare di Partita IVA n…………………………………………………….</text:p>
          </text:list-item>
        </text:list>
        <text:p text:style-name="P76"/>
        <text:list text:style-name="LFO6" text:continue-numbering="true">
          <text:list-item>
            <text:p text:style-name="P77">di essere in possesso delle Polizze assicurative richieste.</text:p>
          </text:list-item>
        </text:list>
        <text:p text:style-name="P78"/>
        <text:p text:style-name="P79"/>
        <text:p text:style-name="P80"/>
        <text:p text:style-name="P81">Il/La sottoscritto/a è consapevole della circostanza che, ai sensi del D.P.R.<text:s/>28 dicembre 2000, n. 445 e successive modificazioni, chiunque rilasci dichiarazioni mendaci, formi atti falsi o ne faccia uso è punito ai sensi del codice penale e<text:s/>delle leggi speciali in materia.</text:p>
        <text:p text:style-name="P82"/>
        <text:p text:style-name="P83">Ai<text:s/>sensi e per gli effetti del<text:s/>del D.Lgs. n.196/2003 e del Regolamento (UE) 2016/679, la raccolta dei dati personali che saranno trattati con e senza l’ausilio di strumenti elettronici per l’espletamento delle attività relative all’intera procedura.</text:p>
        <text:p text:style-name="P84"/>
        <text:p text:style-name="P85">Luogo e data………………………………</text:p>
        <text:p text:style-name="P86">Firma ……………………………………..<text:s/></text:p>
        <text:p text:style-name="P87"/>
        <text:p text:style-name="P88"><text:span text:style-name="T89">Si allega copia fotostatica del documento di riconoscimento del sottoscrittore, in corso di 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variant="small-caps" fo:font-size="8pt" style:font-size-asian="8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Corpodeltesto2" style:family="paragraph">
      <style:paragraph-properties fo:text-align="center" fo:margin-left="-0.7875in" fo:margin-right="-0.7875in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pippo</dc:creator>
    <meta:creation-date>2021-11-02T07:42:00Z</meta:creation-date>
    <dc:date>2021-11-02T07:42:00Z</dc:date>
    <meta:print-date>2019-07-11T14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5" meta:row-count="16" meta:non-whitespace-character-count="1948"/>
  </office:meta>
</office:document-meta>
</file>