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Kunstler Script" svg:font-family="Kunstler Script" style:font-family-generic="script" style:font-pitch="variable" svg:panose-1="3 3 4 2 2 6 7 13 13 6"/>
    <style:font-face style:name="Calibri" svg:font-family="Calibri" style:font-family-generic="swiss" style:font-pitch="variable" svg:panose-1="2 15 5 2 2 2 4 3 2 4"/>
    <style:font-face style:name="Arial;Arial" svg:font-family="Arial;Arial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ymbol;Symbol" svg:font-family="Symbol;Symbol" style:font-family-generic="roman" svg:panose-1="0 0 0 0 0 0 0 0 0 0"/>
    <style:font-face style:name="Times New Roman;Times New Roman" svg:font-family="Times New Roman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;Geneva" svg:font-family="Wingdings;Geneva" style:font-family-generic="roman" svg:panose-1="0 0 0 0 0 0 0 0 0 0"/>
    <style:font-face style:name="Tahoma" svg:font-family="Tahoma" style:font-family-generic="swiss" style:font-pitch="variable" svg:panose-1="2 11 6 4 3 5 4 4 2 4"/>
    <style:font-face style:name="Tahoma 2" svg:font-family="Tahoma 2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ngs" svg:font-family="MS Minngs" style:font-family-generic="roman" svg:panose-1="0 0 0 0 0 0 0 0 0 0"/>
    <style:font-face style:name="Lucida Grande" svg:font-family="Lucida Grande" style:font-family-generic="roman" style:font-pitch="variable"/>
    <style:font-face style:name="Garamond" svg:font-family="Garamond" style:font-family-generic="roman" style:font-pitch="variable" svg:panose-1="2 2 4 4 3 3 1 1 8 3"/>
    <style:font-face style:name="DPEELM+Arial;Bold" svg:font-family="DPEELM+Arial;Bold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 Unicode MS;MS Mincho" svg:font-family="Arial Unicode MS;MS Mincho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Times-Roman, 'Times New Roman'" svg:font-family="Times-Roman, 'Times New Roman'" style:font-family-generic="roman" svg:panose-1="0 0 0 0 0 0 0 0 0 0"/>
    <style:font-face style:name="Liberation Sans" svg:font-family="Liberation Sans" style:font-family-generic="roman" style:font-pitch="variable"/>
    <style:font-face style:name="Liberation Serif;Times New Roma" svg:font-family="Liberation Serif;Times New Roma" style:font-family-generic="roman" svg:panose-1="0 0 0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0" svg:font-family="0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-0.4916in" text:min-label-width="0.4916in" text:list-level-position-and-space-mode="label-alignment">
          <style:list-level-label-alignment text:label-followed-by="listtab" fo:margin-left="0in" fo:text-indent="-0.4916in"/>
        </style:list-level-properties>
        <style:text-properties style:font-name="Wingdings"/>
      </text:list-level-style-bullet>
      <text:list-level-style-bullet text:level="2" text:style-name="WW_CharLFO3LVL2" text:bullet-char="">
        <style:list-level-properties text:space-before="-0.2805in" text:min-label-width="0.2805in" text:list-level-position-and-space-mode="label-alignment">
          <style:list-level-label-alignment text:label-followed-by="listtab" fo:margin-left="0in" fo:text-indent="-0.280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line-height="150%"/>
      <style:text-properties fo:hyphenate="true"/>
    </style:style>
    <style:style style:name="T3" style:parent-style-name="Car.predefinitoparagrafo" style:family="text">
      <style:text-properties style:font-name="Garamond" style:font-name-complex="Verdana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4" style:parent-style-name="Car.predefinitoparagrafo" style:family="text">
      <style:text-properties style:font-name="Garamond" style:font-name-complex="Verdana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5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P6" style:parent-style-name="Normale" style:family="paragraph">
      <style:paragraph-properties fo:text-align="justify"/>
      <style:text-properties fo:hyphenate="true"/>
    </style:style>
    <style:style style:name="T7" style:parent-style-name="Car.predefinitoparagrafo" style:family="text">
      <style:text-properties style:font-name="Garamond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Times New Roman" style:font-name-complex="Arial" style:letter-kerning="false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Garamond" style:font-name-asian="Times New Roman" style:font-name-complex="Arial" style:letter-kerning="false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Garamond" style:font-name-asian="Times New Roman" style:font-name-complex="Arial" style:letter-kerning="false" style:language-asian="it" style:country-asian="IT" style:language-complex="ar" style:country-complex="SA"/>
    </style:style>
    <style:style style:name="P11" style:parent-style-name="Normale" style:family="paragraph">
      <style:paragraph-properties fo:text-align="justify" fo:line-height="0.2361in"/>
      <style:text-properties style:font-name="Garamond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text-align="justify" fo:line-height="0.2361in"/>
      <style:text-properties style:font-name="Garamond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text-align="justify" fo:line-height="0.2361in"/>
      <style:text-properties style:font-name="Garamond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text-align="justify" fo:line-height="0.2361in"/>
      <style:text-properties style:font-name="Garamond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text-align="justify" fo:line-height="0.2361in"/>
      <style:text-properties style:font-name="Garamond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Corpotesto" style:family="paragraph">
      <style:paragraph-properties fo:line-height="150%" fo:margin-left="0.175in">
        <style:tab-stops>
          <style:tab-stop style:type="left" style:position="6in"/>
        </style:tab-stops>
      </style:paragraph-properties>
    </style:style>
    <style:style style:name="T1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P48" style:parent-style-name="Normale" style:family="paragraph">
      <style:paragraph-properties fo:line-height="150%"/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49" style:parent-style-name="Corpotesto" style:family="paragraph">
      <style:paragraph-properties fo:line-height="150%" fo:margin-left="0.175in">
        <style:tab-stops>
          <style:tab-stop style:type="left" style:position="4.075in"/>
          <style:tab-stop style:type="left" style:position="4.6236in"/>
          <style:tab-stop style:type="left" style:position="6.0305in"/>
        </style:tab-stops>
      </style:paragraph-properties>
    </style:style>
    <style:style style:name="T5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5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Garamond" style:font-name-complex="Arial;Arial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60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6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P84" style:parent-style-name="Normale" style:family="paragraph">
      <style:paragraph-properties fo:line-height="150%"/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85" style:parent-style-name="Corpotesto" style:family="paragraph">
      <style:paragraph-properties fo:line-height="150%" fo:margin-left="0.175in">
        <style:tab-stops>
          <style:tab-stop style:type="left" style:position="5.45in"/>
          <style:tab-stop style:type="left" style:position="5.95in"/>
        </style:tab-stops>
      </style:paragraph-properties>
    </style:style>
    <style:style style:name="T8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9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00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102" style:parent-style-name="Corpotesto" style:family="paragraph">
      <style:paragraph-properties fo:line-height="150%" fo:margin-left="0.175in">
        <style:tab-stops>
          <style:tab-stop style:type="left" style:position="5.3937in"/>
          <style:tab-stop style:type="left" style:position="5.8965in"/>
        </style:tab-stops>
      </style:paragraph-properties>
    </style:style>
    <style:style style:name="T10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0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Garamond" style:font-name-complex="Arial;Arial" fo:letter-spacing="0.0368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0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Garamond" style:font-name-complex="Arial;Arial" style:text-scale="99%" fo:font-size="10pt" style:font-size-asian="10pt" style:font-size-complex="10pt" fo:language="it" fo:country="IT"/>
    </style:style>
    <style:style style:name="P111" style:parent-style-name="Corpotesto" style:family="paragraph">
      <style:paragraph-properties fo:line-height="150%" fo:margin-left="0.175in">
        <style:tab-stops>
          <style:tab-stop style:type="left" style:position="5.3937in"/>
          <style:tab-stop style:type="left" style:position="5.8965in"/>
        </style:tab-stops>
      </style:paragraph-properties>
    </style:style>
    <style:style style:name="T112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P133" style:parent-style-name="Normale" style:family="paragraph">
      <style:paragraph-properties fo:line-height="150%"/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134" style:parent-style-name="Corpotesto" style:family="paragraph">
      <style:paragraph-properties fo:line-height="150%" fo:margin-left="0.175in">
        <style:tab-stops>
          <style:tab-stop style:type="left" style:position="5.3937in"/>
          <style:tab-stop style:type="left" style:position="5.8965in"/>
        </style:tab-stops>
      </style:paragraph-properties>
    </style:style>
    <style:style style:name="T13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157" style:parent-style-name="Corpotesto" style:family="paragraph">
      <style:paragraph-properties fo:line-height="150%" fo:margin-left="0.175in">
        <style:tab-stops>
          <style:tab-stop style:type="left" style:position="5.3937in"/>
          <style:tab-stop style:type="left" style:position="5.8965in"/>
        </style:tab-stops>
      </style:paragraph-properties>
    </style:style>
    <style:style style:name="T15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7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7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180" style:parent-style-name="Corpotesto" style:family="paragraph">
      <style:paragraph-properties fo:line-height="150%" fo:margin-left="0.175in">
        <style:tab-stops>
          <style:tab-stop style:type="left" style:position="5.3937in"/>
          <style:tab-stop style:type="left" style:position="5.8965in"/>
        </style:tab-stops>
      </style:paragraph-properties>
    </style:style>
    <style:style style:name="T18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8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Garamond" style:font-name-complex="Arial;Arial" fo:letter-spacing="0.0368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8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Garamond" style:font-name-complex="Arial;Arial" style:text-scale="99%" fo:font-size="10pt" style:font-size-asian="10pt" style:font-size-complex="10pt" fo:language="it" fo:country="IT"/>
    </style:style>
    <style:style style:name="P189" style:parent-style-name="Corpotesto" style:family="paragraph">
      <style:paragraph-properties fo:line-height="150%" fo:margin-left="0.175in">
        <style:tab-stops>
          <style:tab-stop style:type="left" style:position="5.3937in"/>
          <style:tab-stop style:type="left" style:position="5.8965in"/>
        </style:tab-stops>
      </style:paragraph-properties>
    </style:style>
    <style:style style:name="T190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191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192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/>
    </style:style>
    <style:style style:name="T193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194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196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/>
    </style:style>
    <style:style style:name="T197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198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200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201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202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/>
    </style:style>
    <style:style style:name="T203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204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205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/>
    </style:style>
    <style:style style:name="T206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/>
    </style:style>
    <style:style style:name="T209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211" style:parent-style-name="Normale" style:family="paragraph">
      <style:paragraph-properties fo:line-height="150%"/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212" style:parent-style-name="Titolo4" style:family="paragraph">
      <style:paragraph-properties fo:text-align="center" fo:margin-top="0in" fo:margin-bottom="0in" fo:line-height="150%"/>
    </style:style>
    <style:style style:name="T21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14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1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17" style:parent-style-name="Car.predefinitoparagrafo" style:family="text">
      <style:text-properties style:font-name="Garamond" style:font-name-complex="Arial;Arial" fo:letter-spacing="-0.0041in" fo:font-size="10pt" style:font-size-asian="10pt" style:font-size-complex="10pt"/>
    </style:style>
    <style:style style:name="T21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19" style:parent-style-name="Car.predefinitoparagrafo" style:family="text">
      <style:text-properties style:font-name="Garamond" style:font-name-complex="Arial;Arial" fo:letter-spacing="-0.0055in" fo:font-size="10pt" style:font-size-asian="10pt" style:font-size-complex="10pt"/>
    </style:style>
    <style:style style:name="T22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2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223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25" style:parent-style-name="Car.predefinitoparagrafo" style:family="text">
      <style:text-properties style:font-name="Garamond" style:font-name-complex="Arial;Arial" fo:letter-spacing="-0.0034in" fo:font-size="10pt" style:font-size-asian="10pt" style:font-size-complex="10pt"/>
    </style:style>
    <style:style style:name="T226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229" style:parent-style-name="Corpotesto" style:family="paragraph">
      <style:paragraph-properties fo:text-align="center" fo:line-height="150%"/>
    </style:style>
    <style:style style:name="T230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Garamond" style:font-name-complex="Arial;Arial" fo:font-style="italic" style:font-style-asian="italic" fo:letter-spacing="-0.0027in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Garamond" style:font-name-complex="Arial;Arial" fo:font-style="italic" style:font-style-asian="italic" fo:letter-spacing="-0.0034in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Garamond" style:font-name-complex="Arial;Arial" fo:font-style="italic" style:font-style-asian="italic" fo:letter-spacing="-0.002in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P251" style:parent-style-name="Corpotesto" style:family="paragraph">
      <style:paragraph-properties fo:line-height="150%" fo:margin-left="0.0777in" fo:text-indent="0in">
        <style:tab-stops>
          <style:tab-stop style:type="left" style:position="-0.0777in"/>
          <style:tab-stop style:type="left" style:position="0.4916in"/>
        </style:tab-stops>
      </style:paragraph-properties>
      <style:text-properties style:font-name="Garamond" style:font-name-complex="Arial;Arial" fo:letter-spacing="-0.0006in" fo:font-size="10pt" style:font-size-asian="10pt" style:font-size-complex="10pt"/>
    </style:style>
    <style:style style:name="P252" style:parent-style-name="Corpotesto" style:family="paragraph">
      <style:paragraph-properties fo:line-height="150%" fo:margin-left="0.0777in" fo:text-indent="0in">
        <style:tab-stops>
          <style:tab-stop style:type="left" style:position="-0.0777in"/>
          <style:tab-stop style:type="left" style:position="0.4916in"/>
        </style:tab-stops>
      </style:paragraph-properties>
      <style:text-properties style:font-name="Garamond" style:font-name-complex="Arial;Arial" fo:letter-spacing="-0.0006in" fo:font-size="10pt" style:font-size-asian="10pt" style:font-size-complex="10pt"/>
    </style:style>
    <style:style style:name="P253" style:parent-style-name="Titolo4" style:family="paragraph">
      <style:paragraph-properties fo:text-align="center" fo:margin-top="0in" fo:margin-bottom="0in" fo:line-height="150%"/>
    </style:style>
    <style:style style:name="T25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55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5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57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25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59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6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6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26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64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66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67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68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69" style:parent-style-name="Car.predefinitoparagrafo" style:family="text">
      <style:text-properties style:font-name="Garamond" style:font-name-complex="Arial;Arial" fo:letter-spacing="-0.0034in" fo:font-size="10pt" style:font-size-asian="10pt" style:font-size-complex="10pt"/>
    </style:style>
    <style:style style:name="T270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72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73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75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76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77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7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79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8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8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83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28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85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86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87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88" style:parent-style-name="Car.predefinitoparagrafo" style:family="text">
      <style:text-properties style:font-name="Garamond" style:font-name-complex="Arial;Arial" fo:letter-spacing="-0.0048in" fo:font-size="10pt" style:font-size-asian="10pt" style:font-size-complex="10pt"/>
    </style:style>
    <style:style style:name="T28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90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91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92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293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294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95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296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297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298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300" style:parent-style-name="Corpotesto" style:family="paragraph">
      <style:paragraph-properties fo:text-align="center" fo:line-height="150%"/>
    </style:style>
    <style:style style:name="T30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322" style:parent-style-name="Corpotesto" style:family="paragraph">
      <style:paragraph-properties fo:line-height="150%" fo:margin-left="0.0777in" fo:text-indent="0in">
        <style:tab-stops>
          <style:tab-stop style:type="left" style:position="-0.0777in"/>
          <style:tab-stop style:type="left" style:position="0.4916in"/>
        </style:tab-stops>
      </style:paragraph-properties>
    </style:style>
    <style:style style:name="T323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25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32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27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29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330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331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32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34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335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33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37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338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40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341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43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34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45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34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47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34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49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35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351" style:parent-style-name="Car.predefinitoparagrafo" style:family="text">
      <style:text-properties style:font-name="Garamond" style:font-name-complex="Arial;Arial" fo:letter-spacing="-0.0041in" fo:font-size="10pt" style:font-size-asian="10pt" style:font-size-complex="10pt"/>
    </style:style>
    <style:style style:name="T35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353" style:parent-style-name="Corpotesto" style:family="paragraph">
      <style:paragraph-properties fo:line-height="150%" fo:margin-left="0.0777in" fo:text-indent="0in">
        <style:tab-stops>
          <style:tab-stop style:type="left" style:position="-0.0777in"/>
          <style:tab-stop style:type="left" style:position="0.4916in"/>
        </style:tab-stops>
      </style:paragraph-properties>
    </style:style>
    <style:style style:name="T35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P355" style:parent-style-name="Normale" style:family="paragraph">
      <style:paragraph-properties fo:line-height="150%" fo:margin-left="0.5in">
        <style:tab-stops/>
      </style:paragraph-properties>
      <style:text-properties style:font-name="Garamond" style:font-name-complex="Arial;Arial" fo:font-size="10pt" style:font-size-asian="10pt" style:font-size-complex="10pt"/>
    </style:style>
    <style:style style:name="P356" style:parent-style-name="Corpotesto" style:family="paragraph">
      <style:paragraph-properties fo:line-height="150%">
        <style:tab-stops>
          <style:tab-stop style:type="left" style:position="6.0555in"/>
        </style:tab-stops>
      </style:paragraph-properties>
      <style:text-properties style:font-name="Garamond" style:font-name-complex="Arial;Arial" fo:font-size="10pt" style:font-size-asian="10pt" style:font-size-complex="10pt"/>
    </style:style>
    <style:style style:name="P357" style:parent-style-name="Corpotesto" style:family="paragraph">
      <style:paragraph-properties fo:line-height="150%" fo:margin-left="0.0777in" fo:text-indent="0in">
        <style:tab-stops>
          <style:tab-stop style:type="left" style:position="-0.0777in"/>
          <style:tab-stop style:type="left" style:position="0.4916in"/>
        </style:tab-stops>
      </style:paragraph-properties>
    </style:style>
    <style:style style:name="T35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429" style:parent-style-name="Corpotesto" style:family="paragraph">
      <style:paragraph-properties fo:line-height="150%" fo:margin-left="0.5694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430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44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5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5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56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6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6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66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67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6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6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7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71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472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48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483" style:parent-style-name="Corpotesto" style:family="paragraph">
      <style:paragraph-properties fo:line-height="150%" fo:margin-left="0.5694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48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9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91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49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9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94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49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49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497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49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49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00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0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0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0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0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0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510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51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14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51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1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1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1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1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520" style:parent-style-name="Corpotesto" style:family="paragraph">
      <style:paragraph-properties fo:line-height="150%" fo:margin-left="0.5694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52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2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2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2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2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2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2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28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52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3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31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53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34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3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3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37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53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3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4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4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4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4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4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4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4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4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4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4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50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5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53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55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5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Garamond" style:font-name-complex="Arial;Arial" fo:letter-spacing="-0.0048in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56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6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66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56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68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56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570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57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57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57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575" style:parent-style-name="Corpotesto" style:family="paragraph">
      <style:paragraph-properties fo:line-height="150%" fo:margin-left="1.0611in" fo:text-indent="-0.4916in">
        <style:tab-stops>
          <style:tab-stop style:type="left" style:position="-1.0611in"/>
          <style:tab-stop style:type="left" style:position="0in"/>
        </style:tab-stops>
      </style:paragraph-properties>
    </style:style>
    <style:style style:name="T576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577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578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579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58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581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582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583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P584" style:parent-style-name="Corpotesto" style:family="paragraph">
      <style:paragraph-properties fo:line-height="150%" fo:margin-left="1.0611in" fo:text-indent="-0.4916in">
        <style:tab-stops>
          <style:tab-stop style:type="left" style:position="-1.0611in"/>
          <style:tab-stop style:type="left" style:position="0in"/>
        </style:tab-stops>
      </style:paragraph-properties>
    </style:style>
    <style:style style:name="T585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58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587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588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590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59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593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594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595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596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597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598" style:parent-style-name="Normale" style:family="paragraph">
      <style:paragraph-properties fo:line-height="150%"/>
      <style:text-properties style:font-name="Garamond" style:font-name-complex="Arial;Arial" fo:font-size="10pt" style:font-size-asian="10pt" style:font-size-complex="10pt"/>
    </style:style>
    <style:style style:name="P599" style:parent-style-name="Corpotesto" style:family="paragraph">
      <style:paragraph-properties fo:line-height="150%" fo:margin-left="0.5694in" fo:text-indent="-0.4534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60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0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0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0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0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0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0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07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60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0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1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1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1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16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61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18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61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2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2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2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2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2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25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62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2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2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2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3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3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3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42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64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4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4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4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648" style:parent-style-name="Corpotesto" style:family="paragraph">
      <style:paragraph-properties fo:line-height="150%" fo:margin-left="1.0611in" fo:text-indent="-0.4916in">
        <style:tab-stops>
          <style:tab-stop style:type="left" style:position="-1.0611in"/>
          <style:tab-stop style:type="left" style:position="0in"/>
        </style:tab-stops>
      </style:paragraph-properties>
    </style:style>
    <style:style style:name="T649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65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65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652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5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654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55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656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P657" style:parent-style-name="Corpotesto" style:family="paragraph">
      <style:paragraph-properties fo:line-height="150%" fo:margin-left="1.0611in" fo:text-indent="-0.4916in">
        <style:tab-stops>
          <style:tab-stop style:type="left" style:position="-1.0611in"/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5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660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66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66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663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664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65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666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667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6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669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67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671" style:parent-style-name="Normale" style:family="paragraph">
      <style:paragraph-properties fo:line-height="150%"/>
      <style:text-properties style:font-name="Garamond" style:font-name-complex="Arial;Arial" fo:font-size="10pt" style:font-size-asian="10pt" style:font-size-complex="10pt"/>
    </style:style>
    <style:style style:name="P672" style:parent-style-name="Corpotesto" style:family="paragraph">
      <style:paragraph-properties fo:line-height="150%" fo:margin-left="0.5694in" fo:text-indent="-0.4534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74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675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76" style:parent-style-name="Car.predefinitoparagrafo" style:family="text">
      <style:text-properties style:font-name="Garamond" style:font-name-complex="Arial;Arial" fo:letter-spacing="-0.0027in" fo:font-size="10pt" style:font-size-asian="10pt" style:font-size-complex="10pt"/>
    </style:style>
    <style:style style:name="T677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78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679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680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681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682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P683" style:parent-style-name="Corpotesto" style:family="paragraph">
      <style:paragraph-properties fo:line-height="150%" fo:margin-left="0.5694in" fo:text-indent="-0.4534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68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="Garamond" style:font-name-complex="Arial;Arial" fo:letter-spacing="-0.0027in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694" style:parent-style-name="Titolo4" style:family="paragraph">
      <style:paragraph-properties fo:margin-top="0in" fo:margin-bottom="0in" fo:line-height="150%"/>
      <style:text-properties style:font-name="Garamond" style:font-name-complex="Arial;Arial" fo:font-size="10pt" style:font-size-asian="10pt" style:font-size-complex="10pt"/>
    </style:style>
    <style:style style:name="P695" style:parent-style-name="Titolo4" style:family="paragraph">
      <style:paragraph-properties fo:text-align="center" fo:margin-top="0in" fo:margin-bottom="0in" fo:line-height="150%"/>
      <style:text-properties style:font-name="Garamond" style:font-name-complex="Arial;Arial" fo:font-size="10pt" style:font-size-asian="10pt" style:font-size-complex="10pt"/>
    </style:style>
    <style:style style:name="P696" style:parent-style-name="Corpotesto" style:family="paragraph">
      <style:paragraph-properties fo:text-align="justify" fo:line-height="150%"/>
    </style:style>
    <style:style style:name="T69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69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699" style:parent-style-name="Car.predefinitoparagrafo" style:family="text">
      <style:text-properties style:font-name="Garamond" style:font-name-complex="Arial;Arial" fo:letter-spacing="0.0076in" fo:font-size="10pt" style:font-size-asian="10pt" style:font-size-complex="10pt" fo:language="it" fo:country="IT"/>
    </style:style>
    <style:style style:name="T70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1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2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3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4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6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7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8" style:parent-style-name="Car.predefinitoparagrafo" style:family="text">
      <style:text-properties style:font-name="Garamond" style:font-name-complex="Arial;Arial" fo:font-style="italic" style:font-style-asian="italic" fo:letter-spacing="0.0097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709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ableColumn711" style:family="table-column">
      <style:table-column-properties style:column-width="2.7555in" style:use-optimal-column-width="false"/>
    </style:style>
    <style:style style:name="TableColumn712" style:family="table-column">
      <style:table-column-properties style:column-width="3.8472in" style:use-optimal-column-width="false"/>
    </style:style>
    <style:style style:name="Table710" style:family="table">
      <style:table-properties style:width="6.6027in" fo:margin-left="-0.0034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715" style:parent-style-name="Titolo4" style:family="paragraph">
      <style:paragraph-properties fo:widows="0" fo:orphans="0" fo:text-align="center"/>
      <style:text-properties style:font-name="Garamond" style:font-name-complex="Arial;Arial" fo:font-size="10pt" style:font-size-asian="10pt" style:font-size-complex="10pt"/>
    </style:style>
    <style:style style:name="P716" style:parent-style-name="Normale" style:family="paragraph">
      <style:paragraph-properties fo:widows="0" fo:orphans="0" fo:text-align="center"/>
      <style:text-properties style:font-name="Garamond" style:font-name-complex="Arial;Arial" fo:font-weight="bold" style:font-weight-asian="bold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19" style:parent-style-name="Normale" style:family="paragraph">
      <style:paragraph-properties fo:widows="0" fo:orphans="0" fo:text-align="center"/>
      <style:text-properties style:font-name="Garamond" style:font-name-complex="Arial;Arial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widows="0" fo:orphans="0" fo:text-align="center"/>
      <style:text-properties style:font-name="Garamond" style:font-name-complex="Arial;Arial" fo:font-size="10pt" style:font-size-asian="10pt" style:font-size-complex="10pt"/>
    </style:style>
    <style:style style:name="TableRow722" style:family="table-row">
      <style:table-row-properties style:min-row-height="0.401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widows="0" fo:orphans="0" style:snap-to-layout-grid="false" fo:text-align="justify"/>
      <style:text-properties style:font-name="Garamond" style:font-name-complex="Arial;Arial" fo:font-size="10pt" style:font-size-asian="10pt" style:font-size-complex="10pt"/>
    </style:style>
    <style:style style:name="P725" style:parent-style-name="Normale" style:family="paragraph">
      <style:paragraph-properties fo:widows="0" fo:orphans="0" fo:text-align="justify"/>
      <style:text-properties style:font-name="Garamond" style:font-name-complex="Arial;Arial" fo:font-size="10pt" style:font-size-asian="10pt" style:font-size-complex="10pt"/>
    </style:style>
    <style:style style:name="P726" style:parent-style-name="Normale" style:family="paragraph">
      <style:paragraph-properties fo:widows="0" fo:orphans="0" fo:text-align="justify"/>
      <style:text-properties style:font-name="Garamond" style:font-name-complex="Arial;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widows="0" fo:orphans="0" style:snap-to-layout-grid="false" fo:text-align="justify"/>
      <style:text-properties style:font-name="Garamond" style:font-name-complex="Arial;Arial" fo:font-size="10pt" style:font-size-asian="10pt" style:font-size-complex="10pt"/>
    </style:style>
    <style:style style:name="P729" style:parent-style-name="Normale" style:family="paragraph">
      <style:paragraph-properties fo:line-height="150%"/>
      <style:text-properties style:font-name="Garamond" style:font-name-complex="Arial;Arial" fo:font-size="10pt" style:font-size-asian="10pt" style:font-size-complex="10pt"/>
    </style:style>
    <style:style style:name="TableColumn731" style:family="table-column">
      <style:table-column-properties style:column-width="2.7555in" style:use-optimal-column-width="false"/>
    </style:style>
    <style:style style:name="TableColumn732" style:family="table-column">
      <style:table-column-properties style:column-width="3.8472in" style:use-optimal-column-width="false"/>
    </style:style>
    <style:style style:name="Table730" style:family="table">
      <style:table-properties style:width="6.6027in" fo:margin-left="-0.0034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735" style:parent-style-name="Titolo4" style:family="paragraph">
      <style:paragraph-properties fo:widows="0" fo:orphans="0" fo:text-align="center"/>
      <style:text-properties style:font-name="Garamond" style:font-name-complex="Arial;Arial" fo:font-size="10pt" style:font-size-asian="10pt" style:font-size-complex="10pt"/>
    </style:style>
    <style:style style:name="P736" style:parent-style-name="Normale" style:family="paragraph">
      <style:paragraph-properties fo:widows="0" fo:orphans="0" fo:text-align="center"/>
      <style:text-properties style:font-name="Garamond" style:font-name-complex="Arial;Arial" fo:font-weight="bold" style:font-weight-asian="bold" fo:font-size="10pt" style:font-size-asian="10pt" style:font-size-complex="10pt"/>
    </style:style>
    <style:style style:name="TableRow737" style:family="table-row">
      <style:table-row-properties style:min-row-height="0.4131in" style:use-optimal-row-height="false"/>
    </style:style>
    <style:style style:name="TableCell73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40" style:parent-style-name="Normale" style:family="paragraph">
      <style:paragraph-properties fo:widows="0" fo:orphans="0" style:snap-to-layout-grid="false" fo:text-align="center"/>
    </style:style>
    <style:style style:name="T741" style:parent-style-name="Car.predefinitoparagrafo" style:family="text">
      <style:text-properties style:font-name="Garamond" style:font-name-asian="Times New Roman;Times New Roman" style:font-name-complex="Arial;Arial" fo:color="#000000" fo:font-size="10pt" style:font-size-asian="10pt" style:font-size-complex="10pt" style:language-complex="ar" style:country-complex="SA"/>
    </style:style>
    <style:style style:name="T742" style:parent-style-name="Car.predefinitoparagrafo" style:family="text">
      <style:text-properties style:font-name="Garamond" style:font-name-asian="Times New Roman;Times New Roman" style:font-name-complex="Arial;Arial" fo:color="#000000" fo:font-size="10pt" style:font-size-asian="10pt" style:font-size-complex="10pt" style:language-complex="ar" style:country-complex="SA"/>
    </style:style>
    <style:style style:name="T743" style:parent-style-name="Car.predefinitoparagrafo" style:family="text">
      <style:text-properties style:font-name="Garamond" style:font-name-asian="Times New Roman;Times New Roman" style:font-name-complex="Arial;Arial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744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P747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P748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P749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TableRow750" style:family="table-row">
      <style:table-row-properties style:min-row-height="0.8993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53" style:parent-style-name="Normale" style:family="paragraph">
      <style:paragraph-properties fo:widows="0" fo:orphans="0" style:snap-to-layout-grid="false" fo:text-align="center"/>
    </style:style>
    <style:style style:name="T754" style:parent-style-name="Car.predefinitoparagrafo" style:family="text">
      <style:text-properties style:font-name="Garamond" style:font-name-asian="Times New Roman;Times New Roman" style:font-name-complex="Arial;Arial" fo:color="#000000" fo:font-size="10pt" style:font-size-asian="10pt" style:font-size-complex="10pt" style:language-complex="ar" style:country-complex="SA"/>
    </style:style>
    <style:style style:name="P755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58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59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60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64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65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widows="0" fo:orphans="0" style:snap-to-layout-grid="false" fo:text-align="center"/>
      <style:text-properties style:font-name="Garamond" style:font-name-asian="Arial;Arial" style:font-name-complex="Arial;Arial" fo:font-size="10pt" style:font-size-asian="10pt" style:font-size-complex="10pt"/>
    </style:style>
    <style:style style:name="P768" style:parent-style-name="Normale" style:family="paragraph">
      <style:paragraph-properties fo:widows="0" fo:orphans="0" style:snap-to-layout-grid="false" fo:text-align="center"/>
    </style:style>
    <style:style style:name="T769" style:parent-style-name="Car.predefinitoparagrafo" style:family="text">
      <style:text-properties style:font-name="Garamond" style:font-name-asian="Arial;Arial" style:font-name-complex="Arial;Arial" fo:font-size="10pt" style:font-size-asian="10pt" style:font-size-complex="10pt"/>
    </style:style>
    <style:style style:name="T77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771" style:parent-style-name="Normale" style:family="paragraph">
      <style:paragraph-properties fo:widows="0" fo:orphans="0" style:snap-to-layout-grid="false" fo:text-align="center"/>
    </style:style>
    <style:style style:name="T772" style:parent-style-name="Car.predefinitoparagrafo" style:family="text">
      <style:text-properties style:font-name="Garamond" style:font-name-asian="Arial;Arial" style:font-name-complex="Arial;Arial" fo:font-size="10pt" style:font-size-asian="10pt" style:font-size-complex="10pt"/>
    </style:style>
    <style:style style:name="T77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774" style:parent-style-name="Normale" style:family="paragraph">
      <style:paragraph-properties fo:widows="0" fo:orphans="0" style:snap-to-layout-grid="false" fo:text-align="center"/>
    </style:style>
    <style:style style:name="T775" style:parent-style-name="Car.predefinitoparagrafo" style:family="text">
      <style:text-properties style:font-name="Garamond" style:font-name-asian="Arial;Arial" style:font-name-complex="Arial;Arial" fo:font-size="10pt" style:font-size-asian="10pt" style:font-size-complex="10pt"/>
    </style:style>
    <style:style style:name="T77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777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81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82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widows="0" fo:orphans="0" style:snap-to-layout-grid="false" fo:text-align="center"/>
      <style:text-properties style:font-name="Garamond" style:font-name-asian="Arial;Arial" style:font-name-complex="Arial;Arial" fo:font-size="10pt" style:font-size-asian="10pt" style:font-size-complex="10pt"/>
    </style:style>
    <style:style style:name="P785" style:parent-style-name="Normale" style:family="paragraph">
      <style:paragraph-properties fo:widows="0" fo:orphans="0" style:snap-to-layout-grid="false" fo:text-align="center"/>
      <style:text-properties style:font-name="Garamond" style:font-name-asian="Arial;Arial" style:font-name-complex="Arial;Arial" fo:font-size="10pt" style:font-size-asian="10pt" style:font-size-complex="10pt"/>
    </style:style>
    <style:style style:name="P786" style:parent-style-name="Normale" style:family="paragraph">
      <style:paragraph-properties fo:widows="0" fo:orphans="0" style:snap-to-layout-grid="false" fo:text-align="center"/>
    </style:style>
    <style:style style:name="T787" style:parent-style-name="Car.predefinitoparagrafo" style:family="text">
      <style:text-properties style:font-name="Garamond" style:font-name-asian="Arial;Arial" style:font-name-complex="Arial;Arial" fo:font-size="10pt" style:font-size-asian="10pt" style:font-size-complex="10pt"/>
    </style:style>
    <style:style style:name="T788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792" style:parent-style-name="Normale" style:family="paragraph">
      <style:paragraph-properties fo:widows="0" fo:orphans="0" style:snap-to-layout-grid="false" fo:text-align="center"/>
    </style:style>
    <style:style style:name="T793" style:parent-style-name="Car.predefinitoparagrafo" style:family="text">
      <style:text-properties style:font-name="Garamond" style:font-name-asian="Times New Roman;Times New Roman" style:font-name-complex="Arial;Arial" fo:color="#000000" fo:font-size="10pt" style:font-size-asian="10pt" style:font-size-complex="10pt" style:language-complex="ar" style:country-complex="SA"/>
    </style:style>
    <style:style style:name="P794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P797" style:parent-style-name="Normale" style:family="paragraph">
      <style:paragraph-properties fo:widows="0" fo:orphans="0" style:snap-to-layout-grid="false" fo:text-align="center"/>
    </style:style>
    <style:style style:name="T798" style:parent-style-name="Car.predefinitoparagrafo" style:family="text">
      <style:text-properties style:font-name="Garamond" style:font-name-asian="Arial;Arial" style:font-name-complex="Arial;Arial" fo:font-size="10pt" style:font-size-asian="10pt" style:font-size-complex="10pt"/>
    </style:style>
    <style:style style:name="T79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P800" style:parent-style-name="Normale" style:family="paragraph">
      <style:paragraph-properties fo:widows="0" fo:orphans="0" style:snap-to-layout-grid="false" fo:text-align="center"/>
      <style:text-properties style:font-name="Garamond" style:font-name-complex="Arial;Arial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804" style:parent-style-name="Normale" style:family="paragraph">
      <style:paragraph-properties fo:widows="0" fo:orphans="0" style:snap-to-layout-grid="false" fo:text-align="center"/>
    </style:style>
    <style:style style:name="T805" style:parent-style-name="Car.predefinitoparagrafo" style:family="text">
      <style:text-properties style:font-name="Garamond" style:font-name-asian="Times New Roman;Times New Roman" style:font-name-complex="Arial;Arial" fo:color="#000000" fo:font-size="10pt" style:font-size-asian="10pt" style:font-size-complex="10pt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fo:widows="0" fo:orphans="0" style:snap-to-layout-grid="false" fo:text-align="center"/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808" style:parent-style-name="Normale" style:family="paragraph">
      <style:paragraph-properties fo:widows="0" fo:orphans="0" style:snap-to-layout-grid="false" fo:text-align="center"/>
    </style:style>
    <style:style style:name="T809" style:parent-style-name="Car.predefinitoparagrafo" style:family="text">
      <style:text-properties style:font-name="Garamond" style:font-name-asian="Arial;Arial" style:font-name-complex="Arial;Arial" fo:font-size="10pt" style:font-size-asian="10pt" style:font-size-complex="10pt" style:language-complex="ar" style:country-complex="SA"/>
    </style:style>
    <style:style style:name="T810" style:parent-style-name="Car.predefinitoparagrafo" style:family="text">
      <style:text-properties style:font-name="Garamond" style:font-name-asian="Times New Roman;Times New Roman" style:font-name-complex="Arial;Arial" fo:font-size="10pt" style:font-size-asian="10pt" style:font-size-complex="10pt" style:language-complex="ar" style:country-complex="SA"/>
    </style:style>
    <style:style style:name="P811" style:parent-style-name="Corpotesto" style:family="paragraph">
      <style:paragraph-properties fo:line-height="150%">
        <style:tab-stops>
          <style:tab-stop style:type="left" style:position="1.9104in"/>
          <style:tab-stop style:type="left" style:position="3.35in"/>
          <style:tab-stop style:type="left" style:position="4.425in"/>
        </style:tab-stops>
      </style:paragraph-properties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812" style:parent-style-name="Corpotesto" style:family="paragraph">
      <style:paragraph-properties fo:text-align="justify">
        <style:tab-stops>
          <style:tab-stop style:type="left" style:position="1.9104in"/>
          <style:tab-stop style:type="left" style:position="3.35in"/>
          <style:tab-stop style:type="left" style:position="4.425in"/>
        </style:tab-stops>
      </style:paragraph-properties>
    </style:style>
    <style:style style:name="T813" style:parent-style-name="Car.predefinitoparagrafo" style:family="text">
      <style:text-properties style:font-name="Garamond" style:font-name-complex="Arial;Arial" fo:color="#000000" fo:font-size="14pt" style:font-size-asian="14pt" style:font-size-complex="14pt" fo:language="it" fo:country="IT"/>
    </style:style>
    <style:style style:name="T814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15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16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17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18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19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0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7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8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29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Garamond" style:font-name-complex="Arial;Arial" fo:color="#000000" fo:font-size="10pt" style:font-size-asian="10pt" style:font-size-complex="10pt" fo:language="it" fo:country="IT"/>
    </style:style>
    <style:style style:name="P834" style:parent-style-name="Corpotesto" style:family="paragraph">
      <style:paragraph-properties>
        <style:tab-stops>
          <style:tab-stop style:type="left" style:position="1.9104in"/>
          <style:tab-stop style:type="left" style:position="3.35in"/>
          <style:tab-stop style:type="left" style:position="4.425in"/>
        </style:tab-stops>
      </style:paragraph-properties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835" style:parent-style-name="Corpotesto" style:family="paragraph">
      <style:paragraph-properties fo:line-height="150%">
        <style:tab-stops>
          <style:tab-stop style:type="left" style:position="1.9104in"/>
          <style:tab-stop style:type="left" style:position="3.35in"/>
          <style:tab-stop style:type="left" style:position="4.425in"/>
        </style:tab-stops>
      </style:paragraph-properties>
    </style:style>
    <style:style style:name="T83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83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84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841" style:parent-style-name="Corpotesto" style:family="paragraph">
      <style:paragraph-properties fo:line-height="150%">
        <style:tab-stops>
          <style:tab-stop style:type="left" style:position="1.9104in"/>
          <style:tab-stop style:type="left" style:position="3.35in"/>
          <style:tab-stop style:type="left" style:position="4.425in"/>
        </style:tab-stops>
      </style:paragraph-properties>
    </style:style>
    <style:style style:name="T84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4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4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4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4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48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84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5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5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5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856" style:parent-style-name="Normale" style:family="paragraph">
      <style:paragraph-properties fo:text-align="center" fo:line-height="150%" fo:margin-left="3.125in">
        <style:tab-stops/>
      </style:paragraph-properties>
      <style:text-properties style:font-name="Garamond" style:font-name-complex="Arial;Arial" fo:font-size="10pt" style:font-size-asian="10pt" style:font-size-complex="10pt"/>
    </style:style>
    <style:style style:name="P857" style:parent-style-name="Normale" style:family="paragraph">
      <style:paragraph-properties fo:text-align="center" fo:line-height="150%" fo:margin-left="3.125in">
        <style:tab-stops/>
      </style:paragraph-properties>
    </style:style>
    <style:style style:name="T858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859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/>
    </style:style>
    <style:style style:name="T86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61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86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63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864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65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/>
    </style:style>
    <style:style style:name="T866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67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868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69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/>
    </style:style>
    <style:style style:name="T87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71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T87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T873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/>
    </style:style>
    <style:style style:name="T874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875" style:parent-style-name="Corpotesto" style:family="paragraph">
      <style:paragraph-properties fo:text-align="justify" fo:line-height="150%"/>
    </style:style>
    <style:style style:name="T87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P878" style:parent-style-name="Corpotesto" style:family="paragraph">
      <style:paragraph-properties fo:text-align="justify" fo:line-height="150%"/>
    </style:style>
    <style:style style:name="T87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89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89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0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5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5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56" style:parent-style-name="Car.predefinitoparagrafo" style:family="text">
      <style:text-properties style:font-name="Garamond" style:font-name-complex="Arial;Arial" fo:letter-spacing="0.018in" fo:font-size="10pt" style:font-size-asian="10pt" style:font-size-complex="10pt" fo:language="it" fo:country="IT"/>
    </style:style>
    <style:style style:name="T95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5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6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61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Garamond" style:font-name-complex="Arial;Arial" fo:letter-spacing="0.0187in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Garamond" style:font-name-complex="Arial;Arial" fo:letter-spacing="0.0187in" fo:font-size="10pt" style:font-size-asian="10pt" style:font-size-complex="10pt" fo:language="it" fo:country="IT"/>
    </style:style>
    <style:style style:name="T970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7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7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73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7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7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7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77" style:parent-style-name="Car.predefinitoparagrafo" style:family="text">
      <style:text-properties style:font-name="Garamond" style:font-name-complex="Arial;Arial" fo:letter-spacing="0.0187in" fo:font-size="10pt" style:font-size-asian="10pt" style:font-size-complex="10pt" fo:language="it" fo:country="IT"/>
    </style:style>
    <style:style style:name="T97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79" style:parent-style-name="Car.predefinitoparagrafo" style:family="text">
      <style:text-properties style:font-name="Garamond" style:font-name-complex="Arial;Arial" fo:letter-spacing="0.0187in" fo:font-size="10pt" style:font-size-asian="10pt" style:font-size-complex="10pt" fo:language="it" fo:country="IT"/>
    </style:style>
    <style:style style:name="T98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81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8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8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84" style:parent-style-name="Car.predefinitoparagrafo" style:family="text">
      <style:text-properties style:font-name="Garamond" style:font-name-complex="Arial;Arial" fo:letter-spacing="0.0173in" fo:font-size="10pt" style:font-size-asian="10pt" style:font-size-complex="10pt" fo:language="it" fo:country="IT"/>
    </style:style>
    <style:style style:name="T985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8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87" style:parent-style-name="Car.predefinitoparagrafo" style:family="text">
      <style:text-properties style:font-name="Garamond" style:font-name-complex="Arial;Arial" fo:letter-spacing="0.0187in" fo:font-size="10pt" style:font-size-asian="10pt" style:font-size-complex="10pt" fo:language="it" fo:country="IT"/>
    </style:style>
    <style:style style:name="T98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8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90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99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="Garamond" style:font-name-complex="Arial;Arial" fo:letter-spacing="0.0194in" fo:font-size="10pt" style:font-size-asian="10pt" style:font-size-complex="10pt" fo:language="it" fo:country="IT"/>
    </style:style>
    <style:style style:name="T1001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100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03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0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05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1006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0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0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15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101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17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101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19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2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2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2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24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2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2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2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2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2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30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103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3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33" style:parent-style-name="Car.predefinitoparagrafo" style:family="text">
      <style:text-properties style:font-name="Garamond" style:font-name-complex="Arial;Arial" fo:letter-spacing="-0.0041in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36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3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38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39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Garamond" style:font-name-complex="Arial;Arial" fo:letter-spacing="-0.0034in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45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4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47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4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4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50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105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52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53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5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55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56" style:parent-style-name="Car.predefinitoparagrafo" style:family="text">
      <style:text-properties style:font-name="Garamond" style:font-name-complex="Arial;Arial" fo:letter-spacing="-0.0013in" fo:font-size="10pt" style:font-size-asian="10pt" style:font-size-complex="10pt" fo:language="it" fo:country="IT"/>
    </style:style>
    <style:style style:name="T105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P1058" style:parent-style-name="Normale" style:family="paragraph">
      <style:paragraph-properties fo:line-height="150%"/>
      <style:text-properties style:font-name="Garamond" style:font-name-complex="Arial;Arial" fo:font-size="10pt" style:font-size-asian="10pt" style:font-size-complex="10pt"/>
    </style:style>
    <style:style style:name="P1059" style:parent-style-name="Corpotesto" style:family="paragraph">
      <style:paragraph-properties fo:text-align="justify" fo:line-height="150%">
        <style:tab-stops>
          <style:tab-stop style:type="left" style:position="2.475in"/>
          <style:tab-stop style:type="left" style:position="6.352in"/>
        </style:tab-stops>
      </style:paragraph-properties>
    </style:style>
    <style:style style:name="T106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6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06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6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Garamond" style:font-name-complex="Arial;Arial" fo:letter-spacing="-0.0069in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7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077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078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079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108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81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08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83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85" style:parent-style-name="Car.predefinitoparagrafo" style:family="text">
      <style:text-properties style:font-name="Garamond" style:font-name-complex="Arial;Arial" fo:font-style="italic" style:font-style-asian="italic" fo:letter-spacing="0.0006in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1090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Garamond" style:font-name-complex="Arial;Arial" fo:font-style="italic" style:font-style-asian="italic" fo:letter-spacing="-0.0013in" fo:font-size="10pt" style:font-size-asian="10pt" style:font-size-complex="10pt" fo:language="it" fo:country="IT"/>
    </style:style>
    <style:style style:name="T1094" style:parent-style-name="Car.predefinitoparagrafo" style:family="text">
      <style:text-properties style:font-name="Garamond" style:font-name-complex="Arial;Arial" fo:font-style="italic" style:font-style-asian="italic" fo:font-size="10pt" style:font-size-asian="10pt" style:font-size-complex="10pt" fo:language="it" fo:country="IT"/>
    </style:style>
    <style:style style:name="P1095" style:parent-style-name="Normale" style:family="paragraph">
      <style:paragraph-properties fo:line-height="150%"/>
      <style:text-properties style:font-name="Garamond" style:font-name-complex="Arial;Arial" fo:font-style="italic" style:font-style-asian="italic" fo:font-size="10pt" style:font-size-asian="10pt" style:font-size-complex="10pt"/>
    </style:style>
    <style:style style:name="P1096" style:parent-style-name="Corpotesto" style:family="paragraph">
      <style:paragraph-properties fo:line-height="150%">
        <style:tab-stops>
          <style:tab-stop style:type="left" style:position="2.475in"/>
          <style:tab-stop style:type="left" style:position="6.352in"/>
        </style:tab-stops>
      </style:paragraph-properties>
    </style:style>
    <style:style style:name="T109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09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099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0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0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10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03" style:parent-style-name="Car.predefinitoparagrafo" style:family="text">
      <style:text-properties style:font-name="Garamond" style:font-name-complex="Arial;Arial" fo:letter-spacing="-0.0069in" fo:font-size="10pt" style:font-size-asian="10pt" style:font-size-complex="10pt" fo:language="it" fo:country="IT"/>
    </style:style>
    <style:style style:name="T110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05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106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07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108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09" style:parent-style-name="Car.predefinitoparagrafo" style:family="text">
      <style:text-properties style:font-name="Garamond" style:font-name-complex="Arial;Arial" fo:letter-spacing="-0.002in" fo:font-size="10pt" style:font-size-asian="10pt" style:font-size-complex="10pt" fo:language="it" fo:country="IT"/>
    </style:style>
    <style:style style:name="T111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11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112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13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14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15" style:parent-style-name="Car.predefinitoparagrafo" style:family="text">
      <style:text-properties style:font-name="Garamond" style:font-name-complex="Arial;Arial" fo:font-style="italic" style:font-style-asian="italic" fo:letter-spacing="-0.0006in" fo:font-size="10pt" style:font-size-asian="10pt" style:font-size-complex="10pt" fo:language="it" fo:country="IT"/>
    </style:style>
    <style:style style:name="P1116" style:parent-style-name="Normale" style:family="paragraph">
      <style:paragraph-properties fo:line-height="150%"/>
      <style:text-properties style:font-name="Garamond" style:font-name-complex="Arial;Arial" fo:font-style="italic" style:font-style-asian="italic" fo:letter-spacing="-0.0006in" fo:font-size="10pt" style:font-size-asian="10pt" style:font-size-complex="10pt"/>
    </style:style>
    <style:style style:name="P1117" style:parent-style-name="Corpotesto" style:family="paragraph">
      <style:paragraph-properties fo:text-align="justify" fo:line-height="150%" fo:margin-left="0.4715in" fo:text-indent="-0.3937in">
        <style:tab-stops/>
      </style:paragraph-properties>
    </style:style>
    <style:style style:name="T1118" style:parent-style-name="Car.predefinitoparagrafo" style:family="text">
      <style:text-properties style:font-name="Garamond" style:font-name-complex="Arial;Arial" fo:letter-spacing="0.0006in" fo:font-size="10pt" style:font-size-asian="10pt" style:font-size-complex="10pt" fo:language="it" fo:country="IT"/>
    </style:style>
    <style:style style:name="T1119" style:parent-style-name="Car.predefinitoparagrafo" style:family="text">
      <style:text-properties style:font-name="Garamond" style:font-name-complex="Arial;Arial" fo:letter-spacing="-0.0006in" fo:font-size="10pt" style:font-size-asian="10pt" style:font-size-complex="10pt" fo:language="it" fo:country="IT"/>
    </style:style>
    <style:style style:name="T1120" style:parent-style-name="Car.predefinitoparagrafo" style:family="text">
      <style:text-properties style:font-name="Garamond" style:font-name-complex="Arial;Arial" fo:font-size="10pt" style:font-size-asian="10pt" style:font-size-complex="10pt" fo:language="it" fo:country="IT"/>
    </style:style>
    <style:style style:name="T1121" style:parent-style-name="Car.predefinitoparagrafo" style:family="text">
      <style:text-properties style:font-name="Garamond" style:font-name-complex="Arial;Arial" fo:letter-spacing="0.0333in" fo:font-size="10pt" style:font-size-asian="10pt" style:font-size-complex="10pt" fo:language="it" fo:country="IT"/>
    </style:style>
    <style:style style:name="T112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3" style:parent-style-name="Car.predefinitoparagrafo" style:family="text">
      <style:text-properties style:font-name="Garamond" style:font-name-complex="Arial;Arial" fo:letter-spacing="0.0055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4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5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6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8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29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0" style:parent-style-name="Car.predefinitoparagrafo" style:family="text">
      <style:text-properties style:font-name="Garamond" style:font-name-complex="Arial;Arial" fo:letter-spacing="0.006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1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3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4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6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8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39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0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1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2" style:parent-style-name="Car.predefinitoparagrafo" style:family="text">
      <style:text-properties style:font-name="Garamond" style:font-name-complex="Arial;Arial" fo:letter-spacing="0.0069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3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5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7" style:parent-style-name="Car.predefinitoparagrafo" style:family="text">
      <style:text-properties style:font-name="Garamond" style:font-name-complex="Arial;Arial" fo:letter-spacing="0.006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9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1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3" style:parent-style-name="Car.predefinitoparagrafo" style:family="text">
      <style:text-properties style:font-name="Garamond" style:font-name-complex="Arial;Arial" fo:letter-spacing="0.0069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5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6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59" style:parent-style-name="Car.predefinitoparagrafo" style:family="text">
      <style:text-properties style:font-name="Garamond" style:font-name-complex="Arial;Arial" fo:letter-spacing="0.006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0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1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2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3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4" style:parent-style-name="Car.predefinitoparagrafo" style:family="text">
      <style:text-properties style:font-name="Garamond" style:font-name-complex="Arial;Arial" fo:letter-spacing="0.0055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5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6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69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0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1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2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3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4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6" style:parent-style-name="Car.predefinitoparagrafo" style:family="text">
      <style:text-properties style:font-name="Garamond" style:font-name-complex="Arial;Arial" fo:letter-spacing="0.006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79" style:parent-style-name="Car.predefinitoparagrafo" style:family="text">
      <style:text-properties style:font-name="Garamond" style:font-name-complex="Arial;Arial" fo:letter-spacing="0.0048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0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1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2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3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5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6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7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8" style:parent-style-name="Car.predefinitoparagrafo" style:family="text">
      <style:text-properties style:font-name="Garamond" style:font-name-complex="Arial;Arial" fo:letter-spacing="0.006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9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1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3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4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6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7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8" style:parent-style-name="Car.predefinitoparagrafo" style:family="text">
      <style:text-properties style:font-name="Garamond" style:font-name-complex="Arial;Arial" fo:letter-spacing="0.008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9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1" style:parent-style-name="Car.predefinitoparagrafo" style:family="text">
      <style:text-properties style:font-name="Garamond" style:font-name-complex="Arial;Arial" fo:letter-spacing="0.0097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2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3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4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6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9" style:parent-style-name="Car.predefinitoparagrafo" style:family="text">
      <style:text-properties style:font-name="Garamond" style:font-name-complex="Arial;Arial" fo:letter-spacing="0.008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0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1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2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3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5" style:parent-style-name="Car.predefinitoparagrafo" style:family="text">
      <style:text-properties style:font-name="Garamond" style:font-name-complex="Arial;Arial" fo:letter-spacing="0.0097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6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7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8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19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0" style:parent-style-name="Car.predefinitoparagrafo" style:family="text">
      <style:text-properties style:font-name="Garamond" style:font-name-complex="Arial;Arial" fo:letter-spacing="0.008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1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3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4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5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6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29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0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1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2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3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4" style:parent-style-name="Car.predefinitoparagrafo" style:family="text">
      <style:text-properties style:font-name="Garamond" style:font-name-complex="Arial;Arial" fo:letter-spacing="0.008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5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7" style:parent-style-name="Car.predefinitoparagrafo" style:family="text">
      <style:text-properties style:font-name="Garamond" style:font-name-complex="Arial;Arial" fo:letter-spacing="0.0097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8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39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1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3" style:parent-style-name="Car.predefinitoparagrafo" style:family="text">
      <style:text-properties style:font-name="Garamond" style:font-name-complex="Arial;Arial" fo:letter-spacing="0.008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4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5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7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49" style:parent-style-name="Car.predefinitoparagrafo" style:family="text">
      <style:text-properties style:font-name="Garamond" style:font-name-complex="Arial;Arial" fo:letter-spacing="0.008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0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1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2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3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4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5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6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7" style:parent-style-name="Car.predefinitoparagrafo" style:family="text">
      <style:text-properties style:font-name="Garamond" style:font-name-complex="Arial;Arial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8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59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0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1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2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3" style:parent-style-name="Car.predefinitoparagrafo" style:family="text">
      <style:text-properties style:font-name="Garamond" style:font-name-complex="Arial;Arial" fo:letter-spacing="-0.002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4" style:parent-style-name="Car.predefinitoparagrafo" style:family="text">
      <style:text-properties style:font-name="Garamond" style:font-name-complex="Arial;Arial" fo:letter-spacing="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5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6" style:parent-style-name="Car.predefinitoparagrafo" style:family="text">
      <style:text-properties style:font-name="Garamond" style:font-name-complex="Arial;Arial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7" style:parent-style-name="Car.predefinitoparagrafo" style:family="text"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268" style:parent-style-name="Normale" style:family="paragraph">
      <style:paragraph-properties fo:line-height="150%"/>
      <style:text-properties style:font-name="Garamond" style:font-name-complex="Arial;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69" style:parent-style-name="Normale" style:family="paragraph">
      <style:paragraph-properties fo:text-align="justify" fo:line-height="150%" fo:margin-left="0.4715in" fo:text-indent="-0.3937in">
        <style:tab-stops>
          <style:tab-stop style:type="left" style:position="0in"/>
        </style:tab-stops>
      </style:paragraph-properties>
    </style:style>
    <style:style style:name="T1270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27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127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7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74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75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76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77" style:parent-style-name="Car.predefinitoparagrafo" style:family="text">
      <style:text-properties style:font-name="Garamond" style:font-name-complex="Arial;Arial" fo:font-weight="bold" style:font-weight-asian="bold" style:font-weight-complex="bold" fo:letter-spacing="0.013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78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79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80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81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82" style:parent-style-name="Car.predefinitoparagrafo" style:family="text">
      <style:text-properties style:font-name="Garamond" style:font-name-complex="Arial;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83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28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85" style:parent-style-name="Car.predefinitoparagrafo" style:family="text">
      <style:text-properties style:font-name="Garamond" style:font-name-complex="Arial;Arial" fo:letter-spacing="0.0118in" fo:font-size="10pt" style:font-size-asian="10pt" style:font-size-complex="10pt"/>
    </style:style>
    <style:style style:name="T1286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287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88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1289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1290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291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129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93" style:parent-style-name="Car.predefinitoparagrafo" style:family="text">
      <style:text-properties style:font-name="Garamond" style:font-name-complex="Arial;Arial" fo:letter-spacing="0.0131in" fo:font-size="10pt" style:font-size-asian="10pt" style:font-size-complex="10pt"/>
    </style:style>
    <style:style style:name="T129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95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1296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297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298" style:parent-style-name="Car.predefinitoparagrafo" style:family="text">
      <style:text-properties style:font-name="Garamond" style:font-name-complex="Arial;Arial" fo:letter-spacing="0.0138in" fo:font-size="10pt" style:font-size-asian="10pt" style:font-size-complex="10pt"/>
    </style:style>
    <style:style style:name="T1299" style:parent-style-name="Car.predefinitoparagrafo" style:family="text">
      <style:text-properties style:font-name="Garamond" style:font-name-complex="Arial;Arial" fo:letter-spacing="-0.0013in" fo:font-size="10pt" style:font-size-asian="10pt" style:font-size-complex="10pt"/>
    </style:style>
    <style:style style:name="T1300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01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1302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03" style:parent-style-name="Car.predefinitoparagrafo" style:family="text">
      <style:text-properties style:font-name="Garamond" style:font-name-complex="Arial;Arial" fo:letter-spacing="0.0131in" fo:font-size="10pt" style:font-size-asian="10pt" style:font-size-complex="10pt"/>
    </style:style>
    <style:style style:name="T1304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05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130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07" style:parent-style-name="Car.predefinitoparagrafo" style:family="text">
      <style:text-properties style:font-name="Garamond" style:font-name-complex="Arial;Arial" fo:letter-spacing="0.0118in" fo:font-size="10pt" style:font-size-asian="10pt" style:font-size-complex="10pt"/>
    </style:style>
    <style:style style:name="T1308" style:parent-style-name="Car.predefinitoparagrafo" style:family="text">
      <style:text-properties style:font-name="Garamond" style:font-name-complex="Arial;Arial" fo:letter-spacing="-0.0006in" fo:font-size="10pt" style:font-size-asian="10pt" style:font-size-complex="10pt"/>
    </style:style>
    <style:style style:name="T1309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10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311" style:parent-style-name="Car.predefinitoparagrafo" style:family="text">
      <style:text-properties style:font-name="Garamond" style:font-name-complex="Arial;Arial" fo:letter-spacing="-0.002in" fo:font-size="10pt" style:font-size-asian="10pt" style:font-size-complex="10pt"/>
    </style:style>
    <style:style style:name="T1312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313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14" style:parent-style-name="Car.predefinitoparagrafo" style:family="text">
      <style:text-properties style:font-name="Garamond" style:font-name-complex="Arial;Arial" fo:letter-spacing="0.0138in" fo:font-size="10pt" style:font-size-asian="10pt" style:font-size-complex="10pt"/>
    </style:style>
    <style:style style:name="T1315" style:parent-style-name="Car.predefinitoparagrafo" style:family="text">
      <style:text-properties style:font-name="Garamond" style:font-name-complex="Arial;Arial" fo:letter-spacing="0.0006in" fo:font-size="10pt" style:font-size-asian="10pt" style:font-size-complex="10pt"/>
    </style:style>
    <style:style style:name="T1316" style:parent-style-name="Car.predefinitoparagrafo" style:family="text">
      <style:text-properties style:font-name="Garamond" style:font-name-complex="Arial;Arial" fo:font-size="10pt" style:font-size-asian="10pt" style:font-size-complex="10pt"/>
    </style:style>
    <style:style style:name="T1317" style:parent-style-name="Car.predefinitoparagrafo" style:family="text">
      <style:text-properties style:font-name="Garamond" style:font-name-complex="Arial;Arial" fo:letter-spacing="0.0118in" fo:font-size="10pt" style:font-size-asian="10pt" style:font-size-complex="10pt"/>
    </style:style>
    <style:style style:name="T1318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19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0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1" style:parent-style-name="Car.predefinitoparagrafo" style:family="text">
      <style:text-properties style:font-name="Garamond" style:font-name-complex="Arial;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2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3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4" style:parent-style-name="Car.predefinitoparagrafo" style:family="text">
      <style:text-properties style:font-name="Garamond" style:font-name-complex="Arial;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5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6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7" style:parent-style-name="Car.predefinitoparagrafo" style:family="text">
      <style:text-properties style:font-name="Garamond" style:font-name-complex="Arial;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8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29" style:parent-style-name="Car.predefinitoparagrafo" style:family="text">
      <style:text-properties style:font-name="Garamond" style:font-name-complex="Arial;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0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1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2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3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4" style:parent-style-name="Car.predefinitoparagrafo" style:family="text">
      <style:text-properties style:font-name="Garamond" style:font-name-complex="Arial;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5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6" style:parent-style-name="Car.predefinitoparagrafo" style:family="text">
      <style:text-properties style:font-name="Garamond" style:font-name-complex="Arial;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7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8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9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0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1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2" style:parent-style-name="Car.predefinitoparagrafo" style:family="text">
      <style:text-properties style:font-name="Garamond" style:font-name-complex="Arial;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343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4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5" style:parent-style-name="Car.predefinitoparagrafo" style:family="text">
      <style:text-properties style:font-name="Garamond" style:font-name-complex="Arial;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6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7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8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9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0" style:parent-style-name="Car.predefinitoparagrafo" style:family="text">
      <style:text-properties style:font-name="Garamond" style:font-name-complex="Arial;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1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2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3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4" style:parent-style-name="Car.predefinitoparagrafo" style:family="text">
      <style:text-properties style:font-name="Garamond" style:font-name-complex="Arial;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5" style:parent-style-name="Car.predefinitoparagrafo" style:family="text">
      <style:text-properties style:font-name="Garamond" style:font-name-complex="Arial;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6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7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8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9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60" style:parent-style-name="Car.predefinitoparagrafo" style:family="text">
      <style:text-properties style:font-name="Garamond" style:font-name-complex="Arial;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61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62" style:parent-style-name="Car.predefinitoparagrafo" style:family="text">
      <style:text-properties style:font-name="Garamond" style:font-name-complex="Arial;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63" style:parent-style-name="Car.predefinitoparagrafo" style:family="text">
      <style:text-properties style:font-name="Garamond" style:font-name-complex="Arial;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3">Allegato F -<text:s/></text:span><text:span text:style-name="T4">Modello<text:s/></text:span><text:span text:style-name="T5">Costi della sicurezza e della manodopera</text:span></text:p>
      <text:p text:style-name="P6"><text:span text:style-name="T7">Oggetto:<text:s/></text:span><text:span text:style-name="T8">P</text:span><text:span text:style-name="T9">rocedura negoziata senza bando</text:span><text:span text:style-name="T10"><text:s/>ex art. 50, comma 1, lett. c) del D.lgs. n. 36/2023 per l’affidamento dei lavori relativi alla manutenzione straordinaria dei locali che ospitano gli uffici della Direzione Interregionale Liguria, Piemonte e Valle d’Aosta, ubicati a Genova, in via Rubattino 4</text:span></text:p>
      <text:p text:style-name="P11"/>
      <text:p text:style-name="P12"><text:bookmark-start text:name="_Hlk153291196"/>CUP: G33J23000200001</text:p>
      <text:p text:style-name="P13">CIG:<text:s/>B0200AD472</text:p>
      <text:p text:style-name="P14">CPV: 45454000-4<text:s/>Lavori di ristrutturazione</text:p>
      <text:p text:style-name="P15">CUI: L97210890584202200012<text:bookmark-end text:name="_Hlk153291196"/></text:p>
      <text:p text:style-name="P16"/>
      <text:p text:style-name="P17"><text:span text:style-name="T18">I</text:span><text:span text:style-name="T19">l/la</text:span><text:span text:style-name="T20"><text:s/></text:span><text:span text:style-name="T21">s</text:span><text:span text:style-name="T22">o</text:span><text:span text:style-name="T23">t</text:span><text:span text:style-name="T24">t</text:span><text:span text:style-name="T25">o</text:span><text:span text:style-name="T26">sc</text:span><text:span text:style-name="T27">ri</text:span><text:span text:style-name="T28">t</text:span><text:span text:style-name="T29">t</text:span><text:span text:style-name="T30">o</text:span><text:span text:style-name="T31">/a</text:span><text:span text:style-name="T32"><text:s/></text:span><text:span text:style-name="T33"><text:s/></text:span><text:span text:style-name="T34"><text:tab/></text:span><text:span text:style-name="T35"><text:s/></text:span><text:span text:style-name="T36">(c</text:span><text:span text:style-name="T37">o</text:span><text:span text:style-name="T38">g</text:span><text:span text:style-name="T39">n</text:span><text:span text:style-name="T40">ome</text:span><text:span text:style-name="T41"><text:s/></text:span><text:span text:style-name="T42">e</text:span><text:span text:style-name="T43"><text:s/></text:span><text:span text:style-name="T44">n</text:span><text:span text:style-name="T45">o</text:span><text:span text:style-name="T46">m</text:span><text:span text:style-name="T47">e)</text:span></text:p>
      <text:p text:style-name="P48"/>
      <text:p text:style-name="P49"><text:span text:style-name="T50">n</text:span><text:span text:style-name="T51">a</text:span><text:span text:style-name="T52">t</text:span><text:span text:style-name="T53">o</text:span><text:span text:style-name="T54"><text:s/></text:span><text:span text:style-name="T55">a <text:s/></text:span><text:span text:style-name="T56"><text:tab/></text:span><text:span text:style-name="T57"><text:s text:c="2"/></text:span><text:span text:style-name="T58">(</text:span><text:span text:style-name="T59"><text:tab/></text:span><text:span text:style-name="T60">)</text:span><text:span text:style-name="T61">, il</text:span><text:span text:style-name="T62"><text:s/></text:span><text:span text:style-name="T63"><text:s/></text:span><text:span text:style-name="T64"><text:tab/></text:span><text:span text:style-name="T65"><text:s/></text:span><text:span text:style-name="T66">(</text:span><text:span text:style-name="T67">l</text:span><text:span text:style-name="T68">u</text:span><text:span text:style-name="T69">o</text:span><text:span text:style-name="T70">g</text:span><text:span text:style-name="T71">o)</text:span><text:span text:style-name="T72"><text:s/></text:span><text:span text:style-name="T73">(</text:span><text:span text:style-name="T74">p</text:span><text:span text:style-name="T75">ro</text:span><text:span text:style-name="T76">v.</text:span><text:span text:style-name="T77">)</text:span><text:span text:style-name="T78"><text:s/></text:span><text:span text:style-name="T79">(</text:span><text:span text:style-name="T80">d</text:span><text:span text:style-name="T81">a</text:span><text:span text:style-name="T82">t</text:span><text:span text:style-name="T83">a)</text:span></text:p>
      <text:p text:style-name="P84"/>
      <text:p text:style-name="P85"><text:span text:style-name="T86">re</text:span><text:span text:style-name="T87">s</text:span><text:span text:style-name="T88">i</text:span><text:span text:style-name="T89">d</text:span><text:span text:style-name="T90">e</text:span><text:span text:style-name="T91">n</text:span><text:span text:style-name="T92">t</text:span><text:span text:style-name="T93">e</text:span><text:span text:style-name="T94"><text:s/></text:span><text:span text:style-name="T95">a <text:s/></text:span><text:span text:style-name="T96"><text:tab/></text:span><text:span text:style-name="T97"><text:s text:c="2"/></text:span><text:span text:style-name="T98">(</text:span><text:span text:style-name="T99"><text:tab/></text:span><text:span text:style-name="T100">)</text:span><text:span text:style-name="T101">,</text:span></text:p>
      <text:p text:style-name="P102"><text:span text:style-name="T103">Via <text:s/></text:span><text:span text:style-name="T104"><text:tab/></text:span><text:span text:style-name="T105">,</text:span><text:span text:style-name="T106"><text:s/></text:span><text:span text:style-name="T107">n <text:s/></text:span><text:span text:style-name="T108"><text:tab/></text:span><text:span text:style-name="T109">,</text:span><text:span text:style-name="T110"><text:s/></text:span></text:p>
      <text:p text:style-name="P111"><text:span text:style-name="T112">(</text:span><text:span text:style-name="T113">l</text:span><text:span text:style-name="T114">u</text:span><text:span text:style-name="T115">o</text:span><text:span text:style-name="T116">g</text:span><text:span text:style-name="T117">o)</text:span><text:span text:style-name="T118"><text:s/></text:span><text:span text:style-name="T119">(</text:span><text:span text:style-name="T120">p</text:span><text:span text:style-name="T121">ro</text:span><text:span text:style-name="T122">v.</text:span><text:span text:style-name="T123">)</text:span><text:span text:style-name="T124"><text:s/></text:span><text:span text:style-name="T125">(</text:span><text:span text:style-name="T126">i</text:span><text:span text:style-name="T127">n</text:span><text:span text:style-name="T128">d</text:span><text:span text:style-name="T129">iri</text:span><text:span text:style-name="T130">z</text:span><text:span text:style-name="T131">z</text:span><text:span text:style-name="T132">o)</text:span></text:p>
      <text:p text:style-name="P133"/>
      <text:p text:style-name="P134"><text:span text:style-name="T135">in</text:span><text:span text:style-name="T136"><text:s/></text:span><text:span text:style-name="T137">n</text:span><text:span text:style-name="T138">ome</text:span><text:span text:style-name="T139"><text:s/></text:span><text:span text:style-name="T140">d</text:span><text:span text:style-name="T141">el</text:span><text:span text:style-name="T142"><text:s/></text:span><text:span text:style-name="T143">c</text:span><text:span text:style-name="T144">o</text:span><text:span text:style-name="T145">n</text:span><text:span text:style-name="T146">c</text:span><text:span text:style-name="T147">orr</text:span><text:span text:style-name="T148">e</text:span><text:span text:style-name="T149">n</text:span><text:span text:style-name="T150">t</text:span><text:span text:style-name="T151">e<text:s/></text:span><text:span text:style-name="T152"><text:s/></text:span><text:span text:style-name="T153">“</text:span><text:span text:style-name="T154"><text:tab/></text:span><text:span text:style-name="T155"><text:tab/></text:span><text:span text:style-name="T156">“<text:s/></text:span></text:p>
      <text:p text:style-name="P157"><text:span text:style-name="T158">c</text:span><text:span text:style-name="T159">on</text:span><text:span text:style-name="T160"><text:s/></text:span><text:span text:style-name="T161">s</text:span><text:span text:style-name="T162">e</text:span><text:span text:style-name="T163">d</text:span><text:span text:style-name="T164">e</text:span><text:span text:style-name="T165"><text:s/></text:span><text:span text:style-name="T166">le</text:span><text:span text:style-name="T167">g</text:span><text:span text:style-name="T168">a</text:span><text:span text:style-name="T169">l</text:span><text:span text:style-name="T170">e</text:span><text:span text:style-name="T171"><text:s/></text:span><text:span text:style-name="T172">i</text:span><text:span text:style-name="T173">n <text:s/></text:span><text:span text:style-name="T174"><text:tab/></text:span><text:span text:style-name="T175"><text:s text:c="2"/></text:span><text:span text:style-name="T176">(</text:span><text:span text:style-name="T177"><text:tab/></text:span><text:span text:style-name="T178">)</text:span><text:span text:style-name="T179">,</text:span></text:p>
      <text:p text:style-name="P180"><text:span text:style-name="T181">Via <text:s/></text:span><text:span text:style-name="T182"><text:tab/></text:span><text:span text:style-name="T183">,</text:span><text:span text:style-name="T184"><text:s/></text:span><text:span text:style-name="T185">n <text:s/></text:span><text:span text:style-name="T186"><text:tab/></text:span><text:span text:style-name="T187">,</text:span><text:span text:style-name="T188"><text:s/></text:span></text:p>
      <text:p text:style-name="P189"><text:span text:style-name="T190">(</text:span><text:span text:style-name="T191">l</text:span><text:span text:style-name="T192">u</text:span><text:span text:style-name="T193">o</text:span><text:span text:style-name="T194">g</text:span><text:span text:style-name="T195">o)</text:span><text:span text:style-name="T196"><text:s/></text:span><text:span text:style-name="T197">(</text:span><text:span text:style-name="T198">p</text:span><text:span text:style-name="T199">ro</text:span><text:span text:style-name="T200">v.</text:span><text:span text:style-name="T201">)</text:span><text:span text:style-name="T202"><text:s/></text:span><text:span text:style-name="T203">(</text:span><text:span text:style-name="T204">i</text:span><text:span text:style-name="T205">n</text:span><text:span text:style-name="T206">d</text:span><text:span text:style-name="T207">iri</text:span><text:span text:style-name="T208">z</text:span><text:span text:style-name="T209">z</text:span><text:span text:style-name="T210">o)</text:span></text:p>
      <text:p text:style-name="P211"/>
      <text:h text:style-name="P212" text:outline-level="4"><text:span text:style-name="T213">n</text:span><text:span text:style-name="T214">e</text:span><text:span text:style-name="T215">ll</text:span><text:span text:style-name="T216">a</text:span><text:span text:style-name="T217"><text:s/></text:span><text:span text:style-name="T218">sua</text:span><text:span text:style-name="T219"><text:s/></text:span><text:span text:style-name="T220">qu</text:span><text:span text:style-name="T221">a</text:span><text:span text:style-name="T222">l</text:span><text:span text:style-name="T223">i</text:span><text:span text:style-name="T224">tà</text:span><text:span text:style-name="T225"><text:s/></text:span><text:span text:style-name="T226">d</text:span><text:span text:style-name="T227">i</text:span><text:span text:style-name="T228">:</text:span></text:h>
      <text:p text:style-name="P229"><text:span text:style-name="T230">(</text:span><text:span text:style-name="T231">b</text:span><text:span text:style-name="T232">arrare</text:span><text:span text:style-name="T233"><text:s/>l</text:span><text:span text:style-name="T234">a</text:span><text:span text:style-name="T235"><text:s/></text:span><text:span text:style-name="T236">c</text:span><text:span text:style-name="T237">a</text:span><text:span text:style-name="T238">s</text:span><text:span text:style-name="T239">ella</text:span><text:span text:style-name="T240"><text:s/></text:span><text:span text:style-name="T241">c</text:span><text:span text:style-name="T242">h</text:span><text:span text:style-name="T243">e</text:span><text:span text:style-name="T244"><text:s/></text:span><text:span text:style-name="T245">i</text:span><text:span text:style-name="T246">n</text:span><text:span text:style-name="T247">t</text:span><text:span text:style-name="T248">ere</text:span><text:span text:style-name="T249">ss</text:span><text:span text:style-name="T250">a)</text:span></text:p>
      <text:list text:style-name="LFO3" text:continue-numbering="true">
        <text:list-item>
          <text:p text:style-name="P251">Titolare o Legale rappresentante</text:p>
        </text:list-item>
        <text:list-item>
          <text:p text:style-name="P252">Procuratore speciale / generale</text:p>
        </text:list-item>
      </text:list>
      <text:h text:style-name="P253" text:outline-level="4"><text:span text:style-name="T254">so</text:span><text:span text:style-name="T255">gge</text:span><text:span text:style-name="T256">tto</text:span><text:span text:style-name="T257"><text:s/></text:span><text:span text:style-name="T258">che</text:span><text:span text:style-name="T259"><text:s/></text:span><text:span text:style-name="T260">p</text:span><text:span text:style-name="T261">a</text:span><text:span text:style-name="T262">r</text:span><text:span text:style-name="T263">t</text:span><text:span text:style-name="T264">e</text:span><text:span text:style-name="T265">c</text:span><text:span text:style-name="T266">i</text:span><text:span text:style-name="T267">pa</text:span><text:span text:style-name="T268"><text:s/></text:span><text:span text:style-name="T269">a</text:span><text:span text:style-name="T270">ll</text:span><text:span text:style-name="T271">a</text:span><text:span text:style-name="T272"><text:s/></text:span><text:span text:style-name="T273">ga</text:span><text:span text:style-name="T274">r</text:span><text:span text:style-name="T275">a</text:span><text:span text:style-name="T276"><text:s/></text:span><text:span text:style-name="T277">i</text:span><text:span text:style-name="T278">n</text:span><text:span text:style-name="T279"><text:s/></text:span><text:span text:style-name="T280">o</text:span><text:span text:style-name="T281">gge</text:span><text:span text:style-name="T282">tto</text:span><text:span text:style-name="T283"><text:s/></text:span><text:span text:style-name="T284">n</text:span><text:span text:style-name="T285">e</text:span><text:span text:style-name="T286">ll</text:span><text:span text:style-name="T287">a</text:span><text:span text:style-name="T288"><text:s/></text:span><text:span text:style-name="T289">sua</text:span><text:span text:style-name="T290"><text:s/></text:span><text:span text:style-name="T291">qu</text:span><text:span text:style-name="T292">a</text:span><text:span text:style-name="T293">l</text:span><text:span text:style-name="T294">i</text:span><text:span text:style-name="T295">tà</text:span><text:span text:style-name="T296"><text:s/></text:span><text:span text:style-name="T297">d</text:span><text:span text:style-name="T298">i</text:span><text:span text:style-name="T299">:</text:span></text:h>
      <text:p text:style-name="P300"><text:span text:style-name="T301">(</text:span><text:span text:style-name="T302">b</text:span><text:span text:style-name="T303">arrare</text:span><text:span text:style-name="T304"><text:s/>l</text:span><text:span text:style-name="T305">a</text:span><text:span text:style-name="T306"><text:s/></text:span><text:span text:style-name="T307">c</text:span><text:span text:style-name="T308">a</text:span><text:span text:style-name="T309">s</text:span><text:span text:style-name="T310">ella</text:span><text:span text:style-name="T311"><text:s/></text:span><text:span text:style-name="T312">c</text:span><text:span text:style-name="T313">h</text:span><text:span text:style-name="T314">e</text:span><text:span text:style-name="T315"><text:s/></text:span><text:span text:style-name="T316">i</text:span><text:span text:style-name="T317">n</text:span><text:span text:style-name="T318">t</text:span><text:span text:style-name="T319">ere</text:span><text:span text:style-name="T320">ss</text:span><text:span text:style-name="T321">a)</text:span></text:p>
      <text:list text:style-name="LFO3" text:continue-numbering="true">
        <text:list-item>
          <text:p text:style-name="P322"><text:span text:style-name="T323">I</text:span><text:span text:style-name="T324">m</text:span><text:span text:style-name="T325">p</text:span><text:span text:style-name="T326">re</text:span><text:span text:style-name="T327">s</text:span><text:span text:style-name="T328">a</text:span><text:span text:style-name="T329"><text:s/>i</text:span><text:span text:style-name="T330">nd</text:span><text:span text:style-name="T331">i</text:span><text:span text:style-name="T332">v</text:span><text:span text:style-name="T333">i</text:span><text:span text:style-name="T334">d</text:span><text:span text:style-name="T335">u</text:span><text:span text:style-name="T336">ale</text:span><text:span text:style-name="T337"><text:s/></text:span><text:span text:style-name="T338">(</text:span><text:span text:style-name="T339">le</text:span><text:span text:style-name="T340">t</text:span><text:span text:style-name="T341">t</text:span><text:span text:style-name="T342">.</text:span><text:span text:style-name="T343"><text:s/></text:span><text:span text:style-name="T344">a</text:span><text:span text:style-name="T345">)</text:span><text:span text:style-name="T346">,</text:span><text:span text:style-name="T347"><text:s/></text:span><text:span text:style-name="T348">ar</text:span><text:span text:style-name="T349">t</text:span><text:span text:style-name="T350">.</text:span><text:span text:style-name="T351"><text:s/>65</text:span><text:span text:style-name="T352"><text:s/>d.lgs 36/2023;</text:span></text:p>
        </text:list-item>
        <text:list-item>
          <text:p text:style-name="P353"><text:span text:style-name="T354">Società (lett. a), art. 65, d.lgs.36/2023), specificare tipo:</text:span></text:p>
        </text:list-item>
      </text:list>
      <text:p text:style-name="P355">______________________________________________________________________</text:p>
      <text:p text:style-name="P356"/>
      <text:list text:style-name="LFO3" text:continue-numbering="true">
        <text:list-item>
          <text:p text:style-name="P357"><text:span text:style-name="T358">C</text:span><text:span text:style-name="T359">o</text:span><text:span text:style-name="T360">n</text:span><text:span text:style-name="T361">s</text:span><text:span text:style-name="T362">or</text:span><text:span text:style-name="T363">z</text:span><text:span text:style-name="T364">io</text:span><text:span text:style-name="T365"><text:s/></text:span><text:span text:style-name="T366">f</text:span><text:span text:style-name="T367">r</text:span><text:span text:style-name="T368">a</text:span><text:span text:style-name="T369"><text:s/>s</text:span><text:span text:style-name="T370">o</text:span><text:span text:style-name="T371">c</text:span><text:span text:style-name="T372">i</text:span><text:span text:style-name="T373">e</text:span><text:span text:style-name="T374">t</text:span><text:span text:style-name="T375">à</text:span><text:span text:style-name="T376"><text:s/>c</text:span><text:span text:style-name="T377">o</text:span><text:span text:style-name="T378">o</text:span><text:span text:style-name="T379">p</text:span><text:span text:style-name="T380">era</text:span><text:span text:style-name="T381">t</text:span><text:span text:style-name="T382">i</text:span><text:span text:style-name="T383">v</text:span><text:span text:style-name="T384">a</text:span><text:span text:style-name="T385"><text:s/></text:span><text:span text:style-name="T386">d</text:span><text:span text:style-name="T387">i</text:span><text:span text:style-name="T388"><text:s/></text:span><text:span text:style-name="T389">p</text:span><text:span text:style-name="T390">r</text:span><text:span text:style-name="T391">o</text:span><text:span text:style-name="T392">d</text:span><text:span text:style-name="T393">u</text:span><text:span text:style-name="T394">z</text:span><text:span text:style-name="T395">i</text:span><text:span text:style-name="T396">o</text:span><text:span text:style-name="T397">n</text:span><text:span text:style-name="T398">e</text:span><text:span text:style-name="T399"><text:s/></text:span><text:span text:style-name="T400">e</text:span><text:span text:style-name="T401"><text:s/></text:span><text:span text:style-name="T402">la</text:span><text:span text:style-name="T403">v</text:span><text:span text:style-name="T404">oro</text:span><text:span text:style-name="T405"><text:s/>(</text:span><text:span text:style-name="T406">le</text:span><text:span text:style-name="T407">t</text:span><text:span text:style-name="T408">t</text:span><text:span text:style-name="T409">.</text:span><text:span text:style-name="T410"><text:s/></text:span><text:span text:style-name="T411">b</text:span><text:span text:style-name="T412">)</text:span><text:span text:style-name="T413">,</text:span><text:span text:style-name="T414"><text:s/></text:span><text:span text:style-name="T415">ar</text:span><text:span text:style-name="T416">t</text:span><text:span text:style-name="T417">.</text:span><text:span text:style-name="T418"><text:s/>6</text:span><text:span text:style-name="T419">5,</text:span><text:span text:style-name="T420"><text:s/></text:span><text:span text:style-name="T421">d</text:span><text:span text:style-name="T422">.</text:span><text:span text:style-name="T423">l</text:span><text:span text:style-name="T424">gs. 36</text:span><text:span text:style-name="T425">/</text:span><text:span text:style-name="T426">2023</text:span><text:span text:style-name="T427">)</text:span><text:span text:style-name="T428">;</text:span></text:p>
        </text:list-item>
        <text:list-item>
          <text:p text:style-name="P429"><text:span text:style-name="T430">C</text:span><text:span text:style-name="T431">o</text:span><text:span text:style-name="T432">n</text:span><text:span text:style-name="T433">s</text:span><text:span text:style-name="T434">or</text:span><text:span text:style-name="T435">z</text:span><text:span text:style-name="T436">io</text:span><text:span text:style-name="T437"><text:s/></text:span><text:span text:style-name="T438">t</text:span><text:span text:style-name="T439">ra</text:span><text:span text:style-name="T440"><text:s/></text:span><text:span text:style-name="T441">i</text:span><text:span text:style-name="T442">m</text:span><text:span text:style-name="T443">p</text:span><text:span text:style-name="T444">re</text:span><text:span text:style-name="T445">s</text:span><text:span text:style-name="T446">e</text:span><text:span text:style-name="T447"><text:s/></text:span><text:span text:style-name="T448">a</text:span><text:span text:style-name="T449">r</text:span><text:span text:style-name="T450">t</text:span><text:span text:style-name="T451">i</text:span><text:span text:style-name="T452">g</text:span><text:span text:style-name="T453">ia</text:span><text:span text:style-name="T454">n</text:span><text:span text:style-name="T455">e</text:span><text:span text:style-name="T456"><text:s/></text:span><text:span text:style-name="T457">(</text:span><text:span text:style-name="T458">le</text:span><text:span text:style-name="T459">t</text:span><text:span text:style-name="T460">t</text:span><text:span text:style-name="T461">.</text:span><text:span text:style-name="T462"><text:s/></text:span><text:span text:style-name="T463">c</text:span><text:span text:style-name="T464">)</text:span><text:span text:style-name="T465">,</text:span><text:span text:style-name="T466"><text:s/></text:span><text:span text:style-name="T467">a</text:span><text:span text:style-name="T468">r</text:span><text:span text:style-name="T469">t</text:span><text:span text:style-name="T470">.</text:span><text:span text:style-name="T471"><text:s/></text:span><text:span text:style-name="T472">6</text:span><text:span text:style-name="T473">5,</text:span><text:span text:style-name="T474"><text:s/></text:span><text:span text:style-name="T475">d</text:span><text:span text:style-name="T476">.</text:span><text:span text:style-name="T477">l</text:span><text:span text:style-name="T478">gs. 36</text:span><text:span text:style-name="T479">/</text:span><text:span text:style-name="T480">2023</text:span><text:span text:style-name="T481">)</text:span><text:span text:style-name="T482">;</text:span></text:p>
        </text:list-item>
        <text:list-item>
          <text:p text:style-name="P483"><text:span text:style-name="T484">C</text:span><text:span text:style-name="T485">o</text:span><text:span text:style-name="T486">n</text:span><text:span text:style-name="T487">s</text:span><text:span text:style-name="T488">or</text:span><text:span text:style-name="T489">z</text:span><text:span text:style-name="T490">io</text:span><text:span text:style-name="T491"><text:s/></text:span><text:span text:style-name="T492">s</text:span><text:span text:style-name="T493">t</text:span><text:span text:style-name="T494">a</text:span><text:span text:style-name="T495">b</text:span><text:span text:style-name="T496">ile</text:span><text:span text:style-name="T497"><text:s/></text:span><text:span text:style-name="T498">(</text:span><text:span text:style-name="T499">le</text:span><text:span text:style-name="T500">t</text:span><text:span text:style-name="T501">t</text:span><text:span text:style-name="T502">. d<text:s/></text:span><text:span text:style-name="T503">)</text:span><text:span text:style-name="T504">,</text:span><text:span text:style-name="T505"><text:s/></text:span><text:span text:style-name="T506">ar</text:span><text:span text:style-name="T507">t</text:span><text:span text:style-name="T508">.</text:span><text:span text:style-name="T509"><text:s/></text:span><text:span text:style-name="T510">6</text:span><text:span text:style-name="T511">5,</text:span><text:span text:style-name="T512"><text:s/></text:span><text:span text:style-name="T513">d</text:span><text:span text:style-name="T514">.</text:span><text:span text:style-name="T515">l</text:span><text:span text:style-name="T516">gs. 36</text:span><text:span text:style-name="T517">/2023</text:span><text:span text:style-name="T518">)</text:span><text:span text:style-name="T519">;</text:span></text:p>
        </text:list-item>
        <text:list-item>
          <text:p text:style-name="P520"><text:span text:style-name="T521">M</text:span><text:span text:style-name="T522">a</text:span><text:span text:style-name="T523">n</text:span><text:span text:style-name="T524">d</text:span><text:span text:style-name="T525">a</text:span><text:span text:style-name="T526">t</text:span><text:span text:style-name="T527">aria</text:span><text:span text:style-name="T528"><text:s/></text:span><text:span text:style-name="T529">d</text:span><text:span text:style-name="T530">i</text:span><text:span text:style-name="T531"><text:s/></text:span><text:span text:style-name="T532">u</text:span><text:span text:style-name="T533">n</text:span><text:span text:style-name="T534"><text:s/></text:span><text:span text:style-name="T535">ra</text:span><text:span text:style-name="T536">gg</text:span><text:span text:style-name="T537">r</text:span><text:span text:style-name="T538">u</text:span><text:span text:style-name="T539">pp</text:span><text:span text:style-name="T540">am</text:span><text:span text:style-name="T541">e</text:span><text:span text:style-name="T542">n</text:span><text:span text:style-name="T543">t</text:span><text:span text:style-name="T544">o</text:span><text:span text:style-name="T545"><text:s/>t</text:span><text:span text:style-name="T546">em</text:span><text:span text:style-name="T547">p</text:span><text:span text:style-name="T548">ora</text:span><text:span text:style-name="T549">n</text:span><text:span text:style-name="T550">e</text:span><text:span text:style-name="T551">o</text:span><text:span text:style-name="T552"><text:s/></text:span><text:span text:style-name="T553">(</text:span><text:span text:style-name="T554">le</text:span><text:span text:style-name="T555">tt</text:span><text:span text:style-name="T556">.</text:span><text:span text:style-name="T557"><text:s/></text:span><text:span text:style-name="T558">e</text:span><text:span text:style-name="T559">)</text:span><text:span text:style-name="T560">,</text:span><text:span text:style-name="T561"><text:s/></text:span><text:span text:style-name="T562">a</text:span><text:span text:style-name="T563">r</text:span><text:span text:style-name="T564">t</text:span><text:span text:style-name="T565">.</text:span><text:span text:style-name="T566">6</text:span><text:span text:style-name="T567">5,</text:span><text:span text:style-name="T568"><text:s/></text:span><text:span text:style-name="T569">d</text:span><text:span text:style-name="T570">.</text:span><text:span text:style-name="T571">l</text:span><text:span text:style-name="T572">gs. 36</text:span><text:span text:style-name="T573">/</text:span><text:span text:style-name="T574">2023 )</text:span></text:p>
          <text:list text:continue-numbering="true">
            <text:list-item>
              <text:p text:style-name="P575"><text:span text:style-name="T576">c</text:span><text:span text:style-name="T577">o</text:span><text:span text:style-name="T578">s</text:span><text:span text:style-name="T579">t</text:span><text:span text:style-name="T580">i</text:span><text:span text:style-name="T581">tu</text:span><text:span text:style-name="T582">i</text:span><text:span text:style-name="T583">to</text:span></text:p>
            </text:list-item>
            <text:list-item>
              <text:p text:style-name="P584"><text:span text:style-name="T585">n</text:span><text:span text:style-name="T586">on</text:span><text:span text:style-name="T587"><text:s/></text:span><text:span text:style-name="T588">c</text:span><text:span text:style-name="T589">o</text:span><text:span text:style-name="T590">s</text:span><text:span text:style-name="T591">t</text:span><text:span text:style-name="T592">i</text:span><text:span text:style-name="T593">t</text:span><text:span text:style-name="T594">u</text:span><text:span text:style-name="T595">i</text:span><text:span text:style-name="T596">t</text:span><text:span text:style-name="T597">o;</text:span></text:p>
            </text:list-item>
          </text:list>
        </text:list-item>
      </text:list>
      <text:p text:style-name="P598"/>
      <text:list text:style-name="LFO3" text:continue-numbering="true">
        <text:list-item>
          <text:p text:style-name="P599"><text:span text:style-name="T600">M</text:span><text:span text:style-name="T601">a</text:span><text:span text:style-name="T602">n</text:span><text:span text:style-name="T603">d</text:span><text:span text:style-name="T604">a</text:span><text:span text:style-name="T605">t</text:span><text:span text:style-name="T606">aria</text:span><text:span text:style-name="T607"><text:s/></text:span><text:span text:style-name="T608">d</text:span><text:span text:style-name="T609">i</text:span><text:span text:style-name="T610"><text:s/></text:span><text:span text:style-name="T611">u</text:span><text:span text:style-name="T612">n</text:span><text:span text:style-name="T613"><text:s/>c</text:span><text:span text:style-name="T614">o</text:span><text:span text:style-name="T615">n</text:span><text:span text:style-name="T616">s</text:span><text:span text:style-name="T617">o</text:span><text:span text:style-name="T618">r</text:span><text:span text:style-name="T619">z</text:span><text:span text:style-name="T620">io</text:span><text:span text:style-name="T621"><text:s/></text:span><text:span text:style-name="T622">o</text:span><text:span text:style-name="T623">r</text:span><text:span text:style-name="T624">d</text:span><text:span text:style-name="T625">i</text:span><text:span text:style-name="T626">n</text:span><text:span text:style-name="T627">ario</text:span><text:span text:style-name="T628"><text:s/></text:span><text:span text:style-name="T629">(</text:span><text:span text:style-name="T630">l</text:span><text:span text:style-name="T631">e</text:span><text:span text:style-name="T632">tt</text:span><text:span text:style-name="T633">.</text:span><text:span text:style-name="T634"><text:s/>f</text:span><text:span text:style-name="T635">)</text:span><text:span text:style-name="T636">,</text:span><text:span text:style-name="T637"><text:s/></text:span><text:span text:style-name="T638">6</text:span><text:span text:style-name="T639">5,</text:span><text:span text:style-name="T640"><text:s/></text:span><text:span text:style-name="T641">d</text:span><text:span text:style-name="T642">.</text:span><text:span text:style-name="T643">l</text:span><text:span text:style-name="T644">gs. 36</text:span><text:span text:style-name="T645">/2023</text:span><text:span text:style-name="T646">)</text:span><text:span text:style-name="T647">;</text:span></text:p>
          <text:list text:continue-numbering="true">
            <text:list-item>
              <text:p text:style-name="P648"><text:span text:style-name="T649">c</text:span><text:span text:style-name="T650">o</text:span><text:span text:style-name="T651">s</text:span><text:span text:style-name="T652">t</text:span><text:span text:style-name="T653">i</text:span><text:span text:style-name="T654">tu</text:span><text:span text:style-name="T655">i</text:span><text:span text:style-name="T656">to</text:span></text:p>
            </text:list-item>
            <text:list-item>
              <text:p text:style-name="P657"><text:span text:style-name="T658">n</text:span><text:span text:style-name="T659">on</text:span><text:span text:style-name="T660"><text:s/></text:span><text:span text:style-name="T661">c</text:span><text:span text:style-name="T662">o</text:span><text:span text:style-name="T663">s</text:span><text:span text:style-name="T664">t</text:span><text:span text:style-name="T665">i</text:span><text:span text:style-name="T666">t</text:span><text:span text:style-name="T667">u</text:span><text:span text:style-name="T668">i</text:span><text:span text:style-name="T669">t</text:span><text:span text:style-name="T670">o;</text:span></text:p>
            </text:list-item>
          </text:list>
        </text:list-item>
      </text:list>
      <text:p text:style-name="P671"/>
      <text:list text:style-name="LFO3" text:continue-numbering="true">
        <text:list-item>
          <text:p text:style-name="P672"><text:span text:style-name="T673">GEIE (lett. h), art.<text:s/></text:span><text:span text:style-name="T674">6</text:span><text:span text:style-name="T675">5,</text:span><text:span text:style-name="T676"><text:s/></text:span><text:span text:style-name="T677">d</text:span><text:span text:style-name="T678">.</text:span><text:span text:style-name="T679">l</text:span><text:span text:style-name="T680">gs. 36</text:span><text:span text:style-name="T681">/</text:span><text:span text:style-name="T682">2023)</text:span></text:p>
        </text:list-item>
        <text:list-item>
          <text:p text:style-name="P683"><text:span text:style-name="T684">Mandataria di aggregazione di imprese aderenti al contratto di rete (lett.g ), art.<text:s/></text:span><text:span text:style-name="T685">6</text:span><text:span text:style-name="T686">5,</text:span><text:span text:style-name="T687"><text:s/></text:span><text:span text:style-name="T688">d</text:span><text:span text:style-name="T689">.</text:span><text:span text:style-name="T690">l</text:span><text:span text:style-name="T691">gs. 36</text:span><text:span text:style-name="T692">/</text:span><text:span text:style-name="T693">2023);</text:span></text:p>
        </text:list-item>
      </text:list>
      <text:h text:style-name="P694" text:outline-level="4"/>
      <text:h text:style-name="P695" text:outline-level="4">DICHIARA<text:s/></text:h>
      <text:p text:style-name="P696"><text:span text:style-name="T697">p</text:span><text:span text:style-name="T698">er</text:span><text:span text:style-name="T699"><text:s/></text:span><text:span text:style-name="T700">l’a</text:span><text:span text:style-name="T701">p</text:span><text:span text:style-name="T702">p</text:span><text:span text:style-name="T703">al</text:span><text:span text:style-name="T704">t</text:span><text:span text:style-name="T705">o<text:s/></text:span><text:span text:style-name="T706">d</text:span><text:span text:style-name="T707">i lavori</text:span><text:span text:style-name="T708"><text:s/></text:span><text:span text:style-name="T709">in oggetto, le seguenti:</text:span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h text:style-name="P715" text:outline-level="4">INDICAZIONE DEI COSTI DELLA SICUREZZA AZIENDALI IN MATERIA DI SALUTE E SICUREZZA SUI LUOGHI DILAVORO INCLUSI NEL PREZZO OFFERTO</text:h>
            <text:p text:style-name="P716">(art.108 comma 9 del<text:s/>D.lgs.<text:s/>36/2023)</text:p>
          </table:table-cell>
          <table:covered-table-cell/>
        </table:table-row>
        <table:table-row table:style-name="TableRow717">
          <table:table-cell table:style-name="TableCell718">
            <text:p text:style-name="P719">CIFRE</text:p>
          </table:table-cell>
          <table:table-cell table:style-name="TableCell720">
            <text:p text:style-name="P721">LETTERE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h text:style-name="P735" text:outline-level="4">INDICAZIONI SULLA<text:s/>MANODOPERA AZIENDALE</text:h>
            <text:p text:style-name="P736">(art.108 comma 9 del<text:s/>D.lgs.<text:s/>36/2023)</text:p>
          </table:table-cell>
          <table:covered-table-cell/>
        </table:table-row>
        <table:table-row table:style-name="TableRow737">
          <table:table-cell table:style-name="TableCell738">
            <text:p text:style-name="P739"/>
            <text:p text:style-name="P740"><text:span text:style-name="T741">CCNL APPLICATO</text:span><text:span text:style-name="T742"><text:s/>AL PERSONALE CHE VERRA’ UTILIZZATO NELL’APPALTO</text:span><text:span text:style-name="T743">*</text:span></text:p>
            <text:p text:style-name="P744"/>
          </table:table-cell>
          <table:table-cell table:style-name="TableCell745">
            <text:p text:style-name="P746"/>
            <text:p text:style-name="P747">…………………………………………………………</text:p>
            <text:p text:style-name="P748">…………………………………………………………</text:p>
            <text:p text:style-name="P749">………………………………………………………...</text:p>
          </table:table-cell>
        </table:table-row>
        <table:table-row table:style-name="TableRow750">
          <table:table-cell table:style-name="TableCell751">
            <text:p text:style-name="P752"/>
            <text:p text:style-name="P753"><text:span text:style-name="T754">N. ADDETTI E QUALIFICHE DEL PERSONALE IMPIEGATO NELL’ESECUZIONE DELL’APPALTO</text:span></text:p>
            <text:p text:style-name="P755"/>
          </table:table-cell>
          <table:table-cell table:style-name="TableCell756">
            <text:p text:style-name="P757"/>
            <text:p text:style-name="P758">…………………………………………………………</text:p>
            <text:p text:style-name="P759">…………………………………………………………</text:p>
            <text:p text:style-name="P760">………………………………………………………...</text:p>
          </table:table-cell>
        </table:table-row>
        <table:table-row table:style-name="TableRow761">
          <table:table-cell table:style-name="TableCell762">
            <text:p text:style-name="P763"/>
            <text:p text:style-name="P764">COSTO ORARIO IN FUNZIONE DEL LIVELLO DI INQUADRAMENTO</text:p>
            <text:p text:style-name="P765">( rif. tabelle Ministeriali vigenti)</text:p>
          </table:table-cell>
          <table:table-cell table:style-name="TableCell766">
            <text:p text:style-name="P767"/>
            <text:p text:style-name="P768"><text:span text:style-name="T769">...………………………</text:span><text:span text:style-name="T770">Euro/h</text:span></text:p>
            <text:p text:style-name="P771"><text:span text:style-name="T772">...………………………</text:span><text:span text:style-name="T773">Euro/h</text:span></text:p>
            <text:p text:style-name="P774"><text:span text:style-name="T775">...………………………</text:span><text:span text:style-name="T776">Euro/h</text:span></text:p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>COSTO COMPLESSIVO DELLA MANODOPERA IMPIEGATA NELL’APPALTO</text:p>
            <text:p text:style-name="P782"/>
          </table:table-cell>
          <table:table-cell table:style-name="TableCell783">
            <text:p text:style-name="P784"/>
            <text:p text:style-name="P785"/>
            <text:p text:style-name="P786"><text:span text:style-name="T787">...….……………………</text:span><text:span text:style-name="T788">. Euro</text:span></text:p>
          </table:table-cell>
        </table:table-row>
        <table:table-row table:style-name="TableRow789">
          <table:table-cell table:style-name="TableCell790">
            <text:p text:style-name="P791"/>
            <text:p text:style-name="P792"><text:span text:style-name="T793">SPESE GENERALI</text:span></text:p>
            <text:p text:style-name="P794"/>
          </table:table-cell>
          <table:table-cell table:style-name="TableCell795">
            <text:p text:style-name="P796"/>
            <text:p text:style-name="P797"><text:span text:style-name="T798">...….……………………</text:span><text:span text:style-name="T799">. Euro</text:span></text:p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><text:span text:style-name="T805">UTILE D’IMPRESA</text:span></text:p>
          </table:table-cell>
          <table:table-cell table:style-name="TableCell806">
            <text:p text:style-name="P807"/>
            <text:p text:style-name="P808"><text:span text:style-name="T809">...….……………………</text:span><text:span text:style-name="T810">. Euro</text:span></text:p>
          </table:table-cell>
        </table:table-row>
      </table:table>
      <text:p text:style-name="P811"/>
      <text:p text:style-name="P812"><text:span text:style-name="T813">*<text:s/></text:span><text:span text:style-name="T814">- Dichiara di impegnarsi, ai sensi dell’art. 11 del<text:s/></text:span><text:span text:style-name="T815">D.lgs.</text:span><text:span text:style-name="T816"><text:s/>n. 36/2023, ad applicare, nell’esecuzione delle prestazioni oggetto del contratto e per tutta la sua<text:s/></text:span><text:span text:style-name="T817">durata, i contratt</text:span><text:span text:style-name="T818">i</text:span><text:span text:style-name="T819"><text:s/>collettiv</text:span><text:span text:style-name="T820">i</text:span><text:span text:style-name="T821"><text:s/>nazionale e territoriale</text:span><text:span text:style-name="T822">:</text:span><text:span text:style-name="T823"><text:s/></text:span><text:span text:style-name="T824">Edilizia Piccole e Medie Imprese</text:span><text:span text:style-name="T825">, Edili<text:s/></text:span><text:soft-page-break/><text:span text:style-name="T826">Industrie e Cooperative, Edili e artigianato,<text:s/></text:span><text:span text:style-name="T827">indicat</text:span><text:span text:style-name="T828">i</text:span><text:span text:style-name="T829"><text:s/>dalla stazione appaltante al</text:span><text:span text:style-name="T830"><text:s/></text:span><text:span text:style-name="T831">paragrafo</text:span><text:span text:style-name="T832"><text:s/>3</text:span><text:span text:style-name="T833"><text:s/>del Disciplinare di gara ed, in caso di applicazione di un diverso contratto, dichiara che lo stesso garantisce ai lavoratori dipendenti impiegati tutele e condizioni economiche e normative non inferiori rispetto al primo.</text:span></text:p>
      <text:p text:style-name="P834"/>
      <text:p text:style-name="P835"><text:span text:style-name="T836"><text:tab/></text:span><text:span text:style-name="T837">, lì</text:span><text:span text:style-name="T838"><text:s/></text:span><text:span text:style-name="T839"><text:s/></text:span><text:span text:style-name="T840"><text:tab/></text:span></text:p>
      <text:p text:style-name="P841"><text:span text:style-name="T842">(</text:span><text:span text:style-name="T843">l</text:span><text:span text:style-name="T844">u</text:span><text:span text:style-name="T845">o</text:span><text:span text:style-name="T846">g</text:span><text:span text:style-name="T847">o,</text:span><text:span text:style-name="T848"><text:s/></text:span><text:span text:style-name="T849">d</text:span><text:span text:style-name="T850">a</text:span><text:span text:style-name="T851">t</text:span><text:span text:style-name="T852">a)</text:span><text:span text:style-name="T853"><text:tab/></text:span><text:span text:style-name="T854"><text:tab/></text:span><text:span text:style-name="T855"><text:tab/>Firma</text:span></text:p>
      <text:p text:style-name="P856">___________________________________</text:p>
      <text:p text:style-name="P857"><text:span text:style-name="T858">(</text:span><text:span text:style-name="T859">t</text:span><text:span text:style-name="T860">i</text:span><text:span text:style-name="T861">mbr</text:span><text:span text:style-name="T862">o</text:span><text:span text:style-name="T863"><text:s/></text:span><text:span text:style-name="T864">e<text:s/></text:span><text:span text:style-name="T865">f</text:span><text:span text:style-name="T866">i</text:span><text:span text:style-name="T867">rm</text:span><text:span text:style-name="T868">a</text:span><text:span text:style-name="T869"><text:s/></text:span><text:span text:style-name="T870">le</text:span><text:span text:style-name="T871">gg</text:span><text:span text:style-name="T872">i</text:span><text:span text:style-name="T873">b</text:span><text:span text:style-name="T874">ile)</text:span></text:p>
      <text:p text:style-name="P875"><text:span text:style-name="T876">N</text:span><text:span text:style-name="T877">.B.</text:span></text:p>
      <text:p text:style-name="P878"><text:span text:style-name="T879">I</text:span><text:span text:style-name="T880">n</text:span><text:span text:style-name="T881"><text:s/>c</text:span><text:span text:style-name="T882">a</text:span><text:span text:style-name="T883">s</text:span><text:span text:style-name="T884">o</text:span><text:span text:style-name="T885"><text:s/></text:span><text:span text:style-name="T886">d</text:span><text:span text:style-name="T887">i</text:span><text:span text:style-name="T888"><text:s/></text:span><text:span text:style-name="T889">ra</text:span><text:span text:style-name="T890">gg</text:span><text:span text:style-name="T891">r</text:span><text:span text:style-name="T892">u</text:span><text:span text:style-name="T893">p</text:span><text:span text:style-name="T894">p</text:span><text:span text:style-name="T895">ame</text:span><text:span text:style-name="T896">n</text:span><text:span text:style-name="T897">t</text:span><text:span text:style-name="T898">o</text:span><text:span text:style-name="T899"><text:s/></text:span><text:span text:style-name="T900">t</text:span><text:span text:style-name="T901">e</text:span><text:span text:style-name="T902">m</text:span><text:span text:style-name="T903">p</text:span><text:span text:style-name="T904">or</text:span><text:span text:style-name="T905">a</text:span><text:span text:style-name="T906">n</text:span><text:span text:style-name="T907">eo</text:span><text:span text:style-name="T908"><text:s/></text:span><text:span text:style-name="T909">d</text:span><text:span text:style-name="T910">i</text:span><text:span text:style-name="T911"><text:s/></text:span><text:span text:style-name="T912">c</text:span><text:span text:style-name="T913">o</text:span><text:span text:style-name="T914">n</text:span><text:span text:style-name="T915">c</text:span><text:span text:style-name="T916">o</text:span><text:span text:style-name="T917">r</text:span><text:span text:style-name="T918">re</text:span><text:span text:style-name="T919">nt</text:span><text:span text:style-name="T920">i</text:span><text:span text:style-name="T921"><text:s/></text:span><text:span text:style-name="T922">o</text:span><text:span text:style-name="T923"><text:s/>c</text:span><text:span text:style-name="T924">o</text:span><text:span text:style-name="T925">n</text:span><text:span text:style-name="T926">s</text:span><text:span text:style-name="T927">or</text:span><text:span text:style-name="T928">z</text:span><text:span text:style-name="T929">i</text:span><text:span text:style-name="T930">o</text:span><text:span text:style-name="T931"><text:s/></text:span><text:span text:style-name="T932">or</text:span><text:span text:style-name="T933">d</text:span><text:span text:style-name="T934">i</text:span><text:span text:style-name="T935">n</text:span><text:span text:style-name="T936">a</text:span><text:span text:style-name="T937">r</text:span><text:span text:style-name="T938">io</text:span><text:span text:style-name="T939"><text:s/></text:span><text:span text:style-name="T940">d</text:span><text:span text:style-name="T941">i</text:span><text:span text:style-name="T942"><text:s/></text:span><text:span text:style-name="T943">c</text:span><text:span text:style-name="T944">o</text:span><text:span text:style-name="T945">n</text:span><text:span text:style-name="T946">c</text:span><text:span text:style-name="T947">orr</text:span><text:span text:style-name="T948">e</text:span><text:span text:style-name="T949">nt</text:span><text:span text:style-name="T950">i,</text:span><text:span text:style-name="T951"><text:s/>no</text:span><text:span text:style-name="T952">n a</text:span><text:span text:style-name="T953">n</text:span><text:span text:style-name="T954">c</text:span><text:span text:style-name="T955">ora</text:span><text:span text:style-name="T956"><text:s/></text:span><text:span text:style-name="T957">c</text:span><text:span text:style-name="T958">o</text:span><text:span text:style-name="T959">s</text:span><text:span text:style-name="T960">t</text:span><text:span text:style-name="T961">i</text:span><text:span text:style-name="T962">tu</text:span><text:span text:style-name="T963">i</text:span><text:span text:style-name="T964">t</text:span><text:span text:style-name="T965">i</text:span><text:span text:style-name="T966">,</text:span><text:span text:style-name="T967"><text:s/></text:span><text:span text:style-name="T968">ai</text:span><text:span text:style-name="T969"><text:s/></text:span><text:span text:style-name="T970">s</text:span><text:span text:style-name="T971">e</text:span><text:span text:style-name="T972">n</text:span><text:span text:style-name="T973">s</text:span><text:span text:style-name="T974">i,</text:span><text:span text:style-name="T975"><text:s/>art. 68 D.lgs. 36/2023</text:span><text:span text:style-name="T976">,</text:span><text:span text:style-name="T977"><text:s/></text:span><text:span text:style-name="T978">ai</text:span><text:span text:style-name="T979"><text:s/></text:span><text:span text:style-name="T980">f</text:span><text:span text:style-name="T981">i</text:span><text:span text:style-name="T982">n</text:span><text:span text:style-name="T983">i</text:span><text:span text:style-name="T984"><text:s/></text:span><text:span text:style-name="T985">d</text:span><text:span text:style-name="T986">ella</text:span><text:span text:style-name="T987"><text:s/></text:span><text:span text:style-name="T988">s</text:span><text:span text:style-name="T989">o</text:span><text:span text:style-name="T990">t</text:span><text:span text:style-name="T991">t</text:span><text:span text:style-name="T992">o</text:span><text:span text:style-name="T993">sc</text:span><text:span text:style-name="T994">ri</text:span><text:span text:style-name="T995">z</text:span><text:span text:style-name="T996">i</text:span><text:span text:style-name="T997">o</text:span><text:span text:style-name="T998">n</text:span><text:span text:style-name="T999">e</text:span><text:span text:style-name="T1000"><text:s/></text:span><text:span text:style-name="T1001">i</text:span><text:span text:style-name="T1002">n<text:s/></text:span><text:span text:style-name="T1003">s</text:span><text:span text:style-name="T1004">olido</text:span><text:span text:style-name="T1005"><text:s/></text:span><text:span text:style-name="T1006">d</text:span><text:span text:style-name="T1007">ell</text:span><text:span text:style-name="T1008">’</text:span><text:span text:style-name="T1009">o</text:span><text:span text:style-name="T1010">f</text:span><text:span text:style-name="T1011">f</text:span><text:span text:style-name="T1012">er</text:span><text:span text:style-name="T1013">t</text:span><text:span text:style-name="T1014">a,</text:span><text:span text:style-name="T1015"><text:s/></text:span><text:span text:style-name="T1016">in</text:span><text:span text:style-name="T1017"><text:s/></text:span><text:span text:style-name="T1018">ra</text:span><text:span text:style-name="T1019">p</text:span><text:span text:style-name="T1020">p</text:span><text:span text:style-name="T1021">re</text:span><text:span text:style-name="T1022">s</text:span><text:span text:style-name="T1023">e</text:span><text:span text:style-name="T1024">n</text:span><text:span text:style-name="T1025">t</text:span><text:span text:style-name="T1026">a</text:span><text:span text:style-name="T1027">n</text:span><text:span text:style-name="T1028">z</text:span><text:span text:style-name="T1029">a</text:span><text:span text:style-name="T1030"><text:s/></text:span><text:span text:style-name="T1031">d</text:span><text:span text:style-name="T1032">ei</text:span><text:span text:style-name="T1033"><text:s/></text:span><text:span text:style-name="T1034">s</text:span><text:span text:style-name="T1035">o</text:span><text:span text:style-name="T1036">gg</text:span><text:span text:style-name="T1037">e</text:span><text:span text:style-name="T1038">t</text:span><text:span text:style-name="T1039">t</text:span><text:span text:style-name="T1040">i</text:span><text:span text:style-name="T1041"><text:s/></text:span><text:span text:style-name="T1042">c</text:span><text:span text:style-name="T1043">o</text:span><text:span text:style-name="T1044">n</text:span><text:span text:style-name="T1045">c</text:span><text:span text:style-name="T1046">orre</text:span><text:span text:style-name="T1047">n</text:span><text:span text:style-name="T1048">t</text:span><text:span text:style-name="T1049">i</text:span><text:span text:style-name="T1050"><text:s/>m</text:span><text:span text:style-name="T1051">a</text:span><text:span text:style-name="T1052">n</text:span><text:span text:style-name="T1053">d</text:span><text:span text:style-name="T1054">a</text:span><text:span text:style-name="T1055">n</text:span><text:span text:style-name="T1056">t</text:span><text:span text:style-name="T1057">i.</text:span></text:p>
      <text:p text:style-name="P1058"/>
      <text:p text:style-name="P1059"><text:span text:style-name="T1060">F</text:span><text:span text:style-name="T1061">irma <text:s/></text:span><text:span text:style-name="T1062"><text:tab/></text:span><text:span text:style-name="T1063"><text:s text:c="2"/></text:span><text:span text:style-name="T1064">p</text:span><text:span text:style-name="T1065">er</text:span><text:span text:style-name="T1066"><text:s/></text:span><text:span text:style-name="T1067">l’</text:span><text:span text:style-name="T1068">I</text:span><text:span text:style-name="T1069">m</text:span><text:span text:style-name="T1070">p</text:span><text:span text:style-name="T1071">re</text:span><text:span text:style-name="T1072">s</text:span><text:span text:style-name="T1073">a</text:span><text:span text:style-name="T1074"><text:s/></text:span><text:span text:style-name="T1075"><text:s/></text:span><text:span text:style-name="T1076"><text:tab/></text:span><text:span text:style-name="T1077"><text:s/></text:span><text:span text:style-name="T1078">(</text:span><text:span text:style-name="T1079">t</text:span><text:span text:style-name="T1080">i</text:span><text:span text:style-name="T1081">mbr</text:span><text:span text:style-name="T1082">o</text:span><text:span text:style-name="T1083"><text:s/></text:span><text:span text:style-name="T1084">e<text:s/></text:span><text:span text:style-name="T1085">f</text:span><text:span text:style-name="T1086">i</text:span><text:span text:style-name="T1087">rm</text:span><text:span text:style-name="T1088">a</text:span><text:span text:style-name="T1089"><text:s/></text:span><text:span text:style-name="T1090">le</text:span><text:span text:style-name="T1091">gg</text:span><text:span text:style-name="T1092">i</text:span><text:span text:style-name="T1093">b</text:span><text:span text:style-name="T1094">ile)</text:span></text:p>
      <text:p text:style-name="P1095"/>
      <text:p text:style-name="P1096"><text:span text:style-name="T1097">F</text:span><text:span text:style-name="T1098">irma <text:s/></text:span><text:span text:style-name="T1099"><text:tab/></text:span><text:span text:style-name="T1100"><text:s text:c="2"/></text:span><text:span text:style-name="T1101">p</text:span><text:span text:style-name="T1102">er</text:span><text:span text:style-name="T1103"><text:s/></text:span><text:span text:style-name="T1104">l’</text:span><text:span text:style-name="T1105">I</text:span><text:span text:style-name="T1106">m</text:span><text:span text:style-name="T1107">p</text:span><text:span text:style-name="T1108">re</text:span><text:span text:style-name="T1109">s</text:span><text:span text:style-name="T1110">a</text:span><text:span text:style-name="T1111"><text:s/></text:span><text:span text:style-name="T1112"><text:s/></text:span><text:span text:style-name="T1113"><text:tab/></text:span><text:span text:style-name="T1114"><text:s/></text:span><text:span text:style-name="T1115">(timbro e firma leggibile)</text:span></text:p>
      <text:p text:style-name="P1116"/>
      <text:p text:style-name="P1117"><text:span text:style-name="T1118">N</text:span><text:span text:style-name="T1119">.B</text:span><text:span text:style-name="T1120">.</text:span><text:span text:style-name="T1121"><text:s/></text:span><text:span text:style-name="T1122">Alla</text:span><text:span text:style-name="T1123"><text:s/></text:span><text:span text:style-name="T1124">s</text:span><text:span text:style-name="T1125">udd</text:span><text:span text:style-name="T1126">e</text:span><text:span text:style-name="T1127">t</text:span><text:span text:style-name="T1128">t</text:span><text:span text:style-name="T1129">a</text:span><text:span text:style-name="T1130"><text:s/></text:span><text:span text:style-name="T1131">d</text:span><text:span text:style-name="T1132">i</text:span><text:span text:style-name="T1133">c</text:span><text:span text:style-name="T1134">h</text:span><text:span text:style-name="T1135">iar</text:span><text:span text:style-name="T1136">a</text:span><text:span text:style-name="T1137">z</text:span><text:span text:style-name="T1138">i</text:span><text:span text:style-name="T1139">o</text:span><text:span text:style-name="T1140">n</text:span><text:span text:style-name="T1141">e</text:span><text:span text:style-name="T1142"><text:s/></text:span><text:span text:style-name="T1143">d</text:span><text:span text:style-name="T1144">e</text:span><text:span text:style-name="T1145">v</text:span><text:span text:style-name="T1146">e</text:span><text:span text:style-name="T1147"><text:s/></text:span><text:span text:style-name="T1148">e</text:span><text:span text:style-name="T1149">ss</text:span><text:span text:style-name="T1150">e</text:span><text:span text:style-name="T1151">r</text:span><text:span text:style-name="T1152">e</text:span><text:span text:style-name="T1153"><text:s/></text:span><text:span text:style-name="T1154">alle</text:span><text:span text:style-name="T1155">g</text:span><text:span text:style-name="T1156">a</text:span><text:span text:style-name="T1157">t</text:span><text:span text:style-name="T1158">a</text:span><text:span text:style-name="T1159"><text:s/></text:span><text:span text:style-name="T1160">c</text:span><text:span text:style-name="T1161">o</text:span><text:span text:style-name="T1162">p</text:span><text:span text:style-name="T1163">ia</text:span><text:span text:style-name="T1164"><text:s/></text:span><text:span text:style-name="T1165">f</text:span><text:span text:style-name="T1166">o</text:span><text:span text:style-name="T1167">t</text:span><text:span text:style-name="T1168">o</text:span><text:span text:style-name="T1169">s</text:span><text:span text:style-name="T1170">t</text:span><text:span text:style-name="T1171">a</text:span><text:span text:style-name="T1172">t</text:span><text:span text:style-name="T1173">i</text:span><text:span text:style-name="T1174">c</text:span><text:span text:style-name="T1175">a</text:span><text:span text:style-name="T1176"><text:s/></text:span><text:span text:style-name="T1177">d</text:span><text:span text:style-name="T1178">el</text:span><text:span text:style-name="T1179"><text:s/></text:span><text:span text:style-name="T1180">d</text:span><text:span text:style-name="T1181">o</text:span><text:span text:style-name="T1182">c</text:span><text:span text:style-name="T1183">u</text:span><text:span text:style-name="T1184">me</text:span><text:span text:style-name="T1185">n</text:span><text:span text:style-name="T1186">t</text:span><text:span text:style-name="T1187">o</text:span><text:span text:style-name="T1188"><text:s/></text:span><text:span text:style-name="T1189">di<text:s/></text:span><text:span text:style-name="T1190">i</text:span><text:span text:style-name="T1191">d</text:span><text:span text:style-name="T1192">e</text:span><text:span text:style-name="T1193">n</text:span><text:span text:style-name="T1194">t</text:span><text:span text:style-name="T1195">i</text:span><text:span text:style-name="T1196">t</text:span><text:span text:style-name="T1197">à</text:span><text:span text:style-name="T1198"><text:s/></text:span><text:span text:style-name="T1199">d</text:span><text:span text:style-name="T1200">el</text:span><text:span text:style-name="T1201"><text:s/></text:span><text:span text:style-name="T1202">s</text:span><text:span text:style-name="T1203">o</text:span><text:span text:style-name="T1204">gg</text:span><text:span text:style-name="T1205">e</text:span><text:span text:style-name="T1206">t</text:span><text:span text:style-name="T1207">t</text:span><text:span text:style-name="T1208">o</text:span><text:span text:style-name="T1209"><text:s/></text:span><text:span text:style-name="T1210">f</text:span><text:span text:style-name="T1211">irma</text:span><text:span text:style-name="T1212">t</text:span><text:span text:style-name="T1213">a</text:span><text:span text:style-name="T1214">rio</text:span><text:span text:style-name="T1215"><text:s/></text:span><text:span text:style-name="T1216">(C</text:span><text:span text:style-name="T1217">ar</text:span><text:span text:style-name="T1218">t</text:span><text:span text:style-name="T1219">a</text:span><text:span text:style-name="T1220"><text:s/></text:span><text:span text:style-name="T1221">d</text:span><text:span text:style-name="T1222">’</text:span><text:span text:style-name="T1223">I</text:span><text:span text:style-name="T1224">de</text:span><text:span text:style-name="T1225">nt</text:span><text:span text:style-name="T1226">i</text:span><text:span text:style-name="T1227">t</text:span><text:span text:style-name="T1228">à/P</text:span><text:span text:style-name="T1229">a</text:span><text:span text:style-name="T1230">t</text:span><text:span text:style-name="T1231">e</text:span><text:span text:style-name="T1232">nt</text:span><text:span text:style-name="T1233">e</text:span><text:span text:style-name="T1234"><text:s/></text:span><text:span text:style-name="T1235">d</text:span><text:span text:style-name="T1236">i</text:span><text:span text:style-name="T1237"><text:s/></text:span><text:span text:style-name="T1238">g</text:span><text:span text:style-name="T1239">u</text:span><text:span text:style-name="T1240">i</text:span><text:span text:style-name="T1241">d</text:span><text:span text:style-name="T1242">a</text:span><text:span text:style-name="T1243"><text:s/></text:span><text:span text:style-name="T1244">rila</text:span><text:span text:style-name="T1245">sc</text:span><text:span text:style-name="T1246">ia</text:span><text:span text:style-name="T1247">t</text:span><text:span text:style-name="T1248">a</text:span><text:span text:style-name="T1249"><text:s/></text:span><text:span text:style-name="T1250">d</text:span><text:span text:style-name="T1251">al Pre</text:span><text:span text:style-name="T1252">f</text:span><text:span text:style-name="T1253">e</text:span><text:span text:style-name="T1254">t</text:span><text:span text:style-name="T1255">t</text:span><text:span text:style-name="T1256">o/</text:span><text:span text:style-name="T1257">P</text:span><text:span text:style-name="T1258">a</text:span><text:span text:style-name="T1259">ss</text:span><text:span text:style-name="T1260">a</text:span><text:span text:style-name="T1261">p</text:span><text:span text:style-name="T1262">o</text:span><text:span text:style-name="T1263">r</text:span><text:span text:style-name="T1264">t</text:span><text:span text:style-name="T1265">o</text:span><text:span text:style-name="T1266">)</text:span><text:span text:style-name="T1267">.</text:span></text:p>
      <text:p text:style-name="P1268"/>
      <text:p text:style-name="P1269"><text:span text:style-name="T1270">N</text:span><text:span text:style-name="T1271">.</text:span><text:span text:style-name="T1272">B</text:span><text:span text:style-name="T1273"><text:tab/></text:span><text:span text:style-name="T1274">o</text:span><text:span text:style-name="T1275">g</text:span><text:span text:style-name="T1276">ni</text:span><text:span text:style-name="T1277"><text:s/></text:span><text:span text:style-name="T1278">p</text:span><text:span text:style-name="T1279">ag</text:span><text:span text:style-name="T1280">i</text:span><text:span text:style-name="T1281">na</text:span><text:span text:style-name="T1282"><text:s/></text:span><text:span text:style-name="T1283">d</text:span><text:span text:style-name="T1284">el</text:span><text:span text:style-name="T1285"><text:s/></text:span><text:span text:style-name="T1286">p</text:span><text:span text:style-name="T1287">re</text:span><text:span text:style-name="T1288">s</text:span><text:span text:style-name="T1289">e</text:span><text:span text:style-name="T1290">n</text:span><text:span text:style-name="T1291">t</text:span><text:span text:style-name="T1292">e</text:span><text:span text:style-name="T1293"><text:s/></text:span><text:span text:style-name="T1294">mo</text:span><text:span text:style-name="T1295">d</text:span><text:span text:style-name="T1296">u</text:span><text:span text:style-name="T1297">lo</text:span><text:span text:style-name="T1298"><text:s/></text:span><text:span text:style-name="T1299">d</text:span><text:span text:style-name="T1300">o</text:span><text:span text:style-name="T1301">v</text:span><text:span text:style-name="T1302">rà</text:span><text:span text:style-name="T1303"><text:s/></text:span><text:span text:style-name="T1304">e</text:span><text:span text:style-name="T1305">ss</text:span><text:span text:style-name="T1306">ere</text:span><text:span text:style-name="T1307"><text:s/></text:span><text:span text:style-name="T1308">c</text:span><text:span text:style-name="T1309">orre</text:span><text:span text:style-name="T1310">d</text:span><text:span text:style-name="T1311">a</text:span><text:span text:style-name="T1312">t</text:span><text:span text:style-name="T1313">o</text:span><text:span text:style-name="T1314"><text:s/></text:span><text:span text:style-name="T1315">d</text:span><text:span text:style-name="T1316">i</text:span><text:span text:style-name="T1317"><text:s/></text:span><text:span text:style-name="T1318">t</text:span><text:span text:style-name="T1319">i</text:span><text:span text:style-name="T1320">m</text:span><text:span text:style-name="T1321">b</text:span><text:span text:style-name="T1322">r</text:span><text:span text:style-name="T1323">o</text:span><text:span text:style-name="T1324"><text:s/></text:span><text:span text:style-name="T1325">d</text:span><text:span text:style-name="T1326">e</text:span><text:span text:style-name="T1327">ll</text:span><text:span text:style-name="T1328">a</text:span><text:span text:style-name="T1329"><text:s/></text:span><text:span text:style-name="T1330">soc</text:span><text:span text:style-name="T1331">i</text:span><text:span text:style-name="T1332">e</text:span><text:span text:style-name="T1333">tà</text:span><text:span text:style-name="T1334"><text:s/></text:span><text:span text:style-name="T1335">e</text:span><text:span text:style-name="T1336"><text:s/></text:span><text:span text:style-name="T1337">s</text:span><text:span text:style-name="T1338">i</text:span><text:span text:style-name="T1339">g</text:span><text:span text:style-name="T1340">l</text:span><text:span text:style-name="T1341">a</text:span><text:span text:style-name="T1342"><text:s/></text:span><text:span text:style-name="T1343">d</text:span><text:span text:style-name="T1344">el</text:span><text:span text:style-name="T1345"><text:s/></text:span><text:span text:style-name="T1346">l</text:span><text:span text:style-name="T1347">ega</text:span><text:span text:style-name="T1348">l</text:span><text:span text:style-name="T1349">e</text:span><text:span text:style-name="T1350"><text:s/></text:span><text:span text:style-name="T1351">r</text:span><text:span text:style-name="T1352">a</text:span><text:span text:style-name="T1353">p</text:span><text:span text:style-name="T1354">p</text:span><text:span text:style-name="T1355">r</text:span><text:span text:style-name="T1356">e</text:span><text:span text:style-name="T1357">s</text:span><text:span text:style-name="T1358">e</text:span><text:span text:style-name="T1359">nt</text:span><text:span text:style-name="T1360">a</text:span><text:span text:style-name="T1361">n</text:span><text:span text:style-name="T1362">t</text:span><text:span text:style-name="T1363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Kunstler Script" svg:font-family="Kunstler Script" style:font-family-generic="script" style:font-pitch="variable" svg:panose-1="3 3 4 2 2 6 7 13 13 6"/>
    <style:font-face style:name="Calibri" svg:font-family="Calibri" style:font-family-generic="swiss" style:font-pitch="variable" svg:panose-1="2 15 5 2 2 2 4 3 2 4"/>
    <style:font-face style:name="Arial;Arial" svg:font-family="Arial;Arial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ymbol;Symbol" svg:font-family="Symbol;Symbol" style:font-family-generic="roman" svg:panose-1="0 0 0 0 0 0 0 0 0 0"/>
    <style:font-face style:name="Times New Roman;Times New Roman" svg:font-family="Times New Roman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;Geneva" svg:font-family="Wingdings;Geneva" style:font-family-generic="roman" svg:panose-1="0 0 0 0 0 0 0 0 0 0"/>
    <style:font-face style:name="Tahoma" svg:font-family="Tahoma" style:font-family-generic="swiss" style:font-pitch="variable" svg:panose-1="2 11 6 4 3 5 4 4 2 4"/>
    <style:font-face style:name="Tahoma 2" svg:font-family="Tahoma 2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ngs" svg:font-family="MS Minngs" style:font-family-generic="roman" svg:panose-1="0 0 0 0 0 0 0 0 0 0"/>
    <style:font-face style:name="Lucida Grande" svg:font-family="Lucida Grande" style:font-family-generic="roman" style:font-pitch="variable"/>
    <style:font-face style:name="Garamond" svg:font-family="Garamond" style:font-family-generic="roman" style:font-pitch="variable" svg:panose-1="2 2 4 4 3 3 1 1 8 3"/>
    <style:font-face style:name="DPEELM+Arial;Bold" svg:font-family="DPEELM+Arial;Bold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 Unicode MS;MS Mincho" svg:font-family="Arial Unicode MS;MS Mincho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Times-Roman, 'Times New Roman'" svg:font-family="Times-Roman, 'Times New Roman'" style:font-family-generic="roman" svg:panose-1="0 0 0 0 0 0 0 0 0 0"/>
    <style:font-face style:name="Liberation Sans" svg:font-family="Liberation Sans" style:font-family-generic="roman" style:font-pitch="variable"/>
    <style:font-face style:name="Liberation Serif;Times New Roma" svg:font-family="Liberation Serif;Times New Roma" style:font-family-generic="roman" svg:panose-1="0 0 0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0" svg:font-family="0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widows="0" fo:orphans="0" fo:margin-top="0.0479in"/>
      <style:text-properties style:font-name="Kunstler Script" style:font-name-complex="Kunstler Script" fo:font-size="25pt" style:font-size-asian="25pt" style:font-size-complex="25pt" fo:language="en" fo:country="US" fo:hyphenate="false"/>
    </style:style>
    <style:style style:name="Titolo2" style:display-name="Titolo 2" style:family="paragraph" style:parent-style-name="Normale" style:next-style-name="Corpotesto" style:default-outline-level="2">
      <style:paragraph-properties fo:widows="0" fo:orphans="0" fo:margin-left="0.0777in">
        <style:tab-stops>
          <style:tab-stop style:type="left" style:position="-0.0777in"/>
        </style:tab-stops>
      </style:paragraph-properties>
      <style:text-properties style:font-name-asian="Calibri" fo:font-weight="bold" style:font-weight-asian="bold" style:font-weight-complex="bold" fo:font-size="18pt" style:font-size-asian="18pt" style:font-size-complex="18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;Arial" style:font-name-complex="Arial;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Corpotesto" style:default-outline-level="5">
      <style:paragraph-properties fo:widows="0" fo:orphans="0" fo:margin-left="0.0777in">
        <style:tab-stops>
          <style:tab-stop style:type="left" style:position="-0.077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line-height-at-least="0.3326in" fo:margin-right="0.3673in">
        <style:tab-stops>
          <style:tab-stop style:type="left" style:position="2.5493in"/>
          <style:tab-stop style:type="left" style:position="3.8513in"/>
          <style:tab-stop style:type="left" style:position="5.622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;Symbol" style:font-name-complex="Symbol;Symbol"/>
    </style:style>
    <style:style style:name="WW8Num2z0" style:display-name="WW8Num2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2z1" style:display-name="WW8Num2z1" style:family="text"/>
    <style:style style:name="WW8Num3z0" style:display-name="WW8Num3z0" style:family="text">
      <style:text-properties style:font-name-complex="Times New Roman;Times New Roman"/>
    </style:style>
    <style:style style:name="WW8Num3z1" style:display-name="WW8Num3z1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z2" style:display-name="WW8Num3z2" style:family="text"/>
    <style:style style:name="WW8Num4z0" style:display-name="WW8Num4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4z2" style:display-name="WW8Num4z2" style:family="text"/>
    <style:style style:name="WW8Num5z0" style:display-name="WW8Num5z0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1F497D" style:text-scale="99%" fo:font-size="12pt" style:font-size-asian="12pt" style:font-size-complex="12pt"/>
    </style:style>
    <style:style style:name="WW8Num5z1" style:display-name="WW8Num5z1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5z4" style:display-name="WW8Num5z4" style:family="text"/>
    <style:style style:name="WW8Num6z0" style:display-name="WW8Num6z0" style:family="text">
      <style:text-properties style:font-name-complex="Times New Roman;Times New Roman"/>
    </style:style>
    <style:style style:name="WW8Num6z1" style:display-name="WW8Num6z1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1F497D" style:text-scale="99%" fo:font-size="12pt" style:font-size-asian="12pt" style:font-size-complex="12pt"/>
    </style:style>
    <style:style style:name="WW8Num6z2" style:display-name="WW8Num6z2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6z4" style:display-name="WW8Num6z4" style:family="text"/>
    <style:style style:name="WW8Num7z0" style:display-name="WW8Num7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7z1" style:display-name="WW8Num7z1" style:family="text"/>
    <style:style style:name="WW8Num8z0" style:display-name="WW8Num8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8z1" style:display-name="WW8Num8z1" style:family="text"/>
    <style:style style:name="WW8Num9z0" style:display-name="WW8Num9z0" style:family="text"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fo:color="#FF0000" fo:letter-spacing="-0.0013in" fo:font-size="11pt" style:font-size-asian="11pt" style:font-size-complex="11pt"/>
    </style:style>
    <style:style style:name="WW8Num9z1" style:display-name="WW8Num9z1" style:family="text"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fo:color="#1F497D" fo:font-size="11pt" style:font-size-asian="11pt" style:font-size-complex="11pt"/>
    </style:style>
    <style:style style:name="WW8Num9z3" style:display-name="WW8Num9z3" style:family="text"/>
    <style:style style:name="WW8Num10z0" style:display-name="WW8Num10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;Times New Roman"/>
    </style:style>
    <style:style style:name="WW8Num11z1" style:display-name="WW8Num11z1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11z3" style:display-name="WW8Num11z3" style:family="text"/>
    <style:style style:name="WW8Num12z0" style:display-name="WW8Num12z0" style:family="text"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WW8Num12z1" style:display-name="WW8Num12z1" style:family="text"/>
    <style:style style:name="WW8Num13z0" style:display-name="WW8Num13z0" style:family="text">
      <style:text-properties style:font-name="Calibri" style:font-name-asian="Times New Roman;Times New Roman" style:font-name-complex="Times New Roman;Times New Roman" fo:letter-spacing="-0.0006in" fo:font-size="11pt" style:font-size-asian="11pt" style:font-size-complex="11pt"/>
    </style:style>
    <style:style style:name="WW8Num13z1" style:display-name="WW8Num13z1" style:family="text"/>
    <style:style style:name="WW8Num14z0" style:display-name="WW8Num14z0" style:family="text">
      <style:text-properties style:font-name-complex="Times New Roman;Times New Roman"/>
    </style:style>
    <style:style style:name="WW8Num14z1" style:display-name="WW8Num14z1" style:family="text">
      <style:text-properties style:font-name="Calibri" style:font-name-asian="Times New Roman;Times New Roman" style:font-name-complex="Times New Roman;Times New Roman" fo:font-style="italic" style:font-style-asian="italic" fo:font-size="12pt" style:font-size-asian="12pt" style:font-size-complex="12pt"/>
    </style:style>
    <style:style style:name="WW8Num14z2" style:display-name="WW8Num14z2" style:family="text"/>
    <style:style style:name="WW8Num15z0" style:display-name="WW8Num15z0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;Times New Roman"/>
    </style:style>
    <style:style style:name="WW8Num16z1" style:display-name="WW8Num16z1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16z2" style:display-name="WW8Num16z2" style:family="text"/>
    <style:style style:name="WW8Num17z0" style:display-name="WW8Num17z0" style:family="text">
      <style:text-properties style:font-name-complex="Times New Roman;Times New Roman"/>
    </style:style>
    <style:style style:name="WW8Num17z1" style:display-name="WW8Num17z1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1F497D" style:text-scale="99%" fo:font-size="12pt" style:font-size-asian="12pt" style:font-size-complex="12pt"/>
    </style:style>
    <style:style style:name="WW8Num17z2" style:display-name="WW8Num17z2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17z4" style:display-name="WW8Num17z4" style:family="text"/>
    <style:style style:name="WW8Num18z0" style:display-name="WW8Num18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18z1" style:display-name="WW8Num18z1" style:family="text"/>
    <style:style style:name="WW8Num19z0" style:display-name="WW8Num19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19z1" style:display-name="WW8Num19z1" style:family="text"/>
    <style:style style:name="WW8Num20z0" style:display-name="WW8Num20z0" style:family="text">
      <style:text-properties style:font-name-complex="Times New Roman;Times New Roman"/>
    </style:style>
    <style:style style:name="WW8Num20z1" style:display-name="WW8Num20z1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1F497D" style:text-scale="99%" fo:font-size="12pt" style:font-size-asian="12pt" style:font-size-complex="12pt"/>
    </style:style>
    <style:style style:name="WW8Num20z2" style:display-name="WW8Num20z2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20z4" style:display-name="WW8Num20z4" style:family="text"/>
    <style:style style:name="WW8Num21z0" style:display-name="WW8Num21z0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1F497D" style:text-scale="99%" fo:font-size="12pt" style:font-size-asian="12pt" style:font-size-complex="12pt"/>
    </style:style>
    <style:style style:name="WW8Num21z1" style:display-name="WW8Num21z1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21z3" style:display-name="WW8Num21z3" style:family="text"/>
    <style:style style:name="WW8Num22z0" style:display-name="WW8Num22z0" style:family="text">
      <style:text-properties style:font-name="Symbol;Symbol" style:font-name-complex="Symbol;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;Times New Roman"/>
    </style:style>
    <style:style style:name="WW8Num23z1" style:display-name="WW8Num23z1" style:family="text">
      <style:text-properties style:font-name="Calibri" style:font-name-asian="Times New Roman;Times New Roman" style:font-name-complex="Times New Roman;Times New Roman" style:text-scale="99%" fo:font-size="12pt" style:font-size-asian="12pt" style:font-size-complex="12pt"/>
    </style:style>
    <style:style style:name="WW8Num23z2" style:display-name="WW8Num23z2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23z4" style:display-name="WW8Num23z4" style:family="text"/>
    <style:style style:name="WW8Num24z0" style:display-name="WW8Num24z0" style:family="text">
      <style:text-properties style:font-name="Cambria" style:font-name-asian="Times New Roman;Times New Roman" style:font-name-complex="Times New Roman;Times New Roman" fo:font-weight="bold" style:font-weight-asian="bold" style:font-weight-complex="bold" fo:font-style="italic" style:font-style-asian="italic" fo:color="#4F81BD" fo:font-size="14pt" style:font-size-asian="14pt" style:font-size-complex="14pt"/>
    </style:style>
    <style:style style:name="WW8Num24z1" style:display-name="WW8Num24z1" style:family="text"/>
    <style:style style:name="WW8Num25z0" style:display-name="WW8Num25z0" style:family="text">
      <style:text-properties style:font-name="Wingdings;Geneva" style:font-name-asian="Times New Roman;Times New Roman" style:font-name-complex="Wingdings;Geneva" fo:font-size="12pt" style:font-size-asian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asian="Times New Roman;Times New Roman" style:font-name-complex="Times New Roman;Times New Roman" fo:letter-spacing="0.0006in" fo:font-size="12pt" style:font-size-asian="12pt" style:font-size-complex="12pt"/>
    </style:style>
    <style:style style:name="WW8Num26z1" style:display-name="WW8Num26z1" style:family="text"/>
    <style:style style:name="WW8Num27z0" style:display-name="WW8Num27z0" style:family="text">
      <style:text-properties style:font-name="Wingdings;Geneva" style:font-name-asian="Times New Roman;Times New Roman" style:font-name-complex="Wingdings;Geneva" fo:font-size="12pt" style:font-size-asian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28z1" style:display-name="WW8Num28z1" style:family="text"/>
    <style:style style:name="WW8Num29z0" style:display-name="WW8Num29z0" style:family="text">
      <style:text-properties style:font-name="Times New Roman;Times New Roman" style:font-name-asian="Times New Roman;Times New Roman" style:font-name-complex="Times New Roman;Times New Roman" style:text-scale="99%" style:text-position="super 61.5%" fo:font-size="6.5pt" style:font-size-asian="6.5pt" style:font-size-complex="6.5pt"/>
    </style:style>
    <style:style style:name="WW8Num29z1" style:display-name="WW8Num29z1" style:family="text"/>
    <style:style style:name="WW8Num30z0" style:display-name="WW8Num30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0z1" style:display-name="WW8Num30z1" style:family="text"/>
    <style:style style:name="WW8Num31z0" style:display-name="WW8Num31z0" style:family="text">
      <style:text-properties style:font-name-complex="Times New Roman;Times New Roman"/>
    </style:style>
    <style:style style:name="WW8Num31z1" style:display-name="WW8Num31z1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1F497D" style:text-scale="99%" fo:font-size="12pt" style:font-size-asian="12pt" style:font-size-complex="12pt"/>
    </style:style>
    <style:style style:name="WW8Num31z2" style:display-name="WW8Num31z2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1z3" style:display-name="WW8Num31z3" style:family="text"/>
    <style:style style:name="WW8Num32z0" style:display-name="WW8Num32z0" style:family="text">
      <style:text-properties style:font-name="Calibri" style:font-name-asian="Times New Roman;Times New Roman" style:font-name-complex="Times New Roman;Times New Roman" fo:font-weight="bold" style:font-weight-asian="bold" style:font-weight-complex="bold" fo:color="#FF0000" fo:font-size="11pt" style:font-size-asian="11pt" style:font-size-complex="11pt"/>
    </style:style>
    <style:style style:name="WW8Num32z1" style:display-name="WW8Num32z1" style:family="text"/>
    <style:style style:name="WW8Num33z0" style:display-name="WW8Num33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3z2" style:display-name="WW8Num33z2" style:family="text"/>
    <style:style style:name="WW8Num34z0" style:display-name="WW8Num34z0" style:family="text">
      <style:text-properties style:font-name="Times New Roman;Times New Roman" style:font-name-asian="Times New Roman;Times New Roman" style:font-name-complex="Times New Roman;Times New Roman" style:text-scale="99%" style:text-position="super 61.5%" fo:font-size="6.5pt" style:font-size-asian="6.5pt" style:font-size-complex="6.5pt"/>
    </style:style>
    <style:style style:name="WW8Num34z1" style:display-name="WW8Num34z1" style:family="text">
      <style:text-properties style:font-name="Times New Roman;Times New Roman" style:font-name-asian="Times New Roman;Times New Roman" style:font-name-complex="Times New Roman;Times New Roman" fo:font-size="12pt" style:font-size-asian="12pt" style:font-size-complex="12pt"/>
    </style:style>
    <style:style style:name="WW8Num34z2" style:display-name="WW8Num34z2" style:family="text"/>
    <style:style style:name="WW8Num35z0" style:display-name="WW8Num35z0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5z2" style:display-name="WW8Num35z2" style:family="text"/>
    <style:style style:name="WW8Num36z0" style:display-name="WW8Num36z0" style:family="text">
      <style:text-properties style:font-name="Wingdings;Geneva" style:font-name-asian="Times New Roman;Times New Roman" style:font-name-complex="Wingdings;Geneva" fo:letter-spacing="-0.0006in" fo:font-size="12pt" style:font-size-asian="12pt" style:font-size-complex="10pt" fo:language="en" fo:country="US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;Times New Roman"/>
    </style:style>
    <style:style style:name="WW8Num37z1" style:display-name="WW8Num37z1" style:family="text">
      <style:text-properties style:font-name="Calibri" style:font-name-asian="Times New Roman;Times New Roman" style:font-name-complex="Times New Roman;Times New Roman" style:text-scale="99%" fo:font-size="12pt" style:font-size-asian="12pt" style:font-size-complex="12pt"/>
    </style:style>
    <style:style style:name="WW8Num37z2" style:display-name="WW8Num37z2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7z3" style:display-name="WW8Num37z3" style:family="text"/>
    <style:style style:name="WW8Num38z0" style:display-name="WW8Num38z0" style:family="text">
      <style:text-properties style:font-name-complex="Times New Roman;Times New Roman"/>
    </style:style>
    <style:style style:name="WW8Num38z1" style:display-name="WW8Num38z1" style:family="text">
      <style:text-properties style:font-name="Calibri" style:font-name-asian="Times New Roman;Times New Roman" style:font-name-complex="Times New Roman;Times New Roman" fo:font-size="12pt" style:font-size-asian="12pt" style:font-size-complex="12pt"/>
    </style:style>
    <style:style style:name="WW8Num38z4" style:display-name="WW8Num38z4" style:family="text"/>
    <style:style style:name="WW8Num39z0" style:display-name="WW8Num39z0" style:family="text">
      <style:text-properties style:font-name="Calibri" style:font-name-asian="Times New Roman;Times New Roman" style:font-name-complex="Times New Roman;Times New Roman" fo:letter-spacing="0.0006in" fo:font-size="12pt" style:font-size-asian="12pt" style:font-size-complex="12pt"/>
    </style:style>
    <style:style style:name="WW8Num39z1" style:display-name="WW8Num39z1" style:family="text"/>
    <style:style style:name="WW8Num40z0" style:display-name="WW8Num40z0" style:family="text">
      <style:text-properties style:font-name="Calibri" style:font-name-asian="Times New Roman;Times New Roman" style:font-name-complex="Times New Roman;Times New Roman" style:text-scale="99%" fo:font-size="12pt" style:font-size-asian="12pt" style:font-size-complex="12pt"/>
    </style:style>
    <style:style style:name="WW8Num40z1" style:display-name="WW8Num40z1" style:family="text"/>
    <style:style style:name="CarattereCarattere5" style:display-name="Carattere Carattere5" style:family="text">
      <style:text-properties style:font-name="Kunstler Script" style:font-name-complex="Kunstler Script" fo:font-size="25pt" style:font-size-asian="25pt" style:font-size-complex="25pt" fo:language="en" fo:country="US" style:language-complex="ar" style:country-complex="SA"/>
    </style:style>
    <style:style style:name="CarattereCarattere4" style:display-name="Carattere Carattere4" style:family="text">
      <style:text-properties style:font-name-asian="Calibri" fo:font-weight="bold" style:font-weight-asian="bold" style:font-weight-complex="bold" fo:font-size="18pt" style:font-size-asian="18pt" style:font-size-complex="18pt" fo:language="en" fo:country="US" style:language-complex="ar" style:country-complex="SA"/>
    </style:style>
    <style:style style:name="CarattereCarattere3" style:display-name="Carattere Carattere3" style:family="text">
      <style:text-properties style:font-name="Arial;Arial" style:font-name-complex="Arial;Arial" fo:font-weight="bold" style:font-weight-asian="bold" style:font-weight-complex="bold" fo:font-size="13pt" style:font-size-asian="13pt" style:font-size-complex="13pt" fo:language="it" fo:country="IT" style:language-complex="ar" style:country-complex="SA"/>
    </style:style>
    <style:style style:name="CarattereCarattere2" style:display-name="Carattere Carattere2" style:family="text">
      <style:text-properties fo:font-weight="bold" style:font-weight-asian="bold" style:font-weight-complex="bold" fo:font-size="14pt" style:font-size-asian="14pt" style:font-size-complex="14pt" fo:language="it" fo:country="IT" style:language-complex="ar" style:country-complex="SA"/>
    </style:style>
    <style:style style:name="CarattereCarattere1" style:display-name="Carattere Carattere1" style:family="text"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 fo:language="en" fo:country="US" style:language-complex="ar" style:country-complex="SA"/>
    </style:style>
    <style:style style:name="CarattereCarattere" style:display-name="Carattere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Car.predefinitoparagrafo1" style:display-name="Car. predefinito paragrafo1" style:family="text"/>
    <style:style style:name="WW_CharLFO1LVL4" style:display-name="WW_CharLFO1LVL4" style:family="text">
      <style:text-properties style:font-name="Tahoma" style:font-name-asian="Tahoma" style:font-name-complex="Tahoma" fo:font-size="9pt" style:font-size-asian="9pt" style:font-size-complex="9pt" fo:language="it" fo:country="IT"/>
    </style:style>
    <style:style style:name="WW_CharLFO1LVL3" style:display-name="WW_CharLFO1LVL3" style:family="text">
      <style:text-properties style:font-name="Tahoma" style:font-name-asian="Tahoma" style:font-name-complex="Tahoma" fo:font-size="9pt" style:font-size-asian="9pt" style:font-size-complex="9pt" fo:language="it" fo:country="IT"/>
    </style:style>
    <style:style style:name="WW_CharLFO1LVL2" style:display-name="WW_CharLFO1LVL2" style:family="text">
      <style:text-properties style:font-name="Tahoma 2" style:font-name-asian="Tahoma" style:font-name-complex="Tahoma 2" fo:font-size="9pt" style:font-size-asian="9pt" style:font-size-complex="9pt" fo:language="it" fo:country="IT"/>
    </style:style>
    <style:style style:name="WW_CharLFO1LVL1" style:display-name="WW_CharLFO1LVL1" style:family="text">
      <style:text-properties style:font-name="Wingdings" style:font-name-asian="Tahoma" style:font-name-complex="Tahoma" fo:font-size="9pt" style:font-size-asian="9pt" style:font-size-complex="9pt" fo:language="it" fo:country="IT"/>
    </style:style>
    <style:style style:name="WW_CharLFO2LVL9" style:display-name="WW_CharLFO2LVL9" style:family="text">
      <style:text-properties style:font-name="OpenSymbol" style:font-name-asian="OpenSymbol" style:font-name-complex="OpenSymbol"/>
    </style:style>
    <style:style style:name="WW_CharLFO2LVL8" style:display-name="WW_CharLFO2LVL8" style:family="text">
      <style:text-properties style:font-name="OpenSymbol" style:font-name-asian="OpenSymbol" style:font-name-complex="OpenSymbol"/>
    </style:style>
    <style:style style:name="WW_CharLFO2LVL7" style:display-name="WW_CharLFO2LVL7" style:family="text">
      <style:text-properties style:font-name="OpenSymbol" style:font-name-asian="OpenSymbol" style:font-name-complex="OpenSymbol"/>
    </style:style>
    <style:style style:name="WW_CharLFO2LVL6" style:display-name="WW_CharLFO2LVL6" style:family="text">
      <style:text-properties style:font-name="OpenSymbol" style:font-name-asian="OpenSymbol" style:font-name-complex="OpenSymbol"/>
    </style:style>
    <style:style style:name="WW_CharLFO2LVL5" style:display-name="WW_CharLFO2LVL5" style:family="text">
      <style:text-properties style:font-name="OpenSymbol" style:font-name-asian="OpenSymbol" style:font-name-complex="OpenSymbol"/>
    </style:style>
    <style:style style:name="WW_CharLFO2LVL4" style:display-name="WW_CharLFO2LVL4" style:family="text">
      <style:text-properties style:font-name="OpenSymbol" style:font-name-asian="OpenSymbol" style:font-name-complex="OpenSymbol"/>
    </style:style>
    <style:style style:name="WW_CharLFO2LVL3" style:display-name="WW_CharLFO2LVL3" style:family="text">
      <style:text-properties style:font-name="OpenSymbol" style:font-name-asian="OpenSymbol" style:font-name-complex="OpenSymbol"/>
    </style:style>
    <style:style style:name="WW_CharLFO2LVL2" style:display-name="WW_CharLFO2LVL2" style:family="text">
      <style:text-properties style:font-name="OpenSymbol" style:font-name-asian="OpenSymbol" style:font-name-complex="OpenSymbol"/>
    </style:style>
    <style:style style:name="WW_CharLFO2LVL1" style:display-name="WW_CharLFO2LVL1" style:family="text">
      <style:text-properties style:font-name="OpenSymbol" style:font-name-asian="OpenSymbol" style:font-name-complex="OpenSymbol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WW_CharLFO17LVL9" style:display-name="WW_CharLFO17LVL9" style:family="text">
      <style:text-properties style:font-name="OpenSymbol" style:font-name-complex="OpenSymbol"/>
    </style:style>
    <style:style style:name="WW_CharLFO17LVL8" style:display-name="WW_CharLFO17LVL8" style:family="text">
      <style:text-properties style:font-name="OpenSymbol" style:font-name-complex="OpenSymbol"/>
    </style:style>
    <style:style style:name="WW_CharLFO17LVL7" style:display-name="WW_CharLFO17LVL7" style:family="text">
      <style:text-properties style:font-name="Symbol" style:font-name-complex="OpenSymbol"/>
    </style:style>
    <style:style style:name="WW_CharLFO17LVL6" style:display-name="WW_CharLFO17LVL6" style:family="text">
      <style:text-properties style:font-name="OpenSymbol" style:font-name-complex="OpenSymbol"/>
    </style:style>
    <style:style style:name="WW_CharLFO17LVL5" style:display-name="WW_CharLFO17LVL5" style:family="text">
      <style:text-properties style:font-name="OpenSymbol" style:font-name-complex="OpenSymbol"/>
    </style:style>
    <style:style style:name="WW_CharLFO17LVL4" style:display-name="WW_CharLFO17LVL4" style:family="text">
      <style:text-properties style:font-name="Symbol" style:font-name-complex="OpenSymbol"/>
    </style:style>
    <style:style style:name="WW_CharLFO17LVL3" style:display-name="WW_CharLFO17LVL3" style:family="text">
      <style:text-properties style:font-name="OpenSymbol" style:font-name-complex="OpenSymbol"/>
    </style:style>
    <style:style style:name="WW_CharLFO17LVL2" style:display-name="WW_CharLFO17LVL2" style:family="text">
      <style:text-properties style:font-name="OpenSymbol" style:font-name-complex="OpenSymbol"/>
    </style:style>
    <style:style style:name="WW_CharLFO17LVL1" style:display-name="WW_CharLFO17LVL1" style:family="text">
      <style:text-properties style:font-name="Symbol" style:font-name-complex="OpenSymbol"/>
    </style:style>
    <style:style style:name="WW_CharLFO30LVL9" style:display-name="WW_CharLFO30LVL9" style:family="text">
      <style:text-properties style:font-name="OpenSymbol" style:font-name-complex="OpenSymbol"/>
    </style:style>
    <style:style style:name="WW_CharLFO30LVL8" style:display-name="WW_CharLFO30LVL8" style:family="text">
      <style:text-properties style:font-name="OpenSymbol" style:font-name-complex="OpenSymbol"/>
    </style:style>
    <style:style style:name="WW_CharLFO30LVL7" style:display-name="WW_CharLFO30LVL7" style:family="text">
      <style:text-properties style:font-name="Symbol" style:font-name-complex="OpenSymbol"/>
    </style:style>
    <style:style style:name="WW_CharLFO30LVL6" style:display-name="WW_CharLFO30LVL6" style:family="text">
      <style:text-properties style:font-name="OpenSymbol" style:font-name-complex="OpenSymbol"/>
    </style:style>
    <style:style style:name="WW_CharLFO30LVL5" style:display-name="WW_CharLFO30LVL5" style:family="text">
      <style:text-properties style:font-name="OpenSymbol" style:font-name-complex="OpenSymbol"/>
    </style:style>
    <style:style style:name="WW_CharLFO30LVL4" style:display-name="WW_CharLFO30LVL4" style:family="text">
      <style:text-properties style:font-name="Symbol" style:font-name-complex="OpenSymbol"/>
    </style:style>
    <style:style style:name="WW_CharLFO30LVL3" style:display-name="WW_CharLFO30LVL3" style:family="text">
      <style:text-properties style:font-name="OpenSymbol" style:font-name-complex="OpenSymbol"/>
    </style:style>
    <style:style style:name="WW_CharLFO30LVL2" style:display-name="WW_CharLFO30LVL2" style:family="text">
      <style:text-properties style:font-name="OpenSymbol" style:font-name-complex="OpenSymbol"/>
    </style:style>
    <style:style style:name="WW_CharLFO30LVL1" style:display-name="WW_CharLFO30LVL1" style:family="text">
      <style:text-properties style:font-name-complex="OpenSymbol"/>
    </style:style>
    <style:style style:name="WW_CharLFO11LVL9" style:display-name="WW_CharLFO11LVL9" style:family="text">
      <style:text-properties style:font-name="OpenSymbol" style:font-name-complex="OpenSymbol"/>
    </style:style>
    <style:style style:name="WW_CharLFO11LVL8" style:display-name="WW_CharLFO11LVL8" style:family="text">
      <style:text-properties style:font-name="OpenSymbol" style:font-name-complex="OpenSymbol"/>
    </style:style>
    <style:style style:name="WW_CharLFO11LVL7" style:display-name="WW_CharLFO11LVL7" style:family="text">
      <style:text-properties style:font-name="Symbol" style:font-name-complex="OpenSymbol"/>
    </style:style>
    <style:style style:name="WW_CharLFO11LVL6" style:display-name="WW_CharLFO11LVL6" style:family="text">
      <style:text-properties style:font-name="OpenSymbol" style:font-name-complex="OpenSymbol"/>
    </style:style>
    <style:style style:name="WW_CharLFO11LVL5" style:display-name="WW_CharLFO11LVL5" style:family="text">
      <style:text-properties style:font-name="OpenSymbol" style:font-name-complex="OpenSymbol"/>
    </style:style>
    <style:style style:name="WW_CharLFO11LVL4" style:display-name="WW_CharLFO11LVL4" style:family="text">
      <style:text-properties style:font-name="Symbol" style:font-name-complex="OpenSymbol"/>
    </style:style>
    <style:style style:name="WW_CharLFO11LVL3" style:display-name="WW_CharLFO11LVL3" style:family="text">
      <style:text-properties style:font-name="OpenSymbol" style:font-name-complex="OpenSymbol"/>
    </style:style>
    <style:style style:name="WW_CharLFO11LVL2" style:display-name="WW_CharLFO11LVL2" style:family="text">
      <style:text-properties style:font-name="OpenSymbol" style:font-name-complex="OpenSymbol"/>
    </style:style>
    <style:style style:name="WW_CharLFO11LVL1" style:display-name="WW_CharLFO11LVL1" style:family="text">
      <style:text-properties style:font-name="Symbol" style:font-name-complex="OpenSymbol"/>
    </style:style>
    <style:style style:name="RTF_Num69" style:display-name="RTF_Num 6 9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2" style:display-name="RTF_Num 6 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RTF_Num61" style:display-name="RTF_Num 6 1" style:family="text">
      <style:text-properties style:font-name="Verdana" style:font-name-asian="Verdana" style:font-name-complex="Verdana" fo:font-size="10pt" style:font-size-asian="10pt" style:font-size-complex="10pt"/>
    </style:style>
    <style:style style:name="RTF_Num59" style:display-name="RTF_Num 5 9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1" style:display-name="RTF_Num 2 1" style:family="text">
      <style:text-properties style:font-name="Verdana" style:font-name-asian="Times New Roman" style:font-name-complex="Verdana"/>
    </style:style>
    <style:style style:name="ID0E6PCK" style:display-name="ID0E6PCK" style:family="text">
      <style:text-properties style:font-name="Calibri" style:font-name-asian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ID0EZICK" style:display-name="ID0EZICK" style:family="text">
      <style:text-properties style:font-name="Wingdings" style:font-name-asian="Times New Roman"/>
    </style:style>
    <style:style style:name="ID0ESBCK" style:display-name="ID0ESBCK" style:family="text">
      <style:text-properties style:font-name="Wingdings" style:font-name-complex="Times New Roman"/>
    </style:style>
    <style:style style:name="ID0EA3BK" style:display-name="ID0EA3BK" style:family="text">
      <style:text-properties style:font-name-complex="Times New Roman" fo:font-weight="bold" style:font-weight-asian="bold"/>
    </style:style>
    <style:style style:name="ID0EYUBK" style:display-name="ID0EYUBK" style:family="text">
      <style:text-properties style:font-name="Wingdings"/>
    </style:style>
    <style:style style:name="ID0ECOBK" style:display-name="ID0ECOBK" style:family="text">
      <style:text-properties style:font-name-complex="Times New Roman"/>
    </style:style>
    <style:style style:name="ID0E1GBK" style:display-name="ID0E1GBK" style:family="text">
      <style:text-properties style:font-name="Wingdings"/>
    </style:style>
    <style:style style:name="ID0EGABK" style:display-name="ID0EGABK" style:family="text">
      <style:text-properties style:font-name-complex="Times New Roman"/>
    </style:style>
    <style:style style:name="ID0E3ZAK" style:display-name="ID0E3ZAK" style:family="text">
      <style:text-properties style:font-name="Calibri"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ID0EUSAK" style:display-name="ID0EUSAK" style:family="text">
      <style:text-properties style:font-name="Wingdings"/>
    </style:style>
    <style:style style:name="ID0E4LAK" style:display-name="ID0E4LAK" style:family="text">
      <style:text-properties style:font-name="Symbol" style:font-name-complex="Times New Roman"/>
    </style:style>
    <style:style style:name="ID0EWEAK" style:display-name="ID0EWEAK" style:family="text">
      <style:text-properties style:font-name="Wingdings"/>
    </style:style>
    <style:style style:name="ID0EJ5DI" style:display-name="ID0EJ5DI" style:family="text">
      <style:text-properties style:font-name="Calibri" style:font-name-asian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ID0EPXDI" style:display-name="ID0EPXDI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ID0EIQDI" style:display-name="ID0EIQDI" style:family="text">
      <style:text-properties style:font-name="Wingdings" style:font-name-asian="Times New Roman"/>
    </style:style>
    <style:style style:name="ID0ECJDI" style:display-name="ID0ECJDI" style:family="text">
      <style:text-properties style:font-name="Wingdings" style:font-name-asian="Times New Roman"/>
    </style:style>
    <style:style style:name="ID0E1BDI" style:display-name="ID0E1BDI" style:family="text">
      <style:text-properties style:font-name="Wingdings"/>
    </style:style>
    <style:style style:name="ID0EW2CI" style:display-name="ID0EW2CI" style:family="text">
      <style:text-properties style:font-name="Wingdings"/>
    </style:style>
    <style:style style:name="ID0ENVCI" style:display-name="ID0ENVCI" style:family="text">
      <style:text-properties style:font-name="Calibri"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ID0EFOCI" style:display-name="ID0EFOCI" style:family="text">
      <style:text-properties style:font-name="Wingdings"/>
    </style:style>
    <style:style style:name="ID0E1GCI" style:display-name="ID0E1GCI" style:family="text">
      <style:text-properties style:font-name="Arial" style:font-name-asian="MS Minngs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ID0EQACI" style:display-name="ID0EQACI" style:family="text">
      <style:text-properties style:font-name="Calibri" style:font-name-asian="Times New Roman" style:font-name-complex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ID0EIZBI" style:display-name="ID0EIZBI" style:family="text">
      <style:text-properties style:font-name="Wingdings"/>
    </style:style>
    <style:style style:name="BulletSymbol" style:display-name="BulletSymbol" style:family="text">
      <style:text-properties style:font-name="Symbol"/>
    </style:style>
    <style:style style:name="X3AS7TOCHyperlink" style:display-name="X3AS7TOCHyperlink" style:family="text" style:parent-style-name="Car.predefinitoparagrafo">
      <style:text-properties fo:color="#000000" style:text-underline-type="none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footnotedescriptionChar" style:display-name="footnote description Char" style:family="text">
      <style:text-properties fo:color="#000000" fo:font-size="11pt" style:font-size-asian="11pt" fo:language="it" fo:country="IT" style:language-asian="it" style:country-asian="IT"/>
    </style:style>
    <style:style style:name="TitleChar" style:display-name="Title Char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EndnoteTextChar" style:display-name="Endnote Text Char" style:family="text" style:parent-style-name="Car.predefinitoparagrafo">
      <style:text-properties fo:font-size="10pt" style:font-size-asian="10pt" style:font-size-complex="10pt"/>
    </style:style>
    <style:style style:name="Collegamentovisitato" style:display-name="Collegamento visitato" style:family="text" style:parent-style-name="Car.predefinitoparagrafo">
      <style:text-properties fo:color="#800000" style:text-underline-type="single" style:text-underline-style="solid" style:text-underline-width="auto" style:text-underline-mode="continuous"/>
    </style:style>
    <style:style style:name="BodyText3Char" style:display-name="Body Text 3 Char" style:family="text" style:parent-style-name="Car.predefinitoparagrafo">
      <style:text-properties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BodyTextIndent3Char" style:display-name="Body Text Indent 3 Char" style:family="text" style:parent-style-name="Car.predefinitoparagrafo">
      <style:text-properties fo:font-size="8pt" style:font-size-asian="8pt" style:font-size-complex="8pt"/>
    </style:style>
    <style:style style:name="BodyTextIndentChar" style:display-name="Body Text Indent Char" style:family="text" style:parent-style-name="Car.predefinitoparagrafo">
      <style:text-properties fo:font-size="12pt" style:font-size-asian="12pt" style:font-size-complex="12pt"/>
    </style:style>
    <style:style style:name="DocumentMapChar" style:display-name="Document Map Char" style:family="text" style:parent-style-name="Car.predefinitoparagrafo">
      <style:text-properties style:font-name="Times New Roman" fo:font-size="1pt" style:font-size-asian="1pt" style:font-size-complex="1pt"/>
    </style:style>
    <style:style style:name="PlainTextChar" style:display-name="Plain Text Char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BodyText2Char" style:display-name="Body Text 2 Char" style:family="text" style:parent-style-name="Car.predefinitoparagrafo">
      <style:text-properties fo:font-size="12pt" style:font-size-asian="12pt" style:font-size-complex="12pt"/>
    </style:style>
    <style:style style:name="ADSPropostaCarattere" style:display-name="ADS Proposta Carattere" style:family="text">
      <style:text-properties style:font-name="Arial" fo:font-size="12pt" style:font-size-asian="12pt" fo:language="it" fo:country="IT" style:language-asian="it" style:country-asian="IT"/>
    </style:style>
    <style:style style:name="BodyTextChar" style:display-name="Body Text Char" style:family="text" style:parent-style-name="Car.predefinitoparagrafo">
      <style:text-properties fo:font-size="12pt" style:font-size-asian="12pt" style:font-size-complex="12pt"/>
    </style:style>
    <style:style style:name="BodyTextChar1" style:display-name="Body Text Char1" style:family="text">
      <style:text-properties style:font-name="Calibri" style:font-name-asian="Times New Roman" fo:font-size="12pt" style:font-size-asian="12pt" fo:language="en" fo:country="US" style:language-asian="en" style:country-asian="US"/>
    </style:style>
    <style:style style:name="BalloonTextChar1" style:display-name="Balloon Text Char1" style:family="text">
      <style:text-properties style:font-name="Lucida Grande" fo:font-size="9pt" style:font-size-asian="9pt"/>
    </style:style>
    <style:style style:name="BalloonTextChar" style:display-name="Balloon Text Char" style:family="text" style:parent-style-name="Car.predefinitoparagrafo">
      <style:text-properties style:font-name="Times New Roman" fo:font-size="1pt" style:font-size-asian="1pt" style:font-size-complex="1pt"/>
    </style:style>
    <style:style style:name="FooterChar1" style:display-name="Footer Char1" style:family="text"/>
    <style:style style:name="FooterChar" style:display-name="Footer Char" style:family="text" style:parent-style-name="Car.predefinitoparagrafo">
      <style:text-properties fo:font-size="12pt" style:font-size-asian="12pt" style:font-size-complex="12pt"/>
    </style:style>
    <style:style style:name="HeaderChar1" style:display-name="Header Char1" style:family="text"/>
    <style:style style:name="HeaderChar" style:display-name="Header Char" style:family="text" style:parent-style-name="Car.predefinitoparagrafo">
      <style:text-properties fo:font-size="12pt" style:font-size-asian="12pt" style:font-size-complex="12pt"/>
    </style:style>
    <style:style style:name="Heading5Char1" style:display-name="Heading 5 Char1" style:family="text">
      <style:text-properties style:font-name="Calibri" style:font-name-asian="Times New Roman" fo:font-weight="bold" style:font-weight-asian="bold" fo:font-style="italic" style:font-style-asian="italic" fo:font-size="12pt" style:font-size-asian="12pt" fo:language="en" fo:country="US" style:language-asian="en" style:country-asian="US"/>
    </style:style>
    <style:style style:name="Heading4Char1" style:display-name="Heading 4 Char1" style:family="text">
      <style:text-properties style:font-name="Calibri" style:font-name-asian="Times New Roman" fo:font-weight="bold" style:font-weight-asian="bold" fo:font-size="12pt" style:font-size-asian="12pt" fo:language="en" fo:country="US" style:language-asian="en" style:country-asian="US"/>
    </style:style>
    <style:style style:name="Heading3Char1" style:display-name="Heading 3 Char1" style:family="text">
      <style:text-properties style:font-name="Cambria" style:font-name-asian="Times New Roman" fo:font-weight="bold" style:font-weight-asian="bold" fo:font-style="italic" style:font-style-asian="italic" fo:font-size="14pt" style:font-size-asian="14pt" fo:language="en" fo:country="US" style:language-asian="en" style:country-asian="US"/>
    </style:style>
    <style:style style:name="Heading2Char1" style:display-name="Heading 2 Char1" style:family="text">
      <style:text-properties fo:font-weight="bold" style:font-weight-asian="bold" fo:font-size="18pt" style:font-size-asian="18pt" fo:language="en" fo:country="US" style:language-asian="en" style:country-asian="US"/>
    </style:style>
    <style:style style:name="Heading1Char1" style:display-name="Heading 1 Char1" style:family="text">
      <style:text-properties style:font-name="Kunstler Script" style:font-name-asian="Times New Roman" fo:font-size="25pt" style:font-size-asian="25pt" fo:language="en" fo:country="US" style:language-asian="en" style:country-asian="US"/>
    </style:style>
    <style:style style:name="Heading8Char" style:display-name="Heading 8 Char" style:family="text" style:parent-style-name="Car.predefinitoparagrafo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Car.predefinitoparagrafo">
      <style:text-properties style:font-name="Calibri" fo:font-weight="bold" style:font-weight-asian="bold" style:font-weight-complex="bold"/>
    </style:style>
    <style:style style:name="Heading5Char" style:display-name="Heading 5 Char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2Char" style:display-name="Heading 2 Char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1Char" style:display-name="Heading 1 Char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Liberation Serif"/>
    </style:style>
    <style:style style:name="WW_CharLFO10LVL8" style:display-name="WW_CharLFO10LVL8" style:family="text">
      <style:text-properties style:font-name="Liberation Serif"/>
    </style:style>
    <style:style style:name="WW_CharLFO10LVL7" style:display-name="WW_CharLFO10LVL7" style:family="text">
      <style:text-properties style:font-name="Liberation Serif"/>
    </style:style>
    <style:style style:name="WW_CharLFO10LVL6" style:display-name="WW_CharLFO10LVL6" style:family="text">
      <style:text-properties style:font-name="Liberation Serif"/>
    </style:style>
    <style:style style:name="WW_CharLFO10LVL5" style:display-name="WW_CharLFO10LVL5" style:family="text">
      <style:text-properties style:font-name="Liberation Serif"/>
    </style:style>
    <style:style style:name="WW_CharLFO10LVL4" style:display-name="WW_CharLFO10LVL4" style:family="text">
      <style:text-properties style:font-name="Liberation Serif"/>
    </style:style>
    <style:style style:name="WW_CharLFO10LVL3" style:display-name="WW_CharLFO10LVL3" style:family="text">
      <style:text-properties style:font-name="Liberation Serif"/>
    </style:style>
    <style:style style:name="WW_CharLFO10LVL2" style:display-name="WW_CharLFO10LVL2" style:family="text">
      <style:text-properties style:font-name="Liberation Serif"/>
    </style:style>
    <style:style style:name="WW_CharLFO10LVL1" style:display-name="WW_CharLFO10LVL1" style:family="text">
      <style:text-properties style:font-name="Liberation Serif"/>
    </style:style>
    <style:style style:name="WW_CharLFO9LVL9" style:display-name="WW_CharLFO9LVL9" style:family="text">
      <style:text-properties style:font-name="Liberation Serif"/>
    </style:style>
    <style:style style:name="WW_CharLFO9LVL8" style:display-name="WW_CharLFO9LVL8" style:family="text">
      <style:text-properties style:font-name="Liberation Serif"/>
    </style:style>
    <style:style style:name="WW_CharLFO9LVL7" style:display-name="WW_CharLFO9LVL7" style:family="text">
      <style:text-properties style:font-name="Liberation Serif"/>
    </style:style>
    <style:style style:name="WW_CharLFO9LVL6" style:display-name="WW_CharLFO9LVL6" style:family="text">
      <style:text-properties style:font-name="Liberation Serif"/>
    </style:style>
    <style:style style:name="WW_CharLFO9LVL5" style:display-name="WW_CharLFO9LVL5" style:family="text">
      <style:text-properties style:font-name="Liberation Serif"/>
    </style:style>
    <style:style style:name="WW_CharLFO9LVL4" style:display-name="WW_CharLFO9LVL4" style:family="text">
      <style:text-properties style:font-name="Liberation Serif"/>
    </style:style>
    <style:style style:name="WW_CharLFO9LVL3" style:display-name="WW_CharLFO9LVL3" style:family="text">
      <style:text-properties style:font-name="Liberation Serif"/>
    </style:style>
    <style:style style:name="WW_CharLFO9LVL2" style:display-name="WW_CharLFO9LVL2" style:family="text">
      <style:text-properties style:font-name="Liberation Serif"/>
    </style:style>
    <style:style style:name="WW_CharLFO9LVL1" style:display-name="WW_CharLFO9LVL1" style:family="text">
      <style:text-properties style:font-name="Liberation Serif" style:font-name-asian="Verdana" style:font-name-complex="Verdana"/>
    </style:style>
    <style:style style:name="WW_CharLFO18LVL9" style:display-name="WW_CharLFO18LVL9" style:family="text">
      <style:text-properties style:font-name="OpenSymbol" style:font-name-asian="OpenSymbol" style:font-name-complex="OpenSymbol"/>
    </style:style>
    <style:style style:name="WW_CharLFO18LVL8" style:display-name="WW_CharLFO18LVL8" style:family="text">
      <style:text-properties style:font-name="OpenSymbol" style:font-name-asian="OpenSymbol" style:font-name-complex="OpenSymbol"/>
    </style:style>
    <style:style style:name="WW_CharLFO18LVL7" style:display-name="WW_CharLFO18LVL7" style:family="text">
      <style:text-properties style:font-name="OpenSymbol" style:font-name-asian="OpenSymbol" style:font-name-complex="OpenSymbol"/>
    </style:style>
    <style:style style:name="WW_CharLFO18LVL6" style:display-name="WW_CharLFO18LVL6" style:family="text">
      <style:text-properties style:font-name="OpenSymbol" style:font-name-asian="OpenSymbol" style:font-name-complex="OpenSymbol"/>
    </style:style>
    <style:style style:name="WW_CharLFO18LVL5" style:display-name="WW_CharLFO18LVL5" style:family="text">
      <style:text-properties style:font-name="OpenSymbol" style:font-name-asian="OpenSymbol" style:font-name-complex="OpenSymbol"/>
    </style:style>
    <style:style style:name="WW_CharLFO18LVL4" style:display-name="WW_CharLFO18LVL4" style:family="text">
      <style:text-properties style:font-name="OpenSymbol" style:font-name-asian="OpenSymbol" style:font-name-complex="OpenSymbol"/>
    </style:style>
    <style:style style:name="WW_CharLFO18LVL3" style:display-name="WW_CharLFO18LVL3" style:family="text">
      <style:text-properties style:font-name="OpenSymbol" style:font-name-asian="OpenSymbol" style:font-name-complex="OpenSymbol"/>
    </style:style>
    <style:style style:name="WW_CharLFO18LVL2" style:display-name="WW_CharLFO18LVL2" style:family="text">
      <style:text-properties style:font-name="OpenSymbol" style:font-name-asian="OpenSymbol" style:font-name-complex="OpenSymbol"/>
    </style:style>
    <style:style style:name="WW_CharLFO18LVL1" style:display-name="WW_CharLFO18LVL1" style:family="text">
      <style:text-properties style:font-name="OpenSymbol" style:font-name-asian="OpenSymbol" style:font-name-complex="OpenSymbol"/>
    </style:style>
    <style:style style:name="Caratterinotaapièdipagina" style:display-name="Caratteri nota a piè di pagin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Caratterinotadichiusura" style:display-name="Caratteri nota di chiusura" style:family="text">
      <style:text-properties style:text-position="super 66.6%"/>
    </style:style>
    <style:style style:name="Caratteredinumerazione" style:display-name="Carattere di numerazione" style:family="text"/>
    <style:style style:name="Rimandonotadichiusura3" style:display-name="Rimando nota di chiusura3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WW-Caratterenotadichiusura" style:display-name="WW-Carattere nota di chiusura" style:family="text"/>
    <style:style style:name="Caratterenotadichiusura" style:display-name="Carattere nota di chiusura" style:family="text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Caratteredellanota" style:display-name="Carattere della nota" style:family="text">
      <style:text-properties style:font-name="Times New Roman"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Corpodeltesto2Carattere" style:display-name="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Carattere" style:display-name="Rientro 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2Carattere" style:display-name="Rientro 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WW8Num10z2" style:display-name="WW8Num10z2" style:family="text">
      <style:text-properties style:font-name="Times New Roman"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3" style:display-name="WW8Num6z3" style:family="text"/>
    <style:style style:name="WW8Num4z3" style:display-name="WW8Num4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Car.predefinitoparagrafo3" style:display-name="Car. predefinito paragrafo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>
      <style:text-properties style:font-name="Wingdings" style:font-name-complex="Wingdings"/>
    </style:style>
    <style:style style:name="Car.predefinitoparagrafo4" style:display-name="Car. predefinito paragrafo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Times New Roman" style:font-name-complex="Times New Roman"/>
    </style:style>
    <style:style style:name="ParagrafoCarattere3" style:display-name="Paragrafo Carattere3" style:family="text">
      <style:text-properties style:font-name="Times New Roman" fo:font-weight="bold" style:font-weight-asian="bold" fo:color="#44546A" fo:font-size="12pt" style:font-size-asian="12pt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fo:font-size="10pt" style:font-size-asian="10pt"/>
    </style:style>
    <style:style style:name="Sample" style:display-name="Sample" style:family="text">
      <style:text-properties style:font-name="Courier New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CODE" style:display-name="CODE" style:family="text">
      <style:text-properties style:font-name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8Num43z4" style:display-name="WW8Num43z4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Arial" style:font-name-complex="Arial" fo:font-weight="bold" style:font-weight-asian="bold" fo:font-style="normal" style:font-style-asian="normal" fo:text-shadow="none" fo:font-size="16pt" style:font-size-asian="16pt" style:font-size-complex="16pt"/>
    </style:style>
    <style:style style:name="WW8Num43z0" style:display-name="WW8Num43z0" style:family="text">
      <style:text-properties style:font-name="Garamond" style:font-name-complex="Garamond" fo:font-weight="bold" style:font-weight-asian="bold" fo:font-style="normal" style:font-style-asian="normal" fo:text-shadow="none" fo:font-size="18pt" style:font-size-asian="18pt" style:font-size-complex="18pt"/>
    </style:style>
    <style:style style:name="object" style:display-name="object" style:family="text" style:parent-style-name="Car.predefinitoparagrafo1"/>
    <style:style style:name="dett" style:display-name="dett" style:family="text" style:parent-style-name="Car.predefinitoparagrafo1"/>
    <style:style style:name="rs_new" style:display-name="rs_new" style:family="text" style:parent-style-name="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7z3" style:display-name="WW8Num7z3" style:family="text">
      <style:text-properties style:font-name="Symbol" style:font-name-complex="Symbo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3" style:display-name="WW8Num5z3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4z3" style:display-name="WW8Num24z3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3" style:display-name="WW8Num20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3" style:display-name="WW8Num17z3" style:family="text"/>
    <style:style style:name="WW8Num16z3" style:display-name="WW8Num16z3" style:family="text">
      <style:text-properties style:font-name="Symbol" style:font-name-complex="Symbol"/>
    </style:style>
    <style:style style:name="WW8Num14z3" style:display-name="WW8Num14z3" style:family="text">
      <style:text-properties style:font-name="Symbol" style:font-name-complex="Symbo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Rimandonotadichiusura" style:display-name="Rimando nota di chiusura" style:family="text">
      <style:text-properties style:text-position="super 66.6%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19z3" style:display-name="WW8Num19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 style:text-underline-type="none"/>
    </style:style>
    <style:style style:name="Car.predefinitoparagrafo8" style:display-name="Car. predefinito paragrafo8" style:family="text"/>
    <style:style style:name="Titolo" style:display-name="Titolo" style:family="paragraph" style:parent-style-name="LO-Normal7" style:next-style-name="Corpotesto">
      <style:paragraph-properties fo:text-align="center" fo:margin-top="0.1666in" fo:margin-bottom="0.0416in" fo:line-height="105%"/>
      <style:text-properties fo:font-weight="bold" style:font-weight-asian="bold" style:font-weight-complex="bold" fo:color="#000000" fo:font-size="16pt" style:font-size-asian="16pt" style:font-size-complex="16pt" style:language-asian="en" style:country-asian="US" fo:hyphenate="false"/>
    </style:style>
    <style:style style:name="Corpotesto" style:display-name="Corpo testo" style:family="paragraph" style:parent-style-name="LO-Normal">
      <style:paragraph-properties fo:margin-left="0.0777in">
        <style:tab-stops/>
      </style:paragraph-properties>
      <style:text-properties style:font-name="Calibri" style:font-name-asian="Times New Roman" fo:language="en" fo:country="US" style:language-asian="en" style:country-asian="US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LO-Normal7" style:next-style-name="LO-Normal7">
      <style:paragraph-properties fo:margin-left="3.3472in" fo:text-indent="0.0958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bottom="0.2777in" fo:margin-left="0.125in" fo:margin-right="0.0861in">
        <style:tab-stops/>
      </style:paragraph-properties>
      <style:text-properties style:font-name="Arial;Arial" style:font-name-complex="Arial;Arial" fo:font-size="11pt" style:font-size-asian="11pt" style:font-size-complex="11.5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LO-Normal7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LO-Normal7">
      <style:paragraph-properties fo:text-indent="0.4916in"/>
      <style:text-properties style:font-name="Arial" fo:font-size="11pt" style:font-size-asian="11pt" style:font-size-complex="10pt" fo:hyphenate="false"/>
    </style:style>
    <style:style style:name="Sommario1" style:display-name="Sommario 1" style:family="paragraph" style:parent-style-name="Normale">
      <style:paragraph-properties fo:widows="0" fo:orphans="0" fo:margin-top="0.0555in" fo:margin-left="0.3812in" fo:text-indent="-0.305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fo:language="en" fo:country="US" fo:hyphenate="false"/>
    </style:style>
    <style:style style:name="Sommario2" style:display-name="Sommario 2" style:family="paragraph" style:parent-style-name="Normale">
      <style:paragraph-properties fo:widows="0" fo:orphans="0" fo:margin-top="0.0555in" fo:margin-left="0.0763in">
        <style:tab-stops/>
      </style:paragraph-properties>
      <style:text-properties style:font-name-asian="Calibri" fo:font-weight="bold" style:font-weight-asian="bold" style:font-weight-complex="bold" fo:font-style="italic" style:font-style-asian="italic" fo:font-size="11pt" style:font-size-asian="11pt" style:font-size-complex="11pt" fo:language="en" fo:country="US" fo:hyphenate="false"/>
    </style:style>
    <style:style style:name="Paragrafoelenco" style:display-name="Paragrafo elenco" style:family="paragraph" style:parent-style-name="LO-Normal7">
      <style:paragraph-properties fo:margin-left="0.491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complex="Calibri" fo:font-size="11pt" style:font-size-asian="11pt" style:font-size-complex="11pt" fo:language="en" fo:country="US" fo:hyphenate="false"/>
    </style:style>
    <style:style style:name="Pièdipagina" style:display-name="Piè di pagina" style:family="paragraph" style:parent-style-name="LO-Normal7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LO-Normal7">
      <style:text-properties style:font-name="Lucida Grande" fo:font-size="9pt" style:font-size-asian="9pt" style:font-size-complex="9pt" fo:hyphenate="false"/>
    </style:style>
    <style:style style:name="Puntoelenco" style:display-name="Punto elenco" style:family="paragraph" style:parent-style-name="Normale" style:list-style-name="LFO2">
      <style:text-properties fo:hyphenate="false"/>
    </style:style>
    <style:style style:name="NormaleWeb" style:display-name="Normale (Web)" style:family="paragraph" style:parent-style-name="LO-Normal7">
      <style:paragraph-properties fo:margin-top="0.0694in" fo:margin-bottom="0.0826in"/>
      <style:text-properties style:font-name="Times New Roman" fo:language="en" fo:country="US" style:language-asian="en" style:country-asian="US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LO-Normal7">
      <style:paragraph-properties fo:margin-bottom="0.0833in"/>
      <style:text-properties style:font-name="Times New Roman" fo:font-size="8pt" style:font-size-asian="8pt" style:font-size-complex="8pt" fo:hyphenate="false"/>
    </style:style>
    <style:style style:name="LO-Normal7" style:display-name="LO-Normal7" style:family="paragraph">
      <style:text-properties fo:hyphenate="false"/>
    </style:style>
    <style:style style:name="modello" style:display-name="modello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fo:language="en" fo:country="GB" style:language-complex="ar" style:country-complex="SA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Mappadocumento" style:display-name="Mappa documento" style:family="paragraph" style:parent-style-name="LO-Normal7">
      <style:paragraph-properties fo:background-color="#000080"/>
      <style:text-properties style:font-name="Tahoma" fo:font-size="10pt" style:font-size-asian="10pt" style:font-size-complex="10pt" fo:hyphenate="false"/>
    </style:style>
    <style:style style:name="ele_lettere" style:display-name="ele_lettere" style:family="paragraph" style:parent-style-name="Normale">
      <style:paragraph-properties fo:margin-left="1in" fo:text-indent="-0.25in">
        <style:tab-stops>
          <style:tab-stop style:type="left" style:position="-1in"/>
        </style:tab-stops>
      </style:paragraph-properties>
      <style:text-properties fo:hyphenate="false"/>
    </style:style>
    <style:style style:name="CAPITOLI" style:display-name="CAPITOLI" style:family="paragraph" style:parent-style-name="Normale">
      <style:paragraph-properties fo:margin-left="0.3222in" fo:text-indent="-0.1965in">
        <style:tab-stops>
          <style:tab-stop style:type="left" style:position="-0.3222in"/>
        </style:tab-stops>
      </style:paragraph-properties>
      <style:text-properties fo:hyphenate="false"/>
    </style:style>
    <style:style style:name="CORPO" style:display-name="CORPO" style:family="paragraph" style:parent-style-name="Normale" style:default-outline-level="1">
      <style:paragraph-properties fo:text-align="justify" fo:line-height="0.1944in"/>
      <style:text-properties style:font-name="Verdana" style:font-name-asian="Verdana" style:font-name-complex="Verdana" fo:font-size="10pt" style:font-size-asian="10pt" style:font-size-complex="10pt" fo:hyphenate="false"/>
    </style:style>
    <style:style style:name="p2" style:display-name="p2" style:family="paragraph" style:parent-style-name="Normale">
      <style:paragraph-properties fo:text-align="justify" style:vertical-align="baseline" style:line-height-at-least="0.1944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anguage-asian="ar" style:country-asian="SA" fo:hyphenate="false"/>
    </style:style>
    <style:style style:name="X3AS7TABSTYLE" style:display-name="X3AS7TABSTYLE" style:family="paragraph" style:parent-style-name="Pièdipagina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CM21" style:display-name="CM21" style:family="paragraph" style:parent-style-name="Default" style:next-style-name="Default">
      <style:paragraph-properties fo:widows="0" fo:orphans="0" fo:margin-bottom="0.3527in"/>
      <style:text-properties style:font-name="DPEELM+Arial;Bold" style:font-name-asian="DPEELM+Arial;Bold" style:font-name-complex="Times New Roman" style:use-window-font-color="true" style:font-size-complex="10pt" fo:hyphenate="false"/>
    </style:style>
    <style:style style:name="ListParagraph1" style:display-name="List Paragraph1" style:family="paragraph" style:parent-style-name="LO-Normal7">
      <style:paragraph-properties fo:widows="0" fo:orphans="0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Elencocontinua2" style:display-name="Elenco continua 2" style:family="paragraph" style:parent-style-name="LO-Normal7">
      <style:paragraph-properties fo:margin-bottom="0.0833in" fo:margin-left="0.393in">
        <style:tab-stops/>
      </style:paragraph-properties>
      <style:text-properties style:font-name="Times New Roman" fo:hyphenate="false"/>
    </style:style>
    <style:style style:name="bold" style:display-name="bold" style:family="paragraph" style:parent-style-name="LO-Normal7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estonormale1" style:display-name="Testo normale1" style:family="paragraph" style:parent-style-name="LO-Normal7">
      <style:paragraph-properties fo:widows="0" fo:orphans="0"/>
      <style:text-properties style:font-name="Courier New" fo:font-size="10pt" style:font-size-asian="10pt" style:language-asian="ar" style:country-asian="SA" fo:hyphenate="false"/>
    </style:style>
    <style:style style:name="mario" style:display-name="mario" style:family="paragraph" style:parent-style-name="LO-Normal7">
      <style:paragraph-properties fo:text-align="justify" fo:margin-bottom="0.0833in"/>
      <style:text-properties style:font-name="Arial" fo:font-size="10pt" style:font-size-asian="10pt" style:font-size-complex="10pt" style:language-asian="en" style:country-asian="US" fo:hyphenate="false"/>
    </style:style>
    <style:style style:name="footnotedescription" style:display-name="footnote description" style:family="paragraph" style:next-style-name="LO-Normal7">
      <style:paragraph-properties fo:text-align="justify" fo:margin-bottom="0.1458in" fo:margin-right="0.0013in"/>
      <style:text-properties style:font-name="Times New Roman" fo:color="#000000" fo:hyphenate="false"/>
    </style:style>
    <style:style style:name="Sottotitolo" style:display-name="Sottotitolo" style:family="paragraph" style:parent-style-name="Titolo" style:next-style-name="Corpotesto">
      <style:text-properties fo:font-style="italic" style:font-style-asian="italic" style:font-style-complex="italic" fo:font-size="14pt" style:font-size-asian="14pt" style:font-size-complex="14pt" fo:hyphenate="false"/>
    </style:style>
    <style:style style:name="Testonotadichiusura" style:display-name="Testo nota di chiusura" style:family="paragraph" style:parent-style-name="LO-Normal7">
      <style:paragraph-properties fo:text-align="justify" fo:margin-bottom="0.1666in"/>
      <style:text-properties style:font-name="Times New Roman" fo:font-size="10pt" style:font-size-asian="10pt" style:font-size-complex="10pt" fo:hyphenate="false"/>
    </style:style>
    <style:style style:name="Stile1" style:display-name="Stile1" style:family="paragraph" style:parent-style-name="LO-Normal7">
      <style:text-properties style:font-name="Times New Roman" fo:letter-spacing="-0.002in" fo:font-size="10pt" style:font-size-asian="10pt" style:font-size-complex="10pt" fo:hyphenate="false"/>
    </style:style>
    <style:style style:name="Rientrocorpodeltesto3" style:display-name="Rientro corpo del testo 3" style:family="paragraph" style:parent-style-name="LO-Normal7">
      <style:paragraph-properties fo:margin-bottom="0.0833in" fo:margin-left="0.1965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LO-Normal7">
      <style:text-properties style:font-name="Courier New" fo:font-size="10pt" style:font-size-asian="10pt" style:font-size-complex="10pt" fo:hyphenate="false"/>
    </style:style>
    <style:style style:name="Corpodeltesto2" style:display-name="Corpo del testo 2" style:family="paragraph" style:parent-style-name="LO-Normal7">
      <style:paragraph-properties fo:text-align="justify" style:line-height-at-least="0.1666in"/>
      <style:text-properties style:font-name="Times New Roman" fo:color="#000000" style:font-size-complex="10pt" style:language-asian="en" style:country-asian="US" fo:hyphenate="false"/>
    </style:style>
    <style:style style:name="ADSProposta" style:display-name="ADS Proposta" style:family="paragraph">
      <style:paragraph-properties fo:text-align="justify"/>
      <style:text-properties style:font-name="Arial" style:font-name-complex="Arial" style:font-size-complex="10pt" fo:hyphenate="false"/>
    </style:style>
    <style:style style:name="Paragrafoelenco1" style:display-name="Paragrafo elenco1" style:family="paragraph" style:parent-style-name="LO-Normal7">
      <style:paragraph-properties fo:widows="0" fo:orphans="0"/>
      <style:text-properties style:font-name="Calibri" style:font-name-asian="Times New Roman" fo:font-size="11pt" style:font-size-asian="11pt" style:font-size-complex="11pt" fo:language="en" fo:country="US" style:language-asian="en" style:country-asian="US"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style:punctuation-wrap="simple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Normale">
      <style:text-properties style:font-name="Verdana" style:font-name-asian="Verdana" style:font-name-complex="Verdana" fo:color="#000000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/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 fo:hyphenate="false"/>
    </style:style>
    <style:style style:name="sche3" style:display-name="sche3" style:family="paragraph" style:parent-style-name="Normale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Normale">
      <style:paragraph-properties fo:widows="0" fo:orphans="0" fo:text-align="justify" style:line-height-at-least="0.3326in" fo:margin-left="0.4166in" fo:margin-right="0.3673in">
        <style:tab-stops>
          <style:tab-stop style:type="left" style:position="2.1326in"/>
          <style:tab-stop style:type="left" style:position="3.4347in"/>
          <style:tab-stop style:type="left" style:position="5.2055in"/>
        </style:tab-stops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fo:widows="0" fo:orphans="0" style:punctuation-wrap="simple" fo:text-align="end" style:vertical-align="baseli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fo:widows="0" fo:orphans="0" style:punctuation-wrap="simple" fo:text-align="end" style:vertical-align="baseli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fo:text-align="justify" style:vertical-align="baseli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Mappadocumento1" style:display-name="Mappa documento1" style:family="paragraph" style:parent-style-name="Normale">
      <style:text-properties style:font-name="Tahoma" style:font-name-complex="Tahoma" fo:hyphenate="false"/>
    </style:style>
    <style:style style:name="Corpodeltesto31" style:display-name="Corpo del testo 31" style:family="paragraph" style:parent-style-name="Normale">
      <style:paragraph-properties fo:text-align="justify" fo:line-height="0.1798in"/>
      <style:text-properties fo:font-weight="bold" style:font-weight-asian="bold" style:font-weight-complex="bold" fo:hyphenate="false"/>
    </style:style>
    <style:style style:name="Corpodeltesto23" style:display-name="Corpo del testo 23" style:family="paragraph" style:parent-style-name="Normale">
      <style:paragraph-properties style:punctuation-wrap="simple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7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;MS Mincho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;MS Mincho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;MS Mincho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aragrafo" style:display-name="Paragrafo" style:family="paragraph" style:parent-style-name="Normale">
      <style:paragraph-properties fo:widows="0" fo:orphans="0"/>
      <style:text-properties style:font-name-asian="Calibri" fo:font-weight="bold" style:font-weight-asian="bold" fo:color="#44546A" style:font-size-complex="10pt" fo:hyphenate="false"/>
    </style:style>
    <style:style style:name="z-TopofForm" style:display-name="z-Top of Form" style:family="paragraph">
      <style:paragraph-properties fo:border-top="none" fo:border-left="none" fo:border-bottom="0.0104in double #000001" style:border-line-width-bottom="0.0034in 0.0034in 0.0034in" fo:border-right="none" fo:padding="0in" style:shadow="none" fo:text-align="center"/>
      <style:text-properties style:font-name="Arial" style:font-name-asian="Arial" style:font-name-complex="Courier New" text:display="none" fo:color="#00000A" fo:font-size="8pt" style:font-size-asian="8pt" fo:hyphenate="false"/>
    </style:style>
    <style:style style:name="z-BottomofForm" style:display-name="z-Bottom of Form" style:family="paragraph">
      <style:paragraph-properties fo:border-top="0.0104in double #000001" style:border-line-width-top="0.0034in 0.0034in 0.0034in" fo:border-left="none" fo:border-bottom="none" fo:border-right="none" fo:padding="0in" style:shadow="none" fo:text-align="center"/>
      <style:text-properties style:font-name="Arial" style:font-name-asian="Arial" style:font-name-complex="Courier New" text:display="none" fo:color="#00000A" fo:font-size="8pt" style:font-size-asian="8pt" fo:hyphenate="false"/>
    </style:style>
    <style:style style:name="Preformatted" style:display-name="Preformatted" style:family="paragraph" style:parent-style-name="Normale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e">
      <style:text-properties fo:font-style="italic" style:font-style-asian="italic" fo:hyphenate="false"/>
    </style:style>
    <style:style style:name="H6" style:display-name="H6" style:family="paragraph" style:parent-style-name="Normale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e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e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e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e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e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e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edefinito" style:display-name="Predefinito" style:family="paragraph">
      <style:text-properties style:font-name="Times New Roman" style:font-name-asian="Times New Roman" style:font-name-complex="Times New Roman" fo:color="#00000A" fo:hyphenate="false"/>
    </style:style>
    <style:style style:name="Grigliachiara-Colore31" style:display-name="Griglia chiara - Colore 3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formatazionemodulo1" style:display-name="formatazione modulo 1" style:family="paragraph" style:parent-style-name="Standard">
      <style:paragraph-properties fo:margin-top="0.0833in" fo:margin-bottom="0.0833in"/>
      <style:text-properties style:font-name="Verdana" style:font-name-complex="Verdana"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Arial Unicode MS" style:font-name-asian="Arial Unicode MS" style:font-name-complex="Arial Unicode MS" fo:hyphenate="false"/>
    </style:style>
    <style:style style:name="TESTO" style:display-name="TESTO" style:family="paragraph">
      <style:paragraph-properties fo:text-align="justify" fo:line-height="0.1805in" fo:text-indent="0.3152in"/>
      <style:text-properties style:font-name="Helvetica" style:font-name-asian="Times New Roman" style:font-name-complex="Helvetica" fo:color="#00000A" fo:font-size="11pt" style:font-size-asian="11pt" style:font-size-complex="10pt" style:language-complex="ar" style:country-complex="SA" fo:hyphenate="false"/>
    </style:style>
    <style:style style:name="NORIENTRO" style:display-name="NORIENTRO" style:family="paragraph">
      <style:paragraph-properties style:punctuation-wrap="simple" fo:text-align="justify" fo:line-height="0.1805in"/>
      <style:text-properties style:font-name="Helvetica" style:font-name-asian="Times New Roman" style:font-name-complex="Helvetica" fo:color="#00000A" fo:font-size="11pt" style:font-size-asian="11pt" style:font-size-complex="10pt" fo:language="en" fo:country="US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text-indent="0.1in"/>
      <style:text-properties style:font-name="Arial" style:font-name-complex="Arial" style:font-size-complex="10pt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="Times-Roman, 'Times New Roman'" style:font-name-asian="Times New Roman" style:font-name-complex="Times-Roman, 'Times New Roman'" fo:color="#000000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color="#00000A" fo:hyphenate="false"/>
    </style:style>
    <style:style style:name="LO-Normal1" style:display-name="LO-Normal1" style:family="paragraph">
      <style:text-properties style:font-name="Liberation Serif;Times New Roma" fo:hyphenate="false"/>
    </style:style>
    <style:style style:name="LO-Normal5" style:display-name="LO-Normal5" style:family="paragraph">
      <style:paragraph-properties fo:widows="0" fo:orphans="0"/>
      <style:text-properties style:font-name="Liberation Serif;Times New Roma" fo:hyphenate="false"/>
    </style:style>
    <style:style style:name="Tabellanormale1" style:display-name="Tabella normale1" style:family="paragraph">
      <style:text-properties style:font-name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LO-Normal11" style:display-name="LO-Normal11" style:family="paragraph">
      <style:paragraph-properties fo:widows="0" fo:orphans="0"/>
      <style:text-properties style:font-name-asian="NSimSun" style:font-name-complex="Lucida Sans" fo:hyphenate="false"/>
    </style:style>
    <style:style style:name="LO-Normal3" style:display-name="LO-Normal3" style:family="paragraph">
      <style:text-properties style:font-name-asian="0" style:font-name-complex="0" fo:hyphenate="false"/>
    </style:style>
    <style:style style:name="LO-Normal15" style:display-name="LO-Normal15" style:family="paragraph">
      <style:paragraph-properties fo:widows="0" fo:orphans="0"/>
      <style:text-properties style:font-name="Liberation Serif;Times New Roma" style:font-name-asian="NSimSun" style:font-name-complex="Lucida Sans" fo:hyphenate="false"/>
    </style:style>
    <style:style style:name="LO-Normal13" style:display-name="LO-Normal13" style:family="paragraph">
      <style:paragraph-properties fo:widows="0" fo:orphans="0"/>
      <style:text-properties style:font-name="Liberation Serif;Times New Roma" style:font-name-asian="NSimSun" style:font-name-complex="Lucida San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2LVL1_1" style:family="text">
      <style:text-properties style:font-name="Symbol" style:font-name-complex="Symbol"/>
    </style:style>
    <text:list-style style:name="LFO2">
      <text:list-level-style-bullet text:level="1" text:style-name="WW_CharLFO2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letter-spacing="-0.0006in" fo:font-size="12pt" style:font-size-asian="12pt" style:font-size-complex="10pt" fo:language="en" fo:country="US"/>
    </style:style>
    <style:style style:name="WW_CharLFO3LVL2" style:family="text">
      <style:text-properties style:font-name="Wingdings" style:font-name-complex="Wingdings" fo:letter-spacing="-0.0006in" fo:font-size="12pt" style:font-size-asian="12pt" style:font-size-complex="10pt" fo:language="en" fo:country="US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-0.4916in" text:min-label-width="0.4916in" text:list-level-position-and-space-mode="label-alignment">
          <style:list-level-label-alignment text:label-followed-by="listtab" fo:margin-left="0in" fo:text-indent="-0.4916in"/>
        </style:list-level-properties>
        <style:text-properties style:font-name="Wingdings"/>
      </text:list-level-style-bullet>
      <text:list-level-style-bullet text:level="2" text:style-name="WW_CharLFO3LVL2" text:bullet-char="">
        <style:list-level-properties text:space-before="-0.2805in" text:min-label-width="0.2805in" text:list-level-position-and-space-mode="label-alignment">
          <style:list-level-label-alignment text:label-followed-by="listtab" fo:margin-left="0in" fo:text-indent="-0.280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09in" fo:margin-bottom="0.5118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41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3</text:page-number></text:span><text:span text:style-name="Numeropagina">/</text:span><text:span text:style-name="Numeropagina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C</dc:title>
    <dc:description/>
    <dc:subject/>
    <meta:initial-creator>Administrator</meta:initial-creator>
    <dc:creator>ROTONDO PAOLA</dc:creator>
    <meta:creation-date>2024-02-01T11:00:00Z</meta:creation-date>
    <dc:date>2024-02-01T11:00:00Z</dc:date>
    <meta:template xlink:href="Normal" xlink:type="simple"/>
    <meta:editing-cycles>2</meta:editing-cycles>
    <meta:editing-duration>PT60S</meta:editing-duration>
    <meta:document-statistic meta:page-count="3" meta:paragraph-count="7" meta:word-count="595" meta:character-count="3985" meta:row-count="28" meta:non-whitespace-character-count="3397"/>
  </office:meta>
</office:document-meta>
</file>