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text-align="center" fo:line-height="100%" fo:text-indent="0in"/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P3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tyle="italic" style:font-style-asian="italic" style:font-size-complex="11pt"/>
    </style:style>
    <style:style style:name="P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tyle="italic" style:font-style-asian="italic" style:font-size-complex="11pt"/>
    </style:style>
    <style:style style:name="P5" style:parent-style-name="Corpodeltesto" style:family="paragraph">
      <style:paragraph-properties fo:text-align="center" fo:line-height="100%" fo:text-indent="0in"/>
      <style:text-properties style:font-name="Garamond" style:font-size-complex="11pt"/>
    </style:style>
    <style:style style:name="P6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ize-complex="11pt"/>
    </style:style>
    <style:style style:name="P7" style:parent-style-name="Corpodeltesto" style:family="paragraph">
      <style:paragraph-properties fo:line-height="100%" fo:text-indent="0in"/>
      <style:text-properties style:font-name="Garamond" style:font-size-complex="11pt"/>
    </style:style>
    <style:style style:name="P8" style:parent-style-name="Corpodeltesto" style:family="paragraph">
      <style:paragraph-properties fo:line-height="100%" fo:text-indent="0in"/>
      <style:text-properties style:font-name="Garamond" style:font-size-complex="11pt"/>
    </style:style>
    <style:style style:name="P9" style:parent-style-name="Corpodeltesto" style:family="paragraph">
      <style:paragraph-properties fo:line-height="100%" fo:text-indent="0in"/>
      <style:text-properties style:font-name="Garamond" style:font-size-complex="11pt"/>
    </style:style>
    <style:style style:name="P10" style:parent-style-name="Corpodeltesto" style:family="paragraph">
      <style:paragraph-properties fo:line-height="100%" fo:text-indent="0in"/>
      <style:text-properties style:font-name="Garamond" style:font-size-complex="11pt"/>
    </style:style>
    <style:style style:name="P11" style:parent-style-name="Corpodeltesto" style:family="paragraph">
      <style:paragraph-properties fo:line-height="100%" fo:text-indent="0in"/>
      <style:text-properties style:font-name="Garamond" style:font-size-complex="11pt"/>
    </style:style>
    <style:style style:name="P12" style:parent-style-name="TableParagraph" style:family="paragraph">
      <style:paragraph-properties fo:line-height="133%" fo:margin-left="0.0888in" fo:margin-right="0.0513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Normale" style:family="paragraph">
      <style:paragraph-properties fo:text-align="justify" fo:margin-bottom="0.0555in"/>
    </style:style>
    <style:style style:name="T14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Garamond" fo:font-weight="bold" style:font-weight-asian="bold" fo:color="#313131" style:language-asian="en" style:country-asian="US"/>
    </style:style>
    <style:style style:name="T16" style:parent-style-name="Car.predefinitoparagrafo" style:family="text">
      <style:text-properties style:font-name="Garamond" fo:font-weight="bold" style:font-weight-asian="bold" fo:color="#313131" style:language-asian="en" style:country-asian="US"/>
    </style:style>
    <style:style style:name="T17" style:parent-style-name="Car.predefinitoparagrafo" style:family="text">
      <style:text-properties style:font-name="Garamond" fo:font-weight="bold" style:font-weight-asian="bold" fo:color="#313131" style:language-asian="en" style:country-asian="US"/>
    </style:style>
    <style:style style:name="T18" style:parent-style-name="Car.predefinitoparagrafo" style:family="text">
      <style:text-properties style:font-name="Garamond" fo:font-weight="bold" style:font-weight-asian="bold" fo:color="#313131" style:language-asian="en" style:country-asian="US"/>
    </style:style>
    <style:style style:name="T19" style:parent-style-name="Car.predefinitoparagrafo" style:family="text">
      <style:text-properties style:font-name="Garamond" fo:font-weight="bold" style:font-weight-asian="bold" fo:color="#313131" style:language-asian="en" style:country-asian="US"/>
    </style:style>
    <style:style style:name="T20" style:parent-style-name="Car.predefinitoparagrafo" style:family="text">
      <style:text-properties style:font-name="Garamond" fo:font-weight="bold" style:font-weight-asian="bold" fo:color="#313131" style:language-asian="en" style:country-asian="US"/>
    </style:style>
    <style:style style:name="T21" style:parent-style-name="Car.predefinitoparagrafo" style:family="text">
      <style:text-properties style:font-name="Garamond" fo:font-weight="bold" style:font-weight-asian="bold" fo:color="#313131" style:language-asian="en" style:country-asian="US"/>
    </style:style>
    <style:style style:name="T22" style:parent-style-name="Car.predefinitoparagrafo" style:family="text">
      <style:text-properties style:font-name="Garamond" fo:font-weight="bold" style:font-weight-asian="bold" fo:color="#313131" style:language-asian="en" style:country-asian="US"/>
    </style:style>
    <style:style style:name="T23" style:parent-style-name="Car.predefinitoparagrafo" style:family="text">
      <style:text-properties style:font-name="Garamond" fo:font-weight="bold" style:font-weight-asian="bold" fo:color="#313131" style:language-asian="en" style:country-asian="US"/>
    </style:style>
    <style:style style:name="P24" style:parent-style-name="Normale" style:family="paragraph">
      <style:paragraph-properties fo:text-align="justify" fo:line-height="0.2361in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25" style:parent-style-name="Normale" style:family="paragraph">
      <style:paragraph-properties fo:text-align="justify" fo:line-height="0.2361in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26" style:parent-style-name="Normale" style:family="paragraph">
      <style:paragraph-properties fo:text-align="justify" fo:line-height="0.2361in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Normale" style:family="paragraph">
      <style:paragraph-properties fo:text-align="justify" fo:line-height="0.2361in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28" style:parent-style-name="TableParagraph" style:family="paragraph">
      <style:paragraph-properties fo:text-align="justify" fo:line-height="133%" fo:margin-left="0in" fo:margin-right="0.0513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9" style:parent-style-name="NormaleWeb" style:family="paragraph">
      <style:paragraph-properties fo:margin-bottom="0in"/>
      <style:text-properties style:font-name="Garamond" style:font-name-complex="Arial" fo:font-weight="bold" style:font-weight-asian="bold" fo:font-size="11pt" style:font-size-asian="11pt" style:font-size-complex="11pt"/>
    </style:style>
    <style:style style:name="P30" style:parent-style-name="Corpodeltesto" style:family="paragraph">
      <style:paragraph-properties fo:line-height="100%" fo:text-indent="0in"/>
    </style:style>
    <style:style style:name="T31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style:font-size-complex="11pt"/>
    </style:style>
    <style:style style:name="P37" style:parent-style-name="Corpodeltesto" style:family="paragraph">
      <style:paragraph-properties fo:text-align="center" fo:line-height="100%" fo:margin-left="-0.2958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8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ize-complex="11pt"/>
    </style:style>
    <style:style style:name="P39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ize-complex="11pt"/>
    </style:style>
    <style:style style:name="P40" style:parent-style-name="Corpodeltesto" style:family="paragraph">
      <style:paragraph-properties fo:line-height="100%" fo:text-indent="0in"/>
      <style:text-properties style:font-name="Garamond" style:font-size-complex="11pt"/>
    </style:style>
    <style:style style:name="P41" style:parent-style-name="Corpodeltesto" style:family="paragraph">
      <style:paragraph-properties fo:line-height="100%"/>
    </style:style>
    <style:style style:name="T42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Garamond" style:font-size-complex="11pt"/>
    </style:style>
    <style:style style:name="P45" style:parent-style-name="Corpodeltesto" style:family="paragraph">
      <style:paragraph-properties fo:line-height="100%"/>
    </style:style>
    <style:style style:name="T46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P54" style:parent-style-name="Corpodeltesto" style:family="paragraph">
      <style:paragraph-properties fo:line-height="100%"/>
    </style:style>
    <style:style style:name="T55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P62" style:parent-style-name="Corpodeltesto" style:family="paragraph">
      <style:paragraph-properties fo:line-height="100%"/>
    </style:style>
    <style:style style:name="T6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P69" style:parent-style-name="Corpodeltesto" style:family="paragraph">
      <style:paragraph-properties fo:line-height="100%"/>
    </style:style>
    <style:style style:name="T70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Garamond" style:font-size-complex="11pt"/>
    </style:style>
    <style:style style:name="T73" style:parent-style-name="Car.predefinitoparagrafo" style:family="text">
      <style:text-properties style:font-name="Garamond" style:font-size-complex="11pt"/>
    </style:style>
    <style:style style:name="T74" style:parent-style-name="Car.predefinitoparagrafo" style:family="text">
      <style:text-properties style:font-name="Garamond" style:font-size-complex="11pt"/>
    </style:style>
    <style:style style:name="P75" style:parent-style-name="Corpodeltesto" style:family="paragraph">
      <style:paragraph-properties fo:line-height="100%"/>
    </style:style>
    <style:style style:name="T76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Garamond" style:font-size-complex="11pt"/>
    </style:style>
    <style:style style:name="T80" style:parent-style-name="Car.predefinitoparagrafo" style:family="text">
      <style:text-properties style:font-name="Garamond" style:font-size-complex="11pt"/>
    </style:style>
    <style:style style:name="T81" style:parent-style-name="Car.predefinitoparagrafo" style:family="text">
      <style:text-properties style:font-name="Garamond" style:font-size-complex="11pt"/>
    </style:style>
    <style:style style:name="P82" style:parent-style-name="Corpodeltesto" style:family="paragraph">
      <style:paragraph-properties fo:line-height="100%"/>
    </style:style>
    <style:style style:name="T8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Garamond" style:font-size-complex="11pt"/>
    </style:style>
    <style:style style:name="T86" style:parent-style-name="Car.predefinitoparagrafo" style:family="text">
      <style:text-properties style:font-name="Garamond" style:font-size-complex="11pt"/>
    </style:style>
    <style:style style:name="T87" style:parent-style-name="Car.predefinitoparagrafo" style:family="text">
      <style:text-properties style:font-name="Garamond" style:font-size-complex="11pt"/>
    </style:style>
    <style:style style:name="T88" style:parent-style-name="Car.predefinitoparagrafo" style:family="text">
      <style:text-properties style:font-name="Garamond" style:font-size-complex="11pt"/>
    </style:style>
    <style:style style:name="T89" style:parent-style-name="Car.predefinitoparagrafo" style:family="text">
      <style:text-properties style:font-name="Garamond" style:font-size-complex="11pt"/>
    </style:style>
    <style:style style:name="P90" style:parent-style-name="Corpodeltesto" style:family="paragraph">
      <style:paragraph-properties fo:text-align="center" fo:line-height="100%" fo:margin-left="0.25in" fo:text-indent="0in">
        <style:tab-stops/>
      </style:paragraph-properties>
      <style:text-properties style:font-name="Garamond" style:font-size-complex="11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08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ize-complex="11pt"/>
    </style:style>
    <style:style style:name="P109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 fo:font-size="11pt" style:font-size-asian="11pt" style:font-size-complex="11pt"/>
    </style:style>
    <style:style style:name="P117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ize-complex="11pt"/>
    </style:style>
    <style:style style:name="P118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20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ize-complex="11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27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ize-complex="11pt"/>
    </style:style>
    <style:style style:name="P128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33" style:parent-style-name="Normale" style:family="paragraph">
      <style:paragraph-properties fo:text-align="end"/>
      <style:text-properties style:font-name="Garamond" style:font-name-complex="Arial" fo:font-size="11pt" style:font-size-asian="11pt" style:font-size-complex="11pt"/>
    </style:style>
    <style:style style:name="P134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P135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P136" style:parent-style-name="Normale" style:family="paragraph">
      <style:paragraph-properties fo:margin-left="2.95in">
        <style:tab-stops>
          <style:tab-stop style:type="right" style:position="2.168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47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Garamond" style:font-name-complex="Arial" fo:font-size="11pt" style:font-size-asian="11pt" style:font-size-complex="11pt"/>
    </style:style>
  </office:automatic-styles>
  <office:body>
    <office:text text:use-soft-page-breaks="true">
      <text:p text:style-name="P1">Allegato C - Patto di integrità</text:p>
      <text:p text:style-name="P3">ai sensi dell’art. 1,<text:s/>comma 17,<text:s/>L. 190/2012</text:p>
      <text:p text:style-name="P4">TRA<text:s/></text:p>
      <text:p text:style-name="P5">L’Agenzia delle Dogane e dei Monopoli</text:p>
      <text:p text:style-name="P6">E</text:p>
      <text:p text:style-name="P7">La Società<text:s/>………………………………………...............................................</text:p>
      <text:p text:style-name="P8">con sede legale in<text:s/>………………, via …………………………………. nr. …..</text:p>
      <text:p text:style-name="P9">Codice fiscale/P.IVA<text:s/>………..………</text:p>
      <text:p text:style-name="P10"><text:s/>rappresentata da<text:s/>……….……………………………………………………….</text:p>
      <text:p text:style-name="P11">in qualità di<text:s/>…………………………………………………………………………</text:p>
      <text:p text:style-name="P12"/>
      <text:p text:style-name="P13"><text:span text:style-name="T14">OGGETTO:<text:s/></text:span><text:bookmark-start text:name="OLE_LINK4"/><text:bookmark-start text:name="OLE_LINK3"/><text:span text:style-name="T15">P</text:span><text:span text:style-name="T16">rocedura</text:span><text:span text:style-name="T17"><text:s/></text:span><text:span text:style-name="T18">negoziata</text:span><text:span text:style-name="T19"><text:s/></text:span><text:span text:style-name="T20">senza<text:s/></text:span><text:span text:style-name="T21"><text:s/></text:span><text:span text:style-name="T22">bando</text:span><text:span text:style-name="T23"><text:s/>ex art. 50, comma 1, lett. c) del D.lgs. n. 36/2023 per l’affidamento dei lavori relativi alla manutenzione straordinaria dei locali che ospitano gli uffici della Direzione Interregionale Liguria, Piemonte e Valle d’Aosta, ubicati a Genova, in via Rubattino 4</text:span></text:p>
      <text:p text:style-name="P24">CUP: G33J23000200001</text:p>
      <text:p text:style-name="P25">CIG:<text:s/>B0200AD472</text:p>
      <text:p text:style-name="P26">CPV: 45454000-4Lavori<text:s/>di ristrutturazione</text:p>
      <text:p text:style-name="P27">CUI: L97210890584202200012</text:p>
      <text:p text:style-name="P28"/>
      <text:p text:style-name="P29"><text:bookmark-end text:name="OLE_LINK4"/><text:bookmark-end text:name="OLE_LINK3"/></text:p>
      <text:p text:style-name="P30"><text:span text:style-name="T31">Il presente atto deve essere obbligatoriamente sottoscritto e prodotto</text:span><text:span text:style-name="T32">, a pena di esclusione,</text:span><text:span text:style-name="T33"><text:s/>insieme ai documenti di partecipazione alla procedura in oggetto<text:s/></text:span><text:span text:style-name="T34">e costituisce parte integrante<text:s/></text:span><text:span text:style-name="T35">del contratto che verrà stipulato a conclusione di detta procedura</text:span><text:span text:style-name="T36">.</text:span></text:p>
      <text:p text:style-name="P37"/>
      <text:p text:style-name="P38">SI CONVIENE QUANTO SEGUE</text:p>
      <text:p text:style-name="P39">Articolo 1</text:p>
      <text:p text:style-name="P40">Questo Patto d’Integrità stabilisce la reciproca, formale obbligazione dell’Agenzia delle Dogane e dei Monopoli e dei partecipanti alla gara in oggetto ad impegnarsi:<text:s/></text:p>
      <text:list text:style-name="LFO31" text:continue-numbering="true">
        <text:list-item>
          <text:p text:style-name="P41"><text:span text:style-name="T42">a</text:span><text:span text:style-name="T43"><text:s/>conformare</text:span><text:span text:style-name="T44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</text:list-item>
        <text:list-item>
          <text:p text:style-name="P45"><text:span text:style-name="T46">a</text:span><text:span text:style-name="T47"><text:s/></text:span><text:span text:style-name="T48">segnalare</text:span><text:span text:style-name="T49"><text:s/>tempestivamente</text:span><text:span text:style-name="T50"><text:s/>alla stazione appaltante q</text:span><text:span text:style-name="T51">ualsiasi tentativo di turbativa,<text:s/></text:span><text:span text:style-name="T52">irregolarità o distorsione nelle</text:span><text:span text:style-name="T53"><text:s/>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54"><text:span text:style-name="T55">a</text:span><text:span text:style-name="T56">d assicurare</text:span><text:span text:style-name="T57"><text:s/>di non trovarsi in situazioni di controllo o di collegamento (formale e/o sost</text:span><text:span text:style-name="T58">anziale) con altri concorrenti<text:s/></text:span><text:span text:style-name="T59">e che non si è accordata e non si<text:s/></text:span><text:span text:style-name="T60">accorderà con</text:span><text:span text:style-name="T61"><text:s/>altri partecipanti alla gara;</text:span></text:p>
        </text:list-item>
        <text:list-item>
          <text:p text:style-name="P62"><text:span text:style-name="T63">a</text:span><text:span text:style-name="T64">d informare</text:span><text:span text:style-name="T65"><text:s/>puntualmente tutto il</text:span><text:span text:style-name="T66"><text:s/>personale, di cui si avvale, d</text:span><text:span text:style-name="T67">el presente Patto di Integrità<text:s/></text:span><text:span text:style-name="T68">e degli obblighi in esso contenuti;</text:span></text:p>
        </text:list-item>
        <text:list-item>
          <text:p text:style-name="P69"><text:span text:style-name="T70">a</text:span><text:span text:style-name="T71"><text:s/>vigilare</text:span><text:span text:style-name="T72"><text:s/>affinch</text:span><text:span text:style-name="T73">é</text:span><text:span text:style-name="T74"><text:s/>gli impegni sopra indicati siano osservati da tutti i collaboratori e dipendenti, nell’esercizio dei compiti loro assegnati;</text:span></text:p>
        </text:list-item>
        <text:list-item>
          <text:p text:style-name="P75"><text:span text:style-name="T76">a</text:span><text:span text:style-name="T77"><text:s/>denunciare</text:span><text:span text:style-name="T78"><text:s/></text:span><text:span text:style-name="T79">tempestivamente alla Pubblica Autorità competente ogni irregolarità</text:span><text:span text:style-name="T80"><text:s/>distorsione di cui sia venuta<text:s/></text:span><text:span text:style-name="T81">a conoscenza per quanto attiene l’attività di cui all’oggetto della gara in causa;</text:span></text:p>
        </text:list-item>
        <text:list-item>
          <text:p text:style-name="P82"><text:span text:style-name="T83">a</text:span><text:span text:style-name="T84"><text:s/>rendere noti</text:span><text:span text:style-name="T85">, su richiesta dell’Agenzia<text:s/></text:span><text:span text:style-name="T86">delle Dogane e dei Monopoli,</text:span><text:span text:style-name="T87"><text:s/>tutti in<text:s/></text:span><text:span text:style-name="T88">pagamenti eseguiti riguardanti<text:s/></text:span><text:span text:style-name="T89">il contratto eventualmente assegnatole a seguito della procedura di affidamento.</text:span></text:p>
        </text:list-item>
      </text:list>
      <text:p text:style-name="P90">********</text:p>
      <text:p text:style-name="P91"><text:span text:style-name="T92">La sottoscritta impresa, inoltre, dichiara, ai fini dell’applicazione dell’art.</text:span><text:span text:style-name="T93"><text:s/></text:span><text:span text:style-name="T94">53 comma 16<text:s/></text:span><text:span text:style-name="T95">ter</text:span><text:span text:style-name="T96"><text:s/>del d.lgs. 1</text:span><text:span text:style-name="T97">65/2001, di non avere concluso<text:s/></text:span><text:span text:style-name="T98">contratti di</text:span><text:span text:style-name="T99"><text:s/>lavoro subordinato o autonomo<text:s/></text:span><text:span text:style-name="T100">e comunque di non avere attribuito<text:s/></text:span><text:span text:style-name="T101">incarichi ad</text:span><text:span text:style-name="T102"><text:s/>ex dipendenti<text:s/></text:span><text:span text:style-name="T103">delle pubbliche amministrazioni che hanno esercitati poteri autoritativi o negoziali <text:s/>per conto delle pubbliche amministrazioni <text:s/>nei loro confronti, per il triennio successivo alla cessazione del rapporto</text:span><text:span text:style-name="T104"><text:s/>di pubblico impiego</text:span><text:span text:style-name="T105">. L</text:span><text:span text:style-name="T106">’operatore economico dichiara, altresì, di essere consapevole che qualora emerga la predetta situazione verrà disposta l’esclusione dalla procedura di affidamento in oggetto.<text:s/></text:span></text:p>
      <text:p text:style-name="P107"/>
      <text:p text:style-name="P108">Art. 2</text:p>
      <text:p text:style-name="P109">L’Ente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<text:list text:style-name="LFO31" text:continue-numbering="true">
        <text:list-item>
          <text:p text:style-name="P110">Esclusione del concorrente dalla gara;</text:p>
        </text:list-item>
        <text:list-item>
          <text:p text:style-name="P111">Escussione della cauzione di validità dell’offerta;</text:p>
        </text:list-item>
        <text:list-item>
          <text:p text:style-name="P112">Risoluzione del contratto;</text:p>
        </text:list-item>
        <text:list-item>
          <text:p text:style-name="P113">Escussione della cauzione definitiva<text:s/>di buona esecuzione del contratto.</text:p>
        </text:list-item>
      </text:list>
      <text:p text:style-name="P114"/>
      <text:p text:style-name="P115">Sono, in ogni caso, fatte salve le responsabilità previste dalla legge</text:p>
      <text:p text:style-name="P116"/>
      <text:p text:style-name="P117">Art. 3</text:p>
      <text:p text:style-name="P118">Il contenuto del patto di integrità e le relative sanzioni resteranno in vigore sino alla completa esecuzione del contratto. Il presente Patto verrà richiamato<text:s/>nel contratto quale parte integrante e sostanziale di esso.</text:p>
      <text:p text:style-name="P119"/>
      <text:p text:style-name="P120">Art. 4</text:p>
      <text:soft-page-break/>
      <text:p text:style-name="P121"><text:span text:style-name="T122">Il presente Patto deve essere obbligatoriamente sottoscritto<text:s/></text:span><text:span text:style-name="T123">in calce ed in ogni sua pagina, dal legale rappresentante dell</text:span><text:span text:style-name="T124">’ente</text:span><text:span text:style-name="T125"><text:s/>partecipante ovvero, in caso di consorzi o raggruppamenti temporanei di imprese, dal rappresentante degli stessi e deve essere presentato unitamente all’offerta. La mancata presentazione del patto, debitamente sottoscritto, comporterà l’esclusione del concorrente dalla gara.</text:span></text:p>
      <text:p text:style-name="P126"/>
      <text:p text:style-name="P127">Art. 5</text:p>
      <text:p text:style-name="P128">Ogni controversia relativa all’interpretazione del presente Patto tra la stazione appaltante e i concorrenti<text:s/>nonché tra gli stessi<text:s/>concorrenti sarà risolta dall’Autorità giudiziaria competente.</text:p>
      <text:p text:style-name="P129"/>
      <text:p text:style-name="P130"/>
      <text:p text:style-name="P131">Luogo e data<text:s/>…………….…….</text:p>
      <text:p text:style-name="P132"/>
      <text:p text:style-name="P133"/>
      <text:p text:style-name="P134">per l’Agenzia Dogane e<text:s/>Monopoli <text:s text:c="47"/>per la società</text:p>
      <text:p text:style-name="P135">___________________________ <text:s text:c="30"/>_______________________</text:p>
      <text:p text:style-name="P136"><text:s text:c="30"/></text:p>
      <text:p text:style-name="Normale"><text:span text:style-name="T137"><text:s text:c="10"/></text:span><text:span text:style-name="T138">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 text:c="36"/></text:span><text:span text:style-name="T144"><text:s text:c="2"/></text:span><text:span text:style-name="T145"><text:s/></text:span><text:span text:style-name="T146">(il legale rappresentante)</text:span><text:span text:style-name="T147"><text:note text:note-class="footnote" text:id="_ftn0"><text:note-citation>1</text:note-citation><text:note-body><text:p text:style-name="P148"><text:span text:style-name="T149"><text:s/>Allegare copia fotostatica del documento d’identità in corso di validità del soggetto firmatario <text:s/>(art.<text:s/></text:span><text:span text:style-name="T150">35 D.P.R.n.<text:s/></text:span><text:span text:style-name="T151">445/2000) soltanto se non firmato digitalmente.</text:span></text:p></text:note-body></text:note></text:span></text:p>
      <text:p text:style-name="Normale"><text:span text:style-name="T152"><text:tab/></text:span><text:span text:style-name="T153"><text:tab/><text:s text:c="10"/></text:span><text:span text:style-name="T154"><text:tab/></text:span><text:span text:style-name="T1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deltesto2Carattere" style:display-name="Corpo del testo 2 Carattere" style:family="text">
      <style:text-properties style:font-name="Arial" style:font-name-complex="Arial" fo:font-variant="small-caps" fo:font-size="8pt" style:font-size-asian="8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ableParagraph" style:display-name="Table Paragraph" style:family="paragraph" style:parent-style-name="Normale">
      <style:paragraph-properties fo:widows="0" fo:orphans="0" style:text-autospace="none" fo:line-height="0.1243in" fo:margin-left="0.1388in">
        <style:tab-stops/>
      </style:paragraph-properties>
      <style:text-properties style:font-name="Arial" style:font-name-asian="Arial" style:font-name-complex="Arial" fo:font-size="11pt" style:font-size-asian="11pt" style:font-size-complex="11pt" style:language-complex="it" style:country-complex="IT" fo:hyphenate="false"/>
    </style:style>
    <style:style style:name="Pièdipagina1" style:display-name="Piè di pagina1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575in" fo:margin-bottom="0.492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istero dell'Economia e delle Finanze</meta:initial-creator>
    <dc:creator>ROTONDO PAOLA</dc:creator>
    <meta:creation-date>2024-02-01T10:59:00Z</meta:creation-date>
    <dc:date>2024-02-01T10:59:00Z</dc:date>
    <meta:print-date>2016-05-11T10:02:00Z</meta:print-date>
    <meta:template xlink:href="CG%20firma%20Direttore%20Favale" xlink:type="simple"/>
    <meta:editing-cycles>2</meta:editing-cycles>
    <meta:editing-duration>PT0S</meta:editing-duration>
    <meta:document-statistic meta:page-count="3" meta:paragraph-count="10" meta:word-count="772" meta:character-count="5169" meta:row-count="36" meta:non-whitespace-character-count="4407"/>
  </office:meta>
</office:document-meta>
</file>