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ientrocorpodeltesto" style:master-page-name="MP0" style:family="paragraph">
      <style:paragraph-properties fo:text-align="center" fo:margin-top="0.1666in" fo:margin-left="0in" fo:text-indent="0in">
        <style:tab-stops>
          <style:tab-stop style:type="center" style:position="4.625in"/>
        </style:tab-stops>
      </style:paragraph-properties>
      <style:text-properties fo:font-weight="bold" style:font-weight-asian="bold" fo:font-variant="small-caps"/>
    </style:style>
    <style:style style:name="P3" style:parent-style-name="Rientrocorpodeltesto" style:family="paragraph">
      <style:paragraph-properties fo:text-align="center" fo:margin-left="0in" fo:text-indent="0in">
        <style:tab-stops>
          <style:tab-stop style:type="center" style:position="4.625in"/>
        </style:tab-stops>
      </style:paragraph-properties>
      <style:text-properties fo:font-weight="bold" style:font-weight-asian="bold" fo:font-variant="small-caps"/>
    </style:style>
    <style:style style:name="P4" style:parent-style-name="Rientrocorpodeltesto" style:family="paragraph">
      <style:paragraph-properties fo:text-align="center" fo:margin-top="0.0416in" fo:line-height="150%" fo:margin-left="0in" fo:text-indent="0in">
        <style:tab-stops>
          <style:tab-stop style:type="center" style:position="4.625in"/>
        </style:tab-stops>
      </style:paragraph-properties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Titolo" style:family="paragraph">
      <style:paragraph-properties fo:margin-left="0in" fo:margin-right="0.068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" style:parent-style-name="Titolo" style:family="paragraph">
      <style:paragraph-properties fo:text-align="justify" fo:margin-top="0.41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1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1" style:parent-style-name="Titolo" style:family="paragraph">
      <style:paragraph-properties fo:text-align="justify" fo:margin-top="0.1666in" fo:margin-left="0in" fo:margin-right="0in">
        <style:tab-stops>
          <style:tab-stop style:type="left" style:position="6.5in"/>
        </style:tab-stops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2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3" style:parent-style-name="Titolo" style:family="paragraph">
      <style:paragraph-properties fo:margin-top="0.1666in" fo:margin-left="0in" fo:margin-right="0in">
        <style:tab-stops/>
      </style:paragraph-properties>
      <style:text-properties style:font-weight-complex="normal" fo:font-size="11pt" style:font-size-asian="11pt" style:font-size-complex="11pt" style:text-underline-type="none"/>
    </style:style>
    <style:style style:name="P2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25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26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9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30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3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6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7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8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9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0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4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4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4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49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50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6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5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5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59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60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61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62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63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64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65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66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6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68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70" style:family="table-column">
      <style:table-column-properties style:column-width="7.2777in"/>
    </style:style>
    <style:style style:name="Table69" style:family="table">
      <style:table-properties style:width="7.2777in" fo:margin-left="0in" table:align="lef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92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93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94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95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97" style:family="table-column">
      <style:table-column-properties style:column-width="7.2777in"/>
    </style:style>
    <style:style style:name="Table96" style:family="table">
      <style:table-properties style:width="7.2777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04" style:parent-style-name="Titolo" style:family="paragraph">
      <style:paragraph-properties fo:margin-top="0.25in" fo:margin-left="0in" fo:margin-right="0in">
        <style:tab-stops/>
      </style:paragraph-properties>
      <style:text-properties fo:font-size="11pt" style:font-size-asian="11pt" style:font-size-complex="11pt" style:text-underline-type="none"/>
    </style:style>
    <style:style style:name="P105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106" style:parent-style-name="Car.predefinitoparagrafo" style:family="text">
      <style:text-properties style:font-name="Arial" style:font-name-complex="Arial" style:text-underline-type="none"/>
    </style:style>
    <style:style style:name="T10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08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09" style:parent-style-name="Car.predefinitoparagrafo" style:family="text">
      <style:text-properties style:font-name-complex="Calibri" fo:font-variant="small-caps" style:text-position="super 65.3%" fo:font-size="13pt" style:font-size-asian="13pt" style:font-size-complex="13pt" style:text-underline-type="none"/>
    </style:style>
    <style:style style:name="T110" style:parent-style-name="Rimandonotaapièdipagina" style:family="text">
      <style:text-properties style:font-name-complex="Calibri" fo:font-variant="small-caps" fo:font-size="13pt" style:font-size-asian="13pt" style:font-size-complex="13pt" style:text-underline-type="none"/>
    </style:style>
    <style:style style:name="P111" style:parent-style-name="Normale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fo:font-weight="bold" style:font-weight-asian="bold" style:font-weight-complex="bold" style:text-position="super 66.6%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T117" style:parent-style-name="Car.predefinitoparagrafo" style:family="text">
      <style:text-properties style:font-name-complex="Calibri" fo:font-variant="small-caps" style:text-position="super 65.3%" fo:font-size="13pt" style:font-size-asian="13pt" style:font-size-complex="13pt" style:text-underline-type="none"/>
    </style:style>
    <style:style style:name="T11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119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21" style:family="table-column">
      <style:table-column-properties style:column-width="7.2777in"/>
    </style:style>
    <style:style style:name="Table120" style:family="table">
      <style:table-properties style:width="7.2777in" fo:margin-left="0in" table:align="lef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40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141" style:parent-style-name="Car.predefinitoparagrafo" style:family="text">
      <style:text-properties style:font-name="Arial" style:font-name-complex="Arial" style:text-underline-type="none"/>
    </style:style>
    <style:style style:name="T142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4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44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45" style:parent-style-name="Car.predefinitoparagrafo" style:family="text">
      <style:text-properties style:font-name-complex="Calibri" fo:font-variant="small-caps" style:text-position="super 65.3%" fo:font-size="13pt" style:font-size-asian="13pt" style:font-size-complex="13pt" style:text-underline-type="none"/>
    </style:style>
    <style:style style:name="T146" style:parent-style-name="Rimandonotaapièdipagina" style:family="text">
      <style:text-properties style:font-name-complex="Calibri" fo:font-variant="small-caps" fo:font-size="13pt" style:font-size-asian="13pt" style:font-size-complex="13pt" style:text-underline-type="none"/>
    </style:style>
    <style:style style:name="P147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T151" style:parent-style-name="Car.predefinitoparagrafo" style:family="text">
      <style:text-properties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T157" style:parent-style-name="Car.predefinitoparagrafo" style:family="text">
      <style:text-properties style:font-name-complex="Calibri" fo:font-variant="small-caps" style:text-position="super 65.3%" fo:font-size="13pt" style:font-size-asian="13pt" style:font-size-complex="13pt" style:text-underline-type="none"/>
    </style:style>
    <style:style style:name="T15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159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61" style:family="table-column">
      <style:table-column-properties style:column-width="7.2777in"/>
    </style:style>
    <style:style style:name="Table160" style:family="table">
      <style:table-properties style:width="7.2777in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74" style:parent-style-name="Titolo" style:family="paragraph">
      <style:paragraph-properties fo:text-align="justify" fo:margin-top="0.4166in" fo:margin-left="0in" fo:margin-right="0in">
        <style:tab-stops/>
      </style:paragraph-properties>
    </style:style>
    <style:style style:name="T17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76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77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78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79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80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8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8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8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8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8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186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187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T188" style:parent-style-name="Rimandonotaapièdipagina" style:family="text">
      <style:text-properties style:font-weight-complex="normal" style:font-size-complex="11pt" style:text-underline-type="none"/>
    </style:style>
    <style:style style:name="P189" style:parent-style-name="Testonotadichiusura" style:family="paragraph">
      <style:paragraph-properties fo:margin-left="0.1972in" fo:text-indent="-0.1972in">
        <style:tab-stops/>
      </style:paragraph-properties>
    </style:style>
    <style:style style:name="T190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192" style:parent-style-name="Car.predefinitoparagrafo" style:family="text">
      <style:text-properties fo:font-size="9pt" style:font-size-asian="9pt" style:font-size-complex="9pt"/>
    </style:style>
    <style:style style:name="P193" style:parent-style-name="Testonotadichiusura" style:family="paragraph">
      <style:paragraph-properties fo:text-align="justify" fo:margin-left="0.3944in" fo:text-indent="-0.1972in">
        <style:tab-stops/>
      </style:paragraph-properties>
      <style:text-properties fo:font-size="9pt" style:font-size-asian="9pt" style:font-size-complex="9pt"/>
    </style:style>
    <style:style style:name="P194" style:parent-style-name="Testonotadichiusura" style:family="paragraph">
      <style:paragraph-properties fo:text-align="justify" fo:margin-left="0.3944in" fo:text-indent="-0.1972in">
        <style:tab-stops/>
      </style:paragraph-properties>
      <style:text-properties fo:font-size="9pt" style:font-size-asian="9pt" style:font-size-complex="9pt"/>
    </style:style>
    <style:style style:name="P195" style:parent-style-name="Testonotadichiusura" style:family="paragraph">
      <style:paragraph-properties fo:text-align="justify" fo:margin-left="0.1972in">
        <style:tab-stops/>
      </style:paragraph-properties>
    </style:style>
    <style:style style:name="T196" style:parent-style-name="Car.predefinitoparagrafo" style:family="text">
      <style:text-properties fo:font-size="9pt" style:font-size-asian="9pt" style:font-size-complex="9pt"/>
    </style:style>
    <style:style style:name="T197" style:parent-style-name="Car.predefinitoparagrafo" style:family="text">
      <style:text-properties fo:font-size="9pt" style:font-size-asian="9pt" style:font-size-complex="9pt"/>
    </style:style>
    <style:style style:name="T198" style:parent-style-name="Car.predefinitoparagrafo" style:family="text">
      <style:text-properties fo:font-size="9pt" style:font-size-asian="9pt" style:font-size-complex="9pt"/>
    </style:style>
    <style:style style:name="T199" style:parent-style-name="Car.predefinitoparagrafo" style:family="text">
      <style:text-properties fo:font-size="9pt" style:font-size-asian="9pt" style:font-size-complex="9pt"/>
    </style:style>
    <style:style style:name="T200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P201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02" style:parent-style-name="Titolo" style:family="paragraph">
      <style:paragraph-properties fo:break-before="page" fo:margin-top="0.25in" fo:margin-left="0in" fo:margin-right="0in">
        <style:tab-stops>
          <style:tab-stop style:type="left" style:position="6.5in"/>
        </style:tab-stops>
      </style:paragraph-properties>
    </style:style>
    <style:style style:name="T203" style:parent-style-name="Car.predefinitoparagrafo" style:family="text">
      <style:text-properties fo:color="#000000"/>
    </style:style>
    <style:style style:name="T204" style:parent-style-name="Car.predefinitoparagrafo" style:family="text">
      <style:text-properties fo:color="#000000"/>
    </style:style>
    <style:style style:name="T205" style:parent-style-name="Car.predefinitoparagrafo" style:family="text">
      <style:text-properties fo:color="#000000"/>
    </style:style>
    <style:style style:name="P206" style:parent-style-name="Normale" style:family="paragraph">
      <style:paragraph-properties style:text-autospace="none" fo:margin-top="0.166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207" style:parent-style-name="Normale" style:family="paragraph">
      <style:paragraph-properties style:text-autospace="none" fo:margin-top="0.041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208" style:parent-style-name="Normale" style:family="paragraph">
      <style:paragraph-properties style:text-autospace="none" fo:margin-top="0.0416in" fo:margin-left="0.1576in">
        <style:tab-stops/>
      </style:paragraph-properties>
      <style:text-properties fo:color="#000000" fo:font-size="11pt" style:font-size-asian="11pt" style:font-size-complex="11pt"/>
    </style:style>
    <style:style style:name="P209" style:parent-style-name="Normale" style:family="paragraph">
      <style:paragraph-properties style:text-autospace="none" fo:text-align="justify" fo:margin-top="0.0416in" fo:margin-left="0.3548in" fo:text-indent="-0.1972in">
        <style:tab-stops/>
      </style:paragraph-properties>
    </style:style>
    <style:style style:name="T210" style:parent-style-name="Car.predefinitoparagrafo" style:family="text">
      <style:text-properties fo:color="#000000" fo:font-size="11pt" style:font-size-asian="11pt" style:font-size-complex="11pt"/>
    </style:style>
    <style:style style:name="T211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212" style:parent-style-name="Car.predefinitoparagrafo" style:family="text">
      <style:text-properties fo:color="#000000" fo:font-size="11pt" style:font-size-asian="11pt" style:font-size-complex="11pt"/>
    </style:style>
    <style:style style:name="T213" style:parent-style-name="Car.predefinitoparagrafo" style:family="text">
      <style:text-properties fo:color="#000000" fo:font-size="11pt" style:font-size-asian="11pt" style:font-size-complex="11pt"/>
    </style:style>
    <style:style style:name="T214" style:parent-style-name="Car.predefinitoparagrafo" style:family="text">
      <style:text-properties fo:color="#000000" fo:font-size="11pt" style:font-size-asian="11pt" style:font-size-complex="11pt"/>
    </style:style>
    <style:style style:name="T215" style:parent-style-name="Car.predefinitoparagrafo" style:family="text">
      <style:text-properties fo:color="#000000" fo:font-size="11pt" style:font-size-asian="11pt" style:font-size-complex="11pt"/>
    </style:style>
    <style:style style:name="T216" style:parent-style-name="Car.predefinitoparagrafo" style:family="text">
      <style:text-properties fo:color="#000000" fo:font-size="11pt" style:font-size-asian="11pt" style:font-size-complex="11pt"/>
    </style:style>
    <style:style style:name="T217" style:parent-style-name="Car.predefinitoparagrafo" style:family="text">
      <style:text-properties fo:color="#000000" fo:font-size="11pt" style:font-size-asian="11pt" style:font-size-complex="11pt"/>
    </style:style>
    <style:style style:name="T218" style:parent-style-name="Car.predefinitoparagrafo" style:family="text">
      <style:text-properties fo:color="#000000" fo:font-size="11pt" style:font-size-asian="11pt" style:font-size-complex="11pt"/>
    </style:style>
    <style:style style:name="T219" style:parent-style-name="Car.predefinitoparagrafo" style:family="text">
      <style:text-properties fo:color="#000000" fo:font-size="11pt" style:font-size-asian="11pt" style:font-size-complex="11pt"/>
    </style:style>
    <style:style style:name="T220" style:parent-style-name="Car.predefinitoparagrafo" style:family="text">
      <style:text-properties fo:color="#000000" fo:font-size="11pt" style:font-size-asian="11pt" style:font-size-complex="11pt"/>
    </style:style>
    <style:style style:name="P221" style:parent-style-name="Normale" style:family="paragraph">
      <style:paragraph-properties style:text-autospace="none" fo:margin-top="0.0416in" fo:margin-left="0.3152in" fo:text-indent="-0.1576in">
        <style:tab-stops/>
      </style:paragraph-properties>
      <style:text-properties fo:color="#000000" fo:font-size="11pt" style:font-size-asian="11pt" style:font-size-complex="11pt"/>
    </style:style>
    <style:style style:name="P222" style:parent-style-name="Normale" style:family="paragraph">
      <style:paragraph-properties style:text-autospace="none" fo:margin-top="0.0416in" fo:margin-left="0.3152in" fo:text-indent="-0.1576in">
        <style:tab-stops/>
      </style:paragraph-properties>
      <style:text-properties fo:color="#000000" fo:font-size="11pt" style:font-size-asian="11pt" style:font-size-complex="11pt"/>
    </style:style>
    <style:style style:name="P223" style:parent-style-name="Normale" style:family="paragraph">
      <style:paragraph-properties style:text-autospace="none" fo:margin-top="0.0416in" fo:margin-left="0.1576in">
        <style:tab-stops/>
      </style:paragraph-properties>
      <style:text-properties fo:color="#000000" fo:font-size="11pt" style:font-size-asian="11pt" style:font-size-complex="11pt"/>
    </style:style>
    <style:style style:name="P224" style:parent-style-name="Normale" style:family="paragraph">
      <style:paragraph-properties style:text-autospace="none" fo:margin-top="0.0416in" fo:margin-left="0.1576in">
        <style:tab-stops/>
      </style:paragraph-properties>
      <style:text-properties fo:color="#000000" fo:font-size="11pt" style:font-size-asian="11pt" style:font-size-complex="11pt"/>
    </style:style>
    <style:style style:name="P225" style:parent-style-name="Normale" style:family="paragraph">
      <style:paragraph-properties style:text-autospace="none" fo:text-align="justify" fo:margin-top="0.0416in" fo:margin-left="0.3152in" fo:text-indent="-0.1576in">
        <style:tab-stops/>
      </style:paragraph-properties>
      <style:text-properties fo:color="#000000" fo:font-size="11pt" style:font-size-asian="11pt" style:font-size-complex="11pt"/>
    </style:style>
    <style:style style:name="P226" style:parent-style-name="Normale" style:family="paragraph">
      <style:paragraph-properties style:text-autospace="none" fo:margin-top="0.0416in" fo:margin-left="0.3152in" fo:text-indent="-0.1576in">
        <style:tab-stops/>
      </style:paragraph-properties>
      <style:text-properties fo:color="#000000" fo:font-size="11pt" style:font-size-asian="11pt" style:font-size-complex="11pt"/>
    </style:style>
    <style:style style:name="P227" style:parent-style-name="Normale" style:family="paragraph">
      <style:paragraph-properties style:text-autospace="none" fo:margin-top="0.0416in" fo:margin-left="0.1576in">
        <style:tab-stops/>
      </style:paragraph-properties>
      <style:text-properties fo:color="#000000" fo:font-size="11pt" style:font-size-asian="11pt" style:font-size-complex="11pt"/>
    </style:style>
    <style:style style:name="P228" style:parent-style-name="Normale" style:family="paragraph">
      <style:paragraph-properties style:text-autospace="none" fo:text-align="justify" fo:margin-top="0.0416in" fo:margin-left="0.1576in" fo:text-indent="-0.1576in">
        <style:tab-stops/>
      </style:paragraph-properties>
    </style:style>
    <style:style style:name="T229" style:parent-style-name="Car.predefinitoparagrafo" style:family="text">
      <style:text-properties fo:color="#000000" fo:font-size="11pt" style:font-size-asian="11pt" style:font-size-complex="11pt"/>
    </style:style>
    <style:style style:name="T230" style:parent-style-name="Car.predefinitoparagrafo" style:family="text">
      <style:text-properties fo:color="#000000" fo:font-size="11pt" style:font-size-asian="11pt" style:font-size-complex="11pt"/>
    </style:style>
    <style:style style:name="T231" style:parent-style-name="Car.predefinitoparagrafo" style:family="text">
      <style:text-properties fo:color="#000000" fo:font-size="11pt" style:font-size-asian="11pt" style:font-size-complex="11pt"/>
    </style:style>
    <style:style style:name="T232" style:parent-style-name="Car.predefinitoparagrafo" style:family="text">
      <style:text-properties fo:color="#000000" fo:font-size="11pt" style:font-size-asian="11pt" style:font-size-complex="11pt"/>
    </style:style>
    <style:style style:name="T233" style:parent-style-name="Car.predefinitoparagrafo" style:family="text">
      <style:text-properties fo:color="#000000" fo:font-size="11pt" style:font-size-asian="11pt" style:font-size-complex="11pt"/>
    </style:style>
    <style:style style:name="T234" style:parent-style-name="Car.predefinitoparagrafo" style:family="text">
      <style:text-properties fo:color="#000000" fo:font-size="11pt" style:font-size-asian="11pt" style:font-size-complex="11pt"/>
    </style:style>
    <style:style style:name="T235" style:parent-style-name="Car.predefinitoparagrafo" style:family="text">
      <style:text-properties fo:color="#000000" fo:font-size="11pt" style:font-size-asian="11pt" style:font-size-complex="11pt"/>
    </style:style>
    <style:style style:name="T236" style:parent-style-name="Car.predefinitoparagrafo" style:family="text">
      <style:text-properties fo:color="#000000" fo:font-size="11pt" style:font-size-asian="11pt" style:font-size-complex="11pt"/>
    </style:style>
    <style:style style:name="T237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238" style:parent-style-name="Car.predefinitoparagrafo" style:family="text">
      <style:text-properties fo:color="#000000" fo:font-size="11pt" style:font-size-asian="11pt" style:font-size-complex="11pt"/>
    </style:style>
    <style:style style:name="P239" style:parent-style-name="Normale" style:family="paragraph">
      <style:paragraph-properties style:text-autospace="none" fo:text-align="justify" fo:margin-top="0.041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240" style:parent-style-name="Normale" style:family="paragraph">
      <style:paragraph-properties style:text-autospace="none" fo:text-align="justify" fo:margin-top="0.041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241" style:parent-style-name="Normale" style:family="paragraph">
      <style:paragraph-properties style:text-autospace="none" fo:margin-top="0.0416in" fo:margin-bottom="0.166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242" style:parent-style-name="Normale" style:family="paragraph">
      <style:paragraph-properties fo:text-align="center" fo:margin-top="0.25in"/>
      <style:text-properties style:font-name="Garamond" fo:font-size="13pt" style:font-size-asian="13pt" style:font-size-complex="13pt"/>
    </style:style>
    <style:style style:name="P243" style:parent-style-name="Normale" style:family="paragraph">
      <style:paragraph-properties style:text-autospace="none" fo:text-align="justify" fo:margin-top="0.1666in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ichiarazione<text:s/>dei soggetti sottoposti alla verifica antimafia</text:p>
      <text:p text:style-name="P3">di cui al D.Lgs 6 settembre 2011, n. 159<text:s/></text:p>
      <text:p text:style-name="P4"><text:span text:style-name="T5">(resa</text:span><text:span text:style-name="T6">,<text:s/></text:span><text:span text:style-name="T7">ai sensi del</text:span><text:span text:style-name="T8">l’articolo 38 del D.P.R. 28 dicembre 2000,<text:s/></text:span><text:span text:style-name="T9">n. 445</text:span><text:span text:style-name="T10">,</text:span><text:span text:style-name="T11"><text:s/></text:span><text:span text:style-name="T12">dalla<text:s/></text:span><text:span text:style-name="T13">società<text:s/></text:span><text:span text:style-name="T14">di persone</text:span><text:span text:style-name="T15"><text:s/>i cui soci detengono una quota superiore a 2 per cento del capitale o del patrimonio della società concessionaria</text:span><text:span text:style-name="T16">)</text:span></text:p>
      <text:p text:style-name="P17"/>
      <text:h text:style-name="P18" text:outline-level="1">Il/La sottoscritto/a ........................................................................................................C.F<text:s/>..................................................</text:h>
      <text:p text:style-name="P19">nato/a a ...............................................................................................................<text:s/>(…….....), il ............................................</text:p>
      <text:p text:style-name="P20">residente in<text:s/>………..................................................<text:s/>(…....), via/piazza ..................................................................n.<text:s/>........</text:p>
      <text:p text:style-name="P21">in qualità di<text:s/>amministratore<text:s/>della ..............................................................................................................................</text:p>
      <text:p text:style-name="P22">consapevole delle sanzioni penali di cui all’articolo 76 del D.P.R. n. 445/2000 previste in caso di dichiarazioni mendaci</text:p>
      <text:h text:style-name="P23" text:outline-level="1">DICHIARA<text:s/>CHE</text:h>
      <text:p text:style-name="P24">l’impresa è<text:s/>iscritta<text:s/>nel registro delle imprese della C.C.I.A.A. di ………………...………...…………………….………</text:p>
      <text:p text:style-name="P25"><text:span text:style-name="T26">con il numero R.E.A. ………</text:span><text:span text:style-name="T27">…</text:span><text:span text:style-name="T28">……….</text:span><text:span text:style-name="T29">…</text:span><text:span text:style-name="T30"><text:s/></text:span><text:span text:style-name="T31">sede legale in .....</text:span><text:span text:style-name="T32">......</text:span><text:span text:style-name="T33">...</text:span><text:span text:style-name="T34">..</text:span><text:span text:style-name="T35">.............</text:span><text:span text:style-name="T36">...</text:span><text:span text:style-name="T37">......</text:span><text:span text:style-name="T38">...</text:span><text:span text:style-name="T39">...............................</text:span><text:span text:style-name="T40">..</text:span><text:span text:style-name="T41">..............</text:span><text:span text:style-name="T42"><text:s/></text:span><text:span text:style-name="T43">(</text:span><text:span text:style-name="T44">…</text:span><text:span text:style-name="T45">..),</text:span></text:p>
      <text:p text:style-name="P46">via/piazza<text:s/>……………..............................................................................................................................<text:s/>n.<text:s/>......................</text:p>
      <text:p text:style-name="P47">codice fiscale ................................................................ partita<text:s/>I.V.A. ................................................................................</text:p>
      <text:p text:style-name="P48">la sede secondaria in Italia,<text:s/>ai fini del domicilio fiscale,<text:s/>(nel caso la sede legale sia<text:s/>in uno degli Stati dello Spazio<text:s/></text:p>
      <text:p text:style-name="P49"><text:span text:style-name="T50">economico europeo</text:span><text:span text:style-name="T51">)<text:s/></text:span><text:span text:style-name="T52">è in ..</text:span><text:span text:style-name="T53">………………………………………</text:span><text:span text:style-name="T54">…</text:span><text:span text:style-name="T55">………………………………………………</text:span><text:span text:style-name="T56"><text:s/>(……)</text:span></text:p>
      <text:p text:style-name="P57">via/piazza<text:s/>……………..............................................................................................................................<text:s/>n.<text:s/>......................</text:p>
      <text:p text:style-name="P58">i soggetti, persone fisiche, sottoposti alla verifica antimafia ai sensi dell’articolo 85 del<text:s/>D.lgs.<text:s/>6 settembre 2011, n. 159 sono i seguenti:</text:p>
      <text:p text:style-name="P59"><text:span text:style-name="T60">Soci persone fisiche che detengono<text:s/></text:span><text:span text:style-name="T61">indirettamente<text:s/></text:span><text:span text:style-name="T62">una partecipazione al capitale o al patrimonio<text:s/></text:span><text:span text:style-name="T63">della società concessionaria</text:span><text:span text:style-name="T64"><text:s/></text:span><text:span text:style-name="T65">superiore al 2<text:s/></text:span><text:span text:style-name="T66">%</text:span><text:span text:style-name="T67"><text:s/></text:span></text:p>
      <text:p text:style-name="P68">Cognome<text:tab/><text:tab/><text:tab/>Nome<text:tab/><text:tab/>Luogo e data di nascita<text:tab/><text:tab/>Cod. Fiscale<text:s/><text:tab/><text:tab/>Residenza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Soggetti che risultano poter determinare in qualsiasi modo le scelte o gli indirizzi dell’impresa</text:span></text:p>
      <text:p text:style-name="P95">Cognome<text:tab/><text:tab/><text:tab/>Nome<text:tab/><text:tab/>Luogo e data di nascita<text:tab/><text:tab/>Cod. Fiscale<text:s/><text:tab/><text:tab/>Residenza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>DICHIARA INOLTRE</text:p>
      <text:p text:style-name="P105"><text:span text:style-name="T106"><text:s/></text:span><text:span text:style-name="T107">la presenza di soci persone fisiche che detengono, indirettamente, una partecipazione al capitale o al patrimonio superiore al 2% della società concessionaria<text:s/></text:span><text:span text:style-name="T108">mediante le società di capitali</text:span><text:span text:style-name="T109">[</text:span><text:span text:style-name="T110"><text:note text:note-class="footnote" text:id="_ftn0"><text:note-citation>1</text:note-citation><text:note-body><text:p text:style-name="P111"><text:span text:style-name="T112">]</text:span><text:s/><text:tab/><text:span text:style-name="T113">ciascuna delle società di capitali in elenco deve rendere la dichiarazione di cui<text:s/></text:span><text:span text:style-name="T114">al</text:span><text:span text:style-name="T115"><text:s/>modello “Informazione antimafia soci – società di capitali”</text:span><text:span text:style-name="T116">.</text:span></text:p></text:note-body></text:note></text:span><text:span text:style-name="T117">]</text:span><text:span text:style-name="T118">di seguito elencate:</text:span></text:p>
      <text:p text:style-name="P119">Ragione Sociale<text:tab/><text:tab/><text:tab/><text:tab/><text:tab/><text:tab/><text:tab/><text:tab/><text:tab/><text:tab/><text:tab/>Cod. Fiscale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</table:table>
      <text:p text:style-name="P140"><text:span text:style-name="T141"><text:s/></text:span><text:span text:style-name="T142">la presenza di soci persone fisiche che detengono, indirettamente, una partecipazione al capitale o al patrimonio superiore al 2% della società concessionaria<text:s/></text:span><text:span text:style-name="T143">mediante le società di<text:s/></text:span><text:span text:style-name="T144">persone</text:span><text:span text:style-name="T145">[</text:span><text:span text:style-name="T146"><text:note text:note-class="footnote" text:id="_ftn1"><text:note-citation>2</text:note-citation><text:note-body><text:p text:style-name="P147"><text:span text:style-name="T148">]</text:span><text:s/><text:tab/><text:span text:style-name="T149">ciascuna delle società di<text:s/></text:span><text:span text:style-name="T150">persone<text:s/></text:span><text:span text:style-name="T151">in elenco deve rendere la dichiarazione</text:span><text:span text:style-name="T152"><text:s/></text:span><text:span text:style-name="T153">di cui<text:s/></text:span><text:span text:style-name="T154">al</text:span><text:span text:style-name="T155"><text:s/>modello “Informazione antimafia soci – società di persone”</text:span><text:span text:style-name="T156">.</text:span></text:p></text:note-body></text:note></text:span><text:span text:style-name="T157">]</text:span><text:span text:style-name="T158">di seguito elencate:</text:span></text:p>
      <text:p text:style-name="P159">Ragione Sociale<text:tab/><text:tab/><text:tab/><text:tab/><text:tab/><text:tab/><text:tab/><text:tab/><text:tab/><text:tab/><text:tab/>Cod. Fiscale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</table:table>
      <text:p text:style-name="P174"><text:span text:style-name="T175">L</text:span><text:span text:style-name="T176">uogo e data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L’Amministratore</text:span><text:span text:style-name="T187">[</text:span><text:span text:style-name="T188"><text:note text:note-class="footnote" text:id="_ftn2"><text:note-citation>3</text:note-citation><text:note-body><text:p text:style-name="P189"><text:span text:style-name="T190">]</text:span><text:span text:style-name="T191"><text:tab/></text:span><text:span text:style-name="T192">la presente dichiarazione può essere sottoscritta con</text:span></text:p><text:list text:style-name="LFO32" text:continue-numbering="true"><text:list-item><text:p text:style-name="P193">firma digitale/firma elettronica qualificata/firma elettronica avanzata dell’amministratore<text:s/>di codesta Società con indicazione in chiaro sul documento, se previsto dal sistema di firma, dell’avvenuta apposizione della firma stessa;</text:p></text:list-item><text:list-item><text:p text:style-name="P194">firma dell’amministratore<text:s/>di codesta Società insieme alla copia di un documento di riconoscimento in corso di validità</text:p></text:list-item></text:list><text:p text:style-name="P195"><text:span text:style-name="T196">In alternativa, può essere trasmessa in originale con firma autografa del</text:span><text:span text:style-name="T197">l’amministratore</text:span><text:span text:style-name="T198"><text:s/>di codest</text:span><text:span text:style-name="T199">a Società insieme alla copia di un documento di riconoscimento in corso di validità.</text:span></text:p></text:note-body></text:note></text:span><text:span text:style-name="T200">]</text:span></text:p>
      <text:p text:style-name="P201">_________________________________<text:tab/><text:tab/><text:tab/><text:tab/>___________________________________</text:p>
      <text:soft-page-break/>
      <text:p text:style-name="P202"><text:span text:style-name="T203">Soggetti sottoposti alla verifica antimafia ai sensi dell’articolo 85 del<text:s/></text:span><text:span text:style-name="T204">D.lgs.</text:span><text:span text:style-name="T205"><text:s/>6 settembre 2011, n. 159</text:span></text:p>
      <text:p text:style-name="P206">1. La documentazione antimafia, se si tratta di imprese individuali, deve riferirsi al titolare ed al direttore<text:s/>tecnico, ove previsto.</text:p>
      <text:p text:style-name="P207">2. La documentazione antimafia, se si tratta di associazioni, imprese, società, consorzi e raggruppamenti<text:s/>temporanei di imprese, deve riferirsi, oltre che al direttore tecnico, ove previsto:</text:p>
      <text:p text:style-name="P208">a) per le associazioni, a chi ne ha la legale rappresentanza;</text:p>
      <text:p text:style-name="P209"><text:span text:style-name="T210">b) per le società di capitali, anche consortili ai sensi dell'</text:span><text:span text:style-name="T211">articolo 2615-ter del codice civile</text:span><text:span text:style-name="T212">, per le</text:span><text:span text:style-name="T213"><text:s/></text:span><text:span text:style-name="T214">società cooperative, per i consorzi di cooperative, per i consorzi di cui al libro quinto, titolo X, capo II, sezione</text:span><text:span text:style-name="T215"><text:s/></text:span><text:span text:style-name="T216">II, del codice civile, al legale rappresentante e agli eventuali altri componenti l'organo di amministrazione</text:span><text:span text:style-name="T217"><text:s/></text:span><text:span text:style-name="T218">nonché a ciascuno dei consorziati che nei consorzi e nelle società consortili detenga, anche indirettamente,</text:span><text:span text:style-name="T219"><text:s/></text:span><text:span text:style-name="T220">una partecipazione pari almeno al 5 per cento;</text:span></text:p>
      <text:p text:style-name="P221">c) per le società di capitali, anche al socio di maggioranza in caso di società con un numero di soci pari<text:s/>o inferiore a quattro, ovvero al socio in caso di società con socio unico;</text:p>
      <text:p text:style-name="P222">d) per i consorzi di cui all'articolo 2602 del codice civile e per i gruppi europei di interesse economico, a<text:s/>chi ne ha la rappresentanza e agli imprenditori o società consorziate;</text:p>
      <text:p text:style-name="P223">e) per le società semplice e in nome collettivo, a tutti i soci;</text:p>
      <text:p text:style-name="P224">f) per le società in accomandita semplice, ai soci accomandatari;</text:p>
      <text:p text:style-name="P225">g) per le società di cui all'articolo 2508 del codice civile, a coloro che le rappresentano stabilmente nel<text:s/>territorio dello Stato;</text:p>
      <text:p text:style-name="P226">h) per i raggruppamenti temporanei di imprese, alle imprese costituenti il raggruppamento anche se<text:s/>aventi sede all'estero, secondo le modalità indicate nelle lettere precedenti;</text:p>
      <text:p text:style-name="P227">i) per le società personali ai soci persone fisiche delle società personali o di capitali che ne siano socie.</text:p>
      <text:p text:style-name="P228"><text:span text:style-name="T229">2-bis. Oltre a quanto previsto dal precedente comma 2, per le associazioni e società di qualunque tipo,</text:span><text:span text:style-name="T230"><text:s/></text:span><text:span text:style-name="T231">anche prive di personalità giuridica, la documentazione antimafia è riferita anche ai soggetti membri del</text:span><text:span text:style-name="T232"><text:s/></text:span><text:span text:style-name="T233">collegio sindacale o, nei casi contemplati dall'articolo 2477 del codice civile, al sindaco, nonché ai soggetti</text:span><text:span text:style-name="T234"><text:s/></text:span><text:span text:style-name="T235">che svolgono i compiti di vigilanza di cui<text:s/></text:span><text:span text:style-name="T236">all'</text:span><text:span text:style-name="T237">articolo 6, comma 1, lettera b) del decreto legislativo 8 giugno 2001, n. 231</text:span><text:span text:style-name="T238">.</text:span></text:p>
      <text:p text:style-name="P239">2-ter. Per le società costituite all'estero, prive di una sede secondaria con rappresentanza stabile nel territorio<text:s/>dello Stato, la documentazione antimafia deve riferirsi a coloro che esercitano poteri di amministrazione, di<text:s/>rappresentanza o di direzione dell'impresa.</text:p>
      <text:p text:style-name="P240">2-quater. Per le società di capitali di cui alle lettere b) e c) del comma 2, concessionarie nel settore dei giochi<text:s/>pubblici, oltre a quanto previsto nelle medesime lettere, la documentazione antimafia deve riferirsi anche<text:s/>ai soci persone fisiche che detengono, anche indirettamente, una partecipazione al capitale o al patrimonio<text:s/>superiore al 2 per cento, nonché ai direttori generali e ai soggetti responsabili delle sedi secondarie o delle<text:s/>stabili organizzazioni in Italia di soggetti non residenti. Nell'ipotesi in cui i soci persone fisiche detengano<text:s/>la partecipazione superiore alla predetta soglia mediante altre società di capitali, la documentazione deve<text:s/>riferirsi anche al legale rappresentante e agli eventuali componenti dell'organo di amministrazione della<text:s/>società socia, alle persone fisiche che, direttamente o indirettamente, controllano tale società, nonché ai<text:s/>direttori generali e ai soggetti responsabili delle sedi secondarie o delle stabili organizzazioni in Italia di<text:s/>soggetti non residenti. La documentazione di cui al periodo precedente deve riferirsi anche al coniuge non<text:s/>separato</text:p>
      <text:p text:style-name="P241">3. L'informazione antimafia deve riferirsi anche ai familiari conviventi di maggiore età dei soggetti di cui ai<text:s/>commi 1, 2, 2-bis, 2-ter e 2-quater.</text:p>
      <text:p text:style-name="P242">°°°°°°°°°°°°°°°</text:p>
      <text:p text:style-name="P243"><text:span text:style-name="T244">Ai sensi dell’art</text:span><text:span text:style-name="T245">icolo</text:span><text:span text:style-name="T246"><text:s/></text:span><text:span text:style-name="T247">91, comma 5</text:span><text:span text:style-name="T248"><text:s/>del D.Lgs. n. 159/2011, e successive modificazioni e integrazioni, l’informazione antimafia si estende ai soggetti</text:span><text:span text:style-name="T249"><text:s/>che risultano poter determinare in qualsiasi modo le scelte o gli indirizzi dell’i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center" style:position="1.75in"/>
        </style:tab-stops>
      </style:paragraph-properties>
      <style:text-properties fo:color="#0B2775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>
          <style:tab-stop style:type="center" style:position="1.75in"/>
        </style:tab-stops>
      </style:paragraph-properties>
      <style:text-properties fo:font-style="italic" style:font-style-asian="italic" style:font-style-complex="italic" fo:color="#0B2775" fo:font-size="9pt" style:font-size-asian="9pt" style:font-size-complex="10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left="-0.125in">
        <style:tab-stops/>
      </style:paragraph-properties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125in" fo:text-indent="-0.12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vello1-corpotesto" style:display-name="Livello 1-corpo testo" style:family="paragraph" style:parent-style-name="Normale">
      <style:paragraph-properties fo:text-align="justify" fo:margin-top="0.0833in" fo:margin-left="0.1972in">
        <style:tab-stops/>
      </style:paragraph-properties>
      <style:text-properties fo:font-size="13pt" style:font-size-asian="13pt" style:font-size-complex="13pt" fo:hyphenate="false"/>
    </style:style>
    <style:style style:name="Allegato-dicitura" style:display-name="Allegato - dicitura" style:family="paragraph" style:parent-style-name="Normale">
      <style:paragraph-properties fo:keep-with-next="always" fo:text-align="center" fo:margin-top="2.4166in" fo:margin-bottom="0.25in" fo:line-height="150%"/>
      <style:text-properties fo:font-weight="bold" style:font-weight-asian="bold" fo:text-transform="uppercase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left="0.9847in" fo:margin-right="0.984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umeropagina" style:display-name="Numero pagina" style:family="text" style:parent-style-name="Car.predefinitoparagrafo"/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font-name="Garamond" style:text-position="super 58.3%" fo:font-size="12pt" style:font-size-asian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fo:font-style="normal" style:font-style-asian="normal"/>
    </style:style>
    <style:style style:name="WW_CharLFO7LVL1" style:family="text">
      <style:text-properties style:font-name="Symbol" style:use-window-font-color="true"/>
    </style:style>
    <style:style style:name="WW_CharLFO8LVL1" style:family="text">
      <style:text-properties style:font-name="Symbol" style:use-window-font-color="true"/>
    </style:style>
    <style:style style:name="WW_CharLFO9LVL1" style:family="text">
      <style:text-properties style:font-name="Symbo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  <style:style style:name="P2" style:parent-style-name="Intestazione" style:family="paragraph">
      <style:paragraph-properties fo:text-align="end">
        <style:tab-stops>
          <style:tab-stop style:type="center" style:position="1.2798in"/>
          <style:tab-stop style:type="right" style:position="7.2847in"/>
        </style:tab-stops>
      </style:paragraph-properties>
    </style:style>
  </office:automatic-styles>
  <office:master-styles>
    <style:master-page style:name="MP0" style:page-layout-name="PL0">
      <style:header>
        <text:p text:style-name="P2">Informazione antimafia soci – società di persone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meta:initial-creator>glldnl65p42e715b</meta:initial-creator>
    <dc:creator>ROTONDO PAOLA</dc:creator>
    <meta:creation-date>2024-01-05T14:14:00Z</meta:creation-date>
    <dc:date>2024-01-05T14:14:00Z</dc:date>
    <meta:print-date>2023-06-21T16:3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9" meta:character-count="7422" meta:row-count="52" meta:non-whitespace-character-count="6327"/>
  </office:meta>
</office:document-meta>
</file>