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text-align="center" fo:margin-top="0.1666in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 fo:font-variant="small-caps"/>
    </style:style>
    <style:style style:name="P6" style:parent-style-name="Rientrocorpodeltesto" style:family="paragraph">
      <style:paragraph-properties fo:text-align="center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 fo:font-variant="small-caps"/>
    </style:style>
    <style:style style:name="P7" style:parent-style-name="Rientrocorpodeltesto" style:family="paragraph">
      <style:paragraph-properties fo:text-align="center" fo:margin-top="0.0416in" fo:line-height="150%" fo:margin-left="0in" fo:text-indent="0in">
        <style:tab-stops>
          <style:tab-stop style:type="center" style:position="4.625in"/>
        </style:tab-stops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Titolo" style:family="paragraph">
      <style:paragraph-properties fo:text-align="justify" fo:margin-top="0.41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1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1" style:parent-style-name="Titolo" style:family="paragraph">
      <style:paragraph-properties fo:text-align="justify" fo:margin-top="0.1666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3" style:parent-style-name="Titolo" style:family="paragraph">
      <style:paragraph-properties fo:margin-top="0.1666in" fo:margin-left="0in" fo:margin-right="0in">
        <style:tab-stops/>
      </style:paragraph-properties>
      <style:text-properties style:font-weight-complex="normal" fo:font-size="11pt" style:font-size-asian="11pt" style:font-size-complex="11pt" style:text-underline-type="none"/>
    </style:style>
    <style:style style:name="P2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25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2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3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3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7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8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9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49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5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5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5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5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6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62" style:family="table-column">
      <style:table-column-properties style:column-width="7.2847in"/>
    </style:style>
    <style:style style:name="Table61" style:family="table">
      <style:table-properties style:width="7.2847in" fo:margin-left="0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6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7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72" style:family="table-column">
      <style:table-column-properties style:column-width="7.2847in"/>
    </style:style>
    <style:style style:name="Table71" style:family="table">
      <style:table-properties style:width="7.2847in" fo:margin-left="0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7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8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82" style:family="table-column">
      <style:table-column-properties style:column-width="7.2847in"/>
    </style:style>
    <style:style style:name="Table81" style:family="table">
      <style:table-properties style:width="7.2847in" fo:margin-left="0in" table:align="lef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89" style:parent-style-name="Titolo" style:family="paragraph">
      <style:paragraph-properties fo:break-before="page"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9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92" style:family="table-column">
      <style:table-column-properties style:column-width="7.2847in"/>
    </style:style>
    <style:style style:name="Table91" style:family="table">
      <style:table-properties style:width="7.2847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9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0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02" style:family="table-column">
      <style:table-column-properties style:column-width="7.2847in"/>
    </style:style>
    <style:style style:name="Table101" style:family="table">
      <style:table-properties style:width="7.2847in" fo:margin-left="0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0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size="11pt" style:font-size-asian="11pt" style:font-size-complex="11pt"/>
    </style:style>
    <style:style style:name="P107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09" style:family="table-column">
      <style:table-column-properties style:column-width="7.2847in"/>
    </style:style>
    <style:style style:name="Table108" style:family="table">
      <style:table-properties style:width="7.2847in" fo:margin-left="0in" table:align="lef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2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26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28" style:family="table-column">
      <style:table-column-properties style:column-width="7.2847in"/>
    </style:style>
    <style:style style:name="Table127" style:family="table">
      <style:table-properties style:width="7.2847in" fo:margin-left="0in" table:align="lef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44" style:parent-style-name="Titolo" style:family="paragraph">
      <style:paragraph-properties fo:text-align="justify" fo:margin-top="0.1666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45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47" style:family="table-column">
      <style:table-column-properties style:column-width="7.2847in"/>
    </style:style>
    <style:style style:name="Table146" style:family="table">
      <style:table-properties style:width="7.2847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60" style:parent-style-name="Titolo" style:family="paragraph">
      <style:paragraph-properties fo:break-before="page" fo:text-align="justify" fo:margin-top="0.1666in" fo:margin-left="0in" fo:margin-right="0in">
        <style:tab-stops/>
      </style:paragraph-properties>
    </style:style>
    <style:style style:name="T161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62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64" style:family="table-column">
      <style:table-column-properties style:column-width="7.2847in"/>
    </style:style>
    <style:style style:name="Table163" style:family="table">
      <style:table-properties style:width="7.2847in" fo:margin-left="0in" table:align="lef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77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17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79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81" style:family="table-column">
      <style:table-column-properties style:column-width="7.2847in"/>
    </style:style>
    <style:style style:name="Table180" style:family="table">
      <style:table-properties style:width="7.2847in" fo:margin-left="0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191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19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93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9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9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9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97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199" style:family="table-column">
      <style:table-column-properties style:column-width="7.2847in"/>
    </style:style>
    <style:style style:name="Table198" style:family="table">
      <style:table-properties style:width="7.2847in" fo:margin-left="0in" table:align="lef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206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20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0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0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21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212" style:family="table-column">
      <style:table-column-properties style:column-width="7.2847in"/>
    </style:style>
    <style:style style:name="Table211" style:family="table">
      <style:table-properties style:width="7.2847in" fo:margin-left="0in" table:align="lef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216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21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1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1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22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222" style:family="table-column">
      <style:table-column-properties style:column-width="7.2847in"/>
    </style:style>
    <style:style style:name="Table221" style:family="table">
      <style:table-properties style:width="7.2847in" fo:margin-left="0in" table:align="lef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244" style:parent-style-name="Titolo" style:family="paragraph">
      <style:paragraph-properties fo:break-before="page" fo:text-align="justify" fo:margin-top="0.1666in" fo:margin-left="0in" fo:margin-right="0in">
        <style:tab-stops/>
      </style:paragraph-properties>
    </style:style>
    <style:style style:name="T24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246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248" style:family="table-column">
      <style:table-column-properties style:column-width="7.2847in"/>
    </style:style>
    <style:style style:name="Table247" style:family="table">
      <style:table-properties style:width="7.2847in" fo:margin-left="0in" table:align="lef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258" style:parent-style-name="Titolo" style:family="paragraph">
      <style:paragraph-properties fo:margin-top="0.1666in" fo:margin-left="0in" fo:margin-right="0in">
        <style:tab-stops/>
      </style:paragraph-properties>
    </style:style>
    <style:style style:name="T25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6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61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style:text-underline-type="none"/>
    </style:style>
    <style:style style:name="T262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style:text-underline-type="none"/>
    </style:style>
    <style:style style:name="T263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style:text-underline-type="none"/>
    </style:style>
    <style:style style:name="T264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style:text-underline-type="none"/>
    </style:style>
    <style:style style:name="T26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266" style:parent-style-name="Titolo" style:family="paragraph">
      <style:paragraph-properties fo:margin-left="0in" fo:margin-right="0in">
        <style:tab-stops/>
      </style:paragraph-properties>
      <style:text-properties fo:font-size="11pt" style:font-size-asian="11pt" style:font-size-complex="11pt" style:text-underline-type="none"/>
    </style:style>
    <style:style style:name="P267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268" style:parent-style-name="Car.predefinitoparagrafo" style:family="text">
      <style:text-properties style:font-name="Arial" style:font-name-complex="Arial" style:text-underline-type="none"/>
    </style:style>
    <style:style style:name="T26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7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71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7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7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7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7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76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277" style:parent-style-name="Rimandonotaapièdipagina" style:family="text">
      <style:text-properties style:font-name-complex="Calibri" fo:font-variant="small-caps" fo:font-size="13pt" style:font-size-asian="13pt" style:font-size-complex="13pt" style:text-underline-type="none"/>
    </style:style>
    <style:style style:name="P278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9pt" style:font-size-asian="9pt" style:font-size-complex="9pt"/>
    </style:style>
    <style:style style:name="T282" style:parent-style-name="Car.predefinitoparagrafo" style:family="text">
      <style:text-properties fo:font-size="9pt" style:font-size-asian="9pt" style:font-size-complex="9pt"/>
    </style:style>
    <style:style style:name="T283" style:parent-style-name="Car.predefinitoparagrafo" style:family="text">
      <style:text-properties fo:font-size="9pt" style:font-size-asian="9pt" style:font-size-complex="9pt"/>
    </style:style>
    <style:style style:name="T284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28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8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287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289" style:family="table-column">
      <style:table-column-properties style:column-width="7.2847in"/>
    </style:style>
    <style:style style:name="Table288" style:family="table">
      <style:table-properties style:width="7.2847in" fo:margin-left="0in" table:align="lef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305" style:parent-style-name="Titolo" style:family="paragraph">
      <style:paragraph-properties fo:text-align="justify" fo:margin-top="0.1666in" fo:margin-left="0in" fo:margin-right="0in">
        <style:tab-stops/>
      </style:paragraph-properties>
    </style:style>
    <style:style style:name="T306" style:parent-style-name="Car.predefinitoparagrafo" style:family="text">
      <style:text-properties style:font-name="Arial" style:font-name-complex="Arial" style:text-underline-type="none"/>
    </style:style>
    <style:style style:name="T30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30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0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10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311" style:parent-style-name="Rimandonotaapièdipagina" style:family="text">
      <style:text-properties style:font-name-complex="Calibri" fo:font-variant="small-caps" fo:font-size="13pt" style:font-size-asian="13pt" style:font-size-complex="13pt" style:text-underline-type="none"/>
    </style:style>
    <style:style style:name="P312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13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T317" style:parent-style-name="Car.predefinitoparagrafo" style:family="text">
      <style:text-properties fo:font-size="9pt" style:font-size-asian="9pt" style:font-size-complex="9pt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Car.predefinitoparagrafo" style:family="text">
      <style:text-properties fo:font-size="9pt" style:font-size-asian="9pt" style:font-size-complex="9pt"/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323" style:parent-style-name="Car.predefinitoparagrafo" style:family="text">
      <style:text-properties style:font-name-complex="Calibri" fo:font-variant="small-caps" style:text-position="super 65.3%" fo:font-size="13pt" style:font-size-asian="13pt" style:font-size-complex="13pt" style:text-underline-type="none"/>
    </style:style>
    <style:style style:name="T32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325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olumn327" style:family="table-column">
      <style:table-column-properties style:column-width="7.2847in"/>
    </style:style>
    <style:style style:name="Table326" style:family="table">
      <style:table-properties style:width="7.2847in" fo:margin-left="0in" table:align="lef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340" style:parent-style-name="Titolo" style:family="paragraph">
      <style:paragraph-properties fo:text-align="justify" fo:margin-top="0.4166in" fo:margin-left="0in" fo:margin-right="0in">
        <style:tab-stops/>
      </style:paragraph-properties>
    </style:style>
    <style:style style:name="T34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7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8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49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5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351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352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353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354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355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T356" style:parent-style-name="Rimandonotaapièdipagina" style:family="text">
      <style:text-properties style:font-weight-complex="normal" style:font-size-complex="11pt" style:text-underline-type="none"/>
    </style:style>
    <style:style style:name="P357" style:parent-style-name="Testonotadichiusura" style:family="paragraph">
      <style:paragraph-properties fo:margin-left="0.1972in" fo:text-indent="-0.1972in">
        <style:tab-stops/>
      </style:paragraph-properties>
    </style:style>
    <style:style style:name="T358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359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360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P362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363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364" style:parent-style-name="Testonotadichiusura" style:family="paragraph">
      <style:paragraph-properties fo:text-align="justify" fo:margin-left="0.1972in">
        <style:tab-stops/>
      </style:paragraph-properties>
    </style:style>
    <style:style style:name="T365" style:parent-style-name="Car.predefinitoparagrafo" style:family="text">
      <style:text-properties fo:font-size="9pt" style:font-size-asian="9pt" style:font-size-complex="9pt"/>
    </style:style>
    <style:style style:name="T366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P367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368" style:parent-style-name="Titolo" style:family="paragraph">
      <style:paragraph-properties fo:break-before="page" fo:margin-top="0.25in" fo:margin-left="0in" fo:margin-right="0in">
        <style:tab-stops>
          <style:tab-stop style:type="left" style:position="6.5in"/>
        </style:tab-stops>
      </style:paragraph-properties>
    </style:style>
    <style:style style:name="T369" style:parent-style-name="Car.predefinitoparagrafo" style:family="text">
      <style:text-properties fo:color="#000000"/>
    </style:style>
    <style:style style:name="T370" style:parent-style-name="Car.predefinitoparagrafo" style:family="text">
      <style:text-properties fo:color="#000000"/>
    </style:style>
    <style:style style:name="P371" style:parent-style-name="Normale" style:family="paragraph">
      <style:paragraph-properties style:text-autospace="none" fo:margin-top="0.166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372" style:parent-style-name="Normale" style:family="paragraph">
      <style:paragraph-properties style:text-autospace="none" fo:margin-top="0.041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373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374" style:parent-style-name="Normale" style:family="paragraph">
      <style:paragraph-properties style:text-autospace="none" fo:text-align="justify" fo:margin-top="0.0416in" fo:margin-left="0.3548in" fo:text-indent="-0.1972in">
        <style:tab-stops/>
      </style:paragraph-properties>
    </style:style>
    <style:style style:name="T375" style:parent-style-name="Car.predefinitoparagrafo" style:family="text">
      <style:text-properties fo:color="#000000" fo:font-size="11pt" style:font-size-asian="11pt" style:font-size-complex="11pt"/>
    </style:style>
    <style:style style:name="T376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7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8" style:parent-style-name="Car.predefinitoparagrafo" style:family="text">
      <style:text-properties fo:color="#000000" fo:font-size="11pt" style:font-size-asian="11pt" style:font-size-complex="11pt"/>
    </style:style>
    <style:style style:name="T379" style:parent-style-name="Car.predefinitoparagrafo" style:family="text">
      <style:text-properties fo:color="#000000" fo:font-size="11pt" style:font-size-asian="11pt" style:font-size-complex="11pt"/>
    </style:style>
    <style:style style:name="T380" style:parent-style-name="Car.predefinitoparagrafo" style:family="text">
      <style:text-properties fo:color="#000000" fo:font-size="11pt" style:font-size-asian="11pt" style:font-size-complex="11pt"/>
    </style:style>
    <style:style style:name="T381" style:parent-style-name="Car.predefinitoparagrafo" style:family="text">
      <style:text-properties fo:color="#000000" fo:font-size="11pt" style:font-size-asian="11pt" style:font-size-complex="11pt"/>
    </style:style>
    <style:style style:name="T382" style:parent-style-name="Car.predefinitoparagrafo" style:family="text">
      <style:text-properties fo:color="#000000" fo:font-size="11pt" style:font-size-asian="11pt" style:font-size-complex="11pt"/>
    </style:style>
    <style:style style:name="T383" style:parent-style-name="Car.predefinitoparagrafo" style:family="text">
      <style:text-properties fo:color="#000000" fo:font-size="11pt" style:font-size-asian="11pt" style:font-size-complex="11pt"/>
    </style:style>
    <style:style style:name="T384" style:parent-style-name="Car.predefinitoparagrafo" style:family="text">
      <style:text-properties fo:color="#000000" fo:font-size="11pt" style:font-size-asian="11pt" style:font-size-complex="11pt"/>
    </style:style>
    <style:style style:name="T385" style:parent-style-name="Car.predefinitoparagrafo" style:family="text">
      <style:text-properties fo:color="#000000" fo:font-size="11pt" style:font-size-asian="11pt" style:font-size-complex="11pt"/>
    </style:style>
    <style:style style:name="T386" style:parent-style-name="Car.predefinitoparagrafo" style:family="text">
      <style:text-properties fo:color="#000000" fo:font-size="11pt" style:font-size-asian="11pt" style:font-size-complex="11pt"/>
    </style:style>
    <style:style style:name="P387" style:parent-style-name="Normale" style:family="paragraph">
      <style:paragraph-properties style:text-autospace="none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388" style:parent-style-name="Normale" style:family="paragraph">
      <style:paragraph-properties style:text-autospace="none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389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390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391" style:parent-style-name="Normale" style:family="paragraph">
      <style:paragraph-properties style:text-autospace="none" fo:text-align="justify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392" style:parent-style-name="Normale" style:family="paragraph">
      <style:paragraph-properties style:text-autospace="none" fo:margin-top="0.0416in" fo:margin-left="0.3152in" fo:text-indent="-0.1576in">
        <style:tab-stops/>
      </style:paragraph-properties>
      <style:text-properties fo:color="#000000" fo:font-size="11pt" style:font-size-asian="11pt" style:font-size-complex="11pt"/>
    </style:style>
    <style:style style:name="P393" style:parent-style-name="Normale" style:family="paragraph">
      <style:paragraph-properties style:text-autospace="none" fo:margin-top="0.0416in" fo:margin-left="0.1576in">
        <style:tab-stops/>
      </style:paragraph-properties>
      <style:text-properties fo:color="#000000" fo:font-size="11pt" style:font-size-asian="11pt" style:font-size-complex="11pt"/>
    </style:style>
    <style:style style:name="P394" style:parent-style-name="Normale" style:family="paragraph">
      <style:paragraph-properties style:text-autospace="none" fo:text-align="justify" fo:margin-top="0.0416in" fo:margin-left="0.1576in" fo:text-indent="-0.1576in">
        <style:tab-stops/>
      </style:paragraph-properties>
    </style:style>
    <style:style style:name="T395" style:parent-style-name="Car.predefinitoparagrafo" style:family="text">
      <style:text-properties fo:color="#000000" fo:font-size="11pt" style:font-size-asian="11pt" style:font-size-complex="11pt"/>
    </style:style>
    <style:style style:name="T396" style:parent-style-name="Car.predefinitoparagrafo" style:family="text">
      <style:text-properties fo:color="#000000" fo:font-size="11pt" style:font-size-asian="11pt" style:font-size-complex="11pt"/>
    </style:style>
    <style:style style:name="T397" style:parent-style-name="Car.predefinitoparagrafo" style:family="text">
      <style:text-properties fo:color="#000000" fo:font-size="11pt" style:font-size-asian="11pt" style:font-size-complex="11pt"/>
    </style:style>
    <style:style style:name="T398" style:parent-style-name="Car.predefinitoparagrafo" style:family="text">
      <style:text-properties fo:color="#000000" fo:font-size="11pt" style:font-size-asian="11pt" style:font-size-complex="11pt"/>
    </style:style>
    <style:style style:name="T399" style:parent-style-name="Car.predefinitoparagrafo" style:family="text">
      <style:text-properties fo:color="#000000" fo:font-size="11pt" style:font-size-asian="11pt" style:font-size-complex="11pt"/>
    </style:style>
    <style:style style:name="T400" style:parent-style-name="Car.predefinitoparagrafo" style:family="text">
      <style:text-properties fo:color="#000000" fo:font-size="11pt" style:font-size-asian="11pt" style:font-size-complex="11pt"/>
    </style:style>
    <style:style style:name="T401" style:parent-style-name="Car.predefinitoparagrafo" style:family="text">
      <style:text-properties fo:color="#000000" fo:font-size="11pt" style:font-size-asian="11pt" style:font-size-complex="11pt"/>
    </style:style>
    <style:style style:name="T40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0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04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05" style:parent-style-name="Car.predefinitoparagrafo" style:family="text">
      <style:text-properties fo:color="#000000" fo:font-size="11pt" style:font-size-asian="11pt" style:font-size-complex="11pt"/>
    </style:style>
    <style:style style:name="P406" style:parent-style-name="Normale" style:family="paragraph">
      <style:paragraph-properties style:text-autospace="none" fo:text-align="justify" fo:margin-top="0.041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407" style:parent-style-name="Normale" style:family="paragraph">
      <style:paragraph-properties style:text-autospace="none" fo:text-align="justify" fo:margin-top="0.041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408" style:parent-style-name="Normale" style:family="paragraph">
      <style:paragraph-properties style:text-autospace="none" fo:margin-top="0.0416in" fo:margin-bottom="0.1666in" fo:margin-left="0.1576in" fo:text-indent="-0.1576in">
        <style:tab-stops/>
      </style:paragraph-properties>
      <style:text-properties fo:color="#000000" fo:font-size="11pt" style:font-size-asian="11pt" style:font-size-complex="11pt"/>
    </style:style>
    <style:style style:name="P409" style:parent-style-name="Normale" style:family="paragraph">
      <style:paragraph-properties fo:text-align="center" fo:margin-top="0.25in"/>
      <style:text-properties style:font-name="Garamond" fo:font-size="13pt" style:font-size-asian="13pt" style:font-size-complex="13pt"/>
    </style:style>
    <style:style style:name="P410" style:parent-style-name="Normale" style:family="paragraph">
      <style:paragraph-properties style:text-autospace="none" fo:text-align="justify" fo:margin-top="0.1666in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ichiarazione<text:s/>dei soggetti sottoposti alla verifica antimafia</text:p>
      <text:p text:style-name="P6">di cui all’articolo 85 del<text:s/>D.Lgs 6 settembre 2011, n. 159<text:s/></text:p>
      <text:p text:style-name="P7"><text:span text:style-name="T8">(resa</text:span><text:span text:style-name="T9">,</text:span><text:span text:style-name="T10"><text:s/></text:span><text:span text:style-name="T11">ai sensi del</text:span><text:span text:style-name="T12">l’articolo 38 del D.P.R. 28 dicembre 2000,<text:s/></text:span><text:span text:style-name="T13">n. 445</text:span><text:span text:style-name="T14">,<text:s/></text:span><text:span text:style-name="T15">dalla<text:s/></text:span><text:span text:style-name="T16">società concessionaria</text:span><text:span text:style-name="T17">)</text:span></text:p>
      <text:h text:style-name="P18" text:outline-level="1">Il/La sottoscritto/a ........................................................................................................C.F<text:s/>.................................................</text:h>
      <text:p text:style-name="P19">nato/a a ...............................................................................................................<text:s/>(…….....), il ............................................</text:p>
      <text:p text:style-name="P20">residente in<text:s/>………..................................................<text:s/>(…....), via/piazza ..................................................................n.<text:s/>........</text:p>
      <text:p text:style-name="P21">in qualità di rappresentante legale della ..............................................................................................................................</text:p>
      <text:p text:style-name="P22">consapevole delle sanzioni penali di cui all’articolo 76 del D.P.R. n. 445/2000 previste in caso di dichiarazioni mendaci</text:p>
      <text:h text:style-name="P23" text:outline-level="1">DICHIARA<text:s/>CHE</text:h>
      <text:p text:style-name="P24">l’impresa è<text:s/>iscritta<text:s/>nel registro delle imprese della C.C.I.A.A. di ………………...………...…………………….………</text:p>
      <text:p text:style-name="P25"><text:span text:style-name="T26">con il numero R.E.A. ………</text:span><text:span text:style-name="T27">…</text:span><text:span text:style-name="T28">……….</text:span><text:span text:style-name="T29">…</text:span><text:span text:style-name="T30"><text:s/></text:span><text:span text:style-name="T31">sede legale in .....</text:span><text:span text:style-name="T32">......</text:span><text:span text:style-name="T33">...</text:span><text:span text:style-name="T34">..</text:span><text:span text:style-name="T35">.............</text:span><text:span text:style-name="T36">...</text:span><text:span text:style-name="T37">......</text:span><text:span text:style-name="T38">...</text:span><text:span text:style-name="T39">...............................</text:span><text:span text:style-name="T40">..</text:span><text:span text:style-name="T41">..............</text:span><text:span text:style-name="T42"><text:s/></text:span><text:span text:style-name="T43">(</text:span><text:span text:style-name="T44">…</text:span><text:span text:style-name="T45">..),</text:span></text:p>
      <text:p text:style-name="P46">via/piazza<text:s/>……………..............................................................................................................................<text:s/>n.<text:s/>......................</text:p>
      <text:p text:style-name="P47">codice fiscale ................................................................ partita<text:s/>I.V.A. ................................................................................</text:p>
      <text:p text:style-name="P48">la sede secondaria in Italia,<text:s/>ai fini del domicilio fiscale,<text:s/>(nel caso la sede legale sia<text:s/>in uno degli Stati dello Spazio<text:s/></text:p>
      <text:p text:style-name="P49"><text:span text:style-name="T50">economico europeo</text:span><text:span text:style-name="T51">)<text:s/></text:span><text:span text:style-name="T52">è in ..</text:span><text:span text:style-name="T53">………………………………………</text:span><text:span text:style-name="T54">…</text:span><text:span text:style-name="T55">………………………………………………</text:span><text:span text:style-name="T56"><text:s/>(……)</text:span></text:p>
      <text:p text:style-name="P57">via/piazza<text:s/>……………..............................................................................................................................<text:s/>n.<text:s/>......................</text:p>
      <text:p text:style-name="P58">i soggetti, persone fisiche, sottoposti alla verifica antimafia ai sensi dell’articolo 85 del<text:s/>D.lgs.<text:s/>6 settembre 2011, n. 159 sono i seguenti:</text:p>
      <text:p text:style-name="P59">Rappresentante<text:s/>legale</text:p>
      <text:p text:style-name="P60">Cognome<text:tab/><text:tab/>Nome<text:tab/><text:tab/><text:tab/>Luogo e data di nascita<text:tab/><text:tab/>Cod. Fiscale<text:s/><text:tab/><text:tab/>Residenza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</table:table>
      <text:p text:style-name="P69">Direttore generale</text:p>
      <text:p text:style-name="P70">Cognome<text:tab/><text:tab/>Nome<text:tab/><text:tab/><text:tab/>Luogo e data di nascita<text:tab/><text:tab/>Cod. Fiscale<text:s/><text:tab/><text:tab/>Residenza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>Direttore tecnico</text:p>
      <text:p text:style-name="P80">Cognome<text:tab/><text:tab/>Nome<text:tab/><text:tab/><text:tab/>Luogo e data di nascita<text:tab/><text:tab/>Cod. Fiscale<text:s/><text:tab/><text:tab/>Residenza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soft-page-break/>
      <text:p text:style-name="P89">Soggetti responsabili delle sedi secondarie o delle stabili organizzazioni in Italia di soggetti non residenti</text:p>
      <text:p text:style-name="P90">Cognome<text:tab/><text:tab/>Nome<text:tab/><text:tab/><text:tab/>Luogo e data di nascita<text:tab/><text:tab/>Cod. Fiscale<text:s/><text:tab/><text:tab/>Residenza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>Soggetti che esercitano poteri di amministrazione, di rappresentanza o di direzione dell’impresa per le società costituite all’estero, prive di una sede secondaria con rappresentanza stabile nel territorio dello Stato</text:p>
      <text:p text:style-name="P100">Cognome<text:tab/><text:tab/>Nome<text:tab/><text:tab/><text:tab/>Luogo e data di nascita<text:tab/><text:tab/>Cod. Fiscale<text:s/><text:tab/><text:tab/>Residenza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>Componenti del consiglio di amministrazione (Presidente C.d.A., Amministratore Delegato, Consiglieri)</text:p>
      <text:p text:style-name="P107">Cognome<text:tab/><text:tab/>Nome<text:tab/><text:tab/><text:tab/>Luogo e data di nascita<text:tab/><text:tab/>Cod. Fiscale<text:s/><text:tab/><text:tab/>Residenza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P125">Componenti del collegio sindacale (Sindaci effettivi e<text:s/>supplenti)<text:s/>ovvero sindaco unico<text:s/>nei casi contemplati<text:s/>dall’articolo 2477 del codice civile</text:p>
      <text:p text:style-name="P126">Cognome<text:tab/><text:tab/>Nome<text:tab/><text:tab/><text:tab/>Luogo e data di nascita<text:tab/><text:tab/>Cod. Fiscale<text:s/><text:tab/><text:tab/>Residenza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P144">Componenti dell’organismo di<text:s/>vigilanza<text:s/>di cui all’articolo 6, comma 1, lett. b) del<text:s/>D.lgs.<text:s/>8 giugno 2001, n. 231</text:p>
      <text:p text:style-name="P145">Cognome<text:tab/><text:tab/>Nome<text:tab/><text:tab/><text:tab/>Luogo e data di nascita<text:tab/><text:tab/>Cod. Fiscale<text:s/><text:tab/><text:tab/>Residenza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soft-page-break/>
      <text:p text:style-name="P160"><text:span text:style-name="T161">Soci persone fisiche per le società semplici e in nome collettivo</text:span></text:p>
      <text:p text:style-name="P162">Cognome<text:tab/><text:tab/>Nome<text:tab/><text:tab/><text:tab/>Luogo e data di nascita<text:tab/><text:tab/>Cod. Fiscale<text:s/><text:tab/><text:tab/>Residenza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</table:table>
      <text:p text:style-name="P177"><text:span text:style-name="T178">Soci accomandatari per le società in accomandita semplice</text:span></text:p>
      <text:p text:style-name="P179">Cognome<text:tab/><text:tab/>Nome<text:tab/><text:tab/><text:tab/>Luogo e data di nascita<text:tab/><text:tab/>Cod. Fiscale<text:s/><text:tab/><text:tab/>Residenza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><text:span text:style-name="T192">Per le società personali, s</text:span><text:span text:style-name="T193">oci<text:s/></text:span><text:span text:style-name="T194">persone fisiche</text:span><text:span text:style-name="T195"><text:s/></text:span><text:span text:style-name="T196">delle società personali o di capitali che ne siano socie</text:span></text:p>
      <text:p text:style-name="P197">Cognome<text:tab/><text:tab/>Nome<text:tab/><text:tab/><text:tab/>Luogo e data di nascita<text:tab/><text:tab/>Cod. Fiscale<text:s/><text:tab/><text:tab/>Residenza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</table:table>
      <text:p text:style-name="P206"><text:span text:style-name="T207">Socio di maggioranza per le società di capitali con un numero di soci pari o inferiore a 4 ovvero<text:s/></text:span><text:span text:style-name="T208">i</text:span><text:span text:style-name="T209">l socio in caso di società di capitali con socio unico</text:span></text:p>
      <text:p text:style-name="P210">Cognome<text:tab/><text:tab/>Nome<text:tab/><text:tab/><text:tab/>Luogo e data di nascita<text:tab/><text:tab/>Cod. Fiscale<text:s/><text:tab/><text:tab/>Residenza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><text:span text:style-name="T217">S</text:span><text:span text:style-name="T218">oci persone fisiche, per le società di capitale, che detengono una partecipazione al capitale o al patrimonio superiore al 2<text:s/></text:span><text:span text:style-name="T219">%</text:span></text:p>
      <text:p text:style-name="P220">Cognome<text:tab/><text:tab/>Nome<text:tab/><text:tab/><text:tab/>Luogo e data di nascita<text:tab/><text:tab/>Cod. Fiscale<text:s/><text:tab/><text:tab/>Residenza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</table:table>
      <text:soft-page-break/>
      <text:p text:style-name="P244"><text:span text:style-name="T245">Soggetti che risultano poter determinare in qualsiasi modo le scelte o gli indirizzi dell’impresa</text:span></text:p>
      <text:p text:style-name="P246">Cognome<text:tab/><text:tab/>Nome<text:tab/><text:tab/><text:tab/>Luogo e data di nascita<text:tab/><text:tab/>Cod.Fiscale<text:s/><text:tab/><text:tab/>Residenza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</table:table>
      <text:p text:style-name="P258"><text:span text:style-name="T259"><text:s/></text:span><text:span text:style-name="T260">(</text:span><text:span text:style-name="T261">p</text:span><text:span text:style-name="T262">er le<text:s/></text:span><text:span text:style-name="T263">sole<text:s/></text:span><text:span text:style-name="T264">società di capitali</text:span><text:span text:style-name="T265">)</text:span></text:p>
      <text:p text:style-name="P266">DICHIARA INOLTRE</text:p>
      <text:p text:style-name="P267"><text:span text:style-name="T268"><text:s/></text:span><text:span text:style-name="T269">la p</text:span><text:span text:style-name="T270">resenza di soci persone fisiche che detengono</text:span><text:span text:style-name="T271"><text:s/>indirettamente<text:s/></text:span><text:span text:style-name="T272">una partecipazione al capitale o al patrimonio superiore al 2%<text:s/></text:span><text:span text:style-name="T273">mediante<text:s/></text:span><text:span text:style-name="T274">le<text:s/></text:span><text:span text:style-name="T275">società di capitali</text:span><text:span text:style-name="T276">[</text:span><text:span text:style-name="T277"><text:note text:note-class="footnote" text:id="_ftn0"><text:note-citation>1</text:note-citation><text:note-body><text:p text:style-name="P278"><text:span text:style-name="T279">]</text:span><text:span text:style-name="T280"><text:s/></text:span><text:tab/><text:span text:style-name="T281">ciascuna delle società di capitali in elenco deve rendere la dichiarazione di cui al</text:span><text:span text:style-name="T282"><text:s/>modello “Informazione antimafia soci – società di capitali”</text:span><text:span text:style-name="T283">.</text:span></text:p></text:note-body></text:note></text:span><text:span text:style-name="T284">]</text:span><text:span text:style-name="T285">di seguito elencate</text:span><text:span text:style-name="T286">:</text:span></text:p>
      <text:p text:style-name="P287">Ragione Sociale<text:tab/><text:tab/><text:tab/><text:tab/><text:tab/><text:tab/><text:tab/><text:tab/><text:tab/><text:tab/><text:tab/>Cod.Fiscale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</table:table>
      <text:p text:style-name="P305"><text:span text:style-name="T306"><text:s/></text:span><text:span text:style-name="T307">la presenza di soci persone fisiche che detengono indirettamente una partecipazione al capitale o al patrimonio superiore al 2%<text:s/></text:span><text:span text:style-name="T308">mediante le società di<text:s/></text:span><text:span text:style-name="T309">persone</text:span><text:span text:style-name="T310">[</text:span><text:span text:style-name="T311"><text:note text:note-class="footnote" text:id="_ftn1"><text:note-citation>2</text:note-citation><text:note-body><text:p text:style-name="P312"><text:span text:style-name="T313">]</text:span><text:s/><text:tab/><text:span text:style-name="T314">ciascuna delle società di<text:s/></text:span><text:span text:style-name="T315">persone<text:s/></text:span><text:span text:style-name="T316">in</text:span><text:span text:style-name="T317"><text:s/>elenco deve rendere la dichiarazione</text:span><text:span text:style-name="T318"><text:s/></text:span><text:span text:style-name="T319">di cui<text:s/></text:span><text:span text:style-name="T320">al</text:span><text:span text:style-name="T321"><text:s/>modello “Informazione antimafia soci – società di persone”</text:span><text:span text:style-name="T322">.</text:span></text:p></text:note-body></text:note></text:span><text:span text:style-name="T323">]</text:span><text:span text:style-name="T324">di seguito elencate:</text:span></text:p>
      <text:p text:style-name="P325">Ragione Sociale<text:tab/><text:tab/><text:tab/><text:tab/><text:tab/><text:tab/><text:tab/><text:tab/><text:tab/><text:tab/><text:tab/>Cod.Fiscale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</table:table>
      <text:p text:style-name="P340"><text:span text:style-name="T341">L</text:span><text:span text:style-name="T342">uogo e data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Il<text:s/></text:span><text:span text:style-name="T352">Titolare/</text:span><text:span text:style-name="T353">R</text:span><text:span text:style-name="T354">appresentante legale</text:span><text:span text:style-name="T355">[</text:span><text:span text:style-name="T356"><text:note text:note-class="footnote" text:id="_ftn2"><text:note-citation>3</text:note-citation><text:note-body><text:p text:style-name="P357"><text:span text:style-name="T358">]</text:span><text:span text:style-name="T359"><text:s/></text:span><text:span text:style-name="T360"><text:tab/></text:span><text:span text:style-name="T361">la presente dichiarazione può essere sottoscritta con</text:span></text:p><text:list text:style-name="LFO32" text:continue-numbering="true"><text:list-item><text:p text:style-name="P362">firma digitale/firma elettronica qualificata/firma elettronica avanzata del legale rappresentante di codesta Società con indicazione in chiaro sul documento, se previsto dal sistema di firma, dell’avvenuta apposizione della firma stessa;</text:p></text:list-item><text:list-item><text:p text:style-name="P363">firma del legale rappresentante di codesta Società insieme alla copia di un documento di riconoscimento in corso di validità</text:p></text:list-item></text:list><text:p text:style-name="P364"><text:span text:style-name="T365">In alternativa, può essere trasmessa in originale con firma autografa del legale rappresentante di codesta Società insieme alla copia di un documento di riconoscimento in corso di validità.</text:span></text:p></text:note-body></text:note></text:span><text:span text:style-name="T366">]</text:span></text:p>
      <text:p text:style-name="P367">_________________________________<text:tab/><text:tab/><text:tab/><text:tab/>___________________________________</text:p>
      <text:soft-page-break/>
      <text:p text:style-name="P368"><text:span text:style-name="T369">Soggetti sottoposti alla verifica antimafia<text:s/></text:span><text:span text:style-name="T370">ai sensi dell’articolo 85 del D.Lgs 6 settembre 2011, n. 159</text:span></text:p>
      <text:p text:style-name="P371">1. La documentazione antimafia, se si tratta di imprese individuali, deve riferirsi al titolare ed al direttore<text:s/>tecnico, ove previsto.</text:p>
      <text:p text:style-name="P372">2. La documentazione antimafia, se si tratta di associazioni, imprese, società, consorzi e raggruppamenti<text:s/>temporanei di imprese, deve riferirsi, oltre che al direttore tecnico, ove previsto:</text:p>
      <text:p text:style-name="P373">a) per le associazioni, a chi ne ha la legale rappresentanza;</text:p>
      <text:p text:style-name="P374"><text:span text:style-name="T375">b) per le società di capitali, anche consortili ai sensi dell'</text:span><text:span text:style-name="T376">articolo 2615-ter del codice<text:s/></text:span><text:span text:style-name="T377">civile,</text:span><text:span text:style-name="T378"><text:s/>per le</text:span><text:span text:style-name="T379"><text:s/></text:span><text:span text:style-name="T380">società cooperative, per i consorzi di cooperative, per i consorzi di cui al libro quinto, titolo X, capo II, sezione</text:span><text:span text:style-name="T381"><text:s/></text:span><text:span text:style-name="T382">II, del codice civile, al legale rappresentante e agli eventuali altri componenti l'organo di amministrazione</text:span><text:span text:style-name="T383"><text:s/></text:span><text:span text:style-name="T384">nonché a ciascuno dei consorziati che nei consorzi e nelle società consortili detenga, anche indirettamente,</text:span><text:span text:style-name="T385"><text:s/></text:span><text:span text:style-name="T386">una partecipazione pari almeno al 5 per cento;</text:span></text:p>
      <text:p text:style-name="P387">c) per le società di capitali, anche al socio di maggioranza in caso di società con un numero di soci pari<text:s/>o inferiore a quattro, ovvero al socio in caso di società con socio unico;</text:p>
      <text:p text:style-name="P388">d) per i consorzi di cui all'articolo 2602 del codice civile e per i gruppi europei di interesse economico, a<text:s/>chi ne ha la rappresentanza e agli imprenditori o società consorziate;</text:p>
      <text:p text:style-name="P389">e) per le società semplice e in nome collettivo, a tutti i soci;</text:p>
      <text:p text:style-name="P390">f) per le società in accomandita semplice, ai soci accomandatari;</text:p>
      <text:p text:style-name="P391">g) per le società di cui all'articolo 2508 del codice civile, a coloro che le rappresentano stabilmente nel<text:s/>territorio dello Stato;</text:p>
      <text:p text:style-name="P392">h) per i raggruppamenti temporanei di imprese, alle imprese costituenti il raggruppamento anche se<text:s/>aventi sede all'estero, secondo le modalità indicate nelle lettere precedenti;</text:p>
      <text:p text:style-name="P393">i) per le società personali ai soci persone fisiche delle società personali o di capitali che ne siano socie.</text:p>
      <text:p text:style-name="P394"><text:span text:style-name="T395">2-bis. Oltre a quanto previsto dal precedente comma 2, per le associazioni e società di qualunque tipo,</text:span><text:span text:style-name="T396"><text:s/></text:span><text:span text:style-name="T397">anche prive di personalità giuridica, la documentazione antimafia è riferita anche ai soggetti membri del</text:span><text:span text:style-name="T398"><text:s/></text:span><text:span text:style-name="T399">collegio sindacale o, nei casi contemplati dall'articolo 2477 del codice civile, al sindaco, nonché ai soggetti</text:span><text:span text:style-name="T400"><text:s/></text:span><text:span text:style-name="T401">che svolgono i compiti di vigilanza di cui all'<text:s/></text:span><text:span text:style-name="T402">articolo 6, comma 1, lettera b) del decreto legislativo 8 giugno</text:span><text:span text:style-name="T403"><text:s/></text:span><text:span text:style-name="T404">2001, n. 231</text:span><text:span text:style-name="T405">.</text:span></text:p>
      <text:p text:style-name="P406">2-ter. Per le società costituite all'estero, prive di una sede secondaria con rappresentanza stabile nel territorio<text:s/>dello Stato, la documentazione antimafia deve riferirsi a coloro che esercitano poteri di amministrazione, di<text:s/>rappresentanza o di direzione dell'impresa.</text:p>
      <text:p text:style-name="P407">2-quater. Per le società di capitali di cui alle lettere b) e c) del comma 2, concessionarie nel settore dei giochi<text:s/>pubblici, oltre a quanto previsto nelle medesime lettere, la documentazione antimafia deve riferirsi anche<text:s/>ai soci persone fisiche che detengono, anche indirettamente, una partecipazione al capitale o al patrimonio<text:s/>superiore al 2 per cento, nonché ai direttori generali e ai soggetti responsabili delle sedi secondarie o delle<text:s/>stabili organizzazioni in Italia di soggetti non residenti. Nell'ipotesi in cui i soci persone fisiche detengano<text:s/>la partecipazione superiore alla predetta soglia mediante altre società di capitali, la documentazione deve<text:s/>riferirsi anche al legale rappresentante e agli eventuali componenti dell'organo di amministrazione della<text:s/>società socia, alle persone fisiche che, direttamente o indirettamente, controllano tale società, nonché ai<text:s/>direttori generali e ai soggetti responsabili delle sedi secondarie o delle stabili organizzazioni in Italia di<text:s/>soggetti non residenti. La documentazione di cui al periodo precedente deve riferirsi anche al coniuge non<text:s/>separato</text:p>
      <text:p text:style-name="P408">3. L'informazione antimafia deve riferirsi anche ai familiari conviventi di maggiore età dei soggetti di cui ai<text:s/>commi 1, 2, 2-bis, 2-ter e 2-quater.</text:p>
      <text:p text:style-name="P409">°°°°°°°°°°°°°°°</text:p>
      <text:p text:style-name="P410"><text:span text:style-name="T411">Ai sensi dell’art.<text:s/></text:span><text:span text:style-name="T412">91, comma 5</text:span><text:span text:style-name="T413"><text:s/>del D.Lgs. n. 159/2011, e successive modificazioni e integrazioni, l’informazione antimafia si estende ai soggetti</text:span><text:span text:style-name="T414"><text:s/>che risultano poter determinare in qualsiasi modo le scelte o gli indirizzi dell’impresa</text:span><text:span text:style-name="T4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center" style:position="1.75in"/>
        </style:tab-stops>
      </style:paragraph-properties>
      <style:text-properties fo:color="#0B277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center" style:position="1.75in"/>
        </style:tab-stops>
      </style:paragraph-properties>
      <style:text-properties fo:font-style="italic" style:font-style-asian="italic" style:font-style-complex="italic" fo:color="#0B2775" fo:font-size="9pt" style:font-size-asian="9pt" style:font-size-complex="10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-0.125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25in" fo:text-indent="-0.12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text-align="justify" fo:margin-top="0.0833in" fo:margin-left="0.1972in">
        <style:tab-stops/>
      </style:paragraph-properties>
      <style:text-properties fo:font-size="13pt" style:font-size-asian="13pt" style:font-size-complex="13pt" fo:hyphenate="false"/>
    </style:style>
    <style:style style:name="Allegato-dicitura" style:display-name="Allegato - dicitura" style:family="paragraph" style:parent-style-name="Normale">
      <style:paragraph-properties fo:keep-with-next="always" fo:text-align="center" fo:margin-top="2.4166in" fo:margin-bottom="0.25in" fo:line-height="150%"/>
      <style:text-properties fo:font-weight="bold" style:font-weight-asian="bold" fo:text-transform="uppercase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.9847in" fo:margin-right="0.984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 style:parent-style-name="Car.predefinitoparagrafo"/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font-name="Garamond" style:text-position="super 58.3%" fo:font-size="12pt" style:font-size-asian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fo:font-style="normal" style:font-style-asian="normal"/>
    </style:style>
    <style:style style:name="WW_CharLFO7LVL1" style:family="text">
      <style:text-properties style:font-name="Symbol" style:use-window-font-color="true"/>
    </style:style>
    <style:style style:name="WW_CharLFO8LVL1" style:family="text">
      <style:text-properties style:font-name="Symbol" style:use-window-font-color="true"/>
    </style:style>
    <style:style style:name="WW_CharLFO9LVL1" style:family="text">
      <style:text-properties style:font-name="Symbo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1.2798in"/>
          <style:tab-stop style:type="right" style:position="7.2847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Pièdipagina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informazione antimafia</text:span><text:span text:style-name="T4"><text:s/>concessionario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glldnl65p42e715b</meta:initial-creator>
    <dc:creator>ROTONDO PAOLA</dc:creator>
    <meta:creation-date>2024-01-05T14:13:00Z</meta:creation-date>
    <dc:date>2024-01-05T14:13:00Z</dc:date>
    <meta:print-date>2023-02-17T11:46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88" meta:character-count="9283" meta:row-count="65" meta:non-whitespace-character-count="7913"/>
  </office:meta>
</office:document-meta>
</file>