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 fo:line-height="0.2361in" fo:background-color="#FFFFFF">
        <style:tab-stops>
          <style:tab-stop style:type="left" style:position="0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10" style:parent-style-name="Normale" style:family="paragraph">
      <style:paragraph-properties fo:text-align="center" fo:margin-bottom="0.0833in" fo:line-height="0.2361in" fo:background-color="#FFFFFF"/>
      <style:text-properties style:font-name="Garamond" style:font-name-complex="Arial" fo:font-weight="bold" style:font-weight-asian="bold" fo:font-size="13pt" style:font-size-asian="13pt" style:font-size-complex="13pt"/>
    </style:style>
    <style:style style:name="P11" style:parent-style-name="Normale" style:family="paragraph">
      <style:paragraph-properties fo:margin-bottom="0.0833in" fo:line-height="0.2361in" fo:background-color="#FFFFFF"/>
      <style:text-properties style:font-name="Garamond" style:font-name-complex="Arial"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margin-bottom="0.0833in" fo:line-height="0.2361in" fo:background-color="#FFFFFF"/>
    </style:style>
    <style:style style:name="T1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8" style:parent-style-name="Normale" style:family="paragraph">
      <style:paragraph-properties fo:margin-bottom="0.0833in" fo:line-height="0.2361in" fo:background-color="#FFFFFF"/>
      <style:text-properties style:font-name="Garamond" style:font-name-complex="Arial" fo:font-size="13pt" style:font-size-asian="13pt" style:font-size-complex="13pt"/>
    </style:style>
    <style:style style:name="P19" style:parent-style-name="Normale" style:family="paragraph">
      <style:paragraph-properties fo:margin-bottom="0.0833in" fo:line-height="0.2361in" fo:background-color="#FFFFFF"/>
      <style:text-properties style:font-name="Garamond" style:font-name-complex="Arial" fo:font-weight="bold" style:font-weight-asian="bold" fo:font-size="13pt" style:font-size-asian="13pt" style:font-size-complex="13pt"/>
    </style:style>
    <style:style style:name="P20" style:parent-style-name="Normale" style:family="paragraph">
      <style:paragraph-properties fo:margin-bottom="0.0833in" fo:line-height="0.2361in" fo:background-color="#FFFFFF"/>
    </style:style>
    <style:style style:name="T2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26" style:parent-style-name="Corpodeltesto31" style:family="paragraph">
      <style:paragraph-properties fo:line-height="100%"/>
      <style:text-properties style:font-name="Garamond" style:font-name-complex="Arial" fo:font-size="13pt" style:font-size-asian="13pt" style:font-size-complex="13pt"/>
    </style:style>
    <style:style style:name="P27" style:parent-style-name="Corpodeltesto31" style:family="paragraph">
      <style:paragraph-properties fo:line-height="100%"/>
    </style:style>
    <style:style style:name="T2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3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4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43" style:parent-style-name="Car.predefinitoparagrafo" style:family="text">
      <style:text-properties style:font-name="Garamond" style:font-name-complex="Arial" fo:color="#FF0000" fo:font-size="13pt" style:font-size-asian="13pt" style:font-size-complex="13pt"/>
    </style:style>
    <style:style style:name="T4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46" style:parent-style-name="Corpodeltesto31" style:family="paragraph">
      <style:paragraph-properties fo:line-height="100%"/>
      <style:text-properties style:font-name="Garamond" style:font-name-complex="Arial" fo:font-weight="bold" style:font-weight-asian="bold" fo:font-size="13pt" style:font-size-asian="13pt" style:font-size-complex="13pt"/>
    </style:style>
    <style:style style:name="P47" style:parent-style-name="Corpodeltesto31" style:family="paragraph">
      <style:paragraph-properties fo:line-height="100%"/>
    </style:style>
    <style:style style:name="T4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4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50" style:parent-style-name="Corpotesto" style:family="paragraph">
      <style:paragraph-properties fo:text-align="justify" fo:margin-bottom="0in" fo:margin-left="0.4923in" fo:text-indent="-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1" style:parent-style-name="Corpotesto" style:family="paragraph">
      <style:paragraph-properties fo:text-align="justify" fo:margin-bottom="0in" fo:margin-left="0.4923in" fo:text-indent="-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2" style:parent-style-name="Corpotesto" style:family="paragraph">
      <style:paragraph-properties fo:text-align="justify" fo:margin-bottom="0in" fo:margin-left="0.4923in" fo:text-indent="-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3" style:parent-style-name="Corpotesto" style:family="paragraph">
      <style:paragraph-properties fo:text-align="justify" fo:margin-bottom="0in" fo:margin-left="0.4923in" fo:text-indent="-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4" style:parent-style-name="Corpotesto" style:family="paragraph">
      <style:paragraph-properties fo:text-align="justify" fo:margin-bottom="0in" fo:margin-left="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5" style:parent-style-name="Corpodeltesto31" style:family="paragraph">
      <style:paragraph-properties fo:margin-bottom="0.0833in" fo:line-height="0.2361in" fo:margin-left="0.0986in" fo:text-indent="-0.0986in" fo:background-color="#FFFFFF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63" style:parent-style-name="Titolo1" style:family="paragraph">
      <style:paragraph-properties fo:text-align="start" fo:margin-bottom="0.1111in" fo:line-height="0.2361in"/>
    </style:style>
    <style:style style:name="T64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65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66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/>
    </style:style>
    <style:style style:name="T67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68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P69" style:parent-style-name="Normale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70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71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72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7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8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87" style:parent-style-name="Normale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88" style:parent-style-name="Normale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89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90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9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9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0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0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0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0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0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05" style:parent-style-name="Titolo1" style:family="paragraph">
      <style:paragraph-properties fo:text-align="start" fo:margin-bottom="0.1111in" fo:line-height="0.2361in"/>
    </style:style>
    <style:style style:name="T106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107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/>
    </style:style>
    <style:style style:name="T108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109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/>
    </style:style>
    <style:style style:name="T110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111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/>
    </style:style>
    <style:style style:name="T112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113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P114" style:parent-style-name="Normale" style:family="paragraph">
      <style:paragraph-properties fo:margin-left="-0.3472in" fo:margin-right="-0.3916in">
        <style:tab-stops/>
      </style:paragraph-properties>
    </style:style>
    <style:style style:name="T115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16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17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18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19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20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21" style:parent-style-name="Normale" style:family="paragraph">
      <style:paragraph-properties fo:margin-left="-0.1388in" fo:margin-right="-0.2395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22" style:parent-style-name="Normale" style:family="paragraph">
      <style:paragraph-properties fo:margin-left="-0.3472in" fo:margin-right="-0.3916in">
        <style:tab-stops/>
      </style:paragraph-properties>
    </style:style>
    <style:style style:name="T12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24" style:parent-style-name="Testofumetto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125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26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27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28" style:parent-style-name="Normale" style:family="paragraph">
      <style:paragraph-properties fo:margin-right="-0.3916in"/>
      <style:text-properties style:font-name="Garamond" style:font-name-complex="Arial" fo:font-style="italic" style:font-style-asian="italic" fo:font-size="13pt" style:font-size-asian="13pt" style:font-size-complex="13pt"/>
    </style:style>
    <style:style style:name="P129" style:parent-style-name="Normale" style:family="paragraph">
      <style:paragraph-properties fo:margin-left="-0.3472in" fo:margin-right="-0.3916in">
        <style:tab-stops/>
      </style:paragraph-properties>
    </style:style>
    <style:style style:name="T130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31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32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33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34" style:parent-style-name="Normale" style:family="paragraph">
      <style:paragraph-properties fo:margin-left="-0.3472in" fo:margin-right="-0.3916in">
        <style:tab-stops/>
      </style:paragraph-properties>
    </style:style>
    <style:style style:name="T135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36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37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38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39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40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41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42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43" style:parent-style-name="Normale" style:family="paragraph">
      <style:paragraph-properties fo:margin-right="-0.3916in" fo:text-indent="0.4916in"/>
    </style:style>
    <style:style style:name="T144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45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46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47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48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49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50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51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52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53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54" style:parent-style-name="Normale" style:family="paragraph">
      <style:paragraph-properties fo:margin-left="-0.3472in" fo:margin-right="-0.3916in">
        <style:tab-stops/>
      </style:paragraph-properties>
    </style:style>
    <style:style style:name="T155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56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57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58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59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60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61" style:parent-style-name="Normale" style:family="paragraph">
      <style:paragraph-properties fo:margin-right="-0.3916in"/>
    </style:style>
    <style:style style:name="T16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63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164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65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66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67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68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69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70" style:parent-style-name="Normale" style:family="paragraph">
      <style:paragraph-properties fo:margin-left="-0.1388in" fo:margin-right="-0.2395in">
        <style:tab-stops/>
      </style:paragraph-properties>
    </style:style>
    <style:style style:name="T171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72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73" style:parent-style-name="Normale" style:family="paragraph">
      <style:paragraph-properties fo:margin-left="-0.3472in" fo:margin-right="-0.3916in">
        <style:tab-stops/>
      </style:paragraph-properties>
    </style:style>
    <style:style style:name="T174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75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76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77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78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79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80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81" style:parent-style-name="Normale" style:family="paragraph">
      <style:paragraph-properties fo:margin-right="-0.3916in" fo:text-indent="0.4916in"/>
    </style:style>
    <style:style style:name="T182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83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84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85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86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87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88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89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90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91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92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93" style:parent-style-name="Normale" style:family="paragraph">
      <style:paragraph-properties fo:margin-right="-0.3916in"/>
    </style:style>
    <style:style style:name="T194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95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96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97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98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99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200" style:parent-style-name="Normale" style:family="paragraph">
      <style:paragraph-properties fo:margin-left="-0.3472in" fo:margin-right="-0.3916in">
        <style:tab-stops/>
      </style:paragraph-properties>
    </style:style>
    <style:style style:name="T201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20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203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204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205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206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207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208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209" style:parent-style-name="Normale" style:family="paragraph">
      <style:paragraph-properties fo:margin-left="-0.3472in" fo:margin-right="-0.3916in">
        <style:tab-stops/>
      </style:paragraph-properties>
    </style:style>
    <style:style style:name="T210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211" style:parent-style-name="Normale" style:family="paragraph">
      <style:text-properties style:font-name="Garamond" fo:font-size="13pt" style:font-size-asian="13pt" style:font-size-complex="13pt"/>
    </style:style>
    <style:style style:name="P212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213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214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215" style:parent-style-name="Normale" style:family="paragraph">
      <style:paragraph-properties fo:margin-left="-0.3472in" fo:margin-right="-0.3916in">
        <style:tab-stops/>
      </style:paragraph-properties>
    </style:style>
    <style:style style:name="T216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17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18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219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220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221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222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223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24" style:parent-style-name="Normale" style:family="paragraph">
      <style:paragraph-properties fo:margin-right="-0.3916in" fo:text-indent="0.4916in"/>
    </style:style>
    <style:style style:name="T225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26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27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28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29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30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31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32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33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34" style:parent-style-name="Normale" style:family="paragraph">
      <style:paragraph-properties fo:margin-left="-0.3472in" fo:margin-right="-0.3916in">
        <style:tab-stops/>
      </style:paragraph-properties>
      <style:text-properties style:font-name="Garamond" fo:font-size="13pt" style:font-size-asian="13pt" style:font-size-complex="13pt"/>
    </style:style>
    <style:style style:name="P235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236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237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238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239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240" style:parent-style-name="Titolo7" style:family="paragraph">
      <style:paragraph-properties fo:margin-top="0in"/>
      <style:text-properties style:font-name="Garamond" style:font-name-complex="Arial" fo:font-size="13pt" style:font-size-asian="13pt" style:font-size-complex="13pt"/>
    </style:style>
    <style:style style:name="P241" style:parent-style-name="Titolo7" style:family="paragraph">
      <style:paragraph-properties fo:margin-top="0in"/>
      <style:text-properties style:font-name="Garamond" style:font-name-complex="Arial" fo:font-style="normal" style:font-style-asian="normal" fo:font-size="13pt" style:font-size-asian="13pt" style:font-size-complex="13pt"/>
    </style:style>
    <style:style style:name="P242" style:parent-style-name="Titolo7" style:family="paragraph">
      <style:paragraph-properties fo:margin-top="0in"/>
      <style:text-properties style:font-name="Garamond" style:font-name-complex="Arial" style:use-window-font-color="true" fo:font-size="13pt" style:font-size-asian="13pt" style:font-size-complex="13pt"/>
    </style:style>
    <style:style style:name="P243" style:parent-style-name="Normale" style:family="paragraph">
      <style:paragraph-properties fo:text-align="justify" fo:margin-bottom="0.0833in" fo:line-height="0.2361in" fo:background-color="#FFFFFF"/>
      <style:text-properties style:font-name="Garamond" style:font-name-complex="Arial" fo:font-style="italic" style:font-style-asian="italic" fo:font-size="13pt" style:font-size-asian="13pt" style:font-size-complex="13pt"/>
    </style:style>
    <style:style style:family="graphic" style:name="a1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VALUTAZIONE DELLA<text:s/>PERFORMANCE DEL DIRIGENTE</text:p>
      <text:p text:style-name="P10">Scheda<text:s/>di assegnazione obiettivi<text:s/></text:p>
      <text:p text:style-name="P11"><text:tab/><text:tab/><text:tab/><text:tab/><text:tab/><text:tab/>ANNO<text:s/>2024</text:p>
      <text:p text:style-name="P12"><text:span text:style-name="T13">VALUTATORE:</text:span><text:span text:style-name="T14"><text:s/></text:span><text:span text:style-name="T15">Direttore</text:span><text:span text:style-name="T16"><text:s/></text:span><text:span text:style-name="T17">……………………………………………</text:span></text:p>
      <text:p text:style-name="P18">Nome e cognome: ……………………………………………………………:…………….</text:p>
      <text:p text:style-name="P19">VALUTATO:<text:s/>Direttore<text:s/>dell’Ufficio…………………………………dal……….………..<text:s/></text:p>
      <text:p text:style-name="P20"><text:span text:style-name="T21">Nome e cognome</text:span><text:span text:style-name="T22">:<text:s/></text:span><text:span text:style-name="T23">………………………………</text:span><text:span text:style-name="T24">………………</text:span><text:span text:style-name="T25">……………………..</text:span></text:p>
      <text:p text:style-name="P26"/>
      <text:p text:style-name="P27"><text:span text:style-name="T28">Ai fini della valutazione della</text:span><text:span text:style-name="T29"><text:s/></text:span><text:span text:style-name="T30">performance</text:span><text:span text:style-name="T31"><text:s/>per l’anno<text:s/></text:span><text:span text:style-name="T32">202</text:span><text:span text:style-name="T33">4</text:span><text:span text:style-name="T34"><text:s/></text:span><text:span text:style-name="T35">si<text:s/></text:span><text:span text:style-name="T36">terrà conto<text:s/></text:span><text:span text:style-name="T37">degli</text:span><text:span text:style-name="T38"><text:s/>obiettivi comportamentali</text:span><text:span text:style-name="T39"><text:s/></text:span><text:span text:style-name="T40">nonché del grado di conseguimento<text:s/></text:span><text:span text:style-name="T41">degli<text:s/></text:span><text:span text:style-name="T42">obiettivi organizzativi</text:span><text:span text:style-name="T43"><text:s/></text:span><text:span text:style-name="T44">di seguito riportati</text:span><text:span text:style-name="T45">.</text:span></text:p>
      <text:p text:style-name="P46"/>
      <text:p text:style-name="P47"><text:span text:style-name="T48">OBIETTIVI COMPORTAMENTALI -<text:s/></text:span><text:span text:style-name="T49">PESO 40%:</text:span></text:p>
      <text:list text:style-name="LFO8" text:continue-numbering="true">
        <text:list-item>
          <text:p text:style-name="P50">Visione strategica</text:p>
        </text:list-item>
        <text:list-item>
          <text:p text:style-name="P51">Motivazione e sviluppo risorse</text:p>
        </text:list-item>
        <text:list-item>
          <text:p text:style-name="P52">Pianificazione e organizzazione</text:p>
        </text:list-item>
        <text:list-item>
          <text:p text:style-name="P53">Orientamento all’utenza</text:p>
        </text:list-item>
      </text:list>
      <text:p text:style-name="P54"/>
      <text:p text:style-name="P55"><text:span text:style-name="T56">OBIETTIVI ORGANIZZATIVI</text:span><text:span text:style-name="T57">–<text:s/></text:span><text:span text:style-name="T58">PESO</text:span><text:span text:style-name="T59"><text:s/>60%<text:s/></text:span><text:span text:style-name="T60">-</text:span><text:span text:style-name="T61"><text:s/></text:span><text:span text:style-name="T62">così suddivisi:</text:span></text:p>
      <text:h text:style-name="P63" text:outline-level="1"><text:span text:style-name="T64">Obiettivo organizzativo quantitativo</text:span><text:span text:style-name="T65"><text:s/>-</text:span><text:span text:style-name="T66"><text:s/>PESO<text:s/></text:span><text:span text:style-name="T67">30%</text:span><text:span text:style-name="T68"><text:s/></text:span></text:h>
      <text:p text:style-name="P69"><text:span text:style-name="T70">Modalità di misura/valutazione</text:span><text:span text:style-name="T71">:</text:span><text:span text:style-name="T72"><text:s/></text:span><text:span text:style-name="T73">Indicatori<text:s/></text:span><text:span text:style-name="T74">strategici previsti<text:s/></text:span><text:span text:style-name="T75">da</text:span><text:span text:style-name="T76">l</text:span><text:span text:style-name="T77"><text:s/>Piano<text:s/></text:span><text:span text:style-name="T78">dell’Agenzia</text:span><text:span text:style-name="T79"><text:s/></text:span><text:span text:style-name="T80">alla cui realizzazione la Struttura<text:s/></text:span><text:span text:style-name="T81">(CdR 3° livello) contribuisce<text:s/></text:span><text:span text:style-name="T82">in via diretta</text:span><text:span text:style-name="T83"><text:s/></text:span><text:span text:style-name="T84">(PSR)</text:span><text:span text:style-name="T85"><text:s/></text:span><text:span text:style-name="T86">- 15%<text:s/></text:span></text:p>
      <text:p text:style-name="P87"/>
      <text:p text:style-name="P88"><text:span text:style-name="T89">Modalità di misura/valutazione</text:span><text:span text:style-name="T90">:<text:s/></text:span><text:span text:style-name="T91">Indicatori<text:s/></text:span><text:span text:style-name="T92">strategici previsti<text:s/></text:span><text:span text:style-name="T93">da</text:span><text:span text:style-name="T94">l</text:span><text:span text:style-name="T95"><text:s/>Piano<text:s/></text:span><text:span text:style-name="T96">dell’Agenzia</text:span><text:span text:style-name="T97"><text:s/></text:span><text:span text:style-name="T98">alla cui realizzazione la Struttura di vertice<text:s/></text:span><text:span text:style-name="T99">(</text:span><text:span text:style-name="T100">CdR 2° livello) contribuisce<text:s/></text:span><text:span text:style-name="T101">in via diretta<text:s/></text:span><text:span text:style-name="T102">(PSR)</text:span><text:span text:style-name="T103"><text:s/></text:span><text:span text:style-name="T104">- 15%<text:s/></text:span></text:p>
      <text:h text:style-name="P105" text:outline-level="1"><text:span text:style-name="T106">Obiettivo organizzativo non quantitativo</text:span><text:span text:style-name="T107"><text:s/></text:span><text:span text:style-name="T108">-</text:span><text:span text:style-name="T109"><text:s/>PESO<text:s/></text:span><text:span text:style-name="T110">30</text:span><text:span text:style-name="T111">%</text:span><text:span text:style-name="T112">:</text:span><text:span text:style-name="T113"><text:s/></text:span></text:h>
      <text:p text:style-name="P114"><text:span text:style-name="T115"><text:s text:c="7"/></text:span><text:span text:style-name="T116">Obiettivo n. 1</text:span><text:span text:style-name="T117"><text:s/></text:span><text:span text:style-name="T118">- <text:s/>Peso<text:s/></text:span><text:span text:style-name="T119"><text:tab/></text:span><text:span text:style-name="T120"><text:s text:c="6"/>%</text:span></text:p>
      <text:p text:style-name="P121"/>
      <text:p text:style-name="P122"><text:span text:style-name="T123"><draw:frame draw:z-index="251661312" draw:id="id0" draw:style-name="a1" draw:name="Casella di testo 5" text:anchor-type="paragraph" svg:x="-0.14167in" svg:y="-0.12292in" svg:width="6.875in" svg:height="1.14583in" style:rel-width="scale" style:rel-height="scale"><draw:text-box><text:p text:style-name="P124"/></draw:text-box><svg:title/><svg:desc/></draw:frame></text:span></text:p>
      <text:p text:style-name="P125"/>
      <text:p text:style-name="P126"/>
      <text:p text:style-name="P127"/>
      <text:p text:style-name="P128"/>
      <text:p text:style-name="P129"><text:span text:style-name="T130"><text:s text:c="3"/></text:span><text:span text:style-name="T131"><text:s text:c="5"/></text:span><text:span text:style-name="T132">Modalità di misura/valutazione</text:span><text:span text:style-name="T133">:</text:span></text:p>
      <text:p text:style-name="P134"><text:span text:style-name="T135"><text:s text:c="6"/></text:span><text:span text:style-name="T136">Indicatore da valutare:<text:s/></text:span><text:span text:style-name="T137">(descrivere i</text:span><text:span text:style-name="T138">l</text:span><text:span text:style-name="T139"><text:s/>target<text:s/></text:span><text:span text:style-name="T140">e il relativo punteggio<text:s/></text:span><text:span text:style-name="T141">in relazione ai vari livelli di conseguimento)</text:span></text:p>
      <text:p text:style-name="P142">Risultato atteso</text:p>
      <text:p text:style-name="P143"><text:span text:style-name="T144">basso: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punteggio:</text:span></text:p>
      <text:p text:style-name="P150"><text:tab/><text:tab/>medio:<text:tab/><text:tab/><text:tab/><text:tab/>punteggio:</text:p>
      <text:p text:style-name="P151"><text:tab/><text:tab/>medio-alto:<text:tab/><text:tab/><text:tab/><text:tab/>punteggio:</text:p>
      <text:p text:style-name="P152"><text:tab/><text:tab/>alto:<text:tab/><text:tab/><text:tab/><text:tab/><text:tab/>punteggio:</text:p>
      <text:p text:style-name="P153"/>
      <text:soft-page-break/>
      <text:p text:style-name="P154"><text:span text:style-name="T155"><text:s text:c="8"/></text:span><text:span text:style-name="T156">Obiettivo n.<text:s/></text:span><text:span text:style-name="T157">2</text:span><text:span text:style-name="T158"><text:s/>- <text:s/>Peso<text:s/></text:span><text:span text:style-name="T159"><text:tab/><text:s text:c="6"/>%</text:span></text:p>
      <text:p text:style-name="P160"><text:s/><text:s/></text:p>
      <text:p text:style-name="P161"><text:span text:style-name="T162"><draw:frame draw:z-index="251663360" draw:id="id1" draw:style-name="a2" draw:name="Casella di testo 3" text:anchor-type="paragraph" svg:x="-0.13125in" svg:y="-0.08819in" svg:width="6.9375in" svg:height="1.23958in" style:rel-width="scale" style:rel-height="scale"><draw:text-box><text:p text:style-name="P163"/></draw:text-box><svg:title/><svg:desc/></draw:frame></text:span></text:p>
      <text:p text:style-name="P164"/>
      <text:p text:style-name="P165"/>
      <text:p text:style-name="P166"><text:s text:c="4"/></text:p>
      <text:p text:style-name="P167"/>
      <text:p text:style-name="P168"/>
      <text:p text:style-name="P169"/>
      <text:p text:style-name="P170"><text:span text:style-name="T171"><text:s text:c="3"/></text:span><text:span text:style-name="T172">Modalità di misura/valutazione <text:s text:c="4"/></text:span></text:p>
      <text:p text:style-name="P173"><text:span text:style-name="T174"><text:s text:c="6"/>Indicatore da valutare:<text:s/></text:span><text:span text:style-name="T175">(descrivere i</text:span><text:span text:style-name="T176">l</text:span><text:span text:style-name="T177"><text:s/>target<text:s/></text:span><text:span text:style-name="T178">e il relativo punteggio<text:s/></text:span><text:span text:style-name="T179">in relazione ai vari livelli di conseguimento)</text:span></text:p>
      <text:p text:style-name="P180">Risultato atteso</text:p>
      <text:p text:style-name="P181"><text:span text:style-name="T182">basso: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punteggio:</text:span></text:p>
      <text:p text:style-name="P188"><text:tab/><text:tab/>medio:<text:tab/><text:tab/><text:tab/><text:tab/>punteggio:</text:p>
      <text:p text:style-name="P189"><text:tab/><text:tab/>medio-alto:<text:tab/><text:tab/><text:tab/><text:tab/>punteggio:</text:p>
      <text:p text:style-name="P190"><text:tab/><text:tab/>alto:<text:tab/><text:tab/><text:tab/><text:tab/><text:tab/>punteggio:</text:p>
      <text:p text:style-name="P191"/>
      <text:p text:style-name="P192"/>
      <text:p text:style-name="P193"><text:span text:style-name="T194">Obiettivo n. 3</text:span><text:span text:style-name="T195"><text:s/>- <text:s/>Peso<text:s/></text:span><text:span text:style-name="T196"><text:s text:c="16"/>%</text:span><text:span text:style-name="T197"><text:s/></text:span></text:p>
      <text:p text:style-name="P198"/>
      <text:p text:style-name="P199"/>
      <text:p text:style-name="P200"><text:span text:style-name="T201"><text:s text:c="7"/></text:span><text:span text:style-name="T202"><draw:frame draw:z-index="251665408" draw:id="id2" draw:style-name="a3" draw:name="Casella di testo 9" text:anchor-type="paragraph" svg:x="-0.13125in" svg:y="-0.21875in" svg:width="6.9375in" svg:height="1.35417in" style:rel-width="scale" style:rel-height="scale"><draw:text-box><text:p text:style-name="P203"/><text:p text:style-name="P204"/><text:p text:style-name="P205"/><text:p text:style-name="P206"/></draw:text-box><svg:title/><svg:desc/></draw:frame></text:span></text:p>
      <text:p text:style-name="P207"/>
      <text:p text:style-name="P208"/>
      <text:p text:style-name="P209"><text:span text:style-name="T210"><text:s/></text:span></text:p>
      <text:p text:style-name="P211"/>
      <text:p text:style-name="P212"/>
      <text:p text:style-name="P213"><text:s text:c="6"/></text:p>
      <text:p text:style-name="P214"><text:s text:c="4"/><text:s text:c="2"/>Modalità di misura/valutazione</text:p>
      <text:p text:style-name="P215"><text:span text:style-name="T216"><text:s text:c="5"/></text:span><text:span text:style-name="T217">Indicatore da valutare:<text:s/></text:span><text:span text:style-name="T218">(descrivere i</text:span><text:span text:style-name="T219">l</text:span><text:span text:style-name="T220"><text:s/>target<text:s/></text:span><text:span text:style-name="T221">e il relativo punteggio<text:s/></text:span><text:span text:style-name="T222">in relazione ai vari livelli di conseguimento)</text:span></text:p>
      <text:p text:style-name="P223">Risultato atteso</text:p>
      <text:p text:style-name="P224"><text:span text:style-name="T225">basso: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punteggio:</text:span></text:p>
      <text:p text:style-name="P231"><text:tab/><text:tab/>medio:<text:tab/><text:tab/><text:tab/><text:tab/>punteggio:</text:p>
      <text:p text:style-name="P232"><text:tab/><text:tab/>medio-alto:<text:tab/><text:tab/><text:tab/><text:tab/>punteggio:</text:p>
      <text:p text:style-name="P233"><text:tab/><text:tab/>alto:<text:tab/><text:tab/><text:tab/><text:tab/><text:tab/>punteggio:</text:p>
      <text:p text:style-name="P234"/>
      <text:p text:style-name="P235"/>
      <text:p text:style-name="P236"/>
      <text:p text:style-name="P237"/>
      <text:p text:style-name="P238"/>
      <text:p text:style-name="P239">Firma del valutatore<text:s/><text:s text:c="25"/>________________________ data ______________</text:p>
      <text:h text:style-name="P240" text:outline-level="7"/>
      <text:h text:style-name="P241" text:outline-level="7"/>
      <text:h text:style-name="P242" text:outline-level="7">Firma del valutato per notifica<text:s text:c="3"/><text:tab/><text:s text:c="2"/><text:s/>__________________________<text:s/><text:s/><text:s/>data<text:s/><text:s text:c="2"/>______________</text:h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Etichettaintestazionemessaggio" style:display-name="Etichetta intestazione messaggio" style:family="text">
      <style:text-properties style:font-name="Arial" fo:font-weight="bold" style:font-weight-asian="bold" fo:letter-spacing="-0.0027in" fo:font-size="9pt" style:font-size-asian="9pt" style:language-complex="ar" style:country-complex="SA"/>
    </style:style>
    <style:style style:name="E" style:family="paragraph" style:parent-style-name="Normale" style:next-style-name="Corpotesto">
      <style:paragraph-properties fo:line-height="222%" fo:margin-left="0.5833in" fo:margin-right="-0.0833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/>
    </style: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51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style:font-name="Garamond" fo:font-size="13pt" style:font-size-asian="13pt" style:font-size-complex="13pt"/>
    </style:style>
    <style:style style:name="T7" style:parent-style-name="Car.predefinitoparagrafo" style:family="text">
      <style:text-properties style:font-name="Garamond" fo:font-size="13pt" style:font-size-asian="13pt" style:font-size-complex="13pt"/>
    </style:style>
    <style:style style:name="T8" style:parent-style-name="Car.predefinitoparagrafo" style:family="text">
      <style:text-properties style:font-name="Garamond" fo:font-size="10pt" style:font-size-asian="10pt" style:font-size-complex="10pt"/>
    </style:style>
    <style:style style:name="P9" style:parent-style-name="Intestazione" style:family="paragraph"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 text:c="2"/></text:p>
        <text:p text:style-name="Intestazione"><text:span text:style-name="T3"><text:s/></text:span><draw:frame draw:style-name="a0" draw:name="Immagine 1480891971" text:anchor-type="as-char" svg:x="0in" svg:y="0in" svg:width="2.08611in" svg:height="0.66277in" style:rel-width="scale" style:rel-height="scale"><draw:image xlink:href="media/image1.png" xlink:type="simple" xlink:show="embed" xlink:actuate="onLoad"/><svg:title/><svg:desc/></draw:frame><text:span text:style-name="T4"><text:s text:c="70"/></text:span><text:span text:style-name="T5">TIPOLOGIA A</text:span></text:p>
        <text:p text:style-name="Intestazione"><text:span text:style-name="T6"><text:s/></text:span><text:span text:style-name="T7">Prot</text:span><text:span text:style-name="T8">.<text:s/>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</meta:initial-creator>
    <dc:creator>MUNGIOLI DANIELA</dc:creator>
    <meta:creation-date>2023-12-13T10:51:00Z</meta:creation-date>
    <dc:date>2023-12-13T10:52:00Z</dc:date>
    <meta:print-date>2023-12-13T08:5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330" meta:row-count="16" meta:non-whitespace-character-count="1986"/>
  </office:meta>
</office:document-meta>
</file>