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FF0000" style:text-line-through-style="soli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fo:color="#FF0000" style:text-line-through-style="soli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8.91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T014 - Tabella tipi messaggi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Codice</text:p>
          </table:table-cell>
          <table:table-cell office:value-type="string" table:style-name="ce4">
            <text:p>Descri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able:cell-range-source table:name="cap oli13" table:last-column-spanned="2" table:last-row-spanned="3" xlink:href=""/>
            <text:p>1</text:p>
          </table:table-cell>
          <table:table-cell office:value-type="string" table:style-name="ce6">
            <text:p>Presentazione standard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7">
            <text:p>2</text:p>
          </table:table-cell>
          <table:table-cell office:value-type="string" table:style-name="ce8">
            <text:p>Presentazione per esportazione ordinaria presso luog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3</text:p>
          </table:table-cell>
          <table:table-cell office:value-type="string" table:style-name="ce10">
            <text:p>Presentazione per movimenti ad accisa assolta</text:p>
          </table:table-cell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cap_oli" table:cell-range-address="T014.$B$4:T014.$C$6" table:base-cell-address="T014.$A$1"/>
          <table:named-range table:name="Connessione1" table:cell-range-address="T014.$B$4:T014.$C$6" table:base-cell-address="T014.$A$1"/>
          <table:named-range table:name="Print_Titles" table:cell-range-address="T014.$A$1:T014.$XFD$3" table:base-cell-address="T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SPAZIANI VALERIA</dc:creator>
    <meta:creation-date>2009-10-12T08:27:33Z</meta:creation-date>
    <dc:date>2023-11-29T15:46:19Z</dc:date>
  </office:meta>
</office:document-meta>
</file>