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2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4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1.5pt" style:font-size-asian="11.5pt" style:font-size-complex="11.5pt"/>
    </style:style>
    <style:style style:name="P7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1.5pt" style:font-size-asian="11.5pt" style:font-size-complex="11.5pt"/>
    </style:style>
    <style:style style:name="P8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10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1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olumn13" style:family="table-column">
      <style:table-column-properties style:column-width="0.3152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0.3152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Column25" style:family="table-column">
      <style:table-column-properties style:column-width="0.3152in"/>
    </style:style>
    <style:style style:name="TableColumn26" style:family="table-column">
      <style:table-column-properties style:column-width="0.3152in"/>
    </style:style>
    <style:style style:name="TableColumn27" style:family="table-column">
      <style:table-column-properties style:column-width="0.3152in"/>
    </style:style>
    <style:style style:name="TableColumn28" style:family="table-column">
      <style:table-column-properties style:column-width="0.3152in"/>
    </style:style>
    <style:style style:name="Table12" style:family="table">
      <style:table-properties style:width="5.0444in" fo:margin-left="0in" table:align="left"/>
    </style:style>
    <style:style style:name="TableRow29" style:family="table-row">
      <style:table-row-properties style:min-row-height="0.257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2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4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6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8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70" style:parent-style-name="Normale" style:family="paragraph">
      <style:paragraph-properties style:text-autospace="none" style:contextual-spacing="true" fo:text-align="justify" fo:margin-bottom="0in" fo:line-height="0.2361in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style:font-weight-complex="bold"/>
    </style:style>
    <style:style style:name="P73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style:font-weight-complex="bold"/>
    </style:style>
    <style:style style:name="P74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style:font-weight-complex="bold"/>
    </style:style>
    <style:style style:name="P75" style:parent-style-name="Paragrafoelenco" style:list-style-name="LFO6" style:family="paragraph">
      <style:paragraph-properties style:text-autospace="none" style:contextual-spacing="false" fo:text-align="justify" fo:margin-bottom="0in" fo:line-height="0.2361in" fo:margin-left="0.0138in">
        <style:tab-stops/>
      </style:paragraph-properties>
      <style:text-properties style:font-name="Arial" style:font-name-complex="Arial" style:font-weight-complex="bold"/>
    </style:style>
    <style:style style:name="P76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77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78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79" style:parent-style-name="Car.predefinitoparagrafo" style:family="text">
      <style:text-properties style:font-name="Arial" style:font-name-complex="Arial" style:font-weight-complex="bold"/>
    </style:style>
    <style:style style:name="T80" style:parent-style-name="Car.predefinitoparagrafo" style:family="text">
      <style:text-properties style:font-name="Arial" style:font-name-complex="Arial" style:font-weight-complex="bold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Paragrafoelenco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10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 fo:font-weight="bold" style:font-weight-asian="bold" style:font-weight-complex="bold"/>
    </style:style>
    <style:style style:name="P104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105" style:parent-style-name="Normale" style:family="paragraph">
      <style:paragraph-properties style:text-autospace="none" style:contextual-spacing="true" fo:text-align="justify" fo:margin-bottom="0in" fo:line-height="0.2361in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'AGENZIA DELLE DOGANE E DEI MONOPOLI</text:p>
      <text:p text:style-name="P2">Direzione<text:s/>personale</text:p>
      <text:p text:style-name="P3">Ufficio<text:s/>reclutamento</text:p>
      <text:p text:style-name="P4">Via<text:s/>Mario Carucci, 71<text:s/></text:p>
      <text:p text:style-name="P5">00143 ROMA</text:p>
      <text:p text:style-name="P6"/>
      <text:p text:style-name="P7"/>
      <text:p text:style-name="P8">IL SOTTOSCRITTO</text:p>
      <text:p text:style-name="P9"><text:tab/></text:p>
      <text:p text:style-name="P10">cognome_________________________________nome___________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codice fiscale<text:s/></text:p>
      <text:p text:style-name="P63"/>
      <text:p text:style-name="P64">nato a________________________________________________________prov._____________</text:p>
      <text:p text:style-name="P65"/>
      <text:p text:style-name="P66">sesso (M o F)____________il_____________________________________ attualmente residente</text:p>
      <text:p text:style-name="P67"/>
      <text:p text:style-name="P68">a_____________________________________________________________prov.____________</text:p>
      <text:p text:style-name="P69"/>
      <text:p text:style-name="P70"><text:span text:style-name="T71">indirizzo_______________________________________________________cap._____________</text:span></text:p>
      <text:p text:style-name="P72"/>
      <text:p text:style-name="P73">DICHIARA</text:p>
      <text:p text:style-name="P74"/>
      <text:list text:style-name="LFO6" text:continue-numbering="true">
        <text:list-item>
          <text:p text:style-name="P75">di essere in possesso del seguente titolo di studio:_______________________________________</text:p>
        </text:list-item>
      </text:list>
      <text:p text:style-name="P76">in_____________________________________________________________________________</text:p>
      <text:p text:style-name="P77">conseguito<text:s/>il____________ presso__________________________________________________;</text:p>
      <text:list text:style-name="LFO6" text:continue-numbering="true">
        <text:list-item>
          <text:p text:style-name="P78"><text:span text:style-name="T79">di essere in possesso dell’</text:span><text:span text:style-name="T80">Abilitazione all’esercizio della professione di biologo e iscrizione all’albo dell’Ordine nazionale dei biologi, sezioni A o B, istituito con D.P.R. n. 328 del 2001<text:s/></text:span><text:span text:style-name="T81">(indicare <text:s/>gli estremi</text:span><text:span text:style-name="T82"><text:s/></text:span><text:span text:style-name="T83">dell’iscrizione)</text:span><text:span text:style-name="T84"><text:s/></text:span><text:span text:style-name="T85">_______________________________________________________</text:span><text:span text:style-name="T86">____</text:span><text:span text:style-name="T87">_</text:span><text:span text:style-name="T88">;</text:span></text:p>
        </text:list-item>
        <text:list-item>
          <text:p text:style-name="P89"><text:span text:style-name="T90">di essere cittadino dell’Unione europea, ovvero di essere titolare di uno degli altri status previsti dall’art. 38 del decreto legislativo 30 marzo 2001, n. 165;</text:span></text:p>
        </text:list-item>
        <text:list-item>
          <text:p text:style-name="P91"><text:span text:style-name="T92">di<text:s/></text:span><text:span text:style-name="T93">conoscere la lingua italiana</text:span><text:span text:style-name="T94">;</text:span></text:p>
        </text:list-item>
        <text:list-item>
          <text:p text:style-name="P95"><text:span text:style-name="T96">di essere in possesso del</text:span><text:span text:style-name="T97">l’idoneità psicofisica all’impiego;</text:span></text:p>
        </text:list-item>
        <text:list-item>
          <text:p text:style-name="P98"><text:span text:style-name="T99">di godere dei diritti civili e politici;</text:span></text:p>
        </text:list-item>
        <text:list-item>
          <text:p text:style-name="P100"><text:span text:style-name="T101">di essere in posizione regolare nei confronti del servizio di leva, secondo la normativa vigente.</text:span></text:p>
        </text:list-item>
      </text:list>
      <text:p text:style-name="P102"/>
      <text:p text:style-name="P103">Il/La candidato/a è consapevole che le dichiarazioni mendaci, la falsità negli atti e l'uso di atti falsi sono sanzionati penalmente come previsto dall’articolo 76 del decreto del Presidente della Repubblica 28 dicembre 2000, n. 445.</text:p>
      <text:p text:style-name="P104"/>
      <text:p text:style-name="P105"><text:span text:style-name="T106">Luogo e data,</text:span><text:span text:style-name="T107"><text:s text:c="30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s text:c="5"/></text:span><text:span text:style-name="T114">Firma</text:span><text:span text:style-name="T115"><text:s text:c="62"/></text:span><text:span text:style-name="T116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ppo</meta:initial-creator>
    <dc:creator>CAJANI ALESSANDRO</dc:creator>
    <meta:creation-date>2023-10-26T13:53:00Z</meta:creation-date>
    <dc:date>2023-10-26T13:53:00Z</dc:date>
    <meta:print-date>2019-06-24T08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4" meta:row-count="13" meta:non-whitespace-character-count="1623"/>
  </office:meta>
</office:document-meta>
</file>