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8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0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12" style:family="table">
      <style:table-properties style:width="5.0444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6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8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70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3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4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5" style:parent-style-name="Paragrafoelenco" style:list-style-name="LFO6" style:family="paragraph">
      <style:paragraph-properties style:text-autospace="none" style:contextual-spacing="false" fo:text-align="justify" fo:margin-bottom="0in" fo:line-height="0.2361in" fo:margin-left="0.0138in">
        <style:tab-stops/>
      </style:paragraph-properties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8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9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 fo:font-weight="bold" style:font-weight-asian="bold" style:font-weight-complex="bold"/>
    </style:style>
    <style:style style:name="P9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9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 SOTTOSCRITTO</text:p>
      <text:p text:style-name="P9"><text:tab/></text:p>
      <text:p text:style-name="P10">cognome_________________________________nome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 a________________________________________________________prov._____________</text:p>
      <text:p text:style-name="P65"/>
      <text:p text:style-name="P66">sesso (M o F)____________il_____________________________________ attualmente residente</text:p>
      <text:p text:style-name="P67"/>
      <text:p text:style-name="P68">a_____________________________________________________________prov.____________</text:p>
      <text:p text:style-name="P69"/>
      <text:p text:style-name="P70"><text:span text:style-name="T71">indirizzo_______________________________________________________cap._____________</text:span></text:p>
      <text:p text:style-name="P72"/>
      <text:p text:style-name="P73">DICHIARA</text:p>
      <text:p text:style-name="P74"/>
      <text:list text:style-name="LFO6" text:continue-numbering="true">
        <text:list-item>
          <text:p text:style-name="P75">di essere in possesso del seguente titolo di studio:_______________________________________</text:p>
        </text:list-item>
      </text:list>
      <text:p text:style-name="P76">in_____________________________________________________________________________</text:p>
      <text:p text:style-name="P77">conseguito<text:s/>il____________ presso__________________________________________________;</text:p>
      <text:list text:style-name="LFO6" text:continue-numbering="true">
        <text:list-item>
          <text:p text:style-name="P78"><text:span text:style-name="T79">di essere cittadino dell’Unione europea, ovvero di essere titolare di uno degli altri status previsti dall’art. 38 del decreto legislativo 30 marzo 2001, n. 165;</text:span></text:p>
        </text:list-item>
        <text:list-item>
          <text:p text:style-name="P80"><text:span text:style-name="T81">di<text:s/></text:span><text:span text:style-name="T82">conoscere la lingua italiana</text:span><text:span text:style-name="T83">;</text:span></text:p>
        </text:list-item>
        <text:list-item>
          <text:p text:style-name="P84"><text:span text:style-name="T85">di essere in possesso del</text:span><text:span text:style-name="T86">l’idoneità psicofisica all’impiego;</text:span></text:p>
        </text:list-item>
        <text:list-item>
          <text:p text:style-name="P87"><text:span text:style-name="T88">di godere dei diritti civili e politici;</text:span></text:p>
        </text:list-item>
        <text:list-item>
          <text:p text:style-name="P89"><text:span text:style-name="T90">di essere in posizione regolare nei confronti del servizio di leva, secondo la normativa vigente.</text:span></text:p>
        </text:list-item>
      </text:list>
      <text:p text:style-name="P91"/>
      <text:p text:style-name="P92">Il/La candidato/a è consapevole che le dichiarazioni mendaci, la falsità negli atti e l'uso di atti falsi sono sanzionati penalmente come previsto dall’articolo 76 del decreto del Presidente della Repubblica 28 dicembre 2000, n. 445.</text:p>
      <text:p text:style-name="P93"/>
      <text:p text:style-name="P94">Luogo e data,<text:s text:c="30"/><text:tab/><text:tab/><text:tab/><text:tab/><text:tab/><text:s text:c="5"/>Firma</text:p>
      <text:p text:style-name="P95"><text:span text:style-name="T96"><text:s text:c="63"/></text:span><text:span text:style-name="T9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CAJANI ALESSANDRO</dc:creator>
    <meta:creation-date>2023-10-26T13:39:00Z</meta:creation-date>
    <dc:date>2023-10-26T13:39:00Z</dc:date>
    <meta:print-date>2019-06-24T08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