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margin-top="0.1104in" fo:margin-bottom="0in" fo:line-height="100%">
        <style:tab-stops>
          <style:tab-stop style:type="left" style:position="4.725in"/>
        </style:tab-stops>
      </style:paragraph-properties>
      <style:text-properties style:font-name="Garamond" style:font-name-asian="Algerian" style:font-name-complex="Times New Roman" style:letter-kerning="false" fo:font-size="13pt" style:font-size-asian="13pt" style:font-size-complex="13pt"/>
    </style:style>
    <style:style style:name="P7" style:parent-style-name="Normale" style:family="paragraph">
      <style:paragraph-properties fo:widows="0" fo:orphans="0" fo:margin-top="0.1104in" fo:margin-bottom="0in" fo:line-height="100%" fo:margin-left="0.3548in" fo:text-indent="0.1972in">
        <style:tab-stops/>
      </style:paragraph-properties>
      <style:text-properties style:font-name="Garamond" style:font-name-asian="Algerian" style:font-name-complex="Times New Roman" style:letter-kerning="false" style:font-size-complex="13pt"/>
    </style:style>
    <style:style style:name="P8" style:parent-style-name="Normale" style:family="paragraph">
      <style:paragraph-properties fo:widows="0" fo:orphans="0" fo:text-align="center" fo:margin-bottom="0in" fo:line-height="100%" fo:margin-right="-0.0006in">
        <style:tab-stops>
          <style:tab-stop style:type="left" style:position="4.725in"/>
        </style:tab-stops>
      </style:paragraph-properties>
      <style:text-properties style:font-name="Garamond" style:font-name-asian="Times New Roman" style:font-name-complex="Arial" fo:font-weight="bold" style:font-weight-asian="bold" fo:font-variant="small-caps" style:letter-kerning="false" fo:font-size="13pt" style:font-size-asian="13pt" style:font-size-complex="13pt"/>
    </style:style>
    <style:style style:name="P9" style:parent-style-name="Normale" style:family="paragraph">
      <style:paragraph-properties fo:widows="0" fo:orphans="0" fo:margin-top="0.1104in" fo:margin-bottom="0in" fo:line-height="100%" fo:margin-left="0.3548in">
        <style:tab-stops/>
      </style:paragraph-properties>
      <style:text-properties style:font-name="Garamond" style:font-name-asian="Algerian" style:font-name-complex="Times New Roman" fo:font-weight="bold" style:font-weight-asian="bold" style:font-weight-complex="bold" fo:font-variant="small-caps" style:letter-kerning="false" style:font-size-complex="13pt"/>
    </style:style>
    <style:style style:name="P10" style:parent-style-name="Normale" style:family="paragraph">
      <style:paragraph-properties fo:widows="0" fo:orphans="0" fo:text-align="justify" fo:margin-top="0.1104in" fo:margin-bottom="0in" fo:line-height="100%"/>
    </style:style>
    <style:style style:name="T11" style:parent-style-name="Car.predefinitoparagrafo" style:family="text">
      <style:text-properties style:font-name="Garamond" style:font-name-asian="Algerian" style:font-name-complex="Times New Roman" fo:font-weight="bold" style:font-weight-asian="bold" style:font-weight-complex="bold" fo:font-variant="small-caps" style:letter-kerning="false" fo:font-size="13pt" style:font-size-asian="13pt" style:font-size-complex="13pt"/>
    </style:style>
    <style:style style:name="T12" style:parent-style-name="Car.predefinitoparagrafo" style:family="text">
      <style:text-properties style:font-name="Garamond" style:font-name-asian="Algerian" style:font-name-complex="Times New Roman" style:font-weight-complex="bold" fo:font-style="italic" style:font-style-asian="italic" fo:font-variant="small-caps" style:letter-kerning="false" fo:font-size="13pt" style:font-size-asian="13pt" style:font-size-complex="13pt"/>
    </style:style>
    <style:style style:name="T13" style:parent-style-name="Car.predefinitoparagrafo" style:family="text">
      <style:text-properties style:font-name="Garamond" style:font-name-asian="Algerian" style:font-name-complex="Times New Roman" fo:font-weight="bold" style:font-weight-asian="bold" style:font-weight-complex="bold" fo:font-variant="small-caps" style:letter-kerning="false" style:text-position="super 65.3%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asian="Algerian" style:font-name-complex="Times New Roman" fo:font-weight="bold" style:font-weight-asian="bold" style:font-weight-complex="bold" fo:font-variant="small-caps" style:letter-kerning="false" style:text-position="super 65.3%" fo:font-size="13pt" style:font-size-asian="13pt" style:font-size-complex="13pt" fo:language="en" fo:country="US"/>
    </style:style>
    <style:style style:name="T15" style:parent-style-name="Car.predefinitoparagrafo" style:family="text">
      <style:text-properties style:font-name="Garamond" fo:font-weight="bold" style:font-weight-asian="bold" style:text-position="super 65%" style:font-size-complex="11pt"/>
    </style:style>
    <style:style style:name="T16" style:parent-style-name="Car.predefinitoparagrafo" style:family="text">
      <style:text-properties style:font-name="Garamond" style:font-size-complex="11pt"/>
    </style:style>
    <style:style style:name="T17" style:parent-style-name="Car.predefinitoparagrafo" style:family="text">
      <style:text-properties style:font-name="Garamond" style:font-name-asian="Algerian" style:font-name-complex="Times New Roman" fo:font-weight="bold" style:font-weight-asian="bold" style:font-weight-complex="bold" fo:font-variant="small-caps" style:letter-kerning="false" style:text-position="super 65.3%" fo:font-size="13pt" style:font-size-asian="13pt" style:font-size-complex="13pt"/>
    </style:style>
    <style:style style:name="T18" style:parent-style-name="Car.predefinitoparagrafo" style:family="text">
      <style:text-properties style:font-name="Garamond" style:font-name-asian="Algerian" style:font-name-complex="Times New Roman" fo:font-weight="bold" style:font-weight-asian="bold" style:font-weight-complex="bold" fo:font-variant="small-caps" style:letter-kerning="false" fo:font-size="13pt" style:font-size-asian="13pt" style:font-size-complex="13pt"/>
    </style:style>
    <style:style style:name="P19" style:parent-style-name="Normale" style:family="paragraph">
      <style:paragraph-properties fo:widows="0" fo:orphans="0" fo:text-align="center" fo:margin-top="0.1104in" fo:margin-bottom="0in" fo:line-height="100%" fo:margin-left="0.3548in">
        <style:tab-stops/>
      </style:paragraph-properties>
    </style:style>
    <style:style style:name="T20" style:parent-style-name="Car.predefinitoparagrafo" style:family="text">
      <style:text-properties style:font-name="Garamond" style:font-name-asian="Algerian" style:font-name-complex="Times New Roman" fo:font-weight="bold" style:font-weight-asian="bold" style:font-weight-complex="bold" fo:font-variant="small-caps" style:letter-kerning="false" fo:font-size="13pt" style:font-size-asian="13pt" style:font-size-complex="13pt"/>
    </style:style>
    <style:style style:name="P21" style:parent-style-name="Normale" style:family="paragraph">
      <style:paragraph-properties fo:widows="0" fo:orphans="0" fo:margin-top="0.1104in" fo:margin-bottom="0in" fo:line-height="100%" fo:margin-left="0.3548in">
        <style:tab-stops/>
      </style:paragraph-properties>
      <style:text-properties style:font-name="Garamond" style:font-name-asian="Algerian" style:font-name-complex="Times New Roman" style:letter-kerning="false" style:font-size-complex="13pt"/>
    </style:style>
    <style:style style:name="P22" style:parent-style-name="Normale" style:family="paragraph">
      <style:paragraph-properties fo:widows="0" fo:orphans="0" fo:text-align="justify" fo:margin-bottom="0in" fo:line-height="100%"/>
    </style:style>
    <style:style style:name="T23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33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style:letter-kerning="false" style:font-size-complex="13pt"/>
    </style:style>
    <style:style style:name="P34" style:parent-style-name="Normale" style:family="paragraph">
      <style:paragraph-properties fo:widows="0" fo:orphans="0" fo:text-align="justify" fo:margin-bottom="0in" fo:line-height="100%"/>
    </style:style>
    <style:style style:name="T35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37" style:parent-style-name="Normale" style:list-style-name="LFO2" style:family="paragraph">
      <style:paragraph-properties fo:widows="0" fo:orphans="0" style:contextual-spacing="true" fo:text-align="justify" fo:margin-bottom="0in" fo:line-height="100%" fo:margin-left="0.1972in" fo:text-indent="-0.1972in">
        <style:tab-stops/>
      </style:paragraph-properties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38" style:parent-style-name="Normale" style:list-style-name="LFO2" style:family="paragraph">
      <style:paragraph-properties fo:widows="0" fo:orphans="0" style:contextual-spacing="true" fo:text-align="justify" fo:margin-bottom="0in" fo:line-height="100%" fo:margin-left="0.1972in" fo:text-indent="-0.1972in">
        <style:tab-stops/>
      </style:paragraph-properties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39" style:parent-style-name="Normale" style:list-style-name="LFO2" style:family="paragraph">
      <style:paragraph-properties fo:widows="0" fo:orphans="0" style:contextual-spacing="true" fo:text-align="justify" fo:margin-bottom="0in" fo:line-height="100%" fo:margin-left="0.1972in" fo:text-indent="-0.1972in">
        <style:tab-stops/>
      </style:paragraph-properties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40" style:parent-style-name="Normale" style:family="paragraph">
      <style:paragraph-properties fo:widows="0" fo:orphans="0" fo:text-align="justify" fo:margin-bottom="0in" fo:line-height="100%"/>
    </style:style>
    <style:style style:name="T41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style:letter-kerning="false" style:text-position="super 65.3%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 fo:language="en" fo:country="US"/>
    </style:style>
    <style:style style:name="T47" style:parent-style-name="Car.predefinitoparagrafo" style:family="text">
      <style:text-properties style:font-name="Garamond" fo:font-weight="bold" style:font-weight-asian="bold" style:text-position="super 65%"/>
    </style:style>
    <style:style style:name="T48" style:parent-style-name="Car.predefinitoparagrafo" style:family="text">
      <style:text-properties style:font-name="Garamond" fo:font-weight="bold" style:font-weight-asian="bold" style:text-position="super 65%"/>
    </style:style>
    <style:style style:name="T49" style:parent-style-name="Car.predefinitoparagrafo" style:family="text">
      <style:text-properties style:font-name="Garamond" fo:font-size="11pt" style:font-size-asian="11pt" style:font-size-complex="11pt"/>
    </style:style>
    <style:style style:name="T50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52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style:font-weight-complex="bold" fo:color="#000000" style:letter-kerning="false" style:font-size-complex="13pt"/>
    </style:style>
    <style:style style:name="P53" style:parent-style-name="Normale" style:family="paragraph">
      <style:paragraph-properties fo:widows="0" fo:orphans="0" fo:text-align="justify" fo:margin-bottom="0in" fo:line-height="100%"/>
    </style:style>
    <style:style style:name="T54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font-style="italic" style:font-style-asian="italic" fo:color="#000000" style:letter-kerning="false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 fo:language="en" fo:country="US"/>
    </style:style>
    <style:style style:name="T59" style:parent-style-name="Car.predefinitoparagrafo" style:family="text">
      <style:text-properties style:font-name="Garamond" fo:font-weight="bold" style:font-weight-asian="bold" style:text-position="super 65%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style:letter-kerning="false" style:text-position="super 65.3%" fo:font-size="13pt" style:font-size-asian="13pt" style:font-size-complex="13pt"/>
    </style:style>
    <style:style style:name="P64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P65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P66" style:parent-style-name="Normale" style:family="paragraph">
      <style:paragraph-properties fo:widows="0" fo:orphans="0" fo:text-align="justify" fo:margin-bottom="0in" fo:line-height="100%"/>
    </style:style>
    <style:style style:name="T67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69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P70" style:parent-style-name="Normale" style:family="paragraph">
      <style:paragraph-properties fo:widows="0" fo:orphans="0" fo:text-align="justify" fo:margin-bottom="0in" fo:line-height="100%"/>
    </style:style>
    <style:style style:name="T71" style:parent-style-name="Car.predefinitoparagrafo" style:family="text">
      <style:text-properties style:font-name="Garamond" style:font-name-asian="Times New Roman" style:font-name-complex="Calibri" fo:font-weight="bold" style:font-weight-asian="bold" fo:font-style="italic" style:font-style-asian="italic" fo:color="#000000" style:letter-kerning="false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font-style="italic" style:font-style-asian="italic" fo:color="#000000" style:letter-kerning="false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font-style="italic" style:font-style-asian="italic" fo:color="#000000" style:letter-kerning="false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82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 fo:language="en" fo:country="US"/>
    </style:style>
    <style:style style:name="T86" style:parent-style-name="Car.predefinitoparagrafo" style:family="text">
      <style:text-properties style:font-name="Garamond" fo:font-weight="bold" style:font-weight-asian="bold" style:text-position="super 65%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 fo:language="en" fo:country="US"/>
    </style:style>
    <style:style style:name="T92" style:parent-style-name="Car.predefinitoparagrafo" style:family="text">
      <style:text-properties style:font-name="Garamond" fo:font-weight="bold" style:font-weight-asian="bold" style:text-position="super 65%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P96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P97" style:parent-style-name="Normale" style:family="paragraph">
      <style:paragraph-properties fo:widows="0" fo:orphans="0" fo:text-align="justify" fo:margin-bottom="0in" fo:line-height="100%"/>
    </style:style>
    <style:style style:name="T98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font-style="italic" style:font-style-asian="italic" fo:color="#000000" style:letter-kerning="false" fo:font-size="13pt" style:font-size-asian="13pt" style:font-size-complex="13pt"/>
    </style:style>
    <style:style style:name="T99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100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/>
    </style:style>
    <style:style style:name="T101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 fo:language="en" fo:country="US"/>
    </style:style>
    <style:style style:name="T102" style:parent-style-name="Car.predefinitoparagrafo" style:family="text">
      <style:text-properties style:font-name="Garamond" fo:font-weight="bold" style:font-weight-asian="bold" style:text-position="super 65%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style:font-name-asian="Times New Roman" style:font-name-complex="Times New Roman" fo:font-weight="bold" style:font-weight-asian="bold" fo:font-style="italic" style:font-style-asian="italic" style:letter-kerning="false" style:text-position="super 65.3%" fo:font-size="13pt" style:font-size-asian="13pt" style:font-size-complex="13pt"/>
    </style:style>
    <style:style style:name="T105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P106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fo:font-weight="bold" style:font-weight-asian="bold" style:font-weight-complex="bold" fo:font-style="italic" style:font-style-asian="italic" fo:color="#000000" style:letter-kerning="false" fo:font-size="13pt" style:font-size-asian="13pt" style:font-size-complex="13pt"/>
    </style:style>
    <style:style style:name="P107" style:parent-style-name="Normale" style:family="paragraph">
      <style:paragraph-properties fo:widows="0" fo:orphans="0" fo:text-align="justify" fo:margin-bottom="0in" fo:line-height="100%"/>
    </style:style>
    <style:style style:name="T108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font-style="italic" style:font-style-asian="italic" fo:color="#000000" style:letter-kerning="false" fo:font-size="13pt" style:font-size-asian="13pt" style:font-size-complex="13pt"/>
    </style:style>
    <style:style style:name="T109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110" style:parent-style-name="Car.predefinitoparagrafo" style:family="text">
      <style:text-properties style:font-name="Garamond" style:font-name-asian="Times New Roman" style:font-name-complex="Calibri" style:font-weight-complex="bold" fo:font-style="italic" style:font-style-asian="italic" fo:color="#000000" style:letter-kerning="false" fo:font-size="13pt" style:font-size-asian="13pt" style:font-size-complex="13pt"/>
    </style:style>
    <style:style style:name="T111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style:text-position="super 65.3%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style:text-position="super 65.3%" fo:font-size="13pt" style:font-size-asian="13pt" style:font-size-complex="13pt"/>
    </style:style>
    <style:style style:name="P113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114" style:parent-style-name="Normale" style:family="paragraph">
      <style:paragraph-properties fo:widows="0" fo:orphans="0" fo:text-align="justify" fo:margin-bottom="0in" fo:line-height="100%"/>
    </style:style>
    <style:style style:name="T115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style:letter-kerning="false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asian="Times New Roman" style:font-name-complex="Calibri" style:font-weight-complex="bold" fo:color="#000000" style:letter-kerning="false" fo:font-size="13pt" style:font-size-asian="13pt" style:font-size-complex="13pt"/>
    </style:style>
    <style:style style:name="P117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alibri" fo:color="#000000" style:letter-kerning="false" style:font-size-complex="13pt"/>
    </style:style>
    <style:style style:name="P118" style:parent-style-name="Normale" style:family="paragraph">
      <style:paragraph-properties fo:widows="0" fo:orphans="0" style:text-autospace="none" fo:text-align="center" fo:margin-bottom="0in" fo:line-height="100%"/>
    </style:style>
    <style:style style:name="T119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font-variant="small-caps" fo:color="#000000" style:letter-kerning="false" fo:font-size="13pt" style:font-size-asian="13pt" style:font-size-complex="13pt"/>
    </style:style>
    <style:style style:name="P120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Calibri" fo:color="#000000" style:letter-kerning="false" style:font-size-complex="13pt"/>
    </style:style>
    <style:style style:name="P121" style:parent-style-name="Normale" style:family="paragraph">
      <style:paragraph-properties fo:widows="0" fo:orphans="0" style:text-autospace="none" fo:text-align="justify" fo:margin-bottom="0.1805in" fo:line-height="100%"/>
    </style:style>
    <style:style style:name="T122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123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124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 fo:language="en" fo:country="US"/>
    </style:style>
    <style:style style:name="T125" style:parent-style-name="Car.predefinitoparagrafo" style:family="text">
      <style:text-properties style:font-name="Garamond" fo:font-weight="bold" style:font-weight-asian="bold" style:text-position="super 65%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128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129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30" style:parent-style-name="Normale" style:list-style-name="LFO3" style:family="paragraph">
      <style:paragraph-properties fo:widows="0" fo:orphans="0" style:text-autospace="none" style:contextual-spacing="true" fo:text-align="justify" fo:margin-bottom="0.1805in" fo:line-height="100%" fo:margin-left="0.1972in" fo:text-indent="-0.2041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/>
    </style:style>
    <style:style style:name="T134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 fo:language="en" fo:country="US"/>
    </style:style>
    <style:style style:name="T135" style:parent-style-name="Car.predefinitoparagrafo" style:family="text">
      <style:text-properties fo:font-weight="bold" style:font-weight-asian="bold" style:text-position="super 65%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/>
    </style:style>
    <style:style style:name="T138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139" style:parent-style-name="Normale" style:list-style-name="LFO3" style:family="paragraph">
      <style:paragraph-properties fo:widows="0" fo:orphans="0" style:text-autospace="none" style:contextual-spacing="true" fo:text-align="justify" fo:margin-bottom="0.1805in" fo:line-height="100%" fo:margin-left="0.1972in" fo:text-indent="-0.2041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141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/>
    </style:style>
    <style:style style:name="T142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 fo:language="en" fo:country="US"/>
    </style:style>
    <style:style style:name="T143" style:parent-style-name="Car.predefinitoparagrafo" style:family="text">
      <style:text-properties fo:font-weight="bold" style:font-weight-asian="bold" style:text-position="super 65%"/>
    </style:style>
    <style:style style:name="T144" style:parent-style-name="Car.predefinitoparagrafo" style:family="text">
      <style:text-properties style:font-name="Garamond" style:font-size-complex="11pt"/>
    </style:style>
    <style:style style:name="T145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147" style:parent-style-name="Normale" style:list-style-name="LFO3" style:family="paragraph">
      <style:paragraph-properties fo:widows="0" fo:orphans="0" style:text-autospace="none" style:contextual-spacing="true" fo:text-align="justify" fo:margin-bottom="0.1805in" fo:line-height="100%" fo:margin-left="0.1972in" fo:text-indent="-0.2041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149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/>
    </style:style>
    <style:style style:name="T150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 fo:language="en" fo:country="US"/>
    </style:style>
    <style:style style:name="T151" style:parent-style-name="Car.predefinitoparagrafo" style:family="text">
      <style:text-properties fo:font-weight="bold" style:font-weight-asian="bold" style:text-position="super 65%"/>
    </style:style>
    <style:style style:name="T152" style:parent-style-name="Car.predefinitoparagrafo" style:family="text">
      <style:text-properties style:font-name="Garamond" style:font-size-complex="11pt"/>
    </style:style>
    <style:style style:name="T153" style:parent-style-name="Car.predefinitoparagrafo" style:family="text">
      <style:text-properties style:font-name="Garamond" style:font-name-asian="Times New Roman" style:font-name-complex="Times New Roman" style:letter-kerning="false" style:text-position="super 65.3%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155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156" style:parent-style-name="Normale" style:family="paragraph">
      <style:paragraph-properties fo:widows="0" fo:orphans="0" style:text-autospace="none" fo:text-align="justify" fo:margin-bottom="0in" fo:line-height="100%"/>
    </style:style>
    <style:style style:name="T157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158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159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 fo:language="en" fo:country="US"/>
    </style:style>
    <style:style style:name="T160" style:parent-style-name="Car.predefinitoparagrafo" style:family="text">
      <style:text-properties style:font-name="Garamond" fo:font-weight="bold" style:font-weight-asian="bold" style:text-position="super 65%"/>
    </style:style>
    <style:style style:name="T161" style:parent-style-name="Car.predefinitoparagrafo" style:family="text">
      <style:text-properties style:font-name="Garamond"/>
    </style:style>
    <style:style style:name="T162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163" style:parent-style-name="Car.predefinitoparagrafo" style:family="text"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T164" style:parent-style-name="Car.predefinitoparagrafo" style:family="text">
      <style:text-properties style:font-name="Garamond" style:font-name-asian="Times New Roman" style:font-name-complex="Times New Roman" fo:font-style="italic" style:font-style-asian="italic" style:letter-kerning="false" fo:font-size="13pt" style:font-size-asian="13pt" style:font-size-complex="13pt"/>
    </style:style>
    <style:style style:name="T165" style:parent-style-name="Car.predefinitoparagrafo" style:family="text">
      <style:text-properties style:font-name="Garamond" style:font-name-asian="Times New Roman" style:font-name-complex="Times New Roman" fo:font-style="italic" style:font-style-asian="italic" style:letter-kerning="false" fo:font-size="13pt" style:font-size-asian="13pt" style:font-size-complex="13pt"/>
    </style:style>
    <style:style style:name="T166" style:parent-style-name="Car.predefinitoparagrafo" style:family="text">
      <style:text-properties style:font-name="Garamond" style:font-name-asian="Times New Roman" style:font-name-complex="Times New Roman" fo:font-style="italic" style:font-style-asian="italic" style:letter-kerning="false" fo:font-size="13pt" style:font-size-asian="13pt" style:font-size-complex="13pt"/>
    </style:style>
    <style:style style:name="T167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style:text-position="super 65.3%" fo:font-size="13pt" style:font-size-asian="13pt" style:font-size-complex="13pt"/>
    </style:style>
    <style:style style:name="T168" style:parent-style-name="Car.predefinitoparagrafo" style:family="text">
      <style:text-properties style:font-name="Garamond" style:font-name-asian="Times New Roman" style:font-name-complex="Times New Roman" style:font-weight-complex="bold" style:letter-kerning="false" style:text-position="super 65.3%" fo:font-size="13pt" style:font-size-asian="13pt" style:font-size-complex="13pt"/>
    </style:style>
    <style:style style:name="T169" style:parent-style-name="Car.predefinitoparagrafo" style:family="text">
      <style:text-properties style:font-name="Garamond" style:font-name-asian="Times New Roman" style:font-name-complex="Times New Roman" style:font-weight-complex="bold" style:letter-kerning="false" style:text-position="super 65.3%" fo:font-size="13pt" style:font-size-asian="13pt" style:font-size-complex="13pt" fo:language="en" fo:country="US"/>
    </style:style>
    <style:style style:name="T170" style:parent-style-name="Car.predefinitoparagrafo" style:family="text">
      <style:text-properties style:font-name="Garamond" fo:font-weight="bold" style:font-weight-asian="bold" style:text-position="super 65%"/>
    </style:style>
    <style:style style:name="T171" style:parent-style-name="Car.predefinitoparagrafo" style:family="text">
      <style:text-properties style:font-name="Garamond"/>
    </style:style>
    <style:style style:name="T172" style:parent-style-name="Car.predefinitoparagrafo" style:family="text">
      <style:text-properties style:font-name="Garamond" style:font-name-asian="Times New Roman" style:font-name-complex="Times New Roman" style:font-weight-complex="bold" style:letter-kerning="false" style:text-position="super 65.3%" fo:font-size="13pt" style:font-size-asian="13pt" style:font-size-complex="13pt"/>
    </style:style>
    <style:style style:name="T173" style:parent-style-name="Car.predefinitoparagrafo" style:family="text">
      <style:text-properties style:font-name="Garamond" style:font-name-asian="Times New Roman" style:font-name-complex="Times New Roman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T174" style:parent-style-name="Car.predefinitoparagrafo" style:family="text">
      <style:text-properties style:font-name="Garamond" style:font-name-asian="Times New Roman" style:font-name-complex="Times New Roman" style:font-weight-complex="bold" style:letter-kerning="false" fo:font-size="13pt" style:font-size-asian="13pt" style:font-size-complex="13pt"/>
    </style:style>
    <style:style style:name="P175" style:parent-style-name="Normale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/>
    </style:style>
    <style:style style:name="P176" style:parent-style-name="Normale" style:family="paragraph">
      <style:paragraph-properties fo:widows="0" fo:orphans="0" fo:text-align="justify" fo:margin-bottom="0in" fo:line-height="100%" fo:margin-right="-0.0569in"/>
    </style:style>
    <style:style style:name="T177" style:parent-style-name="Car.predefinitoparagrafo" style:family="text">
      <style:text-properties style:font-name="Garamond" style:font-name-asian="Times New Roman" style:font-name-complex="Arial" fo:font-weight="bold" style:font-weight-asian="bold" style:font-weight-complex="bold" fo:font-style="italic" style:font-style-asian="italic" style:letter-kerning="false" fo:font-size="13pt" style:font-size-asian="13pt" style:font-size-complex="13pt"/>
    </style:style>
    <style:style style:name="T178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P179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P180" style:parent-style-name="Normale" style:list-style-name="LFO4" style:family="paragraph">
      <style:paragraph-properties fo:widows="0" fo:orphans="0" style:contextual-spacing="true" fo:text-align="justify" fo:margin-bottom="0in" fo:line-height="100%"/>
    </style:style>
    <style:style style:name="T181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T182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style:text-position="super 65.3%" fo:font-size="13pt" style:font-size-asian="13pt" style:font-size-complex="13pt"/>
    </style:style>
    <style:style style:name="T183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style:text-position="super 65.3%" fo:font-size="13pt" style:font-size-asian="13pt" style:font-size-complex="13pt" fo:language="en" fo:country="US"/>
    </style:style>
    <style:style style:name="P184" style:parent-style-name="Testonotaapièdipagina" style:family="paragraph">
      <style:paragraph-properties fo:text-align="justify"/>
    </style:style>
    <style:style style:name="T185" style:parent-style-name="Car.predefinitoparagrafo" style:family="text">
      <style:text-properties style:font-name="Garamond" fo:font-weight="bold" style:font-weight-asian="bold" style:text-position="super 65%"/>
    </style:style>
    <style:style style:name="T186" style:parent-style-name="Car.predefinitoparagrafo" style:family="text">
      <style:text-properties style:font-name="Garamond"/>
    </style:style>
    <style:style style:name="T187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style:text-position="super 65.3%" fo:font-size="13pt" style:font-size-asian="13pt" style:font-size-complex="13pt"/>
    </style:style>
    <style:style style:name="T188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P189" style:parent-style-name="Normale" style:family="paragraph">
      <style:paragraph-properties fo:widows="0" fo:orphans="0" fo:text-align="justify" fo:margin-bottom="0in" fo:line-height="100%" fo:margin-right="-0.0569in"/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P190" style:parent-style-name="Normale" style:family="paragraph">
      <style:paragraph-properties fo:widows="0" fo:orphans="0" fo:text-align="justify" fo:margin-bottom="0.1805in" fo:line-height="100%"/>
    </style:style>
    <style:style style:name="T191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T192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T193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style:text-position="super 65.3%" fo:font-size="13pt" style:font-size-asian="13pt" style:font-size-complex="13pt"/>
    </style:style>
    <style:style style:name="T194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style:text-position="super 65.3%" fo:font-size="13pt" style:font-size-asian="13pt" style:font-size-complex="13pt"/>
    </style:style>
    <style:style style:name="T195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style:text-position="super 65.3%" fo:font-size="13pt" style:font-size-asian="13pt" style:font-size-complex="13pt" fo:language="en" fo:country="US"/>
    </style:style>
    <style:style style:name="P196" style:parent-style-name="Testonotaapièdipagina" style:family="paragraph">
      <style:paragraph-properties fo:text-align="justify"/>
    </style:style>
    <style:style style:name="T197" style:parent-style-name="Car.predefinitoparagrafo" style:family="text">
      <style:text-properties style:font-name="Garamond" fo:font-weight="bold" style:font-weight-asian="bold" style:text-position="super 65%"/>
    </style:style>
    <style:style style:name="T198" style:parent-style-name="Car.predefinitoparagrafo" style:family="text">
      <style:text-properties style:font-name="Garamond"/>
    </style:style>
    <style:style style:name="T199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style:text-position="super 65.3%" fo:font-size="13pt" style:font-size-asian="13pt" style:font-size-complex="13pt"/>
    </style:style>
    <style:style style:name="T200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T201" style:parent-style-name="Car.predefinitoparagrafo" style:family="text">
      <style:text-properties style:font-name="Garamond" style:font-name-asian="Times New Roman" style:font-name-complex="Arial" fo:font-style="italic" style:font-style-asian="italic" style:letter-kerning="false" fo:font-size="13pt" style:font-size-asian="13pt" style:font-size-complex="13pt"/>
    </style:style>
    <style:style style:name="P202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203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204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5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06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07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08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09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210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211" style:parent-style-name="Normale" style:list-style-name="LFO1" style:family="paragraph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2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13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14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15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16" style:parent-style-name="Car.predefinitoparagrafo" style:family="text"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T2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18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Arial" style:letter-kerning="false" fo:font-size="13pt" style:font-size-asian="13pt" style:font-size-complex="13pt"/>
    </style:style>
    <style:style style:name="P219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style:letter-kerning="false" fo:font-size="13pt" style:font-size-asian="13pt" style:font-size-complex="13pt" style:language-asian="it" style:country-asian="IT"/>
    </style:style>
    <style:style style:name="TableColumn221" style:family="table-column">
      <style:table-column-properties style:column-width="2.0673in"/>
    </style:style>
    <style:style style:name="TableColumn222" style:family="table-column">
      <style:table-column-properties style:column-width="3.3472in"/>
    </style:style>
    <style:style style:name="Table220" style:family="table">
      <style:table-properties style:width="5.4145in" fo:margin-left="1.2798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Arial" fo:font-style="italic" style:font-style-asian="italic" style:font-style-complex="italic" style:letter-kerning="fals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fo:text-align="center" fo:margin-bottom="0in" fo:line-height="100%"/>
    </style:style>
    <style:style style:name="T228" style:parent-style-name="Car.predefinitoparagrafo" style:family="text">
      <style:text-properties style:font-name="Garamond" style:font-name-asian="Times New Roman" style:font-name-complex="Arial" fo:font-variant="small-caps" style:letter-kerning="false" fo:font-size="14pt" style:font-size-asian="14pt" style:font-size-complex="14pt" fo:language="en" fo:country="US"/>
    </style:style>
    <style:style style:name="T229" style:parent-style-name="Car.predefinitoparagrafo" style:family="text">
      <style:text-properties style:font-name="Garamond" style:font-name-asian="Times New Roman" style:font-name-complex="Arial" fo:font-variant="small-caps" style:letter-kerning="false" fo:font-size="14pt" style:font-size-asian="14pt" style:font-size-complex="14pt" fo:language="en" fo:country="US"/>
    </style:style>
    <style:style style:name="T230" style:parent-style-name="Car.predefinitoparagrafo" style:family="text">
      <style:text-properties style:font-name="Garamond" style:font-name-asian="Times New Roman" style:font-name-complex="Arial" fo:font-variant="small-caps" style:letter-kerning="false"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widows="0" fo:orphans="0" fo:text-align="center" fo:margin-bottom="0in" fo:line-height="100%"/>
      <style:text-properties style:font-name="Garamond" style:font-name-asian="Times New Roman" style:font-name-complex="Arial" style:letter-kerning="false" fo:language="en" fo:country="US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widows="0" fo:orphans="0" fo:text-align="center" fo:margin-bottom="0in" fo:line-height="100%"/>
    </style:style>
    <style:style style:name="T236" style:parent-style-name="Car.predefinitoparagrafo" style:family="text">
      <style:text-properties style:font-name="Garamond" style:font-name-complex="Arial" fo:font-variant="small-caps" fo:font-size="13pt" style:font-size-asian="13pt" style:font-size-complex="13pt"/>
    </style:style>
    <style:style style:name="T237" style:parent-style-name="Car.predefinitoparagrafo" style:family="text">
      <style:text-properties style:font-name="Garamond" style:font-name-complex="Arial" fo:font-variant="small-caps"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widows="0" fo:orphans="0" fo:text-align="center" fo:margin-bottom="0in" fo:line-height="100%"/>
      <style:text-properties style:font-name="Garamond" style:font-name-asian="Times New Roman" style:font-name-complex="Arial" style:letter-kerning="false" fo:language="en" fo:country="US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widows="0" fo:orphans="0" fo:text-align="center" fo:margin-bottom="0in" fo:line-height="100%"/>
    </style:style>
    <style:style style:name="T243" style:parent-style-name="Car.predefinitoparagrafo" style:family="text">
      <style:text-properties style:font-name="Garamond" style:font-name-asian="Calibri" style:font-name-complex="Arial" style:letter-kerning="false" fo:language="en" fo:country="US"/>
    </style:style>
  </office:automatic-styles>
  <office:body>
    <office:text text:use-soft-page-breaks="true">
      <text:p text:style-name="P1"><text:bookmark-start text:name="_Toc56328635"/><text:bookmark-start text:name="_Toc217818206"/><text:bookmark-start text:name="_Toc224618789"/>Prot.: <text:s text:c="12"/>/RU<text:tab/>_______ , _________</text:p>
      <text:p text:style-name="P7"/>
      <text:p text:style-name="P8">Certificazione B</text:p>
      <text:p text:style-name="P9"/>
      <text:p text:style-name="P10"><text:span text:style-name="T11">Attestato per l’alcole ottenuto dalla distillazione dei sottoprodotti della vinificazione di cui al Regolamento (UE) del Parlamento Europeo e del Consiglio n. 1308/2013<text:s/></text:span><text:span text:style-name="T12">[ed in quota parte/tutto denaturato]</text:span><text:span text:style-name="T13">[</text:span><text:span text:style-name="T14"><text:note text:note-class="footnote" text:id="_ftn0"><text:note-citation>1</text:note-citation><text:note-body><text:p text:style-name="Testonotaapièdipagina"><text:span text:style-name="T15">]</text:span><text:span text:style-name="T16"><text:s/>Inserire laddove pertinente</text:span></text:p></text:note-body></text:note></text:span><text:span text:style-name="T17">]</text:span><text:span text:style-name="T18"><text:s/></text:span></text:p>
      <text:p text:style-name="P19"><text:span text:style-name="T20">campagna ____÷____</text:span></text:p>
      <text:p text:style-name="P21"/>
      <text:p text:style-name="P22"><text:span text:style-name="T23">VISTA<text:s/></text:span><text:span text:style-name="T24">l’istanza del _______________ con la quale la</text:span><text:span text:style-name="T25"><text:s/></text:span><text:span text:style-name="T26">Ditta ____________________________ C.F. ____________________ esercente una distilleria ubicata nel Comune di _______________________ Via _______________________________ codice accisa ________________ riconoscimento regionale di cui al n. ___________ dell’elenco<text:s/></text:span><text:span text:style-name="T27">MASAF</text:span><text:span text:style-name="T28">, rappresentata dal (qualifica) ___________________________________ Sig. ___________________________ , chiede il rilascio di un certificato in applicazione del Regolamento (UE) n. 1308/2013 del 17 dicembre 2013, articolo 52, relativo alla produzione di alcole grezzo dalla lavorazione dei sottoprodotti della vinificazione, e del D.M.<text:s/></text:span><text:span text:style-name="T29">n.</text:span><text:span text:style-name="T30"><text:s/>185131 del 30 marzo 2023 Ministero dell’agricoltura, della sovranità alimentare e delle foreste</text:span><text:span text:style-name="T31"><text:s/></text:span><text:span text:style-name="T32">relativo alla campagna viticola ____/____;</text:span></text:p>
      <text:p text:style-name="P33"/>
      <text:p text:style-name="P34"><text:span text:style-name="T35">VISTO<text:s/></text:span><text:span text:style-name="T36">che dalle scritturazioni riportate dalla Ditta sul registro di carico e scarico delle materie prime, di cui all’art. 7 – comma 1 – lettera a) del D.M. n. 153 del 27/01/2001, risulta che nel periodo dal _________ al ____________ sono stati introdotti nella distilleria di cui sopra:<text:s/></text:span></text:p>
      <text:list text:style-name="LFO2" text:continue-numbering="true">
        <text:list-item>
          <text:p text:style-name="P37">_______ quintali di vinacce, composti da partite di gradazione compresa tra ____________ e ____________;</text:p>
        </text:list-item>
        <text:list-item>
          <text:p text:style-name="P38">_______ quintali/hl di fecce, composti da partite di gradazione compresa tra ____________ e ____________;</text:p>
        </text:list-item>
        <text:list-item>
          <text:p text:style-name="P39">_______ hl di vino, a completamento d’obbligo, composti da partite di gradazione compresa tra ____________ e ____________;</text:p>
        </text:list-item>
      </text:list>
      <text:p text:style-name="P40"><text:span text:style-name="T41">provenienti [dai produttori<text:s/></text:span><text:span text:style-name="T42">[e da altra distilleria nazionale]</text:span><text:span text:style-name="T43">[1]</text:span><text:span text:style-name="T44"><text:s/>indicati nel citato registro di carico e scarico delle materie prime, il cui estratto, limitatamente alla prima pagina ed all’ultima, si allega in copia autenticata al presente certificato</text:span><text:span text:style-name="T45">(</text:span><text:span text:style-name="T46"><text:note text:note-class="footnote" text:id="_ftn1"><text:note-citation>2</text:note-citation><text:note-body><text:p text:style-name="Testonotaapièdipagina"><text:span text:style-name="T47">)</text:span><text:span text:style-name="T48"><text:s/></text:span><text:span text:style-name="T49">Cfr. allegato 1</text:span></text:p></text:note-body></text:note></text:span><text:span text:style-name="T50">)</text:span><text:span text:style-name="T51">;</text:span></text:p>
      <text:p text:style-name="P52"/>
      <text:p text:style-name="P53"><text:span text:style-name="T54">[</text:span><text:span text:style-name="T55">VISTA</text:span><text:span text:style-name="T56"><text:s/>l’autocertificazione, allegata in copia al presente attestato</text:span><text:span text:style-name="T57">(</text:span><text:span text:style-name="T58"><text:note text:note-class="footnote" text:id="_ftn2"><text:note-citation>3</text:note-citation><text:note-body><text:p text:style-name="Testonotaapièdipagina"><text:span text:style-name="T59">)<text:s/></text:span><text:span text:style-name="T60">Cfr. allegato 2</text:span></text:p></text:note-body></text:note></text:span><text:span text:style-name="T61">)</text:span><text:span text:style-name="T62">, resa dalla predetta distilleria nazionale relativamente alla provenienza da produttori dei sottoprodotti della vinificazione trasferiti alla distilleria che ha presentato la presente istanza;]</text:span><text:span text:style-name="T63">[1]</text:span></text:p>
      <text:p text:style-name="P64"/>
      <text:p text:style-name="P65"/>
      <text:p text:style-name="P66"><text:span text:style-name="T67">VISTO<text:s/></text:span><text:span text:style-name="T68">che dalle scritturazioni riportate sul medesimo registro di carico e scarico delle materie prime risulta passato in lavorazione, nel periodo dal ___________________ al ________________, il quantitativo della materia prima suddetta avente un montegradi complessivo di _______________;</text:span></text:p>
      <text:p text:style-name="P69"/>
      <text:p text:style-name="P70"><text:span text:style-name="T71">[</text:span><text:span text:style-name="T72">VISTO<text:s/></text:span><text:span text:style-name="T73">che dalle scritturazioni riportate dalla Ditta sul registro di carico e scarico dei prodotti semilavorati, sempre di cui all’art. 7 – comma 1 – lettera a) del D.M. n. 153 del 27/0</text:span><text:span text:style-name="T74">3</text:span><text:span text:style-name="T75">/2001, risulta che nel periodo dal _________ al ____</text:span><text:span text:style-name="T76">_</text:span><text:span text:style-name="T77">________ sono stati introdotti nella distilleria di cui sopra</text:span><text:span text:style-name="T78"><text:s/></text:span><text:span text:style-name="T79">_______ hl a 20°C pari a complessivi kg ____________ di flemme, composti da partite di gradazione compresa tra ____________ e ____________, provenienti dalla Ditta________________ C.F. – p.</text:span><text:span text:style-name="T80"><text:s/></text:span><text:span text:style-name="T81">IVA___________________ esercente una distilleria nazionale ubicata nel comune di _______________________ Via ___________________________ _ Codice accisa:_____________________ riconoscimento regionale di cui al n. ___________ dell’elenco<text:s/></text:span><text:span text:style-name="T82">MASAF</text:span><text:span text:style-name="T83">, rappresentata dal (qualifica) ________________________ Sig. ___________________________, con la scorta degli e-AD citati nella distinta allegata</text:span><text:span text:style-name="T84">[</text:span><text:span text:style-name="T85"><text:note text:note-class="footnote" text:id="_ftn3"><text:note-citation>4</text:note-citation><text:note-body><text:p text:style-name="Testonotaapièdipagina"><text:span text:style-name="T86">)<text:s/></text:span><text:span text:style-name="T87">Cfr. allegato 3</text:span></text:p></text:note-body></text:note></text:span><text:span text:style-name="T88">]</text:span><text:span text:style-name="T89"><text:s/>e debitamente presi in carico nel citato registro di carico e scarico dei semilavorati (allegato in copia autenticata al presente certificato relativamente al trasferimento delle flemme di che trattasi)</text:span><text:span text:style-name="T90"><text:s/>[</text:span><text:span text:style-name="T91"><text:note text:note-class="footnote" text:id="_ftn4"><text:note-citation>5</text:note-citation><text:note-body><text:p text:style-name="Testonotaapièdipagina"><text:span text:style-name="T92">)</text:span><text:span text:style-name="T93">Cfr. allegato 4</text:span></text:p></text:note-body></text:note></text:span><text:span text:style-name="T94">]</text:span><text:span text:style-name="T95">;</text:span></text:p>
      <text:p text:style-name="P96"/>
      <text:p text:style-name="P97"><text:span text:style-name="T98">VISTA<text:s/></text:span><text:span text:style-name="T99">l’autocertificazione, allegata in copia al presente attestato</text:span><text:span text:style-name="T100">(</text:span><text:span text:style-name="T101"><text:note text:note-class="footnote" text:id="_ftn5"><text:note-citation>6</text:note-citation><text:note-body><text:p text:style-name="Testonotaapièdipagina"><text:span text:style-name="T102">)</text:span><text:span text:style-name="T103">Cfr. allegato 5</text:span></text:p></text:note-body></text:note></text:span><text:span text:style-name="T104">)</text:span><text:span text:style-name="T105">, resa dalla predetta distilleria nazionale relativamente alla provenienza da produttori dei sottoprodotti della vinificazione utilizzati per produrre le flemme trasferite alla distilleria che ha presentato la presente istanza;</text:span></text:p>
      <text:p text:style-name="P106"/>
      <text:p text:style-name="P107"><text:span text:style-name="T108">VISTO<text:s/></text:span><text:span text:style-name="T109">che dalle scritturazioni riportate sul medesimo registro di carico e scarico dei semilavorati risulta passato in lavorazione, nel periodo dal ___________________ al ________________, il quantitativo delle suddette flemme per <text:s/>_______ hl a 20°C pari a complessivi _________ kg <text:s/>avente un montegradi complessivo di _______________;</text:span><text:span text:style-name="T110">]</text:span><text:span text:style-name="T111">[</text:span><text:span text:style-name="T112">1]</text:span></text:p>
      <text:p text:style-name="P113"/>
      <text:p text:style-name="P114"><text:span text:style-name="T115">VISTI<text:s/></text:span><text:span text:style-name="T116">gli atti dell’Ufficio;</text:span></text:p>
      <text:p text:style-name="P117"/>
      <text:p text:style-name="P118"><text:span text:style-name="T119">Si certifica</text:span></text:p>
      <text:p text:style-name="P120"/>
      <text:p text:style-name="P121"><text:bookmark-start text:name="OLE_LINK23"/><text:bookmark-start text:name="OLE_LINK24"/><text:span text:style-name="T122">che durante la lavorazione nel periodo<text:s/></text:span><text:span text:style-name="T123">[</text:span><text:span text:style-name="T124"><text:note text:note-class="footnote" text:id="_ftn6"><text:note-citation>7</text:note-citation><text:note-body><text:p text:style-name="Testonotaapièdipagina"><text:span text:style-name="T125">]<text:s/></text:span><text:span text:style-name="T126">Riportare il periodo indicato nel visto in premessa</text:span></text:p><text:p text:style-name="Testonotaapièdipagina"/></text:note-body></text:note></text:span><text:span text:style-name="T127">]</text:span><text:span text:style-name="T128"><text:s/>dal ________________ al ________________ presso la distilleria in premessa sono stati prodotti ed accertati:</text:span></text:p>
      <text:p text:style-name="P129">Alcole etilico</text:p>
      <text:list text:style-name="LFO3" text:continue-numbering="true">
        <text:list-item>
          <text:p text:style-name="P130"><text:span text:style-name="T131">____________ hl a grado alcolico reale medio di ___________________ pari a<text:s/></text:span><text:soft-page-break/><text:span text:style-name="T132">_____________ ettanidri da vinacce</text:span><text:span text:style-name="T133">[</text:span><text:span text:style-name="T134"><text:note text:note-class="footnote" text:id="_ftn7"><text:note-citation>8</text:note-citation><text:note-body><text:p text:style-name="Testonotaapièdipagina"><text:span text:style-name="T135">]</text:span><text:s/><text:span text:style-name="T136">Inserire laddove pertinente</text:span></text:p></text:note-body></text:note></text:span><text:span text:style-name="T137">]</text:span><text:span text:style-name="T138">;</text:span></text:p>
        </text:list-item>
        <text:list-item>
          <text:p text:style-name="P139"><text:span text:style-name="T140">____________ hl a grado alcolico reale medio di ___________________ pari a _____________ ettanidri da fecce</text:span><text:span text:style-name="T141">[</text:span><text:span text:style-name="T142"><text:note text:note-class="footnote" text:id="_ftn8"><text:note-citation>9</text:note-citation><text:note-body><text:p text:style-name="Testonotaapièdipagina"><text:span text:style-name="T143">]</text:span><text:s/><text:span text:style-name="T144">Inserire laddove pertinente</text:span></text:p></text:note-body></text:note></text:span><text:span text:style-name="T145">]</text:span><text:span text:style-name="T146">;</text:span></text:p>
        </text:list-item>
        <text:list-item>
          <text:p text:style-name="P147"><text:span text:style-name="T148">____________ hl a grado alcolico reale medio di ___________________ pari a _____________ ettanidri da vino a completamento dell’obbligo</text:span><text:span text:style-name="T149">[</text:span><text:span text:style-name="T150"><text:note text:note-class="footnote" text:id="_ftn9"><text:note-citation>10</text:note-citation><text:note-body><text:p text:style-name="Testonotaapièdipagina"><text:span text:style-name="T151">]</text:span><text:s/><text:span text:style-name="T152">Inserire laddove pertinente</text:span></text:p></text:note-body></text:note></text:span><text:span text:style-name="T153">]</text:span><text:span text:style-name="T154">.<text:s/></text:span></text:p>
        </text:list-item>
      </text:list>
      <text:p text:style-name="P155"/>
      <text:p text:style-name="P156"><text:span text:style-name="T157">Alla presente certificazione si allega</text:span><text:span text:style-name="T158">(</text:span><text:span text:style-name="T159"><text:note text:note-class="footnote" text:id="_ftn10"><text:note-citation>11</text:note-citation><text:note-body><text:p text:style-name="Testonotaapièdipagina"><text:span text:style-name="T160">)<text:s/></text:span><text:span text:style-name="T161">Cfr. allegato 6</text:span></text:p></text:note-body></text:note></text:span><text:span text:style-name="T162">)</text:span><text:span text:style-name="T163">, quale parte integrante della stessa, la distinta degli esiti d’analisi relativi ai campioni, prelevati dalle materie prime dalle quali è stato estratto il suddetto quantitativo di alcole, analizzati presso la Struttura dei laboratori chimici<text:s/></text:span><text:span text:style-name="T164">[</text:span><text:span text:style-name="T165">dell’Agenzia delle Dogane e dei Monopoli / dei laboratori privati accreditati presso il<text:s/></text:span><text:span text:style-name="T166">MASAF</text:span><text:span text:style-name="T167"><text:s/></text:span><text:span text:style-name="T168">[</text:span><text:span text:style-name="T169"><text:note text:note-class="footnote" text:id="_ftn11"><text:note-citation>12</text:note-citation><text:note-body><text:p text:style-name="Testonotaapièdipagina"><text:span text:style-name="T170">]<text:s/></text:span><text:span text:style-name="T171">Eliminare la voce che non interessa</text:span></text:p></text:note-body></text:note></text:span><text:span text:style-name="T172">]</text:span><text:span text:style-name="T173">]</text:span><text:span text:style-name="T174">.</text:span></text:p>
      <text:p text:style-name="P175"/>
      <text:p text:style-name="P176"><text:span text:style-name="T177">[</text:span><text:span text:style-name="T178">Quota parte/tutto del/il suddetto alcole è stata/o sottoposta/o, dal ________ al _________, a denaturazione come da distinta delle relative operazioni appresso riportata:</text:span></text:p>
      <text:p text:style-name="P179">---------------- (in elenco, riportare la distinta delle denaturazioni con il seguente dettaglio) ----------------</text:p>
      <text:list text:style-name="LFO4" text:continue-numbering="true">
        <text:list-item>
          <text:p text:style-name="P180"><text:span text:style-name="T181">P.V. di denaturazione n. __________, data ___________, quantità ___________ hl, grado reale _______, ____________ ettanidri</text:span><text:span text:style-name="T182">[</text:span><text:span text:style-name="T183"><text:note text:note-class="footnote" text:id="_ftn12"><text:note-citation>13</text:note-citation><text:note-body><text:p text:style-name="P184"><text:span text:style-name="T185">]</text:span><text:span text:style-name="T186"><text:s/>Riportare la distinta di tutti i verbali di denaturazione, precisandone gli estremi come indicato nel testo<text:s/></text:span></text:p></text:note-body></text:note></text:span><text:span text:style-name="T187">]</text:span><text:span text:style-name="T188">;</text:span></text:p>
        </text:list-item>
      </text:list>
      <text:p text:style-name="P189">--------------------------- (a chiusura della distinta riportare) ---------------------------</text:p>
      <text:p text:style-name="P190"><text:span text:style-name="T191">quantità denaturata totale _____________ hl, grado reale medio __________, ________</text:span><text:span text:style-name="T192">_ ettanidri</text:span><text:span text:style-name="T193"><text:s/></text:span><text:span text:style-name="T194">[</text:span><text:span text:style-name="T195"><text:note text:note-class="footnote" text:id="_ftn13"><text:note-citation>14</text:note-citation><text:note-body><text:p text:style-name="P196"><text:span text:style-name="T197">]</text:span><text:span text:style-name="T198"><text:s/>Inserire tale passaggio solo qualora l’alcole ottenuto sia stato in parte o nell’intera quantità sottoposto a denaturazione</text:span></text:p></text:note-body></text:note></text:span><text:span text:style-name="T199">]</text:span><text:span text:style-name="T200">]</text:span><text:span text:style-name="T201">.</text:span></text:p>
      <text:p text:style-name="P202">Il presente certificato viene redatto in n. 4 originali così distribuiti:</text:p>
      <text:list text:style-name="LFO1" text:continue-numbering="true">
        <text:list-item>
          <text:p text:style-name="P203">una copia alla ditta richiedente;</text:p>
        </text:list-item>
        <text:list-item>
          <text:p text:style-name="P204"><text:span text:style-name="T205">una copia all’AGEA – Organismo Pagatore –</text:span><text:s/><text:span text:style-name="T206">Ufficio FEAGA NON SIGC</text:span><text:s/><text:span text:style-name="T207">– Via Palestro</text:span><text:span text:style-name="T208"><text:s text:c="6"/></text:span><text:span text:style-name="T209"><text:s/>n. 81 - 00185 Roma;</text:span></text:p>
        </text:list-item>
        <text:list-item>
          <text:p text:style-name="P210">una copia agli atti dell’Ufficio Dogane di _________;</text:p>
        </text:list-item>
        <text:list-item>
          <text:p text:style-name="P211"><text:span text:style-name="T212">una copia al Referente</text:span><text:span text:style-name="T213"><text:s/></text:span><text:span text:style-name="T214">ADM</text:span><text:span text:style-name="T215"><text:s/>per l’attività<text:s/></text:span><text:span text:style-name="T216">AGEA –</text:span><text:span text:style-name="T217"><text:s/>Direzione Accise - Ufficio Controlli Accise – Piazza Mastai, 12 – 00153 Roma (pec: dir.accise@pec.adm.gov.it).</text:span></text:p>
        </text:list-item>
      </text:list>
      <text:p text:style-name="P218"/>
      <text:p text:style-name="P219"><text:bookmark-end text:name="OLE_LINK23"/><text:bookmark-end text:name="OLE_LINK24"/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Ufficio</text:span><text:span text:style-name="T229"><text:s/>delle Dogane di<text:s/></text:span><text:span text:style-name="T230">____________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Il D</text:span><text:span text:style-name="T237">irigente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Firmato digitalmente</text:span></text:p>
          </table:table-cell>
        </table:table-row>
      </table:table>
      <text:p text:style-name="Normale"><text:bookmark-end text:name="_Toc56328635"/><text:bookmark-end text:name="_Toc217818206"/><text:bookmark-end text:name="_Toc224618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Intestazione" style:display-name="Intestazione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language="en" fo:country="US" fo:hyphenate="false"/>
    </style:style>
    <style:style style:name="IntestazioneCarattere" style:display-name="Intestazione Carattere" style:family="text" style:parent-style-name="Car.predefinitoparagrafo">
      <style:text-properties style:letter-kerning="false" fo:language="en" fo:country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0" fo:orphans="0" fo:margin-bottom="0in" fo:line-height="100%"/>
      <style:text-properties style:letter-kerning="false" fo:font-size="10pt" style:font-size-asian="10pt" style:font-size-complex="10pt" fo:language="en" fo:country="US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 fo:language="en" fo:country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/>
    </style:style>
    <style:style style:name="P4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/>
    </style:style>
    <style:style style:name="P5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/>
    </style:style>
    <style:style style:name="P6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text:span text:style-name="T2"><draw:frame draw:z-index="251663360" draw:style-name="a0" draw:name="Immagine 1901979309" text:anchor-type="paragraph" svg:x="0in" svg:y="0.1861in" svg:width="2.08661in" svg:height="0.66142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Intestazione"/>
        <text:p text:style-name="Intestazione"/>
        <text:p text:style-name="Intestazione"/>
        <text:p text:style-name="P3"/>
        <text:p text:style-name="P4">Direzione ________________</text:p>
        <text:p text:style-name="P5">Ufficio ________________________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I CLAUDIA</meta:initial-creator>
    <dc:creator>CAJANI ALESSANDRO</dc:creator>
    <meta:creation-date>2023-08-16T10:49:00Z</meta:creation-date>
    <dc:date>2023-08-16T10:49:00Z</dc:date>
    <meta:template xlink:href="Normal" xlink:type="simple"/>
    <meta:editing-cycles>2</meta:editing-cycles>
    <meta:editing-duration>PT60S</meta:editing-duration>
    <meta:document-statistic meta:page-count="3" meta:paragraph-count="12" meta:word-count="947" meta:character-count="6339" meta:row-count="45" meta:non-whitespace-character-count="5404"/>
  </office:meta>
</office:document-meta>
</file>