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bottom="0in" fo:line-height="150%"/>
      <style:text-properties style:font-name="Garamond" style:font-name-complex="Times New Roman" fo:font-weight="bold" style:font-weight-asian="bold" fo:color="#000000"/>
    </style:style>
    <style:style style:name="P2" style:parent-style-name="Normale" style:family="paragraph">
      <style:paragraph-properties style:text-autospace="none" fo:margin-bottom="0in" fo:line-height="100%" fo:margin-left="3.3472in">
        <style:tab-stops/>
      </style:paragraph-properties>
      <style:text-properties style:font-name="Times New Roman" style:font-name-asian="Calibri" style:font-name-complex="Times New Roman" fo:color="#000000"/>
    </style:style>
    <style:style style:name="P3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/>
    </style:style>
    <style:style style:name="P4" style:parent-style-name="Normale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" style:parent-style-name="Car.predefinitoparagrafo" style:family="text">
      <style:text-properties style:font-name="Garamond" style:font-name-asian="Calibri" style:font-name-complex="Times New Roman" fo:font-weight="bold" style:font-weight-asian="bold" style:font-weight-complex="bold" fo:color="#000000"/>
    </style:style>
    <style:style style:name="T6" style:parent-style-name="Car.predefinitoparagrafo" style:family="text">
      <style:text-properties style:font-name="Garamond" style:font-name-asian="Calibri" style:font-name-complex="Arial" fo:font-weight="bold" style:font-weight-asian="bold" style:font-weight-complex="bold"/>
    </style:style>
    <style:style style:name="T7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color="#000000" fo:font-size="12.5pt" style:font-size-asian="12.5pt" style:font-size-complex="12.5pt"/>
    </style:style>
    <style:style style:name="P8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/>
    </style:style>
    <style:style style:name="P9" style:parent-style-name="Normale" style:family="paragraph">
      <style:paragraph-properties style:text-autospace="none" fo:text-align="center" fo:margin-bottom="0in" fo:line-height="150%"/>
      <style:text-properties style:font-name="Garamond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style:text-autospace="none" fo:text-align="center" fo:margin-bottom="0in" fo:line-height="150%"/>
      <style:text-properties style:font-name="Garamond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12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13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14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15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16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17" style:parent-style-name="Paragrafoelenco" style:list-style-name="LFO1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18" style:parent-style-name="Paragrafoelenco" style:list-style-name="LFO1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19" style:parent-style-name="Paragrafoelenco" style:list-style-name="LFO1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0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1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2" style:parent-style-name="Normale" style:family="paragraph">
      <style:paragraph-properties style:text-autospace="none" fo:margin-bottom="0in" fo:line-height="150%"/>
      <style:text-properties style:font-name="Garamond" style:font-name-complex="Times New Roman" fo:color="#000000"/>
    </style:style>
    <style:style style:name="P23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4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5" style:parent-style-name="Normale" style:family="paragraph">
      <style:paragraph-properties style:text-autospace="none" fo:text-align="center" fo:margin-bottom="0in" fo:line-height="150%"/>
      <style:text-properties style:font-name="Garamond" style:font-name-complex="Times New Roman" fo:font-weight="bold" style:font-weight-asian="bold" fo:color="#000000"/>
    </style:style>
    <style:style style:name="P26" style:parent-style-name="Normale" style:family="paragraph">
      <style:paragraph-properties style:text-autospace="none" fo:text-align="center" fo:margin-bottom="0in" fo:line-height="150%"/>
      <style:text-properties style:font-name="Garamond" style:font-name-complex="Times New Roman" fo:font-weight="bold" style:font-weight-asian="bold" fo:color="#000000"/>
    </style:style>
    <style:style style:name="P27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8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9" style:parent-style-name="Normale" style:family="paragraph">
      <style:paragraph-properties style:text-autospace="none" fo:margin-bottom="0in" fo:line-height="150%"/>
      <style:text-properties style:font-name="Garamond" style:font-name-complex="Times New Roman" fo:color="#000000"/>
    </style:style>
    <style:style style:name="P30" style:parent-style-name="Normale" style:family="paragraph">
      <style:paragraph-properties style:text-autospace="none" fo:margin-bottom="0in" fo:line-height="150%"/>
      <style:text-properties style:font-name="Garamond" style:font-name-complex="Times New Roman" fo:color="#000000"/>
    </style:style>
    <style:style style:name="P31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32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33" style:parent-style-name="Normale" style:family="paragraph">
      <style:paragraph-properties style:text-autospace="none" fo:text-align="center" fo:margin-bottom="0in" fo:line-height="150%"/>
      <style:text-properties style:font-name="Garamond" style:font-name-complex="Times New Roman" fo:font-weight="bold" style:font-weight-asian="bold" fo:color="#000000"/>
    </style:style>
    <style:style style:name="P34" style:parent-style-name="Normale" style:family="paragraph">
      <style:paragraph-properties style:text-autospace="none" fo:text-align="center" fo:margin-bottom="0in" fo:line-height="150%"/>
      <style:text-properties style:font-name="Garamond" style:font-name-complex="Times New Roman" fo:font-weight="bold" style:font-weight-asian="bold" fo:color="#000000"/>
    </style:style>
    <style:style style:name="P35" style:parent-style-name="Paragrafoelenco" style:list-style-name="LFO16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36" style:parent-style-name="Paragrafoelenco" style:list-style-name="LFO16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37" style:parent-style-name="Paragrafoelenco" style:list-style-name="LFO16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38" style:parent-style-name="Paragrafoelenco" style:list-style-name="LFO16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39" style:parent-style-name="Paragrafoelenco" style:list-style-name="LFO16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40" style:parent-style-name="Paragrafoelenco" style:list-style-name="LFO16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41" style:parent-style-name="Paragrafoelenco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42" style:parent-style-name="Paragrafoelenco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43" style:parent-style-name="Paragrafoelenco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44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45" style:parent-style-name="Normale" style:family="paragraph">
      <style:paragraph-properties style:text-autospace="none" fo:text-align="center" fo:margin-bottom="0in" fo:line-height="150%"/>
      <style:text-properties style:font-name="Garamond" style:font-name-complex="Times New Roman" fo:font-weight="bold" style:font-weight-asian="bold" fo:color="#000000"/>
    </style:style>
    <style:style style:name="P46" style:parent-style-name="Normale" style:family="paragraph">
      <style:paragraph-properties style:text-autospace="none" fo:text-align="center" fo:margin-bottom="0in" fo:line-height="150%"/>
      <style:text-properties style:font-name="Garamond" style:font-name-complex="Times New Roman" fo:font-weight="bold" style:font-weight-asian="bold" fo:color="#000000"/>
    </style:style>
    <style:style style:name="P47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48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49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50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51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52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53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54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55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56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57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58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59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60" style:parent-style-name="Normale" style:family="paragraph">
      <style:paragraph-properties style:text-autospace="none" fo:text-align="justify" fo:margin-bottom="0in" fo:line-height="150%"/>
    </style:style>
    <style:style style:name="T61" style:parent-style-name="Car.predefinitoparagrafo" style:family="text">
      <style:text-properties style:font-name="Garamond" style:font-name-complex="Times New Roman" fo:color="#000000"/>
    </style:style>
    <style:style style:name="T62" style:parent-style-name="Car.predefinitoparagrafo" style:family="text">
      <style:text-properties style:font-name="Garamond" style:font-name-complex="Times New Roman" fo:color="#000000"/>
    </style:style>
    <style:style style:name="T63" style:parent-style-name="Car.predefinitoparagrafo" style:family="text">
      <style:text-properties style:font-name="Garamond" style:font-name-complex="Times New Roman" fo:color="#000000"/>
    </style:style>
    <style:style style:name="T64" style:parent-style-name="Car.predefinitoparagrafo" style:family="text">
      <style:text-properties style:font-name="Garamond" style:font-name-complex="Times New Roman" fo:color="#000000"/>
    </style:style>
    <style:style style:name="P65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</office:automatic-styles>
  <office:body>
    <office:text text:use-soft-page-breaks="true">
      <text:p text:style-name="P1">Allegato A</text:p>
      <text:p text:style-name="P2"/>
      <text:p text:style-name="P3"/>
      <text:p text:style-name="P4"><text:span text:style-name="T5">Oggetto:<text:s/></text:span><text:span text:style-name="T6">Indagine di mercato per la ricerca di un immobile ubicato nel<text:s/></text:span><text:span text:style-name="T7">Comune di Roma, nella zona di territorio dei municipi VIII e IX compresa all’interno del G.R.A</text:span></text:p>
      <text:p text:style-name="P8"/>
      <text:p text:style-name="P9">MANIFESTAZIONE DI INTERESSE</text:p>
      <text:p text:style-name="P10"/>
      <text:p text:style-name="P11">Il sottoscritto .........................................................................................................................................................<text:s/></text:p>
      <text:p text:style-name="P12">nato a ...........................................................................................................<text:s/>il......................................................</text:p>
      <text:p text:style-name="P13">residente<text:s/>in<text:s/>.....................................................................................................<text:s/>Prov.<text:s/>.......................<text:s/></text:p>
      <text:p text:style-name="P14">Via/piazza .............................................................................................................................. n............................</text:p>
      <text:p text:style-name="P15">C.F. ……………………………………………………………………………</text:p>
      <text:p text:style-name="P16">In qualità di<text:s/></text:p>
      <text:list text:style-name="LFO1" text:continue-numbering="true">
        <text:list-item>
          <text:p text:style-name="P17">persona fisica<text:s/>che agisce per proprio conto;</text:p>
        </text:list-item>
        <text:list-item>
          <text:p text:style-name="P18">persona che agisce per conto di altre persone fisiche (a tal fine allega procura speciale originale con firma autenticata);</text:p>
        </text:list-item>
        <text:list-item>
          <text:p text:style-name="P19">legale rappresentante della<text:s/>(Ditta<text:s/>Individuale<text:s/>–<text:s/>Ente -<text:s/>Associazione – Fondazione – Società)</text:p>
        </text:list-item>
      </text:list>
      <text:p text:style-name="P20">...............................................................................................................................................................................<text:s/><text:s text:c="59"/></text:p>
      <text:p text:style-name="P21">con sede in ...................................……………………………………… <text:s text:c="2"/>Prov. …………..........................</text:p>
      <text:p text:style-name="P22">via/piazza .................................. n. ……….<text:s/>Codice fiscale/Partita Iva..................................................................<text:s/></text:p>
      <text:p text:style-name="P23">munito dei prescritti poteri di rappresentanza<text:s/></text:p>
      <text:p text:style-name="P24"/>
      <text:p text:style-name="P25">MANIFESTA</text:p>
      <text:p text:style-name="P26"/>
      <text:p text:style-name="P27">il proprio interesse ad aderire all'indagine di mercato indicata in oggetto, il cui contenuto accetta integralmente.</text:p>
      <text:p text:style-name="P28"/>
      <text:p text:style-name="P29">Propone, per le finalità dell’avviso di indagine, l’immobile/i<text:s/>sito/i<text:s/>in ………………………………………….. via/C.so/P.zza………………………………………………………………..n………………………………..<text:s/></text:p>
      <text:p text:style-name="P30">Rif. Catasto fabbricati del comune di ……………….., foglio …………particella ………. Sub……...<text:s/></text:p>
      <text:p text:style-name="P31"/>
      <text:p text:style-name="P32">Ai sensi degli<text:s/>artt.<text:s/>46 e<text:s/>47 D.P.R. 445 del 28 dicembre 2000 e s.m.i., consapevole delle responsabilità e delle conseguenze penali comminate dalla legge in caso di rilascio, formazione o uso di dichiarazioni mendaci o contenenti dati non più rispondenti a verità, ai sensi del combinato disposto di cui agli artt. 71 e 76, del suddetto D.P.R. 445/2000</text:p>
      <text:p text:style-name="P33">DICHIARA</text:p>
      <text:p text:style-name="P34"/>
      <text:list text:style-name="LFO16" text:continue-numbering="true">
        <text:list-item>
          <text:p text:style-name="P35">di disporre, a titolo di proprietà o ad altro titolo, dell’immobile proposto in locazione;</text:p>
        </text:list-item>
        <text:list-item>
          <text:p text:style-name="P36">che l’immobile<text:s/>è legittimo sotto il profilo<text:s/>urbanistico edilizio ed ha destinazione uso ufficio pubblico;</text:p>
        </text:list-item>
        <text:list-item>
          <text:p text:style-name="P37">che,<text:s/>nell’eventualità in cui l’immobile fosse prescelto dall’Agenzia come sede dell’Ufficio,<text:s/>di<text:s/>accettare<text:s/>di stipulare il relativo contratto<text:s/>solo dopo previa acquisizione del nulla osta alla stipula da parte dell’Agenzia del Demanio;</text:p>
        </text:list-item>
        <text:list-item>
          <text:p text:style-name="P38">di aver preso piena e completa visione dell’Avviso e di tutti i suoi allegati e di accettare tutte le relative previsioni e condizioni, ivi compreso l’impegno a costituire, ove richiesta, una fidejussione bancaria o assicurativa;</text:p>
        </text:list-item>
        <text:list-item>
          <text:p text:style-name="P39">di eleggere il proprio domicilio per tutta la durata della presente procedura in ______________________________.<text:s/>via _______________________________;</text:p>
        </text:list-item>
        <text:list-item>
          <text:p text:style-name="P40">di voler ricevere le comunicazioni inerenti alla presente procedura ai seguenti contatti:<text:s/></text:p>
        </text:list-item>
      </text:list>
      <text:p text:style-name="P41">indirizzo e-mail<text:s/>___________________________________;</text:p>
      <text:p text:style-name="P42">indirizzo pec _____________________________________;<text:s/></text:p>
      <text:p text:style-name="P43">numero telefonico _________________________________.</text:p>
      <text:p text:style-name="P44"/>
      <text:p text:style-name="P45">ALLEGA</text:p>
      <text:p text:style-name="P46"/>
      <text:p text:style-name="P47">a) copia fotostatica del documento di identità del soggetto munito dei necessari<text:s/>poteri<text:s/>di rappresentanza;</text:p>
      <text:p text:style-name="P48">b) copia del presente Avviso di indagine di mercato firmata<text:s/>digitalmente per accettazione;</text:p>
      <text:p text:style-name="P49">c) copia della C.C.I.A.A (per le ditte individuali/società).</text:p>
      <text:p text:style-name="P50">d) riferimenti catastali dell’immobile;</text:p>
      <text:p text:style-name="P51">e) titolo di proprietà dell’immobile oppure valida documentazione che ne attesti la disponibilità giuridica al momento attuale o comunque al momento della sottoscrizione del contratto;</text:p>
      <text:p text:style-name="P52">f) dichiarazione ai sensi e per gli effetti del DPR 445/00 e s.m.i. relativa ai requisiti di “affidabilità” rilasciata da ogni soggetto che abbia titolo di proprietà, usufrutto o vanti a qualsiasi altro titolo la disponibilità dell’immobile.</text:p>
      <text:p text:style-name="P53">g) dichiarazione ai sensi e per gli effetti del D.P.R. n. 445/00 e s.m.i., relativa alla regolarità della:</text:p>
      <text:p text:style-name="P54">- posizione fiscale;</text:p>
      <text:p text:style-name="P55">- posizione contributiva (oppure dichiarazione che attesti la mancanza di dipendenti);</text:p>
      <text:p text:style-name="P56">- iscrizione alla Camera di Commercio territorialmente competente (per le società);</text:p>
      <text:p text:style-name="P57">- di regolarità della posizione con riferimento alla normativa antimafia (d. lgs. n. 159/2011);</text:p>
      <text:p text:style-name="P58">- posizione penale (assenza di condanne penali, oppure presenza con indicazione del reato ascritto e che non è stata comminata la pena accessoria del divieto di contrattazione con la P.A.);</text:p>
      <text:p text:style-name="P59"/>
      <text:p text:style-name="P60"><text:span text:style-name="T61"><text:s/></text:span><text:span text:style-name="T62">Data</text:span><text:tab/><text:tab/><text:tab/><text:tab/><text:tab/><text:tab/><text:tab/><text:tab/><text:tab/><text:tab/><text:span text:style-name="T63">Firma</text:span><text:span text:style-name="T64"><text:s/>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Times New Roman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Symbol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Calibri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 style:font-name-complex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ourier New" style:font-name-complex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ppo</meta:initial-creator>
    <dc:creator>NATANGELI FABIO</dc:creator>
    <meta:creation-date>2023-08-11T06:25:00Z</meta:creation-date>
    <dc:date>2023-08-11T06:25:00Z</dc:date>
    <meta:print-date>2019-06-11T06:28:00Z</meta:print-date>
    <meta:template xlink:href="Normal" xlink:type="simple"/>
    <meta:editing-cycles>2</meta:editing-cycles>
    <meta:editing-duration>PT60S</meta:editing-duration>
    <meta:user-defined meta:name="ContentTypeId">0x0101002FB819F01A0D3E4A9BA9D92DADFB0EB3</meta:user-defined>
    <meta:document-statistic meta:page-count="2" meta:paragraph-count="9" meta:word-count="723" meta:character-count="4837" meta:row-count="34" meta:non-whitespace-character-count="4123"/>
  </office:meta>
</office:document-meta>
</file>