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0.2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4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orrect (code) value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ssing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alue not supported in this position (code value constraint)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ot supported in this position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valid decimal notation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uplicate detected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oo many repetitions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valid type characters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issing digit in front of decimal sign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Element too long (length constraint)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Element too short (length constraint)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Unknown MRN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uplicate MRN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Message out of sequence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Invalid MRN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810" table:target-range-address="CL049.A1:CL049.B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8Z</meta:creation-date>
    <dc:date>2015-09-11T13:38:57.03</dc:date>
    <meta:editing-duration>PT11S</meta:editing-duration>
    <meta:editing-cycles>1</meta:editing-cycles>
    <meta:document-statistic meta:table-count="1" meta:cell-count="32" meta:object-count="0"/>
  </office:meta>
</office:document-meta>
</file>