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in" fo:margin-bottom="0in" fo:line-height="115%" fo:text-indent="0.0041in"/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language-complex="ar" style:country-complex="SA" fo:hyphenate="false"/>
    </style:style>
    <style:style style:name="P4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5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6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7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9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11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12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13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P14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5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6" style:parent-style-name="Normale" style:family="paragraph">
      <style:paragraph-properties fo:text-align="justify" fo:line-height="150%"/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1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P26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27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28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29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0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1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2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3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4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5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6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7" style:parent-style-name="Paragrafoelenco" style:list-style-name="LFO9" style:family="paragraph">
      <style:paragraph-properties fo:text-align="justify" fo:margin-top="0in" fo:margin-bottom="0in" fo:line-height="115%"/>
      <style:text-properties fo:font-weight="bold" style:font-weight-asian="bold" fo:hyphenate="false"/>
    </style:style>
    <style:style style:name="P38" style:parent-style-name="Normale" style:family="paragraph">
      <style:paragraph-properties fo:text-align="justify" fo:line-height="150%"/>
      <style:text-properties style:font-name="Garamond" style:font-name-complex="Arial" fo:font-size="13pt" style:font-size-asian="13pt" style:font-size-complex="13pt" style:language-asian="en" style:country-asian="US"/>
    </style:style>
    <style:style style:name="P39" style:parent-style-name="Normale" style:family="paragraph">
      <style:paragraph-properties fo:text-align="justify" fo:line-height="150%" fo:margin-left="0.5in">
        <style:tab-stops/>
      </style:paragraph-properties>
      <style:text-properties style:font-name="Garamond" style:font-name-complex="Arial" fo:font-size="13pt" style:font-size-asian="13pt" style:font-size-complex="13pt" style:language-asian="en" style:country-asian="US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P46" style:parent-style-name="Intestazion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language-complex="ar" style:country-complex="SA"/>
    </style:style>
    <style:style style:name="P47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48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49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50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51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52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53" style:parent-style-name="Normale" style:family="paragraph">
      <style:paragraph-properties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55" style:parent-style-name="Normale" style:family="paragraph">
      <style:paragraph-properties fo:text-align="justify" fo:margin-top="0in" fo:margin-bottom="0in" fo:line-height="115%">
        <style:tab-stops>
          <style:tab-stop style:type="center" style:position="3.24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language-complex="ar" style:country-complex="SA" fo:hyphenate="false"/>
    </style:style>
    <style:style style:name="P56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57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58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59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60" style:parent-style-name="Normale" style:family="paragraph">
      <style:paragraph-properties style:text-autospace="none" fo:text-align="justify" fo:margin-top="0in" fo:margin-bottom="0in" fo:line-height="150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61" style:parent-style-name="Normale" style:family="paragraph">
      <style:paragraph-properties fo:widows="0" fo:orphans="0" fo:text-align="justify" fo:margin-top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63" style:parent-style-name="Normale" style:family="paragraph">
      <style:paragraph-properties fo:widows="0" fo:orphans="0" fo:text-align="center" fo:margin-top="0in" fo:line-height="15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64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65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66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6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68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69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0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71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72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3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5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77" style:parent-style-name="Car.predefinitoparagrafo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78" style:parent-style-name="Rimandonotaapièdipagina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P79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82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83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8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85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86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8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88" style:parent-style-name="Normale" style:family="paragraph">
      <style:paragraph-properties fo:widows="0" fo:orphans="0" fo:text-align="center" fo:margin-top="0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89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90" style:parent-style-name="Paragrafoelenco" style:list-style-name="LFO1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91" style:parent-style-name="Paragrafoelenco" style:list-style-name="LFO1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92" style:parent-style-name="Paragrafoelenco" style:list-style-name="LFO1" style:family="paragraph">
      <style:paragraph-properties fo:text-align="justify"/>
    </style:style>
    <style:style style:name="T93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94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9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96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9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98" style:parent-style-name="Rimandonotaapièdipagina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99" style:parent-style-name="Car.predefinitoparagrafo" style:family="text">
      <style:text-properties style:use-window-font-color="true"/>
    </style:style>
    <style:style style:name="T100" style:parent-style-name="Car.predefinitoparagrafo" style:family="text">
      <style:text-properties style:use-window-font-color="true"/>
    </style:style>
    <style:style style:name="T101" style:parent-style-name="Car.predefinitoparagrafo" style:family="text">
      <style:text-properties style:use-window-font-color="true"/>
    </style:style>
    <style:style style:name="T102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P103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04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0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06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07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08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09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10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1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12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13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14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15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16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17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18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19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20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21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22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23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24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25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26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27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28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29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30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31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3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33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34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3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36" style:parent-style-name="Paragrafoelenco" style:family="paragraph">
      <style:paragraph-properties fo:text-align="justify" fo:margin-left="1in" fo:text-indent="-0.409in">
        <style:tab-stops/>
      </style:paragraph-properties>
    </style:style>
    <style:style style:name="T137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38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39" style:parent-style-name="Paragrafoelenco" style:family="paragraph">
      <style:paragraph-properties fo:text-align="justify" fo:text-indent="-0.409in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40" style:parent-style-name="Paragrafoelenco" style:list-style-name="LFO1" style:family="paragraph">
      <style:paragraph-properties fo:text-align="justify"/>
    </style:style>
    <style:style style:name="T14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4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43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44" style:parent-style-name="Rimandonotaapièdipagina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45" style:parent-style-name="Car.predefinitoparagrafo" style:family="text">
      <style:text-properties style:use-window-font-color="true"/>
    </style:style>
    <style:style style:name="T146" style:parent-style-name="Car.predefinitoparagrafo" style:family="text">
      <style:text-properties style:use-window-font-color="true"/>
    </style:style>
    <style:style style:name="T147" style:parent-style-name="Car.predefinitoparagrafo" style:family="text">
      <style:text-properties style:use-window-font-color="true"/>
    </style:style>
    <style:style style:name="T148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49" style:parent-style-name="Paragrafoelenco" style:family="paragraph">
      <style:paragraph-properties fo:text-align="justify" fo:margin-left="0.5909in">
        <style:tab-stops/>
      </style:paragraph-properties>
    </style:style>
    <style:style style:name="T150" style:parent-style-name="Car.predefinitoparagrafo" style:family="text">
      <style:text-properties style:font-name="MS Gothic" style:font-name-asian="MS Gothic"/>
    </style:style>
    <style:style style:name="T15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5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53" style:parent-style-name="Paragrafoelenco" style:family="paragraph">
      <style:paragraph-properties fo:text-align="justify" fo:margin-left="0.5909in">
        <style:tab-stops/>
      </style:paragraph-properties>
    </style:style>
    <style:style style:name="T154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5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56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57" style:parent-style-name="Paragrafoelenco" style:family="paragraph">
      <style:paragraph-properties fo:text-align="justify" fo:margin-left="0.5909in">
        <style:tab-stops/>
      </style:paragraph-properties>
    </style:style>
    <style:style style:name="T158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59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60" style:parent-style-name="Paragrafoelenco" style:family="paragraph">
      <style:paragraph-properties fo:text-align="justify" fo:margin-left="0.5909in">
        <style:tab-stops/>
      </style:paragraph-properties>
    </style:style>
    <style:style style:name="T161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6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63" style:parent-style-name="Paragrafoelenco" style:family="paragraph">
      <style:paragraph-properties fo:text-align="justify" fo:margin-left="0.5909in">
        <style:tab-stops/>
      </style:paragraph-properties>
    </style:style>
    <style:style style:name="T164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6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66" style:parent-style-name="Paragrafoelenco" style:family="paragraph">
      <style:paragraph-properties fo:text-align="justify" fo:margin-left="0.5909in">
        <style:tab-stops/>
      </style:paragraph-properties>
    </style:style>
    <style:style style:name="T167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68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69" style:parent-style-name="Paragrafoelenco" style:family="paragraph">
      <style:paragraph-properties fo:text-align="justify" fo:margin-left="0.5909in">
        <style:tab-stops/>
      </style:paragraph-properties>
    </style:style>
    <style:style style:name="T170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7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72" style:parent-style-name="Paragrafoelenco" style:family="paragraph">
      <style:paragraph-properties fo:text-align="justify" fo:margin-left="0.5909in">
        <style:tab-stops/>
      </style:paragraph-properties>
    </style:style>
    <style:style style:name="T173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74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75" style:parent-style-name="Paragrafoelenco" style:family="paragraph">
      <style:paragraph-properties fo:text-align="justify" fo:margin-left="0.5909in">
        <style:tab-stops/>
      </style:paragraph-properties>
    </style:style>
    <style:style style:name="T176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77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78" style:parent-style-name="Paragrafoelenco" style:family="paragraph">
      <style:paragraph-properties fo:text-align="justify" fo:margin-left="0.5909in">
        <style:tab-stops/>
      </style:paragraph-properties>
    </style:style>
    <style:style style:name="T179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80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81" style:parent-style-name="Paragrafoelenco" style:family="paragraph">
      <style:paragraph-properties fo:text-align="justify" fo:margin-left="0.5909in">
        <style:tab-stops/>
      </style:paragraph-properties>
    </style:style>
    <style:style style:name="T182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83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84" style:parent-style-name="Paragrafoelenco" style:family="paragraph">
      <style:paragraph-properties fo:text-align="justify" fo:margin-left="0.5909in">
        <style:tab-stops/>
      </style:paragraph-properties>
    </style:style>
    <style:style style:name="T185" style:parent-style-name="Car.predefinitoparagrafo" style:family="text">
      <style:text-properties style:font-name="MS Gothic" style:font-name-asian="MS Gothic" style:font-name-complex="Arial" fo:color="#000000" style:letter-kerning="false" fo:font-size="13pt" style:font-size-asian="13pt" style:font-size-complex="13pt" style:language-complex="ar" style:country-complex="SA"/>
    </style:style>
    <style:style style:name="T186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87" style:parent-style-name="Paragrafoelenco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88" style:parent-style-name="Paragrafoelenco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89" style:parent-style-name="Paragrafoelenco" style:list-style-name="LFO1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90" style:parent-style-name="Paragrafoelenco" style:list-style-name="LFO1" style:family="paragraph">
      <style:paragraph-properties fo:text-align="justify"/>
    </style:style>
    <style:style style:name="T19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92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93" style:parent-style-name="Collegamentoipertestuale" style:family="text">
      <style:text-properties style:font-name="Garamond" style:font-name-asian="Times New Roman" style:font-name-complex="Arial" style:letter-kerning="false" fo:font-size="13pt" style:font-size-asian="13pt" style:font-size-complex="13pt" style:language-complex="ar" style:country-complex="SA"/>
    </style:style>
    <style:style style:name="T194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T195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96" style:parent-style-name="Paragrafoelenco" style:list-style-name="LFO1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97" style:parent-style-name="Paragrafoelenco" style:list-style-name="LFO1" style:family="paragraph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98" style:parent-style-name="Paragrafoelenco" style:family="paragraph">
      <style:paragraph-properties fo:text-align="justify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199" style:parent-style-name="Paragrafoelenco" style:list-style-name="LFO1" style:family="paragraph">
      <style:paragraph-properties fo:text-align="justify"/>
    </style:style>
    <style:style style:name="T200" style:parent-style-name="Car.predefinitoparagrafo" style:family="text">
      <style:text-properties style:font-name="Garamond" style:font-name-asian="Times New Roman" style:font-name-complex="Arial" fo:font-style="italic" style:font-style-asian="italic" fo:color="#000000" style:letter-kerning="false" fo:font-size="13pt" style:font-size-asian="13pt" style:font-size-complex="13pt" style:language-complex="ar" style:country-complex="SA"/>
    </style:style>
    <style:style style:name="T201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202" style:parent-style-name="Paragrafoelenco" style:list-style-name="LFO1" style:family="paragraph">
      <style:paragraph-properties fo:text-align="justify"/>
    </style:style>
    <style:style style:name="T203" style:parent-style-name="Car.predefinitoparagrafo" style:family="text">
      <style:text-properties style:font-name="Garamond" style:font-name-asian="Times New Roman" style:font-name-complex="Arial" fo:font-style="italic" style:font-style-asian="italic" fo:color="#000000" style:letter-kerning="false" fo:font-size="13pt" style:font-size-asian="13pt" style:font-size-complex="13pt" style:language-complex="ar" style:country-complex="SA"/>
    </style:style>
    <style:style style:name="T204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205" style:parent-style-name="Paragrafoelenco" style:list-style-name="LFO1" style:family="paragraph">
      <style:paragraph-properties style:text-autospace="none" fo:text-align="justify" fo:margin-top="0in" fo:margin-bottom="0in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206" style:parent-style-name="Paragrafoelenco" style:list-style-name="LFO1" style:family="paragraph">
      <style:paragraph-properties fo:widows="0" fo:orphans="0" fo:text-align="justify" fo:margin-top="0in">
        <style:tab-stops>
          <style:tab-stop style:type="left" style:position="-0.5in"/>
        </style:tab-stops>
      </style:paragraph-properties>
      <style:text-properties fo:hyphenate="false"/>
    </style:style>
    <style:style style:name="T207" style:parent-style-name="Car.predefinitoparagrafo" style:family="text"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/>
    </style:style>
    <style:style style:name="P208" style:parent-style-name="Paragrafoelenco" style:list-style-name="LFO1" style:family="paragraph">
      <style:paragraph-properties fo:widows="0" fo:orphans="0" fo:text-align="justify" fo:margin-top="0.0416in" fo:margin-bottom="0.0416in">
        <style:tab-stops>
          <style:tab-stop style:type="left" style:position="-0.5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209" style:parent-style-name="Normale" style:family="paragraph">
      <style:paragraph-properties fo:text-align="justify" fo:margin-top="0.0416in" fo:margin-bottom="0.0416in" fo:margin-left="0.4923in">
        <style:tab-stops/>
      </style:paragraph-properties>
      <style:text-properties fo:hyphenate="false"/>
    </style:style>
    <style:style style:name="T210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211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P212" style:parent-style-name="Normale" style:family="paragraph">
      <style:paragraph-properties fo:text-align="justify" fo:margin-top="0.0416in" fo:margin-bottom="0.0416in" fo:margin-left="0.4923in">
        <style:tab-stops/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213" style:parent-style-name="Paragrafoelenco" style:list-style-name="LFO1" style:family="paragraph">
      <style:paragraph-properties style:text-autospace="none" fo:text-align="justify" fo:margin-top="0in" fo:margin-bottom="0in" fo:margin-left="0.4958in" fo:text-indent="-0.2479in">
        <style:tab-stops/>
      </style:paragraph-properties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4" style:parent-style-name="Paragrafoelenco" style:list-style-name="LFO1" style:family="paragraph">
      <style:paragraph-properties style:text-autospace="none" fo:text-align="justify" fo:margin-top="0in" fo:margin-bottom="0in" fo:margin-left="0.4958in" fo:text-indent="-0.2479in">
        <style:tab-stops/>
      </style:paragraph-properties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5" style:parent-style-name="Paragrafoelenco" style:list-style-name="LFO1" style:family="paragraph">
      <style:paragraph-properties style:text-autospace="none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6" style:parent-style-name="Paragrafoelenco" style:list-style-name="LFO1" style:family="paragraph">
      <style:paragraph-properties style:text-autospace="none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7" style:parent-style-name="Paragrafoelenco" style:list-style-name="LFO1" style:family="paragraph">
      <style:paragraph-properties style:text-autospace="none" fo:text-align="justify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8" style:parent-style-name="Paragrafoelenco" style:list-style-name="LFO1" style:family="paragraph">
      <style:paragraph-properties style:text-autospace="none" fo:text-align="justify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19" style:parent-style-name="Normale" style:family="paragraph">
      <style:paragraph-properties style:text-autospace="none" fo:text-align="justify" fo:margin-top="0in" fo:margin-bottom="0in"/>
      <style:text-properties style:font-name="Garamond" style:font-name-complex="Arial" fo:font-weight="bold" style:font-weight-asian="bold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0" style:parent-style-name="Paragrafoelenco" style:list-style-name="LFO1" style:family="paragraph">
      <style:paragraph-properties style:text-autospace="none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1" style:parent-style-name="Normale" style:family="paragraph">
      <style:paragraph-properties style:text-autospace="none" fo:text-align="justify" fo:margin-top="0in" fo:margin-bottom="0in" fo:margin-left="0.4916in">
        <style:tab-stops/>
      </style:paragraph-properties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2" style:parent-style-name="Paragrafoelenco" style:list-style-name="LFO1" style:family="paragraph">
      <style:paragraph-properties style:text-autospace="none" fo:text-align="justify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3" style:parent-style-name="Paragrafoelenco" style:list-style-name="LFO1" style:family="paragraph">
      <style:paragraph-properties style:text-autospace="none" fo:text-align="justify" fo:margin-top="0in" fo:margin-bottom="0in"/>
      <style:text-properties style:font-name="Garamond" style:font-name-complex="Arial" style:font-style-complex="italic" fo:color="#000000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4" style:parent-style-name="Normale" style:family="paragraph">
      <style:paragraph-properties fo:text-align="justify" fo:margin-top="0.0416in" fo:margin-bottom="0.0416in" fo:line-height="150%" fo:text-indent="0.25in"/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225" style:parent-style-name="Normale" style:family="paragraph">
      <style:paragraph-properties fo:text-align="justify" fo:margin-top="0.0416in" fo:margin-bottom="0.0416in" fo:line-height="150%" fo:text-indent="0.25in"/>
      <style:text-properties fo:hyphenate="false"/>
    </style:style>
    <style:style style:name="T226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7" style:parent-style-name="Rimandonotaapièdipagina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8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LA PRESENTE DOMANDA DI PARTECIPAZIONE VA REDATTA SU CARTA INTESTATA E UNA PER OGNI LOTTO CUI SI INTENDE PARTECIPARE</text:p>
      <text:p text:style-name="P4"/>
      <text:p text:style-name="P5"/>
      <text:p text:style-name="P6"/>
      <text:p text:style-name="P7"/>
      <text:p text:style-name="P8">Spett.le</text:p>
      <text:p text:style-name="P9"><text:span text:style-name="T10">Agenzia<text:s/></text:span><text:span text:style-name="T11">D</text:span><text:span text:style-name="T12">ogane e<text:s/></text:span><text:span text:style-name="T13">Monopoli</text:span></text:p>
      <text:p text:style-name="P14"/>
      <text:p text:style-name="P15"/>
      <text:p text:style-name="P16"/>
      <text:p text:style-name="P17"><text:span text:style-name="T18">Procedura telematica ristretta sopra soglia comunitaria ai sensi dell’art. 61, d.lgs. 18 aprile 2016, n.50</text:span><text:span text:style-name="T19">,<text:s/></text:span><text:span text:style-name="T20">indetta dall’Agenzia<text:s/></text:span><text:span text:style-name="T21">Dogane e<text:s/></text:span><text:span text:style-name="T22">Monopoli, articolata in<text:s/></text:span><text:span text:style-name="T23">dodici</text:span><text:span text:style-name="T24"><text:s/>lotti</text:span><text:span text:style-name="T25">, in ordine alla fornitura di:</text:span></text:p>
      <text:list text:style-name="LFO9" text:continue-numbering="true">
        <text:list-item>
          <text:p text:style-name="P26">n. 5 SPETTROMETRI FTIR per un importo a base d’asta pari a € 250.000,00 (duecentocinquantamila/00 €) IVA esclusa (Lotto 1) CIG <text:s text:c="4"/>;<text:s/></text:p>
        </text:list-item>
        <text:list-item>
          <text:p text:style-name="P27">n. 5 SPETTROMETRI UV-VIS per un importo a base d’asta pari a € 250.000,00 (duecentocinquantamila/00 €) Iva esclusa (Lotto 2) CIG;<text:s/></text:p>
        </text:list-item>
        <text:list-item>
          <text:p text:style-name="P28">n. 10 GAS-CROMATOGRAFI FID per un importo a base d’asta pari a € 500.000,00 (cinquecentomila/00 €) IVA esclusa (Lotto 3) CIG;<text:s/></text:p>
        </text:list-item>
        <text:list-item>
          <text:p text:style-name="P29">n. 3 TERMOGRAVIMETRIE per un importo a base d’asta pari a € 750.000,00 (settecentocinquantamila/00 €) Iva esclusa (Lotto 4) CIG;<text:s/></text:p>
        </text:list-item>
        <text:list-item>
          <text:p text:style-name="P30">n. 1 IRMS per un importo a base d’asta pari a € 500.000,00 (cinquecentomila/00 €) IVA esclusa (Lotto 5) CIG;<text:s/></text:p>
        </text:list-item>
        <text:list-item>
          <text:p text:style-name="P31">n. 2 SEQUENZIATORI PER GENETICA NGS per un importo a base d’asta pari a € 600.000,00 (seicentomila/00 €) Iva esclusa (Lotto 6) CIG;<text:s/></text:p>
        </text:list-item>
        <text:list-item>
          <text:p text:style-name="P32">n. 2 PCR per un importo a base d’asta pari a € 200.000,00 (duecentomila/00 €) Iva esclusa (Lotto 7) CIG;<text:s/></text:p>
        </text:list-item>
        <text:list-item>
          <text:p text:style-name="P33">n. 2 GC-HRMS per un importo a base d’asta pari a € 800.000,00 (ottocentomila/00 €) Iva esclusa (Lotto 8) CIG;<text:s/></text:p>
        </text:list-item>
        <text:list-item>
          <text:p text:style-name="P34">n. 4 UHPLC per un importo a base d’asta pari ad € 200.000,00 (duecentomila/00 €) IVA esclusa (Lotto 9) CIG;<text:s/></text:p>
        </text:list-item>
        <text:list-item>
          <text:p text:style-name="P35">n. 1 CROMATOGRAFO IONICO per un importo a base d’asta pari a € 50.000,00 (cinquantamila/00 €) Iva esclusa (Lotto 10) CIG;</text:p>
        </text:list-item>
        <text:list-item>
          <text:p text:style-name="P36">n. 3 UHPLC CON RIVELATORE DI MASSA AD ALTA RISOLUZIONE HRMS per un importo a base d’asta pari a € 1.200.000,00 (unmilioneduecentomila/00 €) Iva esclusa (Lotto 11) CIG;</text:p>
        </text:list-item>
        <text:list-item>
          <text:p text:style-name="P37">n. 1 UHPLC CON RIVELATORE DI MASSA AD ALTA RISOLUZIONE UHRMS per un importo a base d’asta pari a € 800.000,00 (ottocentomila/00 €) Iva esclusa (Lotto 12) CIG;</text:p>
        </text:list-item>
      </text:list>
      <text:p text:style-name="P38"/>
      <text:p text:style-name="P39"/>
      <text:p text:style-name="P40"><text:span text:style-name="T41">per un importo com</text:span><text:span text:style-name="T42">plessivo a base d’asta pari ad</text:span><text:span text:style-name="T43"><text:s/></text:span><text:span text:style-name="T44">€ 6.100.000,00 (seimilionicentomila/00) iva esclusa<text:s/></text:span><text:span text:style-name="T45">- di cui costi relativi alla sicurezza non soggetti a ribasso finalizzati all’eliminazione dei rischi da interferenze pari a 0 (zero).</text:span></text:p>
      <text:p text:style-name="P46"/>
      <text:p text:style-name="P47"><text:span text:style-name="T48">La presente domanda, contenente dichiarazioni rilasciate ai sensi degli artt. 46 e 47 del D.P.R. 445/2000, deve essere firmata digitalmente e presentata unitamente a copia fotostatica non autenticata di un documento di identità del o dei sottoscrittori, ai sensi dell’art. 38 D.P.R. n. 445/2000.<text:s/></text:span></text:p>
      <text:p text:style-name="P49"><text:span text:style-name="T50">Si rammenta che la falsa dichiarazione:<text:s/></text:span></text:p>
      <text:p text:style-name="P51"><text:span text:style-name="T52">a) comporta le conseguenze, responsabilità e sanzioni di cui agli artt. 75 e 76 D.P.R. n. 445/2000;<text:s/></text:span></text:p>
      <text:p text:style-name="P53"><text:span text:style-name="T54">b) costituisce causa di esclusione dalla partecipazione alla presente gara.</text:span></text:p>
      <text:p text:style-name="P55"/>
      <text:p text:style-name="P56">Il/La sottoscritto/a ___________________________________________, nato/a<text:s/>___________________<text:s/></text:p>
      <text:p text:style-name="P57">il __________, domiciliato/a per la carica presso la sede legale sotto indicata, nella qualità di __________________________________________________________________________<text:s/></text:p>
      <text:p text:style-name="P58">__________________ e legale rappresentante della ___________________________________<text:s/></text:p>
      <text:p text:style-name="P59">con sede in __________________________________ Via _______________________________________<text:s/></text:p>
      <text:p text:style-name="P60"/>
      <text:p text:style-name="P61"><text:span text:style-name="T62">codice fiscale n. ________________ e partita IVA n. ___________________________<text:s/></text:span></text:p>
      <text:p text:style-name="P63"/>
      <text:p text:style-name="P64">CHIEDE</text:p>
      <text:p text:style-name="P65"/>
      <text:list text:style-name="LFO1" text:continue-numbering="true">
        <text:list-item>
          <text:p text:style-name="P66"><text:span text:style-name="T67">di partecipare alla procedura in oggetto</text:span><text:span text:style-name="T68"><text:s/>per il lotto funzionale n</text:span><text:span text:style-name="T69"><text:s/>(</text:span><text:span text:style-name="T70">indicare il</text:span><text:span text:style-name="T71"><text:s/>lotto per il quali si partecipa e il relativo CIG</text:span><text:span text:style-name="T72">)<text:s/></text:span><text:span text:style-name="T73">………..</text:span><text:span text:style-name="T74"><text:s/>secondo la forma:<text:s/></text:span><text:span text:style-name="T75">(</text:span><text:span text:style-name="T76">impresa singola,<text:s/></text:span><text:soft-page-break/><text:span text:style-name="T77">consorzio, RTI, aggregazione di imprese di rete, GEIE).</text:span><text:span text:style-name="T78"><text:note text:note-class="footnote" text:id="_ftn0"><text:note-citation>1</text:note-citation><text:note-body><text:p text:style-name="P79"><text:span text:style-name="T80"><text:s/></text:span><text:span text:style-name="T81">In caso di partecipazione in RTI, consorzio ordinario, aggregazione di imprese di rete, GEIE, il concorrente fornisce i dati identificativi<text:s/></text:span><text:span text:style-name="T82">(ragione sociale, codice fiscale, sede)</text:span><text:span text:style-name="T83"><text:s/>e il ruolo</text:span><text:span text:style-name="T84"><text:s/>di ciascuna impresa (mandataria/mandante; capofila/consorziata).</text:span></text:p><text:p text:style-name="P85"><text:span text:style-name="T86">Nel</text:span><text:span text:style-name="T87"><text:s/>caso di consorzio di cooperative e imprese artigiane o di consorzio stabile di cui all’art. 45, comma 2 lett. b) e c) del Codice, il consorzio indica il consorziato per il quale concorre alla gara; qualora il consorzio non indichi per quale/i consorziato/i concorre, si intende che lo stesso partecipa in nome e per conto proprio.</text:span></text:p></text:note-body></text:note></text:span></text:p>
        </text:list-item>
      </text:list>
      <text:p text:style-name="P88"/>
      <text:p text:style-name="P89">DICHIARA</text:p>
      <text:list text:style-name="LFO1" text:continue-numbering="true">
        <text:list-item>
          <text:p text:style-name="P90">di non partecipare alla medesima gara in altra forma singola o associata, né come ausiliaria per altro concorrente;</text:p>
        </text:list-item>
        <text:list-item>
          <text:p text:style-name="P91">di accettare, senza condizione o riserva alcuna, tutte le norme e disposizioni contenute nella documentazione gara;</text:p>
        </text:list-item>
        <text:list-item>
          <text:p text:style-name="P92"><text:span text:style-name="T93">di essere in possesso di<text:s/></text:span><text:span text:style-name="T94">un<text:s/></text:span><text:span text:style-name="T95">fatturato globale medio annuo riferito agli ultimi tre esercizi antecedenti la data di pubblicazione del bando 2019-2021 (somma del fatturato delle tre</text:span><text:span text:style-name="T96"><text:s/>annualità indicate diviso tre),<text:s/></text:span><text:span text:style-name="T97">non inferiore a</text:span><text:span text:style-name="T98"><text:note text:note-class="footnote" text:id="_ftn1"><text:note-citation>2</text:note-citation><text:note-body><text:p text:style-name="Testonotaapièdipagina"><text:s/><text:span text:style-name="T99">Barrare la casella d</text:span><text:span text:style-name="T100">’interesse per il lotto per il</text:span><text:span text:style-name="T101"><text:s/>quale si partecipa.</text:span></text:p></text:note-body></text:note></text:span><text:span text:style-name="T102">:</text:span></text:p>
        </text:list-item>
      </text:list>
      <text:p text:style-name="P103"><text:span text:style-name="T104">☐</text:span><text:span text:style-name="T105">per il LOTTO 1 € 250.000,00 oltre IVA;</text:span></text:p>
      <text:p text:style-name="P106"><text:span text:style-name="T107">☐</text:span><text:span text:style-name="T108">per il LOTTO 2 € 250.000,00 oltre IVA;</text:span></text:p>
      <text:p text:style-name="P109"><text:span text:style-name="T110">☐</text:span><text:span text:style-name="T111">per il LOTTO 3 € 500.000,00 oltre IVA;</text:span></text:p>
      <text:p text:style-name="P112"><text:span text:style-name="T113">☐</text:span><text:span text:style-name="T114">per il LOTTO 4 € 750.000,00 oltre IVA;</text:span></text:p>
      <text:p text:style-name="P115"><text:span text:style-name="T116">☐</text:span><text:span text:style-name="T117">per il LOTTO 5 € 500.000,00 oltre IVA;</text:span></text:p>
      <text:p text:style-name="P118"><text:span text:style-name="T119">☐</text:span><text:span text:style-name="T120">per il LOTTO 6 € 600.000,00 oltre IVA;</text:span></text:p>
      <text:p text:style-name="P121"><text:span text:style-name="T122">☐</text:span><text:span text:style-name="T123">per il LOTTO 7 € 200.000,00 oltre IVA;</text:span></text:p>
      <text:p text:style-name="P124"><text:span text:style-name="T125">☐</text:span><text:span text:style-name="T126">per il LOTTO 8 € 800.000,00 oltre IVA;</text:span></text:p>
      <text:p text:style-name="P127"><text:span text:style-name="T128">☐</text:span><text:span text:style-name="T129">per il LOTTO 9 € 200.000,00 oltre IVA;</text:span></text:p>
      <text:p text:style-name="P130"><text:span text:style-name="T131">☐</text:span><text:span text:style-name="T132">per il LOTTO 10 € 50.000,00 oltre IVA;</text:span></text:p>
      <text:p text:style-name="P133"><text:span text:style-name="T134">☐</text:span><text:span text:style-name="T135">per il LOTTO 11 € 1.200.000,00 oltre IVA;</text:span></text:p>
      <text:p text:style-name="P136"><text:span text:style-name="T137">☐</text:span><text:span text:style-name="T138">per il LOTTO 12 € 800.000,00 oltre IVA</text:span></text:p>
      <text:p text:style-name="P139"/>
      <text:list text:style-name="LFO1" text:continue-numbering="true">
        <text:list-item>
          <text:p text:style-name="P140"><text:span text:style-name="T141">di aver eseguito in ambito U.E. nel triennio 2019-2021<text:s/></text:span><text:span text:style-name="T142">forniture analoghe no</text:span><text:span text:style-name="T143">n inferiori ai seguenti importi</text:span><text:span text:style-name="T144"><text:note text:note-class="footnote" text:id="_ftn2"><text:note-citation>3</text:note-citation><text:note-body><text:p text:style-name="Testonotaapièdipagina"><text:span text:style-name="T145"><text:s/></text:span><text:span text:style-name="T146">B</text:span><text:span text:style-name="T147">arrare la casella d’interesse, per il lotto per il <text:s/>quale si partecipa.</text:span></text:p></text:note-body></text:note></text:span><text:span text:style-name="T148">:</text:span></text:p>
        </text:list-item>
      </text:list>
      <text:p text:style-name="P149"><text:span text:style-name="T150">☐</text:span><text:span text:style-name="T151">per il LOTTO 1 € 250.000,00 oltre<text:s/></text:span><text:span text:style-name="T152">IVA;</text:span></text:p>
      <text:p text:style-name="P153"><text:span text:style-name="T154">☐</text:span><text:span text:style-name="T155">P</text:span><text:span text:style-name="T156">er il LOTTO 2 € 250.000,00 oltre IVA;</text:span></text:p>
      <text:p text:style-name="P157"><text:span text:style-name="T158">☐</text:span><text:span text:style-name="T159">per il LOTTO 3 € 500.000,00 oltre IVA;</text:span></text:p>
      <text:p text:style-name="P160"><text:span text:style-name="T161">☐</text:span><text:span text:style-name="T162">per il LOTTO 4 € 750.000,00 oltre IVA;</text:span></text:p>
      <text:p text:style-name="P163"><text:span text:style-name="T164">☐</text:span><text:span text:style-name="T165">per il LOTTO 5 € 500.000,00 oltre IVA;</text:span></text:p>
      <text:p text:style-name="P166"><text:span text:style-name="T167">☐</text:span><text:span text:style-name="T168">per il LOTTO 6 € 600.000,00 oltre IVA;</text:span></text:p>
      <text:p text:style-name="P169"><text:span text:style-name="T170">☐</text:span><text:span text:style-name="T171">per il LOTTO 7 € 200.000,00 oltre IVA;</text:span></text:p>
      <text:p text:style-name="P172"><text:span text:style-name="T173">☐</text:span><text:span text:style-name="T174">per il LOTTO 8 € 800.000,00 oltre IVA;</text:span></text:p>
      <text:p text:style-name="P175"><text:span text:style-name="T176">☐</text:span><text:span text:style-name="T177">per il LOTTO 9 € 200.000,00 oltre IVA;</text:span></text:p>
      <text:soft-page-break/>
      <text:p text:style-name="P178"><text:span text:style-name="T179">☐</text:span><text:span text:style-name="T180">per il LOTTO 10 € 50.000,00 oltre IVA;</text:span></text:p>
      <text:p text:style-name="P181"><text:span text:style-name="T182">☐</text:span><text:span text:style-name="T183">per il LOTTO 11 € 1.200.000,00 oltre IVA;</text:span></text:p>
      <text:p text:style-name="P184"><text:span text:style-name="T185">☐</text:span><text:span text:style-name="T186">per il LOTTO 12 € 800.000,00 oltre IVA;</text:span></text:p>
      <text:p text:style-name="P187"/>
      <text:p text:style-name="P188"/>
      <text:list text:style-name="LFO1" text:continue-numbering="true">
        <text:list-item>
          <text:p text:style-name="P189">di essere in possesso della<text:s/>certificazione<text:s/>UNI EN ISO 9001/2015,<text:s/>in corso di validità:</text:p>
        </text:list-item>
        <text:list-item>
          <text:p text:style-name="P190"><text:span text:style-name="T191">di essere edotto degli obblighi derivanti dal Codice di comportamento adott</text:span><text:span text:style-name="T192">ato dalla stazione appaltante reperibile<text:s/></text:span><text:a xlink:href="https://www.adm.gov.it/portale/amministrazione-trasparente-atti-generali" office:target-frame-name="_top" xlink:show="replace"><text:span text:style-name="T193">https://www.adm.gov.it/portale/amministrazione-trasparente-atti-generali</text:span></text:a><text:span text:style-name="T194"><text:s/></text:span><text:span text:style-name="T195">e di impegnarsi, in caso di aggiudicazione, ad osservare e a far osservare ai propri dipendenti e collaboratori, per quanto applicabile, il suddetto codice, pena la risoluzione del contratto;</text:span></text:p>
        </text:list-item>
        <text:list-item>
          <text:p text:style-name="P196">di accettare il patto di integrità ai sensi dell’art. 1 comma 17 l. 190/2012 allegato al<text:s/>disciplinare<text:s/>di gara. La mancata accettazione delle clausole contenute nel protocollo di legalità/patto di integrità costituisce causa di esclusione dalla gara, ai sensi dell’articolo 83-bis, del decreto legislativo 159/2011;</text:p>
        </text:list-item>
        <text:list-item>
          <text:p text:style-name="P197">di avere una sede operativa situata all’interno del territorio Italiano a: ____________________________________________________________________</text:p>
        </text:list-item>
      </text:list>
      <text:p text:style-name="P198"/>
      <text:list text:style-name="LFO1" text:continue-numbering="true">
        <text:list-item>
          <text:p text:style-name="P199"><text:span text:style-name="T200">[nel caso di operatori economici non residenti e privi di stabile organizzazione in Italia]</text:span><text:span text:style-name="T201"><text:s/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span></text:p>
        </text:list-item>
        <text:list-item>
          <text:p text:style-name="P202"><text:span text:style-name="T203">[nel caso di operatori economici non residenti e privi di stabile organizzazione in Italia]</text:span><text:span text:style-name="T204"><text:s/>il domicilio fiscale …, il codice fiscale …, la partita IVA …, l’indirizzo di posta elettronica certificata o strumento analogo negli altri Stati Membri, ai fini delle comunicazioni di cui all’articolo 76, comma 5 del Codice;</text:span></text:p>
        </text:list-item>
        <text:list-item>
          <text:p text:style-name="P205">di aver compilato il<text:s/>DGUE, che, unitamente alle ulteriori dichiarazioni che si<text:s/><text:s/>rendono, costituisce il contenuto della documentazione amministrativa ed ha, a sua volta, valore di dichiarazione resa ai sensi degli artt. 46 e 47 del DPR 445/2000;<text:s/></text:p>
        </text:list-item>
        <text:list-item>
          <text:p text:style-name="P206"><text:span text:style-name="T207">di mantenere valida l’offerta per un tempo non inferiore a 180 giorni dal termine fissato per la presentazione dell’offerta;</text:span></text:p>
        </text:list-item>
        <text:list-item>
          <text:p text:style-name="P208">di considerare remunerativa l’offerta economica presentata giacché per la sua formulazione ha preso atto e tenuto conto:</text:p>
        </text:list-item>
      </text:list>
      <text:p text:style-name="P209"><text:span text:style-name="T210">a)</text:span><text:span text:style-name="T211"><text:s/>delle condizioni contrattuali e degli oneri compresi quelli eventuali relativi in materia di sicurezza, di assicurazione, di condizioni di lavoro e di previdenza e assistenza in vigore nel luogo dove devono essere svolti i servizi/fornitura;</text:span></text:p>
      <text:p text:style-name="P212">b) di tutte le circostanze generali, particolari e locali, nessuna esclusa ed eccettuata, che possono avere influito o influire sia sulla prestazione dei servizi/fornitura, sia sulla determinazione della propria offerta;</text:p>
      <text:soft-page-break/>
      <text:list text:style-name="LFO1" text:continue-numbering="true">
        <text:list-item>
          <text:p text:style-name="P213">di possedere tutti requisiti minimi richiesti per tale fornitura;</text:p>
        </text:list-item>
        <text:list-item>
          <text:p text:style-name="P214">di essere consapevole che, ai fini della partecipazione alla gara, le cause di decadenza, di sospensione o di divieto citate dall’art. articolo 80, comma 2, come previste dall'articolo 67 del decreto legislativo 6 settembre 2011, n. 159 o i tentativi di infiltrazione mafiosa di cui all'articolo 84, comma 4, del medesimo decreto, non devono sussistere a carico di nessuno dei soggetti indicati al comma 3 dell’art. 80, ivi compresi i cessati dalla carica nell’anno antecedente alla pubblicazione del bando di gara.<text:s/></text:p>
        </text:list-item>
        <text:list-item>
          <text:p text:style-name="P215">(Qualora sussistenti, indicare di le cause ostative ed i soggetti che vi sono incorsi:__________________________________________________________________________________________________________________________<text:s/>___________________________);</text:p>
        </text:list-item>
        <text:list-item>
          <text:p text:style-name="P216">in particolare, qualora nelle cause di cui sopra (art. 80, comma 2) siano incorsi i soggetti cessati, che le misure adottate dall’impresa al fine di dimostrare la completa ed effettiva dissociazione dalla condotta penalmente sanzionata sono le seguenti: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17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<text:s/>conformità alle disposizioni del d.lgs. 21 novembre 2007, n. 231);<text:s/></text:p>
        </text:list-item>
        <text:list-item>
          <text:p text:style-name="P218">di autorizzare qualora un partecipante alla gara eserciti la facoltà di “accesso agli atti”, la stazione appaltante a rilasciare copia di tutta la documentazione presentata per la partecipazione alla gara<text:s/></text:p>
        </text:list-item>
      </text:list>
      <text:p text:style-name="P219"><text:s text:c="12"/>oppure</text:p>
      <text:list text:style-name="LFO1" text:continue-numbering="true">
        <text:list-item>
          <text:p text:style-name="P220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per le seguenti ragioni___________________________________________________________________________________________________________________________</text:p>
        </text:list-item>
      </text:list>
      <text:p text:style-name="P221">(Tale dichiarazione dovrà essere adeguatamente motivata e comprovata ai sensi dell’art. 53, comma 5, lett. a), del D.Lgs. n. 50/2016 ss.mm.ii.);</text:p>
      <text:list text:style-name="LFO1" text:continue-numbering="true">
        <text:list-item>
          <text:p text:style-name="P222">di aver preso visione e di accettare il trattamento dei dati personali di cui al punto<text:s/>32<text:s/>del Disciplinare di gara.<text:s/></text:p>
        </text:list-item>
        <text:list-item>
          <text:p text:style-name="P223">di essere consapevole che i dati personali raccolti saranno trattati, anche con strumenti informatici, esclusivamente nell’ambito della presente gara e per le finalità ivi descritte.</text:p>
        </text:list-item>
      </text:list>
      <text:p text:style-name="P224"/>
      <text:soft-page-break/>
      <text:p text:style-name="P225"><text:span text:style-name="T226">APPORRE Data e firma digitale</text:span><text:span text:style-name="T227"><text:note text:note-class="footnote" text:id="_ftn3"><text:note-citation>4</text:note-citation><text:note-body><text:p text:style-name="Testonotaapièdipagina"><text:s/><text:span text:style-name="T228">La domanda e le relative dichiarazioni sono sottoscritte come indicato al par. 14.1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top="0.0833in" fo:margin-bottom="0.0833in"/>
      <style:text-properties style:font-name="Times New Roman" style:font-name-complex="Times New Roman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margin-top="0in"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color="#00000A" style:letter-kerning="true" fo:font-size="10pt" style:font-size-asian="10pt" style:font-size-complex="10pt" style:language-asian="it" style:country-asian="IT" style:language-complex="it" style:country-complex="IT"/>
    </style:style>
    <style:style style:name="Testosegnaposto" style:display-name="Testo segnaposto" style:family="text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Garamond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Garamond" style:font-name-complex="Arial" fo:font-size="13pt" style:font-size-asian="13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Garamond" style:font-name-complex="Arial" fo:font-size="13pt" style:font-size-asian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Garamond" style:font-name-complex="Arial" fo:font-size="13pt" style:font-size-asian="13pt"/>
    </style:style>
    <style:style style:name="WW_CharLFO12LVL2" style:family="text">
      <style:text-properties style:font-name="Garamond" style:font-name-asian="Garamond" style:font-name-complex="Arial" fo:font-size="13pt" style:font-size-asian="13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Garamond" style:font-name-complex="Arial" fo:font-size="13pt" style:font-size-asian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Garamond" style:font-name-complex="Arial" fo:font-size="13pt" style:font-size-asian="13pt"/>
    </style:style>
    <style:style style:name="WW_CharLFO14LVL2" style:family="text">
      <style:text-properties style:font-name="Courier New" style:font-name-complex="Courier New" fo:font-size="13pt" style:font-size-asian="13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3pt" style:font-size-asian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ppo</meta:initial-creator>
    <dc:creator>NATANGELI FABIO</dc:creator>
    <meta:creation-date>2023-07-13T14:54:00Z</meta:creation-date>
    <dc:date>2023-07-13T14:54:00Z</dc:date>
    <meta:template xlink:href="Normal" xlink:type="simple"/>
    <meta:editing-cycles>2</meta:editing-cycles>
    <meta:editing-duration>PT0S</meta:editing-duration>
    <meta:document-statistic meta:page-count="6" meta:paragraph-count="21" meta:word-count="1588" meta:character-count="10619" meta:row-count="75" meta:non-whitespace-character-count="9052"/>
  </office:meta>
</office:document-meta>
</file>