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Garamond" style:font-name-complex="Times New Roman" fo:font-weight="bold" style:font-weight-asian="bold" fo:color="#000000"/>
    </style:style>
    <style:style style:name="P2" style:parent-style-name="Normale" style:family="paragraph">
      <style:paragraph-properties style:text-autospace="none" fo:margin-bottom="0in" fo:line-height="100%" fo:margin-left="3.3472in">
        <style:tab-stops/>
      </style:paragraph-properties>
      <style:text-properties style:font-name="Times New Roman" style:font-name-asian="Calibri" style:font-name-complex="Times New Roman" fo:color="#000000"/>
    </style:style>
    <style:style style:name="P3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" style:parent-style-name="Car.predefinitoparagrafo" style:family="text">
      <style:text-properties style:font-name="Garamond" style:font-name-asian="Calibri" style:font-name-complex="Times New Roman" fo:font-weight="bold" style:font-weight-asian="bold" fo:color="#000000"/>
    </style:style>
    <style:style style:name="T5" style:parent-style-name="Car.predefinitoparagrafo" style:family="text">
      <style:text-properties style:font-name="Garamond" style:font-name-asian="Calibri" style:font-name-complex="Arial"/>
    </style:style>
    <style:style style:name="T6" style:parent-style-name="Car.predefinitoparagrafo" style:family="text">
      <style:text-properties style:font-name="Garamond" style:font-name-asian="Calibri" style:font-name-complex="Arial"/>
    </style:style>
    <style:style style:name="T7" style:parent-style-name="Car.predefinitoparagrafo" style:family="text">
      <style:text-properties style:font-name="Garamond" style:font-name-asian="Calibri" style:font-name-complex="Arial"/>
    </style:style>
    <style:style style:name="T8" style:parent-style-name="Car.predefinitoparagrafo" style:family="text">
      <style:text-properties style:font-name="Garamond" style:font-name-asian="Calibri" style:font-name-complex="Arial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style:font-name-complex="Arial"/>
    </style:style>
    <style:style style:name="T11" style:parent-style-name="Car.predefinitoparagrafo" style:family="text">
      <style:text-properties style:font-name="Garamond" style:font-name-complex="Arial"/>
    </style:style>
    <style:style style:name="T12" style:parent-style-name="Car.predefinitoparagrafo" style:family="text">
      <style:text-properties style:font-name="Garamond" style:font-name-complex="Arial"/>
    </style:style>
    <style:style style:name="T13" style:parent-style-name="Car.predefinitoparagrafo" style:family="text">
      <style:text-properties style:font-name="Garamond" style:font-name-complex="Arial"/>
    </style:style>
    <style:style style:name="P14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15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3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4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5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8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1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2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5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36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3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9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40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 New Roman" fo:font-weight="bold" style:font-weight-asian="bold" fo:color="#000000"/>
    </style:style>
    <style:style style:name="P41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2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3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4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5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6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7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8" style:parent-style-name="Paragrafoelenco" style:list-style-name="LFO22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9" style:parent-style-name="Paragrafoelenco" style:list-style-name="LFO22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0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1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2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3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4" style:parent-style-name="Paragrafoelenco" style:list-style-name="LFO16" style:family="paragraph">
      <style:paragraph-properties style:text-autospace="none" fo:text-align="justify" fo:margin-bottom="0in" fo:line-height="150%"/>
    </style:style>
    <style:style style:name="T55" style:parent-style-name="Car.predefinitoparagrafo" style:family="text">
      <style:text-properties style:font-name="Garamond"/>
    </style:style>
    <style:style style:name="P56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7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8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9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0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1" style:parent-style-name="Paragrafoelenco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2" style:parent-style-name="Paragrafoelenco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4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65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 New Roman" fo:font-weight="bold" style:font-weight-asian="bold" fo:color="#000000"/>
    </style:style>
    <style:style style:name="P6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</office:automatic-styles>
  <office:body>
    <office:text text:use-soft-page-breaks="true">
      <text:p text:style-name="P1">Allegato A</text:p>
      <text:p text:style-name="P2"/>
      <text:p text:style-name="P3"><text:span text:style-name="T4">Oggetto:<text:s/></text:span><text:span text:style-name="T5">Indagine di mercato per la ricerca di un immobile ubicato nel Comune di<text:s/></text:span><text:span text:style-name="T6">Roccella Jonica</text:span><text:span text:style-name="T7"><text:s/>da<text:s/></text:span><text:span text:style-name="T8">destinare a sede<text:s/></text:span><text:span text:style-name="T9">dell’Ufficio de</text:span><text:span text:style-name="T10">l</text:span><text:span text:style-name="T11">le Dogane di<text:s/></text:span><text:span text:style-name="T12">R</text:span><text:span text:style-name="T13">occella Jonica</text:span></text:p>
      <text:p text:style-name="P14"/>
      <text:p text:style-name="P15">MANIFESTAZIONE DI INTERESSE</text:p>
      <text:p text:style-name="P16"/>
      <text:p text:style-name="P17">Il sottoscritto .........................................................................................................................................................<text:s/></text:p>
      <text:p text:style-name="P18">nato a ...........................................................................................................<text:s/>il......................................................</text:p>
      <text:p text:style-name="P19">residente<text:s/>in<text:s/>.....................................................................................................<text:s/>Prov.<text:s/>.......................<text:s/></text:p>
      <text:p text:style-name="P20">Via/piazza .............................................................................................................................. n............................</text:p>
      <text:p text:style-name="P21">C.F. ……………………………………………………………………………</text:p>
      <text:p text:style-name="P22">In qualità di<text:s/></text:p>
      <text:list text:style-name="LFO1" text:continue-numbering="true">
        <text:list-item>
          <text:p text:style-name="P23">persona fisica<text:s/>che agisce per proprio conto;</text:p>
        </text:list-item>
        <text:list-item>
          <text:p text:style-name="P24">persona che agisce per conto di altre persone fisiche (a tal fine allega procura speciale originale con firma autenticata);</text:p>
        </text:list-item>
        <text:list-item>
          <text:p text:style-name="P25">legale rappresentante della<text:s/>(Ditta<text:s/>Individuale<text:s/>–<text:s/>Ente -<text:s/>Associazione – Fondazione – Società)</text:p>
        </text:list-item>
      </text:list>
      <text:p text:style-name="P26">...............................................................................................................................................................................<text:s/><text:s text:c="59"/></text:p>
      <text:p text:style-name="P27">con sede in ...................................……………………………………… <text:s text:c="2"/>Prov. …………..........................</text:p>
      <text:p text:style-name="P28">via/piazza .................................. n. ……….<text:s/>Codice fiscale/Partita Iva..................................................................<text:s/></text:p>
      <text:p text:style-name="P29">munito dei prescritti poteri di rappresentanza<text:s/></text:p>
      <text:p text:style-name="P30"/>
      <text:p text:style-name="P31">MANIFESTA</text:p>
      <text:p text:style-name="P32"/>
      <text:p text:style-name="P33">il proprio interesse ad aderire all'indagine di mercato indicata in oggetto, il cui contenuto accetta integralmente.</text:p>
      <text:p text:style-name="P34"/>
      <text:p text:style-name="P35">Propone, per le finalità dell’avviso di indagine, l’immobile/i<text:s/>sito/i<text:s/>in ………………………………………….. via/C.so/P.zza………………………………………………………………..n………………………………..<text:s/></text:p>
      <text:p text:style-name="P36">Rif. Catasto fabbricati del comune di ……………….., foglio …………particella ………. Sub……...<text:s/></text:p>
      <text:p text:style-name="P37"/>
      <text:p text:style-name="P38">Ai sensi degli<text:s/>artt.<text:s/>46 e<text:s/>47 D.P.R. 445 del 28 dicembre 2000 e s.m.i., consapevole delle responsabilità e delle conseguenze penali comminate dalla legge in caso di rilascio, formazione o uso di dichiarazioni mendaci o contenenti dati non più rispondenti a verità, ai sensi del combinato disposto di cui agli artt. 71 e 76, del suddetto D.P.R. 445/2000</text:p>
      <text:p text:style-name="P39">DICHIARA</text:p>
      <text:p text:style-name="P40"/>
      <text:list text:style-name="LFO16" text:continue-numbering="true">
        <text:list-item>
          <text:p text:style-name="P41">di disporre, a titolo di proprietà o ad altro titolo, dell’immobile proposto in locazione;</text:p>
        </text:list-item>
        <text:list-item>
          <text:p text:style-name="P42">che l’immobile<text:s/>è legittimo sotto il profilo<text:s/>urbanistico edilizio ed ha destinazione uso ufficio pubblico;</text:p>
        </text:list-item>
        <text:list-item>
          <text:p text:style-name="P43">che l’immobile è in possesso del certificato di agibilità;</text:p>
        </text:list-item>
        <text:list-item>
          <text:p text:style-name="P44">che la staticità delle strutture è adeguata all’uso cui sono destinate;</text:p>
        </text:list-item>
        <text:list-item>
          <text:p text:style-name="P45">che l’immobile rispetta tutte le norme in materia di igiene e sicurezza;</text:p>
        </text:list-item>
        <text:list-item>
          <text:p text:style-name="P46">che, qualora l’immobile sia da sottoporre a lavori e/o soggetto a cambio di destinazione d’uso, sarà consegnato completamente agibile e funzionante in ogni sua parte, aderente ai requisiti dichiarati in sede di offerta e alle esigenze funzionali e distributive espresse. Saranno comprese anche tutte le certificazioni aggiornate ai lavori così effettuati;</text:p>
        </text:list-item>
        <text:list-item>
          <text:p text:style-name="P47">che<text:s/>tutti gli impianti<text:s/></text:p>
        </text:list-item>
      </text:list>
      <text:list text:style-name="LFO22" text:continue-numbering="true">
        <text:list-item>
          <text:p text:style-name="P48">sono funzionali e conformi alla normativa vigente;<text:s/></text:p>
        </text:list-item>
        <text:list-item>
          <text:p text:style-name="P49">saranno adeguati alle esigenze dell’Amministrazione in conformità alle normative vigenti entro i termini previsti<text:s/>in “Requisiti tecnici specifici” dell’avviso di indagine di mercato;</text:p>
        </text:list-item>
      </text:list>
      <text:list text:style-name="LFO16" text:continue-numbering="true">
        <text:list-item>
          <text:p text:style-name="P50">che l’immobile è dotato di<text:s/>attestato di prestazione energetica;</text:p>
        </text:list-item>
        <text:list-item>
          <text:p text:style-name="P51">che l’immobile è conforme alla normativa vigente in materia di superamento delle barriere architettoniche;</text:p>
        </text:list-item>
        <text:list-item>
          <text:p text:style-name="P52">che l’immobile è rispondente alle prescrizioni in materia di tutela e sicurezza dei luoghi di lavoro (D.Lgs 81/2008);</text:p>
        </text:list-item>
        <text:list-item>
          <text:p text:style-name="P53">che l’immobile è provvisto di certificato di prevenzione incendi (ove previsto);</text:p>
        </text:list-item>
        <text:list-item>
          <text:p text:style-name="P54"><text:span text:style-name="T55">che l’indice di vulnerabilità sismica è pari a ___ ;</text:span></text:p>
        </text:list-item>
        <text:list-item>
          <text:p text:style-name="P56">che l’immobile verrà consegnato completamente agibile e funzionale in ogni sua parte;</text:p>
        </text:list-item>
        <text:list-item>
          <text:p text:style-name="P57">che,<text:s/>nell’eventualità in cui l’immobile fosse prescelto dall’Agenzia come sede dell’Ufficio,<text:s/>di<text:s/>accettare<text:s/>di stipulare il relativo contratto di locazione<text:s/>solo dopo previa acquisizione del nulla osta alla stipula da parte dell’Agenzia del Demanio;</text:p>
        </text:list-item>
        <text:list-item>
          <text:p text:style-name="P58">di aver preso piena e completa visione dell’Avviso e di tutti i suoi allegati e di accettare tutte le relative previsioni e condizioni, ivi compreso l’impegno a costituire, ove richiesta, una fidejussione bancaria o assicurativa;</text:p>
        </text:list-item>
        <text:list-item>
          <text:p text:style-name="P59">di eleggere il proprio domicilio per tutta la durata della presente procedura in ______________________________.<text:s/>via _______________________________;</text:p>
        </text:list-item>
        <text:list-item>
          <text:p text:style-name="P60">di voler ricevere le comunicazioni inerenti alla presente procedura ai seguenti contatti:<text:s/></text:p>
        </text:list-item>
      </text:list>
      <text:p text:style-name="P61">indirizzo e-mail/pec _____________________________;<text:s/></text:p>
      <text:p text:style-name="P62">numero telefonico ________________________</text:p>
      <text:p text:style-name="P63"/>
      <text:p text:style-name="P64">ALLEGA</text:p>
      <text:p text:style-name="P65"/>
      <text:p text:style-name="P66">a) copia fotostatica del documento di identità del soggetto munito dei<text:s/>necessari poteri<text:s/>di rappresentanza;</text:p>
      <text:p text:style-name="P67">b) copia del presente Avviso di indagine di mercato firmata per accettazione in ogni pagina;</text:p>
      <text:p text:style-name="P68">c) copia della C.C.I.A.A (per le ditte individuali/società).</text:p>
      <text:p text:style-name="P69"/>
      <text:p text:style-name="P70">(data)<text:s/><text:tab/><text:tab/><text:tab/><text:tab/><text:tab/><text:tab/><text:tab/><text:tab/><text:tab/><text:tab/>(firma)<text:s/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CAJANI ALESSANDRO</dc:creator>
    <meta:creation-date>2023-06-21T15:37:00Z</meta:creation-date>
    <dc:date>2023-06-21T15:37:00Z</dc:date>
    <meta:print-date>2019-06-11T06:28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7" meta:character-count="5062" meta:row-count="35" meta:non-whitespace-character-count="4315"/>
  </office:meta>
</office:document-meta>
</file>