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" style:parent-style-name="Car.predefinitoparagrafo" style:family="text">
      <style:text-properties style:font-name="Garamond" style:font-name-asian="Calibri" style:font-name-complex="Times New Roman" fo:font-weight="bold" style:font-weight-asian="bold" fo:color="#000000"/>
    </style:style>
    <style:style style:name="T5" style:parent-style-name="Car.predefinitoparagrafo" style:family="text">
      <style:text-properties style:font-name="Garamond" style:font-name-asian="Calibri" style:font-name-complex="Arial"/>
    </style:style>
    <style:style style:name="T6" style:parent-style-name="Car.predefinitoparagrafo" style:family="text">
      <style:text-properties style:font-name="Garamond" style:font-name-asian="Calibri" style:font-name-complex="Arial"/>
    </style:style>
    <style:style style:name="T7" style:parent-style-name="Car.predefinitoparagrafo" style:family="text">
      <style:text-properties style:font-name="Garamond" style:font-name-asian="Calibri" style:font-name-complex="Arial"/>
    </style:style>
    <style:style style:name="T8" style:parent-style-name="Car.predefinitoparagrafo" style:family="text">
      <style:text-properties style:font-name="Garamond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complex="Arial"/>
    </style:style>
    <style:style style:name="T11" style:parent-style-name="Car.predefinitoparagrafo" style:family="text">
      <style:text-properties style:font-name="Garamond" style:font-name-complex="Arial"/>
    </style:style>
    <style:style style:name="T12" style:parent-style-name="Car.predefinitoparagrafo" style:family="text">
      <style:text-properties style:font-name="Garamond" style:font-name-complex="Arial"/>
    </style:style>
    <style:style style:name="T13" style:parent-style-name="Car.predefinitoparagrafo" style:family="text">
      <style:text-properties style:font-name="Garamond" style:font-name-complex="Arial"/>
    </style:style>
    <style:style style:name="T14" style:parent-style-name="Car.predefinitoparagrafo" style:family="text">
      <style:text-properties style:font-name="Garamond" style:font-name-complex="Arial"/>
    </style:style>
    <style:style style:name="T15" style:parent-style-name="Car.predefinitoparagrafo" style:family="text">
      <style:text-properties style:font-name="Garamond" style:font-name-complex="Arial"/>
    </style:style>
    <style:style style:name="P16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5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9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3" style:parent-style-name="Normale" style:family="paragraph">
      <style:paragraph-properties fo:text-align="justify" fo:margin-top="0.0833in" fo:margin-bottom="0.0833in" fo:line-height="150%"/>
      <style:text-properties style:font-name="Garamond" style:font-name-asian="Times New Roman" style:font-name-complex="Times New Roman" style:language-asian="it" style:country-asian="IT"/>
    </style:style>
    <style:style style:name="P34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 New Roman"/>
    </style:style>
    <style:style style:name="P37" style:parent-style-name="Normale" style:family="paragraph">
      <style:paragraph-properties style:text-autospace="none" fo:text-align="justify" fo:margin-bottom="0in" fo:line-height="100%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 fo:color="#000000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 New Roman" fo:color="#000000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 New Roman" fo:color="#000000"/>
    </style:style>
    <style:style style:name="P48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4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0" style:parent-style-name="Normale" style:family="paragraph">
      <style:paragraph-properties style:text-autospace="none" fo:text-align="justify" fo:margin-bottom="0in" fo:line-height="150%"/>
    </style:style>
    <style:style style:name="T51" style:parent-style-name="Car.predefinitoparagrafo" style:family="text">
      <style:text-properties style:font-name="Garamond" style:font-name-complex="Times New Roman" fo:color="#000000"/>
    </style:style>
    <style:style style:name="T52" style:parent-style-name="Car.predefinitoparagrafo" style:family="text">
      <style:text-properties style:font-name="Garamond" style:font-name-complex="Times New Roman" fo:color="#000000"/>
    </style:style>
    <style:style style:name="T53" style:parent-style-name="Car.predefinitoparagrafo" style:family="text">
      <style:text-properties style:font-name="Garamond" style:font-name-complex="Times New Roman" fo:color="#000000"/>
    </style:style>
    <style:style style:name="T54" style:parent-style-name="Car.predefinitoparagrafo" style:family="text">
      <style:text-properties style:font-name="Garamond" style:font-name-complex="Times New Roman" fo:color="#000000"/>
    </style:style>
    <style:style style:name="T55" style:parent-style-name="Car.predefinitoparagrafo" style:family="text">
      <style:text-properties style:font-name="Garamond" style:font-name-complex="Times New Roman" fo:color="#000000"/>
    </style:style>
    <style:style style:name="T56" style:parent-style-name="Car.predefinitoparagrafo" style:family="text">
      <style:text-properties style:font-name="Garamond" style:font-name-complex="Times New Roman" fo:color="#000000"/>
    </style:style>
    <style:style style:name="T57" style:parent-style-name="Car.predefinitoparagrafo" style:family="text">
      <style:text-properties style:font-name="Garamond" style:font-name-complex="Times New Roman" fo:color="#000000"/>
    </style:style>
    <style:style style:name="T58" style:parent-style-name="Car.predefinitoparagrafo" style:family="text">
      <style:text-properties style:font-name="Garamond" style:font-name-complex="Times New Roman" fo:color="#000000"/>
    </style:style>
    <style:style style:name="T59" style:parent-style-name="Car.predefinitoparagrafo" style:family="text">
      <style:text-properties style:font-name="Garamond" style:font-name-complex="Times New Roman" fo:color="#000000"/>
    </style:style>
    <style:style style:name="T60" style:parent-style-name="Car.predefinitoparagrafo" style:family="text">
      <style:text-properties style:font-name="Garamond" style:font-name-complex="Times New Roman" fo:color="#000000"/>
    </style:style>
    <style:style style:name="T61" style:parent-style-name="Car.predefinitoparagrafo" style:family="text">
      <style:text-properties style:font-name="Garamond" style:font-name-complex="Times New Roman" fo:color="#000000"/>
    </style:style>
    <style:style style:name="T62" style:parent-style-name="Car.predefinitoparagrafo" style:family="text">
      <style:text-properties style:font-name="Garamond" style:font-name-complex="Times New Roman" fo:color="#000000"/>
    </style:style>
    <style:style style:name="T63" style:parent-style-name="Car.predefinitoparagrafo" style:family="text">
      <style:text-properties style:font-name="Garamond" style:font-name-complex="Times New Roman" fo:color="#000000"/>
    </style:style>
  </office:automatic-styles>
  <office:body>
    <office:text text:use-soft-page-breaks="true">
      <text:p text:style-name="P1">Allegato<text:s/>C</text:p>
      <text:p text:style-name="P2"/>
      <text:p text:style-name="P3"><text:span text:style-name="T4">Oggetto:<text:s/></text:span><text:span text:style-name="T5">Indagine di mercato per la ricerca di un immobile ubicato nel Comune di<text:s/></text:span><text:span text:style-name="T6">Vibo Valentia</text:span><text:span text:style-name="T7"><text:s/>da destinare a sede<text:s/></text:span><text:span text:style-name="T8">dell’Ufficio de</text:span><text:span text:style-name="T9">l</text:span><text:span text:style-name="T10">le Dogane di<text:s/></text:span><text:span text:style-name="T11">Reggio<text:s/></text:span><text:span text:style-name="T12">Ca</text:span><text:span text:style-name="T13">labria</text:span><text:span text:style-name="T14"><text:s/>– Sezione Operativa Territoriale di<text:s/></text:span><text:span text:style-name="T15">Vibo Valentia</text:span></text:p>
      <text:p text:style-name="P16"/>
      <text:p text:style-name="P17">OFFERTA ECONOMICA</text:p>
      <text:p text:style-name="P18"/>
      <text:p text:style-name="P19">Il sottoscritto .........................................................................................................................................................<text:s/></text:p>
      <text:p text:style-name="P20">nato a ...........................................................................................................<text:s/>il......................................................</text:p>
      <text:p text:style-name="P21">residente nel Comune di .....................................................................................................<text:s/>Prov.<text:s/>.......................<text:s/></text:p>
      <text:p text:style-name="P22">Via/piazza .............................................................................................................................. n............................</text:p>
      <text:p text:style-name="P23">In qualità di<text:s/></text:p>
      <text:list text:style-name="LFO1" text:continue-numbering="true">
        <text:list-item>
          <text:p text:style-name="P24">persona fisica<text:s/></text:p>
        </text:list-item>
        <text:list-item>
          <text:p text:style-name="P25">legale rappresentante della<text:s/>(Ditta – Associazione – Fondazione – Società)</text:p>
        </text:list-item>
      </text:list>
      <text:p text:style-name="P26">...............................................................................................................................................................................<text:s/><text:s text:c="59"/>con sede nel<text:s/>Comune di ...................................………………………………………<text:s text:c="3"/>Prov.<text:s/>…………............</text:p>
      <text:p text:style-name="P27">via/piazza ..................................<text:s/>n. Codice fiscale/Partita Iva………………………..........................................<text:s/></text:p>
      <text:p text:style-name="P28"/>
      <text:p text:style-name="P29">RICHIEDE</text:p>
      <text:p text:style-name="P30">Quale canone annuo di locazione per l’immobile offerto l’importo di € ____________________________</text:p>
      <text:p text:style-name="P31">(_______________________________________________/______) al netto di IVA; oltre eventuali oneri accessori annui, se previsti (________________/__ ) al netto di IVA.<text:s/>Prezzo al mq________________;</text:p>
      <text:p text:style-name="P32"/>
      <text:p text:style-name="P33">In caso di discordanza tra il prezzo indicato in cifre e quello in lettere, sarà ritenuto valido il prezzo più vantaggioso per l’Agenzia.</text:p>
      <text:p text:style-name="P34">DICHIARA</text:p>
      <text:p text:style-name="P35"/>
      <text:p text:style-name="P36">- che il canone verrà/non verrà assoggettato all’IVA (in assenza di tale dichiarazione il contratto sarà<text:s/>stipulato IVA esente);</text:p>
      <text:p text:style-name="P37"><text:span text:style-name="T38">- che la presente offerta</text:span><text:span text:style-name="T39"><text:s/>è irrevocabile ed impegnativa per<text:s/></text:span><text:span text:style-name="T40">12</text:span><text:span text:style-name="T41"><text:s/>mesi dalla<text:s/></text:span><text:span text:style-name="T42">data di scadenza del termine di<text:s/></text:span><text:span text:style-name="T43">ricezione</text:span><text:span text:style-name="T44">;</text:span><text:span text:style-name="T45"><text:s/></text:span></text:p>
      <text:p text:style-name="P46">- di essere consapevole che il suindicato canone, ai sensi dell’art. 2, comma 222, L. n. 191 del 23 dicembre 2009, verrà sottoposto a valutazione di congruità da parte dell’Agenzia del Demanio e che, sul canone così congruito, verrà applicata la riduzione del 15%, ai sensi dell’art. 3, comma 6, del D.L. n. 95/2012 convertito, con modificazioni, nella legge n. 135 del 7 agosto 2012;</text:p>
      <text:p text:style-name="P47">- di essere informato, ai sensi e per gli effetti di cui all’art. 13 del Regolamento (U.E.) 2016/679 del Parlamento Europeo e del Consiglio del 27 aprile 2016 – Regolamento generale sulla protezione dei dati, che i dati da me forniti saranno trattati come dalla normativa vigente sul Trattamento dei dati e Privacy.<text:s/></text:p>
      <text:p text:style-name="P48"/>
      <text:p text:style-name="P49"/>
      <text:p text:style-name="P50"><text:span text:style-name="T51"><text:s/></text:span><text:span text:style-name="T52">(data)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(firm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CAJANI ALESSANDRO</dc:creator>
    <meta:creation-date>2023-06-20T15:20:00Z</meta:creation-date>
    <dc:date>2023-06-20T15:20:00Z</dc:date>
    <meta:print-date>2018-03-01T10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3" meta:character-count="2902" meta:row-count="20" meta:non-whitespace-character-count="2474"/>
  </office:meta>
</office:document-meta>
</file>