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margin-bottom="0in" fo:line-height="150%"/>
      <style:text-properties style:font-name="Garamond" style:font-name-complex="Times New Roman" fo:font-weight="bold" style:font-weight-asian="bold" fo:color="#000000"/>
    </style:style>
    <style:style style:name="P2" style:parent-style-name="Normale" style:family="paragraph">
      <style:paragraph-properties style:text-autospace="none" fo:margin-bottom="0in" fo:line-height="100%" fo:margin-left="3.3472in">
        <style:tab-stops/>
      </style:paragraph-properties>
      <style:text-properties style:font-name="Times New Roman" style:font-name-asian="Calibri" style:font-name-complex="Times New Roman" fo:color="#000000"/>
    </style:style>
    <style:style style:name="P3" style:parent-style-name="Normale" style:family="paragraph">
      <style:paragraph-properties style:text-autospace="none" fo:text-align="justify" fo:margin-bottom="0in" fo:line-height="150%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" style:parent-style-name="Car.predefinitoparagrafo" style:family="text">
      <style:text-properties style:font-name="Garamond" style:font-name-asian="Calibri" style:font-name-complex="Times New Roman" fo:font-weight="bold" style:font-weight-asian="bold" fo:color="#000000"/>
    </style:style>
    <style:style style:name="T5" style:parent-style-name="Car.predefinitoparagrafo" style:family="text">
      <style:text-properties style:font-name="Garamond" style:font-name-asian="Calibri" style:font-name-complex="Arial"/>
    </style:style>
    <style:style style:name="T6" style:parent-style-name="Car.predefinitoparagrafo" style:family="text">
      <style:text-properties style:font-name="Garamond" style:font-name-asian="Calibri" style:font-name-complex="Arial"/>
    </style:style>
    <style:style style:name="T7" style:parent-style-name="Car.predefinitoparagrafo" style:family="text">
      <style:text-properties style:font-name="Garamond" style:font-name-asian="Calibri" style:font-name-complex="Arial"/>
    </style:style>
    <style:style style:name="T8" style:parent-style-name="Car.predefinitoparagrafo" style:family="text">
      <style:text-properties style:font-name="Garamond" style:font-name-asian="Calibri" style:font-name-complex="Arial"/>
    </style:style>
    <style:style style:name="T9" style:parent-style-name="Car.predefinitoparagrafo" style:family="text">
      <style:text-properties style:font-name="Garamond" style:font-name-complex="Arial"/>
    </style:style>
    <style:style style:name="T10" style:parent-style-name="Car.predefinitoparagrafo" style:family="text">
      <style:text-properties style:font-name="Garamond" style:font-name-complex="Arial"/>
    </style:style>
    <style:style style:name="T11" style:parent-style-name="Car.predefinitoparagrafo" style:family="text">
      <style:text-properties style:font-name="Garamond" style:font-name-complex="Arial"/>
    </style:style>
    <style:style style:name="T12" style:parent-style-name="Car.predefinitoparagrafo" style:family="text">
      <style:text-properties style:font-name="Garamond" style:font-name-complex="Arial"/>
    </style:style>
    <style:style style:name="T13" style:parent-style-name="Car.predefinitoparagrafo" style:family="text">
      <style:text-properties style:font-name="Garamond" style:font-name-complex="Arial"/>
    </style:style>
    <style:style style:name="T14" style:parent-style-name="Car.predefinitoparagrafo" style:family="text">
      <style:text-properties style:font-name="Garamond" style:font-name-complex="Arial"/>
    </style:style>
    <style:style style:name="T15" style:parent-style-name="Car.predefinitoparagrafo" style:family="text">
      <style:text-properties style:font-name="Garamond" style:font-name-complex="Arial"/>
    </style:style>
    <style:style style:name="T16" style:parent-style-name="Car.predefinitoparagrafo" style:family="text">
      <style:text-properties style:font-name="Garamond" style:font-name-complex="Arial"/>
    </style:style>
    <style:style style:name="P17" style:parent-style-name="Normale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fo:color="#000000"/>
    </style:style>
    <style:style style:name="P18" style:parent-style-name="Normale" style:family="paragraph">
      <style:paragraph-properties style:text-autospace="none" fo:text-align="center" fo:margin-bottom="0in" fo:line-height="150%"/>
      <style:text-properties style:font-name="Garamond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style:text-autospace="none" fo:text-align="center" fo:margin-bottom="0in" fo:line-height="150%"/>
      <style:text-properties style:font-name="Garamond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20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21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22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23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24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25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26" style:parent-style-name="Paragrafoelenco" style:list-style-name="LFO1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27" style:parent-style-name="Paragrafoelenco" style:list-style-name="LFO1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28" style:parent-style-name="Paragrafoelenco" style:list-style-name="LFO1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29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30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31" style:parent-style-name="Normale" style:family="paragraph">
      <style:paragraph-properties style:text-autospace="none" fo:margin-bottom="0in" fo:line-height="150%"/>
      <style:text-properties style:font-name="Garamond" style:font-name-complex="Times New Roman" fo:color="#000000"/>
    </style:style>
    <style:style style:name="P32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33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34" style:parent-style-name="Normale" style:family="paragraph">
      <style:paragraph-properties style:text-autospace="none" fo:text-align="center" fo:margin-bottom="0in" fo:line-height="150%"/>
      <style:text-properties style:font-name="Garamond" style:font-name-complex="Times New Roman" fo:font-weight="bold" style:font-weight-asian="bold" fo:color="#000000"/>
    </style:style>
    <style:style style:name="P35" style:parent-style-name="Normale" style:family="paragraph">
      <style:paragraph-properties style:text-autospace="none" fo:text-align="center" fo:margin-bottom="0in" fo:line-height="150%"/>
      <style:text-properties style:font-name="Garamond" style:font-name-complex="Times New Roman" fo:font-weight="bold" style:font-weight-asian="bold" fo:color="#000000"/>
    </style:style>
    <style:style style:name="P36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37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38" style:parent-style-name="Normale" style:family="paragraph">
      <style:paragraph-properties style:text-autospace="none" fo:margin-bottom="0in" fo:line-height="150%"/>
      <style:text-properties style:font-name="Garamond" style:font-name-complex="Times New Roman" fo:color="#000000"/>
    </style:style>
    <style:style style:name="P39" style:parent-style-name="Normale" style:family="paragraph">
      <style:paragraph-properties style:text-autospace="none" fo:margin-bottom="0in" fo:line-height="150%"/>
      <style:text-properties style:font-name="Garamond" style:font-name-complex="Times New Roman" fo:color="#000000"/>
    </style:style>
    <style:style style:name="P40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41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42" style:parent-style-name="Normale" style:family="paragraph">
      <style:paragraph-properties style:text-autospace="none" fo:text-align="center" fo:margin-bottom="0in" fo:line-height="150%"/>
      <style:text-properties style:font-name="Garamond" style:font-name-complex="Times New Roman" fo:font-weight="bold" style:font-weight-asian="bold" fo:color="#000000"/>
    </style:style>
    <style:style style:name="P43" style:parent-style-name="Normale" style:family="paragraph">
      <style:paragraph-properties style:text-autospace="none" fo:text-align="center" fo:margin-bottom="0in" fo:line-height="100%"/>
      <style:text-properties style:font-name="Garamond" style:font-name-complex="Times New Roman" fo:font-weight="bold" style:font-weight-asian="bold" fo:color="#000000"/>
    </style:style>
    <style:style style:name="P44" style:parent-style-name="Paragrafoelenco" style:list-style-name="LFO16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45" style:parent-style-name="Paragrafoelenco" style:list-style-name="LFO16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46" style:parent-style-name="Paragrafoelenco" style:list-style-name="LFO16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47" style:parent-style-name="Paragrafoelenco" style:list-style-name="LFO16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48" style:parent-style-name="Paragrafoelenco" style:list-style-name="LFO16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49" style:parent-style-name="Paragrafoelenco" style:list-style-name="LFO16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50" style:parent-style-name="Paragrafoelenco" style:list-style-name="LFO16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51" style:parent-style-name="Paragrafoelenco" style:list-style-name="LFO22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52" style:parent-style-name="Paragrafoelenco" style:list-style-name="LFO22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53" style:parent-style-name="Paragrafoelenco" style:list-style-name="LFO16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54" style:parent-style-name="Paragrafoelenco" style:list-style-name="LFO16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55" style:parent-style-name="Paragrafoelenco" style:list-style-name="LFO16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56" style:parent-style-name="Paragrafoelenco" style:list-style-name="LFO16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57" style:parent-style-name="Paragrafoelenco" style:list-style-name="LFO16" style:family="paragraph">
      <style:paragraph-properties style:text-autospace="none" fo:text-align="justify" fo:margin-bottom="0in" fo:line-height="150%"/>
    </style:style>
    <style:style style:name="T58" style:parent-style-name="Car.predefinitoparagrafo" style:family="text">
      <style:text-properties style:font-name="Garamond"/>
    </style:style>
    <style:style style:name="P59" style:parent-style-name="Paragrafoelenco" style:list-style-name="LFO16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60" style:parent-style-name="Paragrafoelenco" style:list-style-name="LFO16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61" style:parent-style-name="Paragrafoelenco" style:list-style-name="LFO16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62" style:parent-style-name="Paragrafoelenco" style:list-style-name="LFO16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63" style:parent-style-name="Paragrafoelenco" style:list-style-name="LFO16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64" style:parent-style-name="Paragrafoelenco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65" style:parent-style-name="Paragrafoelenco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66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67" style:parent-style-name="Normale" style:family="paragraph">
      <style:paragraph-properties style:text-autospace="none" fo:text-align="center" fo:margin-bottom="0in" fo:line-height="150%"/>
      <style:text-properties style:font-name="Garamond" style:font-name-complex="Times New Roman" fo:font-weight="bold" style:font-weight-asian="bold" fo:color="#000000"/>
    </style:style>
    <style:style style:name="P68" style:parent-style-name="Normale" style:family="paragraph">
      <style:paragraph-properties style:text-autospace="none" fo:text-align="center" fo:margin-bottom="0in" fo:line-height="100%"/>
      <style:text-properties style:font-name="Garamond" style:font-name-complex="Times New Roman" fo:font-weight="bold" style:font-weight-asian="bold" fo:color="#000000"/>
    </style:style>
    <style:style style:name="P69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70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71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72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73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74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75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</office:automatic-styles>
  <office:body>
    <office:text text:use-soft-page-breaks="true">
      <text:p text:style-name="P1">Allegato A</text:p>
      <text:p text:style-name="P2"/>
      <text:p text:style-name="P3"><text:span text:style-name="T4">Oggetto:<text:s/></text:span><text:span text:style-name="T5">Indagine di mercato per la ricerca di un immobile ubicato nel Comune di<text:s/></text:span><text:span text:style-name="T6">Vibo Valentia</text:span><text:span text:style-name="T7"><text:s/>da<text:s/></text:span><text:span text:style-name="T8">destinare a sede<text:s/></text:span><text:span text:style-name="T9">dell’Ufficio de</text:span><text:span text:style-name="T10">l</text:span><text:span text:style-name="T11">le Dogane di<text:s/></text:span><text:span text:style-name="T12">Reggio<text:s/></text:span><text:span text:style-name="T13">Ca</text:span><text:span text:style-name="T14">labria</text:span><text:span text:style-name="T15"><text:s/>– Sezione Operativa Territoriale di<text:s/></text:span><text:span text:style-name="T16">Vibo Valentia</text:span></text:p>
      <text:p text:style-name="P17"/>
      <text:p text:style-name="P18">MANIFESTAZIONE DI INTERESSE</text:p>
      <text:p text:style-name="P19"/>
      <text:p text:style-name="P20">Il sottoscritto .........................................................................................................................................................<text:s/></text:p>
      <text:p text:style-name="P21">nato a ...........................................................................................................<text:s/>il......................................................</text:p>
      <text:p text:style-name="P22">residente<text:s/>in<text:s/>.....................................................................................................<text:s/>Prov.<text:s/>.......................<text:s/></text:p>
      <text:p text:style-name="P23">Via/piazza .............................................................................................................................. n............................</text:p>
      <text:p text:style-name="P24">C.F. ……………………………………………………………………………</text:p>
      <text:p text:style-name="P25">In qualità di<text:s/></text:p>
      <text:list text:style-name="LFO1" text:continue-numbering="true">
        <text:list-item>
          <text:p text:style-name="P26">persona fisica<text:s/>che agisce per proprio conto;</text:p>
        </text:list-item>
        <text:list-item>
          <text:p text:style-name="P27">persona che agisce per conto di altre persone fisiche (a tal fine allega procura speciale originale con firma autenticata);</text:p>
        </text:list-item>
        <text:list-item>
          <text:p text:style-name="P28">legale rappresentante della<text:s/>(Ditta<text:s/>Individuale<text:s/>–<text:s/>Ente -<text:s/>Associazione – Fondazione – Società)</text:p>
        </text:list-item>
      </text:list>
      <text:p text:style-name="P29">...............................................................................................................................................................................<text:s/><text:s text:c="59"/></text:p>
      <text:p text:style-name="P30">con sede in ...................................……………………………………… <text:s text:c="2"/>Prov. …………..........................</text:p>
      <text:p text:style-name="P31">via/piazza .................................. n. ……….<text:s/>Codice fiscale/Partita Iva..................................................................<text:s/></text:p>
      <text:p text:style-name="P32">munito dei prescritti poteri di rappresentanza<text:s/></text:p>
      <text:p text:style-name="P33"/>
      <text:p text:style-name="P34">MANIFESTA</text:p>
      <text:p text:style-name="P35"/>
      <text:p text:style-name="P36">il proprio interesse ad aderire all'indagine di mercato indicata in oggetto, il cui contenuto accetta integralmente.</text:p>
      <text:p text:style-name="P37"/>
      <text:p text:style-name="P38">Propone, per le finalità dell’avviso di indagine, l’immobile/i<text:s/>sito/i<text:s/>in ………………………………………….. via/C.so/P.zza………………………………………………………………..n………………………………..<text:s/></text:p>
      <text:p text:style-name="P39">Rif. Catasto fabbricati del comune di ……………….., foglio …………particella ………. Sub……...<text:s/></text:p>
      <text:p text:style-name="P40"/>
      <text:p text:style-name="P41">Ai sensi degli<text:s/>artt.<text:s/>46 e<text:s/>47 D.P.R. 445 del 28 dicembre 2000 e s.m.i., consapevole delle responsabilità e delle conseguenze penali comminate dalla legge in caso di rilascio, formazione o uso di dichiarazioni mendaci o contenenti dati non più rispondenti a verità, ai sensi del combinato disposto di cui agli artt. 71 e 76, del suddetto D.P.R. 445/2000</text:p>
      <text:p text:style-name="P42">DICHIARA</text:p>
      <text:p text:style-name="P43"/>
      <text:list text:style-name="LFO16" text:continue-numbering="true">
        <text:list-item>
          <text:p text:style-name="P44">di disporre, a titolo di proprietà o ad altro titolo, dell’immobile proposto in locazione;</text:p>
        </text:list-item>
        <text:list-item>
          <text:p text:style-name="P45">che l’immobile<text:s/>è legittimo sotto il profilo<text:s/>urbanistico edilizio ed ha destinazione uso ufficio pubblico;</text:p>
        </text:list-item>
        <text:list-item>
          <text:p text:style-name="P46">che l’immobile è in possesso del certificato di agibilità;</text:p>
        </text:list-item>
        <text:list-item>
          <text:p text:style-name="P47">che la staticità delle strutture è adeguata all’uso cui sono destinate;</text:p>
        </text:list-item>
        <text:list-item>
          <text:p text:style-name="P48">che l’immobile rispetta tutte le norme in materia di igiene e sicurezza;</text:p>
        </text:list-item>
        <text:list-item>
          <text:p text:style-name="P49">che, qualora l’immobile sia da sottoporre a lavori e/o soggetto a cambio di destinazione d’uso, sarà consegnato completamente agibile e funzionante in ogni sua parte, aderente ai requisiti dichiarati in sede di offerta e alle esigenze funzionali e distributive espresse. Saranno comprese anche tutte le certificazioni aggiornate ai lavori così effettuati;</text:p>
        </text:list-item>
        <text:list-item>
          <text:p text:style-name="P50">che<text:s/>tutti gli impianti<text:s/></text:p>
        </text:list-item>
      </text:list>
      <text:list text:style-name="LFO22" text:continue-numbering="true">
        <text:list-item>
          <text:p text:style-name="P51">sono funzionali e conformi alla normativa vigente;<text:s/></text:p>
        </text:list-item>
        <text:list-item>
          <text:p text:style-name="P52">saranno adeguati alle esigenze dell’Amministrazione in conformità alle normative vigenti entro i termini previsti<text:s/>in “Requisiti tecnici specifici” dell’avviso di indagine di mercato;</text:p>
        </text:list-item>
      </text:list>
      <text:list text:style-name="LFO16" text:continue-numbering="true">
        <text:list-item>
          <text:p text:style-name="P53">che l’immobile è dotato di<text:s/>attestato di prestazione energetica;</text:p>
        </text:list-item>
        <text:list-item>
          <text:p text:style-name="P54">che l’immobile è conforme alla normativa vigente in materia di superamento delle barriere architettoniche;</text:p>
        </text:list-item>
        <text:list-item>
          <text:p text:style-name="P55">che l’immobile è rispondente alle prescrizioni in materia di tutela e sicurezza dei luoghi di lavoro (D.Lgs 81/2008);</text:p>
        </text:list-item>
        <text:list-item>
          <text:p text:style-name="P56">che l’immobile è provvisto di certificato di prevenzione incendi (ove previsto);</text:p>
        </text:list-item>
        <text:list-item>
          <text:p text:style-name="P57"><text:span text:style-name="T58">che l’indice di vulnerabilità sismica è pari a ___ ;</text:span></text:p>
        </text:list-item>
        <text:list-item>
          <text:p text:style-name="P59">che l’immobile verrà consegnato completamente agibile e funzionale in ogni sua parte;</text:p>
        </text:list-item>
        <text:list-item>
          <text:p text:style-name="P60">che,<text:s/>nell’eventualità in cui l’immobile fosse prescelto dall’Agenzia come sede dell’Ufficio,<text:s/>di<text:s/>accettare<text:s/>di stipulare il relativo contratto di locazione<text:s/>solo dopo previa acquisizione del nulla osta alla stipula da parte dell’Agenzia del Demanio;</text:p>
        </text:list-item>
        <text:list-item>
          <text:p text:style-name="P61">di aver preso piena e completa visione dell’Avviso e di tutti i suoi allegati e di accettare tutte le relative previsioni e condizioni, ivi compreso l’impegno a costituire, ove richiesta, una fidejussione bancaria o assicurativa;</text:p>
        </text:list-item>
        <text:list-item>
          <text:p text:style-name="P62">di eleggere il proprio domicilio per tutta la durata della presente procedura in ______________________________.<text:s/>via _______________________________;</text:p>
        </text:list-item>
        <text:list-item>
          <text:p text:style-name="P63">di voler ricevere le comunicazioni inerenti alla presente procedura ai seguenti contatti:<text:s/></text:p>
        </text:list-item>
      </text:list>
      <text:p text:style-name="P64">indirizzo e-mail/pec _____________________________;<text:s/></text:p>
      <text:p text:style-name="P65">numero telefonico ________________________</text:p>
      <text:p text:style-name="P66"/>
      <text:p text:style-name="P67">ALLEGA</text:p>
      <text:p text:style-name="P68"/>
      <text:p text:style-name="P69">a) copia fotostatica del documento di identità del soggetto munito dei<text:s/>necessari poteri<text:s/>di rappresentanza;</text:p>
      <text:p text:style-name="P70">b) copia del presente Avviso di indagine di mercato firmata per accettazione in ogni pagina;</text:p>
      <text:p text:style-name="P71">c) copia della C.C.I.A.A (per le ditte individuali/società).</text:p>
      <text:p text:style-name="P72"/>
      <text:p text:style-name="P73">(data)<text:s/><text:tab/><text:tab/><text:tab/><text:tab/><text:tab/><text:tab/><text:tab/><text:tab/><text:tab/><text:tab/>(firma)<text:s/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Times New Roman" style:font-name-asian="Calibri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Symbol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ourier New" style:font-name-complex="Courier New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Calibri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ourier New" style:font-name-complex="Courier New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Courier New" style:font-name-complex="Courier New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ppo</meta:initial-creator>
    <dc:creator>CAJANI ALESSANDRO</dc:creator>
    <meta:creation-date>2023-06-20T15:20:00Z</meta:creation-date>
    <dc:date>2023-06-20T15:20:00Z</dc:date>
    <meta:print-date>2019-06-11T06:28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764" meta:character-count="5110" meta:row-count="36" meta:non-whitespace-character-count="4356"/>
  </office:meta>
</office:document-meta>
</file>