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alibri" fo:color="#FF0000"/>
    </style:style>
    <style:style style:name="P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" style:parent-style-name="Normale" style:family="paragraph">
      <style:paragraph-properties fo:text-align="justify"/>
      <style:text-properties style:font-name="Garamond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8" style:parent-style-name="Normale" style:family="paragraph">
      <style:paragraph-properties fo:text-align="justify" fo:margin-left="3.4458in">
        <style:tab-stops/>
      </style:paragraph-properties>
      <style:text-properties style:font-name="Calibri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Garamond"/>
    </style:style>
    <style:style style:name="P10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Garamond"/>
    </style:style>
    <style:style style:name="P11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Garamond"/>
    </style:style>
    <style:style style:name="P12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Garamond"/>
    </style:style>
    <style:style style:name="P13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Garamond"/>
    </style:style>
    <style:style style:name="P14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15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16" style:parent-style-name="Normale" style:family="paragraph">
      <style:paragraph-properties style:text-autospace="none" fo:text-align="justify" fo:margin-left="3.4458in">
        <style:tab-stops/>
      </style:paragraph-properties>
      <style:text-properties style:font-name="Calibri"/>
    </style:style>
    <style:style style:name="P17" style:parent-style-name="Normale" style:family="paragraph">
      <style:paragraph-properties fo:widows="0" fo:orphans="0" style:text-autospace="none" fo:text-align="justify" fo:background-color="#FFFFFF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/>
    </style:style>
    <style:style style:name="P20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/>
    </style:style>
    <style:style style:name="P21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/>
    </style:style>
    <style:style style:name="P22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/>
    </style:style>
    <style:style style:name="P23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/>
    </style:style>
    <style:style style:name="P24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/>
    </style:style>
    <style:style style:name="P25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widows="0" fo:orphans="0" style:text-autospace="none" fo:text-align="justify" fo:line-height="150%" fo:background-color="#FFFFFF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widows="0" fo:orphans="0" style:text-autospace="none" fo:text-align="justify" fo:line-height="150%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center" fo:line-height="150%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text-align="center" fo:line-height="150%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center" fo:line-height="150%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text-align="center" fo:line-height="150%" fo:background-color="#FFFFFF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text-align="center" fo:line-height="150%" fo:background-color="#FFFFFF"/>
    </style:style>
    <style:style style:name="T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="Garamond" style:font-name-complex="Times New Roman" style:use-window-font-color="true"/>
    </style:style>
    <style:style style:name="T43" style:parent-style-name="Car.predefinitoparagrafo" style:family="text">
      <style:text-properties style:font-name="Garamond" style:font-name-complex="Times New Roman" style:use-window-font-color="true"/>
    </style:style>
    <style:style style:name="T44" style:parent-style-name="Car.predefinitoparagrafo" style:family="text">
      <style:text-properties style:font-name="Garamond" style:font-name-complex="Times New Roman" fo:font-weight="bold" style:font-weight-asian="bold" style:font-weight-complex="bold" style:use-window-font-color="true"/>
    </style:style>
    <style:style style:name="P45" style:parent-style-name="Default" style:family="paragraph">
      <style:paragraph-properties fo:text-align="justify"/>
      <style:text-properties style:font-name="Garamond" style:use-window-font-color="true"/>
    </style:style>
    <style:style style:name="P46" style:parent-style-name="Default" style:family="paragraph">
      <style:paragraph-properties fo:text-align="justify"/>
      <style:text-properties style:font-name="Garamond" style:use-window-font-color="true"/>
    </style:style>
    <style:style style:name="P47" style:parent-style-name="Normale" style:family="paragraph">
      <style:paragraph-properties fo:text-align="justify"/>
      <style:text-properties style:font-name="Garamond" style:font-name-complex="Verdana"/>
    </style:style>
    <style:style style:name="P48" style:parent-style-name="Normale" style:family="paragraph">
      <style:paragraph-properties fo:text-align="justify"/>
      <style:text-properties style:font-name="Garamond" style:font-name-complex="Verdana"/>
    </style:style>
    <style:style style:name="P49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Garamond" fo:font-weight="bold" style:font-weight-asian="bold" style:font-weight-complex="bold"/>
    </style:style>
    <style:style style:name="T52" style:parent-style-name="Car.predefinitoparagrafo" style:family="text">
      <style:text-properties style:font-name="Garamond" fo:color="#000000"/>
    </style:style>
    <style:style style:name="T53" style:parent-style-name="Car.predefinitoparagrafo" style:family="text">
      <style:text-properties style:font-name="Garamond" fo:color="#000000"/>
    </style:style>
    <style:style style:name="T54" style:parent-style-name="Car.predefinitoparagrafo" style:family="text">
      <style:text-properties style:font-name="Garamond" fo:color="#000000"/>
    </style:style>
    <style:style style:name="T55" style:parent-style-name="Car.predefinitoparagrafo" style:family="text">
      <style:text-properties style:font-name="Garamond" fo:color="#000000"/>
    </style:style>
    <style:style style:name="T56" style:parent-style-name="Car.predefinitoparagrafo" style:family="text">
      <style:text-properties style:font-name="Garamond" fo:color="#000000"/>
    </style:style>
    <style:style style:name="T57" style:parent-style-name="Car.predefinitoparagrafo" style:family="text">
      <style:text-properties style:font-name="Garamond" fo:color="#000000"/>
    </style:style>
    <style:style style:name="T58" style:parent-style-name="Car.predefinitoparagrafo" style:family="text">
      <style:text-properties style:font-name="Garamond" fo:color="#000000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 fo:color="#000000"/>
    </style:style>
    <style:style style:name="T61" style:parent-style-name="Car.predefinitoparagrafo" style:family="text">
      <style:text-properties style:font-name="Garamond" fo:color="#000000"/>
    </style:style>
    <style:style style:name="P62" style:parent-style-name="Normale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Garamond" fo:color="#000000"/>
    </style:style>
    <style:style style:name="T64" style:parent-style-name="Collegamentoipertestuale" style:family="text">
      <style:text-properties style:font-name="Garamond"/>
    </style:style>
    <style:style style:name="T65" style:parent-style-name="Car.predefinitoparagrafo" style:family="text">
      <style:text-properties style:font-name="Garamond" fo:color="#000000"/>
    </style:style>
    <style:style style:name="P66" style:parent-style-name="Normale" style:family="paragraph">
      <style:paragraph-properties style:text-autospace="none" fo:text-align="justify"/>
      <style:text-properties style:font-name="Garamond" fo:color="#000000"/>
    </style:style>
    <style:style style:name="P67" style:parent-style-name="Normale" style:family="paragraph">
      <style:paragraph-properties style:text-autospace="none" fo:text-align="justify"/>
      <style:text-properties style:font-name="Garamond" fo:color="#000000"/>
    </style:style>
    <style:style style:name="P68" style:parent-style-name="Normale" style:family="paragraph">
      <style:paragraph-properties style:text-autospace="none" fo:text-align="justify"/>
      <style:text-properties style:font-name="Garamond" fo:color="#000000"/>
    </style:style>
    <style:style style:name="P69" style:parent-style-name="Normale" style:family="paragraph">
      <style:paragraph-properties style:text-autospace="none" fo:text-align="justify" fo:line-height="150%"/>
      <style:text-properties style:font-name="Garamond" fo:color="#000000"/>
    </style:style>
    <style:style style:name="P70" style:parent-style-name="Normale" style:family="paragraph">
      <style:paragraph-properties style:text-autospace="none" fo:text-align="justify" fo:line-height="150%"/>
      <style:text-properties style:font-name="Garamond" fo:color="#000000"/>
    </style:style>
    <style:style style:name="P71" style:parent-style-name="Normale" style:family="paragraph">
      <style:paragraph-properties style:text-autospace="none" fo:text-align="justify" fo:line-height="150%"/>
      <style:text-properties style:font-name="Garamond" fo:color="#000000"/>
    </style:style>
    <style:style style:name="P72" style:parent-style-name="Normale" style:family="paragraph">
      <style:paragraph-properties style:text-autospace="none" fo:text-align="justify"/>
      <style:text-properties style:font-name="Garamond" fo:color="#000000"/>
    </style:style>
    <style:style style:name="P73" style:parent-style-name="Normale" style:family="paragraph">
      <style:paragraph-properties style:text-autospace="none" fo:text-align="justify"/>
      <style:text-properties style:font-name="Garamond" fo:color="#000000"/>
    </style:style>
    <style:style style:name="P74" style:parent-style-name="Normale" style:family="paragraph">
      <style:paragraph-properties style:text-autospace="none" fo:text-align="center"/>
      <style:text-properties style:font-name="Garamond" fo:font-weight="bold" style:font-weight-asian="bold" style:font-weight-complex="bold"/>
    </style:style>
    <style:style style:name="P75" style:parent-style-name="Normale" style:family="paragraph">
      <style:paragraph-properties style:text-autospace="none" fo:text-align="justify"/>
      <style:text-properties style:font-name="Garamond" fo:font-weight="bold" style:font-weight-asian="bold" style:font-weight-complex="bold"/>
    </style:style>
    <style:style style:name="P76" style:parent-style-name="Paragrafoelenco" style:list-style-name="LFO1" style:family="paragraph">
      <style:paragraph-properties style:text-autospace="none" fo:text-align="justify"/>
      <style:text-properties style:font-name="Garamond"/>
    </style:style>
    <style:style style:name="P77" style:parent-style-name="Paragrafoelenco" style:list-style-name="LFO1" style:family="paragraph">
      <style:paragraph-properties style:text-autospace="none" fo:text-align="justify"/>
      <style:text-properties style:font-name="Garamond"/>
    </style:style>
    <style:style style:name="P78" style:parent-style-name="Paragrafoelenco" style:list-style-name="LFO1" style:family="paragraph">
      <style:paragraph-properties style:text-autospace="none" fo:text-align="justify"/>
      <style:text-properties style:font-name="Garamond"/>
    </style:style>
    <style:style style:name="P79" style:parent-style-name="Paragrafoelenco" style:list-style-name="LFO1" style:family="paragraph">
      <style:paragraph-properties style:text-autospace="none" fo:text-align="justify"/>
      <style:text-properties style:font-name="Garamond"/>
    </style:style>
    <style:style style:name="P80" style:parent-style-name="Paragrafoelenco" style:list-style-name="LFO1" style:family="paragraph">
      <style:paragraph-properties style:text-autospace="none" fo:text-align="justify"/>
      <style:text-properties style:font-name="Garamond"/>
    </style:style>
    <style:style style:name="P81" style:parent-style-name="Normale" style:family="paragraph">
      <style:paragraph-properties style:text-autospace="none" fo:text-align="justify"/>
      <style:text-properties style:font-name="Calibri"/>
    </style:style>
    <style:style style:name="P82" style:parent-style-name="Normale" style:family="paragraph">
      <style:paragraph-properties style:text-autospace="none" fo:text-align="justify"/>
      <style:text-properties style:font-name="Calibri" fo:font-weight="bold" style:font-weight-asian="bold" style:font-weight-complex="bold" fo:background-color="#FFFF00"/>
    </style:style>
    <style:style style:name="P83" style:parent-style-name="Normale" style:family="paragraph">
      <style:paragraph-properties style:text-autospace="none" fo:text-align="center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style:text-autospace="none" fo:text-align="center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style:text-autospace="none" fo:text-align="center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style:text-autospace="none" fo:text-align="center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Garamond" style:font-style-complex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Garamond" style:font-style-complex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Garamond" style:font-style-complex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Garamond" style:font-name-complex="Arial" style:font-style-complex="italic" fo:font-size="13pt" style:font-size-asian="13pt" style:font-size-complex="13pt"/>
    </style:style>
    <style:style style:name="P102" style:parent-style-name="Normale" style:family="paragraph">
      <style:paragraph-properties style:text-autospace="none" fo:text-align="justify"/>
      <style:text-properties style:font-name="Garamond" style:font-name-complex="Arial" fo:font-weight="bold" style:font-weight-asian="bold" style:font-weight-complex="bold" style:font-style-complex="italic" fo:color="#FF0000" fo:font-size="13pt" style:font-size-asian="13pt" style:font-size-complex="13pt"/>
    </style:style>
    <style:style style:name="P103" style:parent-style-name="Normale" style:family="paragraph">
      <style:paragraph-properties style:text-autospace="none" fo:text-align="justify"/>
      <style:text-properties style:font-name="Garamond" fo:font-weight="bold" style:font-weight-asian="bold" style:font-weight-complex="bold" fo:font-style="italic" style:font-style-asian="italic" style:font-style-complex="italic" fo:color="#FF0000"/>
    </style:style>
    <style:style style:name="P104" style:parent-style-name="Normale" style:family="paragraph">
      <style:paragraph-properties style:text-autospace="none" fo:text-align="justify" fo:line-height="0.2083in"/>
      <style:text-properties style:font-name="Garamond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style:text-autospace="none" fo:text-align="justify" fo:line-height="0.2083in"/>
    </style:style>
    <style:style style:name="T106" style:parent-style-name="Car.predefinitoparagrafo" style:family="text">
      <style:text-properties style:font-name="Garamond" style:font-name-complex="Calibri" fo:color="#000000"/>
    </style:style>
    <style:style style:name="T107" style:parent-style-name="Car.predefinitoparagrafo" style:family="text">
      <style:text-properties style:font-name="Garamond" style:font-name-complex="Calibri" fo:color="#000000"/>
    </style:style>
    <style:style style:name="T108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T109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T110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T111" style:parent-style-name="Car.predefinitoparagrafo" style:family="text">
      <style:text-properties style:font-name="Garamond" style:font-name-complex="Calibri" fo:color="#000000"/>
    </style:style>
    <style:style style:name="T112" style:parent-style-name="Car.predefinitoparagrafo" style:family="text">
      <style:text-properties style:font-name="Garamond" style:font-name-complex="Calibri" fo:color="#000000"/>
    </style:style>
    <style:style style:name="T113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T114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P115" style:parent-style-name="Normale" style:family="paragraph">
      <style:paragraph-properties style:text-autospace="none" fo:text-align="justify" fo:line-height="0.2083in"/>
      <style:text-properties style:font-name="Garamond" style:font-name-complex="Calibri" fo:color="#000000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style:text-autospace="none" fo:text-align="justify" fo:line-height="0.2083in"/>
      <style:text-properties style:font-name="Garamond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style:text-autospace="none" fo:text-align="justify" fo:line-height="0.2083in"/>
    </style:style>
    <style:style style:name="T118" style:parent-style-name="Car.predefinitoparagrafo" style:family="text">
      <style:text-properties style:font-name="Garamond" style:font-name-complex="Calibri" fo:color="#000000"/>
    </style:style>
    <style:style style:name="T119" style:parent-style-name="Car.predefinitoparagrafo" style:family="text">
      <style:text-properties style:font-name="Garamond" style:font-name-complex="Calibri" fo:color="#000000"/>
    </style:style>
    <style:style style:name="T120" style:parent-style-name="Car.predefinitoparagrafo" style:family="text">
      <style:text-properties style:font-name="Garamond" style:font-name-complex="Calibri" fo:color="#000000"/>
    </style:style>
    <style:style style:name="T121" style:parent-style-name="Car.predefinitoparagrafo" style:family="text">
      <style:text-properties style:font-name="Garamond" style:font-name-complex="Calibri" fo:color="#000000"/>
    </style:style>
    <style:style style:name="T122" style:parent-style-name="Car.predefinitoparagrafo" style:family="text">
      <style:text-properties style:font-name="Garamond" style:font-name-complex="Calibri" fo:color="#000000"/>
    </style:style>
    <style:style style:name="T123" style:parent-style-name="Car.predefinitoparagrafo" style:family="text">
      <style:text-properties style:font-name="Garamond" style:font-name-complex="Calibri" fo:color="#000000"/>
    </style:style>
    <style:style style:name="T124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T125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T126" style:parent-style-name="Car.predefinitoparagrafo" style:family="text">
      <style:text-properties style:font-name="Garamond" style:font-name-complex="Calibri" fo:font-weight="bold" style:font-weight-asian="bold" style:font-weight-complex="bold" fo:color="#000000"/>
    </style:style>
    <style:style style:name="P127" style:parent-style-name="Normale" style:family="paragraph">
      <style:paragraph-properties style:text-autospace="none" fo:text-align="justify" fo:line-height="0.2083in"/>
      <style:text-properties style:font-name="Garamond" style:font-name-complex="Calibri" fo:color="#000000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style:text-autospace="none" fo:text-align="justify" fo:line-height="0.2083in"/>
      <style:text-properties style:font-name="Garamond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style:text-autospace="none" fo:text-align="justify" fo:line-height="0.2083in"/>
    </style:style>
    <style:style style:name="T130" style:parent-style-name="Car.predefinitoparagrafo" style:family="text">
      <style:text-properties style:font-name="Garamond" style:font-name-complex="Calibri" fo:color="#000000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complex="Calibri" fo:color="#000000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135" style:parent-style-name="Normale" style:family="paragraph">
      <style:paragraph-properties style:text-autospace="none" fo:text-align="justify" fo:line-height="0.2083in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136" style:parent-style-name="Normale" style:family="paragraph">
      <style:paragraph-properties style:text-autospace="none" fo:text-align="justify"/>
      <style:text-properties style:font-name="Garamond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style:text-autospace="none" fo:text-align="justify"/>
      <style:text-properties style:font-name="Garamond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style:text-autospace="none" fo:text-align="justify"/>
      <style:text-properties style:font-name="Garamond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style:text-autospace="none" fo:text-align="justify"/>
      <style:text-properties style:font-name="Garamond"/>
    </style:style>
    <style:style style:name="P140" style:parent-style-name="Normale" style:family="paragraph">
      <style:paragraph-properties style:text-autospace="none" fo:text-align="justify" fo:text-indent="4.4298in"/>
      <style:text-properties style:font-name="Garamond"/>
    </style:style>
    <style:style style:name="P141" style:parent-style-name="Normale" style:family="paragraph">
      <style:paragraph-properties style:text-autospace="none" fo:text-align="justify" fo:text-indent="4.4298in"/>
      <style:text-properties style:font-name="Garamond"/>
    </style:style>
    <style:style style:name="P142" style:parent-style-name="Normale" style:family="paragraph">
      <style:paragraph-properties style:text-autospace="none" fo:text-align="justify" fo:text-indent="4.4298in"/>
      <style:text-properties style:font-name="Garamond"/>
    </style:style>
    <style:style style:name="P143" style:parent-style-name="Normale" style:family="paragraph">
      <style:paragraph-properties style:text-autospace="none" fo:text-align="justify" fo:text-indent="4.4298in"/>
      <style:text-properties style:font-name="Calibri"/>
    </style:style>
    <style:style style:name="P144" style:parent-style-name="Normale" style:family="paragraph">
      <style:paragraph-properties style:text-autospace="none" fo:text-align="justify" fo:text-indent="4.4298in"/>
      <style:text-properties style:font-name="Calibri"/>
    </style:style>
    <style:style style:name="P145" style:parent-style-name="Normale" style:family="paragraph">
      <style:paragraph-properties style:text-autospace="none" fo:text-align="justify"/>
      <style:text-properties style:font-name="Calibri"/>
    </style:style>
    <style:style style:name="P146" style:parent-style-name="Normale" style:family="paragraph">
      <style:paragraph-properties style:text-autospace="none" fo:text-align="justify"/>
      <style:text-properties style:font-name="Calibri"/>
    </style:style>
  </office:automatic-styles>
  <office:body>
    <office:text text:use-soft-page-breaks="true">
      <text:p text:style-name="P1">MODELLO DI<text:s/>RELAZIONE OFFERTA TECNICA<text:s/><text:s/>criteri discrezionali<text:s/>COMPILARE UNA RELAZIONE PER CIASCUN LOTTO CUI SI INTENDE PARTECIPARE<text:s/></text:p>
      <text:p text:style-name="P4"/>
      <text:p text:style-name="P5">SU CARTA INTESTATA DEL CONCORRENTE<text:s/></text:p>
      <text:p text:style-name="P6"/>
      <text:p text:style-name="P7"/>
      <text:p text:style-name="P8"/>
      <text:p text:style-name="P9">All’ADM</text:p>
      <text:p text:style-name="P10">Ufficio Acquisti<text:s/>e Contratti</text:p>
      <text:p text:style-name="P11">Piazza Mastai 12</text:p>
      <text:p text:style-name="P12">00153–<text:s/>ROMA</text:p>
      <text:p text:style-name="P13"/>
      <text:p text:style-name="P14"/>
      <text:p text:style-name="P15"/>
      <text:p text:style-name="P16"/>
      <text:p text:style-name="P17">PROCEDURA PER LA<text:s/>STIPULA DI UN ACCORDO QUADRO TRIENNALE, ARTICOLATO IN TRE LOTTI, <text:s/>PER LA FORNITURA E IL MONTAGGIO DI ARREDI ED ACCESSORI DA UFFICIO PER TUTTE LE SEDI DELL’AGENZIA DELLE DOGANE E DEI MONOPOLI DISLOCATE SUL TERRITORIO ITALIANO, ISOLE COMPRESE</text:p>
      <text:p text:style-name="P18"/>
      <text:p text:style-name="P19">LOTTO 1 – ARREDI per un importo pari a € 2.129.867,00 (duemilionicentoventinovemilaottocentosessantasette/00) – IVA esclusa, di cui costi relativi alla sicurezza non soggetti a ribasso finalizzati all’eliminazione dei rischi da interferenze pari a € 10.844,00 – CIG 8909286F60.<text:s/></text:p>
      <text:p text:style-name="P20"/>
      <text:p text:style-name="P21">LOTTO 2 - SEDIE per un importo pari a € 516.629,00 (cinquecentosedicimilaseicentoventinove/00) – IVA esclusa, di cui costi relativi alla sicurezza non soggetti a ribasso finalizzati all’eliminazione dei rischi da interferenze pari a € 2.630,46 – CIG 8909306FE1.</text:p>
      <text:p text:style-name="P22">.<text:s/></text:p>
      <text:p text:style-name="P23">LOTTO 3 – ILLUMINAZIONE per un importo pari a € 298.942,00 (duecentonovantottomilanovecentoquarantadue/00) – IVA esclusa, di cui costi relativi alla sicurezza non soggetti a ribasso finalizzati all’eliminazione dei rischi da interferenze pari a</text:p>
      <text:p text:style-name="P24"><text:s/>€ <text:s text:c="5"/>1.524,47 – CIG 8909337978.</text:p>
      <text:p text:style-name="P25"/>
      <text:p text:style-name="P26"/>
      <text:p text:style-name="P27"><text:span text:style-name="T28">PER UN IMPORTO COMPLESSIVO A BASE D’ASTA PARI AD</text:span><text:span text:style-name="T29"><text:s/>€</text:span><text:span text:style-name="T30"><text:s/>2.945.438,00 (DUEMILIONINOVECENTOQUARANTACI</text:span><text:span text:style-name="T31">NQUEMILAQUATTROCENTOTRENTOTTO/0</text:span><text:span text:style-name="T32">) IVA ESCLUSA, DI CUI COSTI RELATIVI ALLA SICUREZZA NON SOGGETTI A RIBASSO FINALIZZATI ALL’ELIMINAZIONE DEI RISCHI DA INTERFERENZE PARI A € 15.000,00</text:span></text:p>
      <text:p text:style-name="P33"/>
      <text:p text:style-name="P34"/>
      <text:p text:style-name="P35"/>
      <text:p text:style-name="P36">FAC SIMILE RELAZIONE TECNICA</text:p>
      <text:p text:style-name="P37"/>
      <text:p text:style-name="P38"><text:span text:style-name="T39">(</text:span><text:span text:style-name="T40">d</text:span><text:span text:style-name="T41">a redigere su carta intestata)</text:span></text:p>
      <text:p text:style-name="P42"/>
      <text:p text:style-name="Default"><text:span text:style-name="T43"><text:s/></text:span><text:span text:style-name="T44">Avvertenza<text:s/></text:span></text:p>
      <text:p text:style-name="P45">1. Al fine di garantire un confronto omogeneo dei contenuti tecnici delle offerte, è essenziale che il testo dell’OFFERTA TECNICA sia composto osservando la struttura predisposta dall’AMMINISTRAZIONE. Gli argomenti trattati dovranno essere esposti in modo organico, chiaro e sintetico cosicché la Commissione li possa comprendere e valutare senza incertezze.<text:s/></text:p>
      <text:p text:style-name="P46">2. L’OFFERTA TECNICA dovrà essere siglata in ogni sua pagina e firmata sull’ultima pagina dal Legale Rappresentante dell’IMPRESA concorrente. In caso di raggruppamenti temporanei di imprese (R.T.I.) o consorzi, l’OFFERTA TECNICA dovrà essere siglata e sottoscritta congiuntamente dalle imprese componenti il raggruppamento.<text:s/></text:p>
      <text:p text:style-name="P47">3. Il concorrente utilizzando questo facsimile fornisca i dati richiesti secondo quanto specificato nel Bando di gara.<text:s/></text:p>
      <text:p text:style-name="P48"/>
      <text:p text:style-name="P49"/>
      <text:p text:style-name="P50"><text:span text:style-name="T51">Ente Appaltante</text:span><text:span text:style-name="T52"><text:s/>Agenzia delle Dogane e dei Monopoli (AD</text:span><text:span text:style-name="T53">M</text:span><text:span text:style-name="T54">)</text:span><text:span text:style-name="T55"><text:s/></text:span><text:span text:style-name="T56">– Ufficio Acquisti</text:span><text:span text:style-name="T57"><text:s/>e Contratti</text:span><text:span text:style-name="T58"><text:s/>–tel +39 06<text:s/></text:span><text:span text:style-name="T59">5024.6508 – Fax +39 065024.2220</text:span><text:span text:style-name="T60">, <text:s/>indirizzi</text:span><text:span text:style-name="T61"><text:s/>e-mail <text:s/></text:span></text:p>
      <text:p text:style-name="P62"><text:span text:style-name="T63">E-mail: <text:s/></text:span><text:a xlink:href="mailto:dir.amministrazionefinanza.acquisti@adm.gov.it" office:target-frame-name="_top" xlink:show="replace"><text:span text:style-name="T64">dir.amministrazionefinanza.acquisti@adm.gov.it</text:span></text:a><text:span text:style-name="T65"><text:s/></text:span></text:p>
      <text:p text:style-name="P66">PEC: <text:s/>dir.amministrazionefinanza.acquisti@pec.adm.gov.it</text:p>
      <text:p text:style-name="P67"/>
      <text:p text:style-name="P68"/>
      <text:p text:style-name="P69">La/Il sottoscritta/o_______________ nato a<text:s/>_________________il________________, nella qualità</text:p>
      <text:p text:style-name="P70">di legale rappresentante pro-tempore della Società________________________________, con sede<text:s/>in____________________________________ <text:s/>Via_______________________________ ___________________________ codice<text:s/>fiscale<text:s/>__________________________________ <text:s/>P.IVA_______________________________, tel.____________________fax__________________,</text:p>
      <text:p text:style-name="P71">domiciliato per la carica presso la sede della stessa,</text:p>
      <text:p text:style-name="P72"/>
      <text:p text:style-name="P73"/>
      <text:p text:style-name="P74">dichiara</text:p>
      <text:p text:style-name="P75"/>
      <text:list text:style-name="LFO1" text:continue-numbering="true">
        <text:list-item>
          <text:p text:style-name="P76">di accettare tutte le condizioni specificate<text:s/>nei documenti di gara,<text:s/></text:p>
        </text:list-item>
        <text:list-item>
          <text:p text:style-name="P77">che la presente offerta tecnica è irrevocabile ed impegnativa fino a<text:s/>180<text:s/>(centottanta)<text:s/>giorni dalla scadenza dei termini di presentazione<text:s/>dell’offerta;</text:p>
        </text:list-item>
        <text:list-item>
          <text:p text:style-name="P78">che l'offerta non sarà in alcun modo vincolante per l’Agenzia;</text:p>
        </text:list-item>
        <text:list-item>
          <text:p text:style-name="P79">che i servizi da realizzare avranno le caratteristiche<text:s/>ed i requisiti indicati<text:s/>nei documenti di gara;</text:p>
        </text:list-item>
        <text:list-item>
          <text:p text:style-name="P80">di aver preso cognizione di tutte le circostanze generali e speciali che possano interessare i servizi e che di tali circostanze ha tenuto conto nella formulazione della presente offerta.</text:p>
        </text:list-item>
      </text:list>
      <text:p text:style-name="P81"/>
      <text:p text:style-name="P82"/>
      <text:p text:style-name="P83"/>
      <text:p text:style-name="P84"/>
      <text:p text:style-name="P85">DICHIARA INOLTRE QUANTO SEGUE</text:p>
      <text:p text:style-name="P86"/>
      <text:p text:style-name="P87"><text:span text:style-name="T88">MAX<text:s/></text:span><text:span text:style-name="T89">10<text:s/></text:span><text:span text:style-name="T90">PAGINE</text:span><text:span text:style-name="T91"><text:s/>formato A4 -<text:s/></text:span><text:span text:style-name="T92"><text:s/></text:span><text:span text:style-name="T93">fronte retro</text:span><text:span text:style-name="T94"><text:s/>- <text:s/>carattere<text:s/></text:span><text:span text:style-name="T95">Garamond 11<text:s/></text:span><text:span text:style-name="T96">- interlinea 1,5</text:span><text:span text:style-name="T97">. N</text:span><text:span text:style-name="T98">on saranno prese in considerazione ne valutate pagine successive alla<text:s/></text:span><text:span text:style-name="T99">10</text:span><text:span text:style-name="T100">°</text:span><text:span text:style-name="T101">.<text:s/></text:span></text:p>
      <text:p text:style-name="P102"/>
      <text:p text:style-name="P103"/>
      <text:p text:style-name="P104">LOTTO 1</text:p>
      <text:p text:style-name="P105"><text:span text:style-name="T106">Relazione tecnica relativa ai prodotti offerti</text:span><text:span text:style-name="T107"><text:s/>(</text:span><text:span text:style-name="T108">max 10 pagine inclusi eventuali depliants</text:span><text:span text:style-name="T109"><text:s/>o schede tecniche</text:span><text:span text:style-name="T110">)</text:span><text:span text:style-name="T111"><text:s/>- Si richiede a ciascun concorrente di produrre una dettagliata relazione tecnica contenente la descrizione di tutti gli arredi e accessori proposti; detta relazione dovrà consentire di valutare la robustezza, la stabilità e la qualità dei sistemi di assemblaggio e delle finiture; detta relazione dovrà essere accompagnata da depliants illustrativi, disegni e/o schede da cui si possa evincere con esattezza il modello di prodotto e/o materiale offerto. Si terrà anche conto della campionatura prodotta da parte di ciascun concorrente. Relazione tecnica e depliants dovranno consentire una facile individuazione delle diverse tipologie di maniglie, cerniere etc.</text:span><text:span text:style-name="T112"><text:s/></text:span><text:span text:style-name="T113">Max. 2</text:span><text:span text:style-name="T114">5 punti</text:span></text:p>
      <text:p text:style-name="P115"/>
      <text:p text:style-name="P116">LOTTO 2</text:p>
      <text:p text:style-name="P117"><text:span text:style-name="T118">Relazione<text:s/></text:span><text:span text:style-name="T119">tecnica su comfort, regolazione ed ergonomicità della sedia come da certificazioni</text:span><text:span text:style-name="T120">.<text:s/></text:span><text:span text:style-name="T121">D</text:span><text:span text:style-name="T122">etta relazione dovrà essere accompagnata da depliants illustrativi, disegni e/o schede da cui si possa evincere con esattezza il modello di prodotto e/o materiale offerto. Si terrà anche conto della campionatura prodotta da parte di ciascun concorrente. Relazione tecnica e depliants dovranno consentire una facile individuazione delle diverse tipologie di maniglie, cerniere etc.<text:s/></text:span><text:span text:style-name="T123"><text:s/></text:span><text:span text:style-name="T124">Max<text:s/></text:span><text:span text:style-name="T125">25</text:span><text:span text:style-name="T126"><text:s/>punti</text:span></text:p>
      <text:p text:style-name="P127"/>
      <text:p text:style-name="P128">LOTTO 3</text:p>
      <text:p text:style-name="P129"><text:span text:style-name="T130">Relazione tecnica<text:s/></text:span><text:span text:style-name="T131">contenente la descrizione di tutti i corpi illuminanti proposti; detta relazione dovrà consentire di valutare la robustezza, la stabilità e la qualità dei prodotti e delle finiture; detta relazione dovrà essere accompagnata da depliants illustrativi, disegni e/o schede da cui si possa evincere con esattezza il modello di prodotto e/o materiale offerto.<text:s/></text:span><text:span text:style-name="T132">Max<text:s/></text:span><text:span text:style-name="T133">25</text:span><text:span text:style-name="T134"><text:s/>punti</text:span></text:p>
      <text:p text:style-name="P135"/>
      <text:p text:style-name="P136"/>
      <text:p text:style-name="P137">N.B. Allegare copia fotostatica del documento di riconoscimento del sottoscrittore</text:p>
      <text:p text:style-name="P138"/>
      <text:p text:style-name="P139">Data,<text:tab/><text:tab/><text:tab/><text:tab/><text:tab/><text:tab/><text:tab/><text:tab/><text:tab/>Il Legale Rappresentante</text:p>
      <text:p text:style-name="P140">(firma e timbro)</text:p>
      <text:p text:style-name="P141"/>
      <text:p text:style-name="P142">_____________________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56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673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21-09-29T15:13:00Z</meta:creation-date>
    <dc:date>2021-09-29T15:13:00Z</dc:date>
    <meta:print-date>2017-10-06T08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8" meta:character-count="5940" meta:row-count="42" meta:non-whitespace-character-count="5063"/>
  </office:meta>
</office:document-meta>
</file>