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ospace" svg:font-family="monospace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Normale_32_3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#F0F4FA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Normale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e_32_3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0F4FA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Normale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e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24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25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7.80520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secondo_trimestre_202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8"/>
        <table:table-column table:style-name="co4" table:default-cell-style-name="ce21"/>
        <table:table-column table:style-name="co1" table:number-columns-repeated="16380" table:default-cell-style-name="ce1"/>
        <table:table-row table:style-name="ro1">
          <table:table-cell office:value-type="string" table:style-name="ce6">
            <text:p>Data Invio Lettera in BDI</text:p>
          </table:table-cell>
          <table:table-cell office:value-type="string" table:style-name="ce14">
            <text:p>Importo Pagato</text:p>
          </table:table-cell>
          <table:table-cell office:value-type="string" table:style-name="ce6">
            <text:p>codifica</text:p>
          </table:table-cell>
          <table:table-cell office:value-type="string" table:style-name="ce6">
            <text:p>Nome fornitor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00045" table:style-name="ce15">
            <text:p>100.045,0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24 REAL SRL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2900" table:style-name="ce15">
            <text:p>2.9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5 M S.r.L.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380" table:style-name="ce15">
            <text:p>3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5 M S.r.L.</text:p>
          </table:table-cell>
          <table:table-cell table:number-columns-repeated="3" table:style-name="ce1"/>
          <table:table-cell table:style-name="ce21"/>
          <table:table-cell table:number-columns-repeated="16376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380" table:style-name="ce15">
            <text:p>3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5 M S.r.L.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550" table:style-name="ce15">
            <text:p>5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.C. Automazioni S.r.l.s.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.C. Automazioni S.r.l.s.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678.4" table:style-name="ce15">
            <text:p>678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.C. Automazioni S.r.l.s.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069.47" table:style-name="ce16">
            <text:p>1.069,4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.C.A. AZIENDA COMPRENSORIALE ACQUEDOTTISTICA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77.66" table:style-name="ce16">
            <text:p>77,6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.S.P. ASTI SERVIZI PUBBLICI SPA ACQUEDOTTO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.S.P. Palermo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4-11T02:00:00" table:style-name="ce4">
            <text:p>11/04/2023</text:p>
          </table:table-cell>
          <table:table-cell office:value-type="float" office:value="2682.6" table:style-name="ce15">
            <text:p>2.682,6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AMBIENTE S.P.A.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8932.2000000000007" table:style-name="ce16">
            <text:p>8.932,2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AMBIENTE S.P.A.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785.59" table:style-name="ce15">
            <text:p>785,5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Calore &amp; Servizi Srl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39.99" table:style-name="ce15">
            <text:p>239,9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Calore &amp; Servizi Srl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850.1" table:style-name="ce15">
            <text:p>850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CICLO IDRICO SPA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377.91" table:style-name="ce15">
            <text:p>1.377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85.01" table:style-name="ce15">
            <text:p>85,0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595.07000000000005" table:style-name="ce15">
            <text:p>595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55.82" table:style-name="ce15">
            <text:p>155,8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134.25" table:style-name="ce15">
            <text:p>1.134,2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456.5" table:style-name="ce15">
            <text:p>2.456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42.95" table:style-name="ce15">
            <text:p>342,9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803.43" table:style-name="ce15">
            <text:p>803,4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06.76" table:style-name="ce15">
            <text:p>206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17.28" table:style-name="ce15">
            <text:p>217,2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.77" table:style-name="ce15">
            <text:p>3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699.28" table:style-name="ce15">
            <text:p>2.699,2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4424.58" table:style-name="ce15">
            <text:p>4.424,5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900.68" table:style-name="ce15">
            <text:p>3.900,6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272.42" table:style-name="ce15">
            <text:p>1.272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5.19" table:style-name="ce15">
            <text:p>25,1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84.91" table:style-name="ce15">
            <text:p>384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35.46" table:style-name="ce15">
            <text:p>235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5.79" table:style-name="ce15">
            <text:p>15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379.54" table:style-name="ce15">
            <text:p>1.379,5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47.69" table:style-name="ce15">
            <text:p>247,6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83.69" table:style-name="ce15">
            <text:p>383,6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182.8599999999999" table:style-name="ce15">
            <text:p>1.182,8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0.039999999999999" table:style-name="ce15">
            <text:p>10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963" table:style-name="ce15">
            <text:p>1.963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259.68" table:style-name="ce15">
            <text:p>1.259,6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96.10000000000002" table:style-name="ce15">
            <text:p>296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2752.29" table:style-name="ce15">
            <text:p>2.752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479.51" table:style-name="ce15">
            <text:p>479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67.28" table:style-name="ce15">
            <text:p>67,2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42" table:style-name="ce15">
            <text:p>142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24.29" table:style-name="ce15">
            <text:p>224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543.98" table:style-name="ce15">
            <text:p>543,9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3.77" table:style-name="ce15">
            <text:p>3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539.98" table:style-name="ce15">
            <text:p>539,9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343.15" table:style-name="ce15">
            <text:p>343,1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7.89" table:style-name="ce15">
            <text:p>27,8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4.1" table:style-name="ce15">
            <text:p>24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4956.38" table:style-name="ce15">
            <text:p>4.956,3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605.71" table:style-name="ce15">
            <text:p>605,7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432.41" table:style-name="ce15">
            <text:p>2.432,4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1.65" table:style-name="ce15">
            <text:p>21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450.79" table:style-name="ce15">
            <text:p>450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7.05" table:style-name="ce15">
            <text:p>17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41.96" table:style-name="ce15">
            <text:p>141,9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93.35000000000002" table:style-name="ce15">
            <text:p>293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221.76" table:style-name="ce15">
            <text:p>1.221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96.01" table:style-name="ce15">
            <text:p>196,0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8.58" table:style-name="ce15">
            <text:p>8,5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46.16999999999999" table:style-name="ce15">
            <text:p>146,1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178.4699999999998" table:style-name="ce15">
            <text:p>2.178,4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578.16" table:style-name="ce15">
            <text:p>578,1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834.16" table:style-name="ce15">
            <text:p>834,1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766.09" table:style-name="ce15">
            <text:p>766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899.23" table:style-name="ce15">
            <text:p>899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611.99" table:style-name="ce15">
            <text:p>611,9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988.64" table:style-name="ce15">
            <text:p>988,6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62.45" table:style-name="ce15">
            <text:p>262,4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712.25" table:style-name="ce15">
            <text:p>712,2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960.92" table:style-name="ce15">
            <text:p>960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046.3399999999999" table:style-name="ce15">
            <text:p>1.046,3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524.95" table:style-name="ce15">
            <text:p>1.524,9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850.84" table:style-name="ce15">
            <text:p>1.850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895.7" table:style-name="ce15">
            <text:p>895,7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545.65" table:style-name="ce15">
            <text:p>2.545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459.2" table:style-name="ce15">
            <text:p>3.459,2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4318.21" table:style-name="ce15">
            <text:p>4.318,2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5286.22" table:style-name="ce15">
            <text:p>5.286,2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9.32" table:style-name="ce15">
            <text:p>9,3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283.43" table:style-name="ce16">
            <text:p>283,4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709.75" table:style-name="ce16">
            <text:p>709,7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844.97" table:style-name="ce16">
            <text:p>844,9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8.0299999999999994" table:style-name="ce16">
            <text:p>8,0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256.62" table:style-name="ce16">
            <text:p>256,6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859.46" table:style-name="ce16">
            <text:p>859,4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548.41999999999996" table:style-name="ce16">
            <text:p>548,4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1952.67" table:style-name="ce16">
            <text:p>1.952,6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690.15" table:style-name="ce16">
            <text:p>690,1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549.63" table:style-name="ce16">
            <text:p>549,6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171.42" table:style-name="ce16">
            <text:p>171,4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239.49" table:style-name="ce16">
            <text:p>239,4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657.28" table:style-name="ce16">
            <text:p>2.657,2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415.52" table:style-name="ce16">
            <text:p>415,5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466.77" table:style-name="ce16">
            <text:p>466,7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14.3" table:style-name="ce16">
            <text:p>114,3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94.12" table:style-name="ce16">
            <text:p>94,1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4378" table:style-name="ce15">
            <text:p>14.37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2A Recycling S.r.l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048.45" table:style-name="ce15">
            <text:p>1.048,4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560.76" table:style-name="ce15">
            <text:p>560,7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1901.77" table:style-name="ce16">
            <text:p>1.901,77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2.76" table:style-name="ce15">
            <text:p>32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18.33" table:style-name="ce15">
            <text:p>318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3.61" table:style-name="ce15">
            <text:p>43,6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6.54" table:style-name="ce15">
            <text:p>56,5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500.05" table:style-name="ce15">
            <text:p>500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9.48" table:style-name="ce15">
            <text:p>29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55.31" table:style-name="ce15">
            <text:p>55,3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246.38" table:style-name="ce16">
            <text:p>246,3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214.16" table:style-name="ce16">
            <text:p>214,1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855.99" table:style-name="ce16">
            <text:p>855,9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2414.9899999999998" table:style-name="ce16">
            <text:p>2.414,9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2230" table:style-name="ce15">
            <text:p>12.23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BRAMO IMPIANTI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972.5" table:style-name="ce15">
            <text:p>4.972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C Service srl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6587.32" table:style-name="ce16">
            <text:p>36.587,3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9177.75" table:style-name="ce16">
            <text:p>9.177,75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989.73" table:style-name="ce17">
            <text:p>989,73</text:p>
          </table:table-cell>
          <table:table-cell office:value-type="string" table:style-name="ce10">
            <text:p>UTENZE</text:p>
          </table:table-cell>
          <table:table-cell office:value-type="string" table:style-name="ce24">
            <text:p>ACEA ATO 2 S.p.A.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474.97" table:style-name="ce15">
            <text:p>474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7.7" table:style-name="ce15">
            <text:p>17,7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46.7" table:style-name="ce15">
            <text:p>446,7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840.72" table:style-name="ce15">
            <text:p>1.840,7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3381.41" table:style-name="ce15">
            <text:p>3.381,4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2.75" table:style-name="ce15">
            <text:p>12,7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244.0899999999999" table:style-name="ce15">
            <text:p>1.244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48.77" table:style-name="ce15">
            <text:p>48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56.6" table:style-name="ce15">
            <text:p>456,6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972.54" table:style-name="ce15">
            <text:p>2.972,5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515.36" table:style-name="ce16">
            <text:p>515,3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3381.43" table:style-name="ce16">
            <text:p>3.381,4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1872" table:style-name="ce16">
            <text:p>1.872,0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2.99" table:style-name="ce16">
            <text:p>12,9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637.42999999999995" table:style-name="ce16">
            <text:p>637,4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430.37" table:style-name="ce16">
            <text:p>430,3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576.07000000000005" table:style-name="ce15">
            <text:p>576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6.23" table:style-name="ce15">
            <text:p>16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242.29" table:style-name="ce15">
            <text:p>242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1573.86" table:style-name="ce16">
            <text:p>1.573,8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CINSERVICE SRL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09" table:style-name="ce16">
            <text:p>109,0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46" table:style-name="ce16">
            <text:p>46,0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890.26" table:style-name="ce15">
            <text:p>890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84.57" table:style-name="ce16">
            <text:p>84,5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51.06" table:style-name="ce15">
            <text:p>51,0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47.5" table:style-name="ce15">
            <text:p>47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45.28" table:style-name="ce15">
            <text:p>145,2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47.5" table:style-name="ce15">
            <text:p>47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43" table:style-name="ce15">
            <text:p>143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5.99" table:style-name="ce15">
            <text:p>45,9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8.78" table:style-name="ce15">
            <text:p>48,7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1.06" table:style-name="ce15">
            <text:p>51,0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64.52" table:style-name="ce16">
            <text:p>64,5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899.23" table:style-name="ce15">
            <text:p>899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1.06" table:style-name="ce15">
            <text:p>11,0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27.97" table:style-name="ce15">
            <text:p>27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DEL FIOR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1.87" table:style-name="ce15">
            <text:p>11,8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LUCANO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47.12" table:style-name="ce15">
            <text:p>47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35.26" table:style-name="ce15">
            <text:p>35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13.74" table:style-name="ce15">
            <text:p>13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14.73" table:style-name="ce15">
            <text:p>14,7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4.11" table:style-name="ce15">
            <text:p>34,1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63.32" table:style-name="ce15">
            <text:p>163,3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34.270000000000003" table:style-name="ce15">
            <text:p>34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497.07" table:style-name="ce15">
            <text:p>497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12.64" table:style-name="ce15">
            <text:p>112,6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67.5" table:style-name="ce15">
            <text:p>67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297.43" table:style-name="ce15">
            <text:p>297,4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53.33" table:style-name="ce15">
            <text:p>53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43.36" table:style-name="ce15">
            <text:p>43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01.91" table:style-name="ce15">
            <text:p>101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26.26" table:style-name="ce16">
            <text:p>26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48.14" table:style-name="ce16">
            <text:p>48,1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51.56" table:style-name="ce16">
            <text:p>51,5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cquevenete s.p.a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23.3" table:style-name="ce15">
            <text:p>223,3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DRIA BANDIERE SRL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943.6" table:style-name="ce15">
            <text:p>943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DRIA DIESEL s.r.l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33.299999999999997" table:style-name="ce15">
            <text:p>33,3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ECO di Costa Fabrizio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51245.93" table:style-name="ce15">
            <text:p>51.245,9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EFFE DI FARCI ALESSANDRO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49.5" table:style-name="ce15">
            <text:p>49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G &amp; CO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478.1" table:style-name="ce15">
            <text:p>478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57.3" table:style-name="ce15">
            <text:p>57,3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76.900000000000006" table:style-name="ce15">
            <text:p>76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429.4" table:style-name="ce15">
            <text:p>429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0586.07" table:style-name="ce15">
            <text:p>10.586,07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87.5" table:style-name="ce15">
            <text:p>87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0.91" table:style-name="ce15">
            <text:p>10,91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217.27" table:style-name="ce15">
            <text:p>1.217,27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90" table:style-name="ce15">
            <text:p>90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576.6" table:style-name="ce15">
            <text:p>576,6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753.64" table:style-name="ce15">
            <text:p>753,64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27" table:style-name="ce15">
            <text:p>27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941.07" table:style-name="ce15">
            <text:p>941,07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884.5" table:style-name="ce15">
            <text:p>884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326.57" table:style-name="ce15">
            <text:p>326,57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363.35" table:style-name="ce15">
            <text:p>363,3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232.5899999999999" table:style-name="ce15">
            <text:p>1.232,59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30.27000000000001" table:style-name="ce15">
            <text:p>130,27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970" table:style-name="ce15">
            <text:p>970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05.4" table:style-name="ce15">
            <text:p>105,4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306.1099999999999" table:style-name="ce15">
            <text:p>1.306,11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239.6" table:style-name="ce15">
            <text:p>239,6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11.6" table:style-name="ce15">
            <text:p>111,6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8.25" table:style-name="ce15">
            <text:p>28,2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340.6" table:style-name="ce15">
            <text:p>1.340,6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45" table:style-name="ce15">
            <text:p>45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729.07" table:style-name="ce15">
            <text:p>2.729,07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31.12" table:style-name="ce15">
            <text:p>131,12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9309.6200000000008" table:style-name="ce15">
            <text:p>9.309,62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6.9" table:style-name="ce15">
            <text:p>36,9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57.5" table:style-name="ce15">
            <text:p>157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854.99" table:style-name="ce15">
            <text:p>3.854,99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2.5" table:style-name="ce15">
            <text:p>22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83.8" table:style-name="ce15">
            <text:p>83,8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837.25" table:style-name="ce15">
            <text:p>837,2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555.94000000000005" table:style-name="ce15">
            <text:p>555,94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404.1" table:style-name="ce15">
            <text:p>2.404,1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40" table:style-name="ce15">
            <text:p>40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823.69" table:style-name="ce15">
            <text:p>823,69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7.5" table:style-name="ce15">
            <text:p>17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013.25" table:style-name="ce15">
            <text:p>1.013,2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5" table:style-name="ce15">
            <text:p>35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.44" table:style-name="ce15">
            <text:p>2,44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435.65" table:style-name="ce15">
            <text:p>435,6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2981" table:style-name="ce15">
            <text:p>2.981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79.5" table:style-name="ce15">
            <text:p>79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679.63" table:style-name="ce15">
            <text:p>1.679,63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640.52" table:style-name="ce15">
            <text:p>1.640,52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62.5" table:style-name="ce15">
            <text:p>62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50" table:style-name="ce15">
            <text:p>50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515.49" table:style-name="ce15">
            <text:p>1.515,49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703.37" table:style-name="ce15">
            <text:p>1.703,37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821.59" table:style-name="ce15">
            <text:p>1.821,59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2524.05" table:style-name="ce15">
            <text:p>12.524,0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0512.02" table:style-name="ce15">
            <text:p>10.512,02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5887.51" table:style-name="ce15">
            <text:p>5.887,51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8671.75" table:style-name="ce15">
            <text:p>8.671,7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62.4" table:style-name="ce15">
            <text:p>62,4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004.72" table:style-name="ce15">
            <text:p>6.004,72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7836.79" table:style-name="ce15">
            <text:p>7.836,79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513.56" table:style-name="ce15">
            <text:p>1.513,56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476.01" table:style-name="ce15">
            <text:p>1.476,01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314.60000000000002" table:style-name="ce15">
            <text:p>314,6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2426.1" table:style-name="ce15">
            <text:p>2.426,1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90" table:style-name="ce15">
            <text:p>90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23" table:style-name="ce15">
            <text:p>123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240.25" table:style-name="ce15">
            <text:p>1.240,2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69.5" table:style-name="ce15">
            <text:p>69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68.3" table:style-name="ce15">
            <text:p>168,3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3.5" table:style-name="ce15">
            <text:p>23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124.71" table:style-name="ce15">
            <text:p>3.124,71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47.5" table:style-name="ce15">
            <text:p>47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96.28" table:style-name="ce15">
            <text:p>396,28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583.37" table:style-name="ce15">
            <text:p>583,37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5" table:style-name="ce15">
            <text:p>15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17.5" table:style-name="ce15">
            <text:p>117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3846.67" table:style-name="ce15">
            <text:p>3.846,67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2024.64" table:style-name="ce15">
            <text:p>2.024,64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102.5" table:style-name="ce15">
            <text:p>102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133.52000000000001" table:style-name="ce15">
            <text:p>133,52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695" table:style-name="ce15">
            <text:p>695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90" table:style-name="ce15">
            <text:p>190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27.2" table:style-name="ce15">
            <text:p>27,2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54.4" table:style-name="ce15">
            <text:p>154,4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942.43" table:style-name="ce15">
            <text:p>942,43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435.73" table:style-name="ce15">
            <text:p>435,73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392.14" table:style-name="ce15">
            <text:p>392,14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506.53" table:style-name="ce15">
            <text:p>1.506,53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929.86" table:style-name="ce15">
            <text:p>929,86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72.95" table:style-name="ce15">
            <text:p>472,9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1899.15" table:style-name="ce15">
            <text:p>21.899,1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90.8" table:style-name="ce15">
            <text:p>490,8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5.76" table:style-name="ce15">
            <text:p>5,76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2.5" table:style-name="ce15">
            <text:p>22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97.5" table:style-name="ce15">
            <text:p>97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30" table:style-name="ce15">
            <text:p>30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697.71" table:style-name="ce15">
            <text:p>697,71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540.51" table:style-name="ce15">
            <text:p>3.540,51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015.52" table:style-name="ce15">
            <text:p>3.015,52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5" table:style-name="ce15">
            <text:p>25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69.85000000000002" table:style-name="ce15">
            <text:p>269,8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9.2" table:style-name="ce15">
            <text:p>19,2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738.49" table:style-name="ce15">
            <text:p>738,49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185.81" table:style-name="ce15">
            <text:p>185,81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32.5" table:style-name="ce15">
            <text:p>32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181.82" table:style-name="ce15">
            <text:p>181,82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1057.1199999999999" table:style-name="ce15">
            <text:p>1.057,12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659.67" table:style-name="ce15">
            <text:p>659,67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32.5" table:style-name="ce15">
            <text:p>32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1192.44" table:style-name="ce15">
            <text:p>1.192,44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875.45" table:style-name="ce15">
            <text:p>875,4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17.5" table:style-name="ce15">
            <text:p>17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1308.95" table:style-name="ce15">
            <text:p>1.308,95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122.5" table:style-name="ce15">
            <text:p>122,5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38.200000000000003" table:style-name="ce15">
            <text:p>38,2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2433.41" table:style-name="ce15">
            <text:p>2.433,41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4180" table:style-name="ce15">
            <text:p>4.180,00</text:p>
          </table:table-cell>
          <table:table-cell office:value-type="string" table:style-name="ce7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2817.56" table:style-name="ce16">
            <text:p>2.817,56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10" table:style-name="ce16">
            <text:p>10,0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1676.97" table:style-name="ce16">
            <text:p>1.676,97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6069.14" table:style-name="ce16">
            <text:p>6.069,14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01.3" table:style-name="ce16">
            <text:p>101,3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96.05" table:style-name="ce16">
            <text:p>96,05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4538.46" table:style-name="ce16">
            <text:p>4.538,46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17.5" table:style-name="ce16">
            <text:p>117,5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358.8" table:style-name="ce16">
            <text:p>1.358,8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6241.86" table:style-name="ce16">
            <text:p>6.241,86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407.59" table:style-name="ce16">
            <text:p>1.407,59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2721.35" table:style-name="ce16">
            <text:p>2.721,35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1262.4" table:style-name="ce16">
            <text:p>11.262,4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313.5" table:style-name="ce16">
            <text:p>313,5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509.95" table:style-name="ce16">
            <text:p>509,95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0984.32" table:style-name="ce16">
            <text:p>10.984,32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656.32" table:style-name="ce16">
            <text:p>656,32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2540.94" table:style-name="ce16">
            <text:p>2.540,94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465" table:style-name="ce16">
            <text:p>465,0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233.1400000000001" table:style-name="ce16">
            <text:p>1.233,14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262.20999999999998" table:style-name="ce16">
            <text:p>262,21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2.5" table:style-name="ce16">
            <text:p>12,5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355.08" table:style-name="ce16">
            <text:p>355,08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74.2" table:style-name="ce16">
            <text:p>174,2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86.8" table:style-name="ce16">
            <text:p>86,8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474.62" table:style-name="ce16">
            <text:p>2.474,62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945.6" table:style-name="ce16">
            <text:p>945,6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51" table:style-name="ce16">
            <text:p>51,0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45.35" table:style-name="ce16">
            <text:p>245,35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70" table:style-name="ce16">
            <text:p>170,0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9.600000000000001" table:style-name="ce16">
            <text:p>19,6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176.66" table:style-name="ce16">
            <text:p>3.176,66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95" table:style-name="ce16">
            <text:p>95,0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867.98" table:style-name="ce16">
            <text:p>2.867,98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93.6" table:style-name="ce16">
            <text:p>93,6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181.82" table:style-name="ce16">
            <text:p>1.181,82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588.30999999999995" table:style-name="ce16">
            <text:p>588,31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0" table:style-name="ce16">
            <text:p>10,00</text:p>
          </table:table-cell>
          <table:table-cell office:value-type="string" table:style-name="ce7">
            <text:p>MISSIONI</text:p>
          </table:table-cell>
          <table:table-cell office:value-type="string" table:style-name="ce2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5674.76" table:style-name="ce15">
            <text:p>15.674,7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GGREKO ITALIA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70269.47" table:style-name="ce15">
            <text:p>70.269,4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44769" table:style-name="ce15">
            <text:p>44.769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74860.47" table:style-name="ce15">
            <text:p>74.860,4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99418.61" table:style-name="ce15">
            <text:p>99.418,6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94892.99" table:style-name="ce16">
            <text:p>94.892,99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7210.51" table:style-name="ce16">
            <text:p>7.210,51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73696.600000000006" table:style-name="ce16">
            <text:p>73.696,6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6126.31" table:style-name="ce15">
            <text:p>16.126,3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921.41" table:style-name="ce15">
            <text:p>1.921,4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4215.3999999999996" table:style-name="ce15">
            <text:p>4.215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375.88" table:style-name="ce15">
            <text:p>375,8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824" table:style-name="ce15">
            <text:p>824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3.29" table:style-name="ce15">
            <text:p>3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356.57" table:style-name="ce15">
            <text:p>356,5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3066.47" table:style-name="ce15">
            <text:p>3.066,4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296.58999999999997" table:style-name="ce15">
            <text:p>296,5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014.77" table:style-name="ce15">
            <text:p>1.014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670.81" table:style-name="ce15">
            <text:p>670,8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138.08" table:style-name="ce15">
            <text:p>1.138,0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491.35" table:style-name="ce15">
            <text:p>491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2324.5300000000002" table:style-name="ce15">
            <text:p>2.324,5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186.76" table:style-name="ce15">
            <text:p>1.186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71.95" table:style-name="ce15">
            <text:p>271,9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44.05" table:style-name="ce15">
            <text:p>244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482.2199999999998" table:style-name="ce15">
            <text:p>2.482,2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7511.3" table:style-name="ce15">
            <text:p>7.511,3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92.53" table:style-name="ce15">
            <text:p>192,5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75.42" table:style-name="ce15">
            <text:p>275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671.21" table:style-name="ce15">
            <text:p>671,2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40.67" table:style-name="ce15">
            <text:p>340,6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.27" table:style-name="ce15">
            <text:p>3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417.35" table:style-name="ce15">
            <text:p>417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04.81" table:style-name="ce15">
            <text:p>204,8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96.16" table:style-name="ce15">
            <text:p>196,1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838.07" table:style-name="ce15">
            <text:p>838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5.71" table:style-name="ce15">
            <text:p>5,7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67.84" table:style-name="ce15">
            <text:p>67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6.7" table:style-name="ce15">
            <text:p>6,7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532.23" table:style-name="ce15">
            <text:p>532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598.79" table:style-name="ce15">
            <text:p>598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7.260000000000002" table:style-name="ce15">
            <text:p>17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8.94" table:style-name="ce15">
            <text:p>8,9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65.52" table:style-name="ce15">
            <text:p>165,5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63.86" table:style-name="ce15">
            <text:p>163,8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581.59" table:style-name="ce15">
            <text:p>581,5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515.89" table:style-name="ce15">
            <text:p>1.515,8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45.42" table:style-name="ce15">
            <text:p>245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5369.34" table:style-name="ce15">
            <text:p>5.369,3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3714.97" table:style-name="ce15">
            <text:p>3.714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.46" table:style-name="ce15">
            <text:p>1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.4900000000000002" table:style-name="ce15">
            <text:p>2,4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45.72" table:style-name="ce15">
            <text:p>145,7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30.33" table:style-name="ce15">
            <text:p>30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217.8399999999999" table:style-name="ce15">
            <text:p>1.217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383.9" table:style-name="ce15">
            <text:p>1.383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435.06" table:style-name="ce15">
            <text:p>1.435,0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13.85000000000002" table:style-name="ce15">
            <text:p>313,8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13.16" table:style-name="ce15">
            <text:p>113,1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930.9" table:style-name="ce15">
            <text:p>930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689.21" table:style-name="ce15">
            <text:p>1.689,2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46.02" table:style-name="ce15">
            <text:p>346,0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572.21" table:style-name="ce15">
            <text:p>572,2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889.86" table:style-name="ce15">
            <text:p>889,8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578.49" table:style-name="ce15">
            <text:p>578,4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051.8" table:style-name="ce15">
            <text:p>1.051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206.79" table:style-name="ce15">
            <text:p>206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6.2" table:style-name="ce15">
            <text:p>46,2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328.21" table:style-name="ce15">
            <text:p>328,2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246.31" table:style-name="ce15">
            <text:p>246,3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60.2" table:style-name="ce15">
            <text:p>60,2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81.11" table:style-name="ce15">
            <text:p>81,1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57.94" table:style-name="ce15">
            <text:p>157,9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200.7" table:style-name="ce15">
            <text:p>200,7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546.94000000000005" table:style-name="ce15">
            <text:p>546,9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86.57" table:style-name="ce15">
            <text:p>186,5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74.79" table:style-name="ce15">
            <text:p>174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21.66" table:style-name="ce15">
            <text:p>421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273.7" table:style-name="ce15">
            <text:p>273,7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19.6" table:style-name="ce15">
            <text:p>419,6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6.74" table:style-name="ce15">
            <text:p>46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22.4" table:style-name="ce15">
            <text:p>22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843.89" table:style-name="ce15">
            <text:p>843,8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370.65" table:style-name="ce15">
            <text:p>370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09.55" table:style-name="ce15">
            <text:p>409,5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2461.27" table:style-name="ce15">
            <text:p>2.461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851.7" table:style-name="ce15">
            <text:p>1.851,7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3755.82" table:style-name="ce15">
            <text:p>3.755,8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4308.95" table:style-name="ce15">
            <text:p>4.308,9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7605.47" table:style-name="ce15">
            <text:p>7.605,4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3397.96" table:style-name="ce15">
            <text:p>3.397,9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48.57" table:style-name="ce15">
            <text:p>248,5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342.99" table:style-name="ce15">
            <text:p>342,9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436.32" table:style-name="ce15">
            <text:p>1.436,3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4.61" table:style-name="ce15">
            <text:p>14,6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315.25" table:style-name="ce15">
            <text:p>315,2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61.31" table:style-name="ce15">
            <text:p>161,3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2.71" table:style-name="ce15">
            <text:p>12,7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808.49" table:style-name="ce15">
            <text:p>1.808,4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585.53" table:style-name="ce15">
            <text:p>585,5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363.79" table:style-name="ce15">
            <text:p>363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753.06" table:style-name="ce15">
            <text:p>753,0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244.3399999999999" table:style-name="ce15">
            <text:p>1.244,3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4767.3599999999997" table:style-name="ce15">
            <text:p>4.767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13.9" table:style-name="ce15">
            <text:p>513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42.35" table:style-name="ce15">
            <text:p>142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7.37" table:style-name="ce15">
            <text:p>27,3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63.14999999999998" table:style-name="ce15">
            <text:p>263,1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8.95" table:style-name="ce15">
            <text:p>48,9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40.26" table:style-name="ce15">
            <text:p>140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305.74" table:style-name="ce15">
            <text:p>3.305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64.02" table:style-name="ce15">
            <text:p>264,0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745.66" table:style-name="ce15">
            <text:p>3.745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754.74" table:style-name="ce15">
            <text:p>1.754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721.98" table:style-name="ce15">
            <text:p>1.721,9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09.98" table:style-name="ce15">
            <text:p>409,9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74.48" table:style-name="ce15">
            <text:p>274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59.79" table:style-name="ce15">
            <text:p>659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1237.8" table:style-name="ce15">
            <text:p>21.237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63.18" table:style-name="ce15">
            <text:p>263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641.21" table:style-name="ce15">
            <text:p>641,2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69" table:style-name="ce15">
            <text:p>69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86.23" table:style-name="ce15">
            <text:p>86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31.07" table:style-name="ce15">
            <text:p>231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5.91" table:style-name="ce15">
            <text:p>5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.27" table:style-name="ce15">
            <text:p>3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972.52" table:style-name="ce15">
            <text:p>972,5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5.29" table:style-name="ce15">
            <text:p>15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880.92" table:style-name="ce15">
            <text:p>880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790.54" table:style-name="ce15">
            <text:p>790,5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450.07" table:style-name="ce15">
            <text:p>450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348.65" table:style-name="ce15">
            <text:p>1.348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67.55" table:style-name="ce15">
            <text:p>167,5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542.26" table:style-name="ce15">
            <text:p>542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6433.97" table:style-name="ce15">
            <text:p>6.433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780.56" table:style-name="ce15">
            <text:p>1.780,5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870.3" table:style-name="ce15">
            <text:p>870,3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50.64" table:style-name="ce15">
            <text:p>350,6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13.34" table:style-name="ce15">
            <text:p>113,3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811.98" table:style-name="ce15">
            <text:p>811,9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559.17" table:style-name="ce15">
            <text:p>3.559,1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4.3600000000000003" table:style-name="ce15">
            <text:p>4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087.1" table:style-name="ce15">
            <text:p>2.087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6432.05" table:style-name="ce15">
            <text:p>6.432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7.239999999999998" table:style-name="ce15">
            <text:p>17,2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15.5" table:style-name="ce15">
            <text:p>115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9.2799999999999994" table:style-name="ce15">
            <text:p>9,2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6.82" table:style-name="ce15">
            <text:p>6,8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778.03" table:style-name="ce15">
            <text:p>778,0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8.91" table:style-name="ce15">
            <text:p>8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5.7" table:style-name="ce15">
            <text:p>5,7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448.05" table:style-name="ce15">
            <text:p>448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49.11000000000001" table:style-name="ce15">
            <text:p>149,1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53.22" table:style-name="ce15">
            <text:p>53,2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962.11" table:style-name="ce15">
            <text:p>962,1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694.13" table:style-name="ce15">
            <text:p>1.694,1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125.71" table:style-name="ce15">
            <text:p>2.125,7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759.95" table:style-name="ce15">
            <text:p>2.759,9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.27" table:style-name="ce15">
            <text:p>3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591.41999999999996" table:style-name="ce15">
            <text:p>591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353.35" table:style-name="ce15">
            <text:p>2.353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61.27" table:style-name="ce15">
            <text:p>261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26.29" table:style-name="ce15">
            <text:p>126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23.86" table:style-name="ce15">
            <text:p>223,8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380.07" table:style-name="ce15">
            <text:p>1.380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59.84" table:style-name="ce15">
            <text:p>159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4.49" table:style-name="ce15">
            <text:p>34,4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06.47" table:style-name="ce15">
            <text:p>206,4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54.22" table:style-name="ce15">
            <text:p>254,2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524.4" table:style-name="ce15">
            <text:p>524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315.27" table:style-name="ce15">
            <text:p>1.315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30.57" table:style-name="ce15">
            <text:p>330,5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676.56" table:style-name="ce15">
            <text:p>676,5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330.87" table:style-name="ce15">
            <text:p>330,8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458.48" table:style-name="ce15">
            <text:p>458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428.18" table:style-name="ce15">
            <text:p>428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440.33" table:style-name="ce15">
            <text:p>440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250.08" table:style-name="ce15">
            <text:p>250,0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76.040000000000006" table:style-name="ce15">
            <text:p>76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67.16" table:style-name="ce15">
            <text:p>67,1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734.91" table:style-name="ce15">
            <text:p>734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371.84" table:style-name="ce15">
            <text:p>371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227.7" table:style-name="ce15">
            <text:p>227,7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3062.52" table:style-name="ce15">
            <text:p>3.062,5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246.42" table:style-name="ce15">
            <text:p>1.246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9.0399999999999991" table:style-name="ce15">
            <text:p>9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852.2" table:style-name="ce15">
            <text:p>1.852,2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59.46" table:style-name="ce15">
            <text:p>159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739.8" table:style-name="ce15">
            <text:p>739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386.47" table:style-name="ce15">
            <text:p>386,4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45.72999999999999" table:style-name="ce15">
            <text:p>145,7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42.8" table:style-name="ce15">
            <text:p>42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06.42" table:style-name="ce15">
            <text:p>106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386.08" table:style-name="ce15">
            <text:p>386,0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605.07000000000005" table:style-name="ce15">
            <text:p>605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317.06" table:style-name="ce15">
            <text:p>317,0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278.2" table:style-name="ce15">
            <text:p>278,2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68.900000000000006" table:style-name="ce15">
            <text:p>68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040.6199999999999" table:style-name="ce15">
            <text:p>1.040,6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5252.04" table:style-name="ce15">
            <text:p>5.252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54.85" table:style-name="ce15">
            <text:p>54,8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769.3" table:style-name="ce15">
            <text:p>769,3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150.78" table:style-name="ce15">
            <text:p>150,7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1284.3800000000001" table:style-name="ce16">
            <text:p>1.284,3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2.8" table:style-name="ce16">
            <text:p>2,8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927.2" table:style-name="ce16">
            <text:p>927,2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282.29" table:style-name="ce16">
            <text:p>3.282,2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307.58" table:style-name="ce16">
            <text:p>3.307,5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319.47" table:style-name="ce16">
            <text:p>1.319,4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65.64999999999998" table:style-name="ce16">
            <text:p>265,6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8.5" table:style-name="ce16">
            <text:p>58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20.31" table:style-name="ce16">
            <text:p>120,3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45.61" table:style-name="ce16">
            <text:p>445,6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.27" table:style-name="ce16">
            <text:p>3,2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01.34" table:style-name="ce16">
            <text:p>101,3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20.05" table:style-name="ce16">
            <text:p>120,0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26.35" table:style-name="ce16">
            <text:p>226,3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35.11000000000001" table:style-name="ce16">
            <text:p>135,1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28.04" table:style-name="ce16">
            <text:p>228,0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5.9" table:style-name="ce16">
            <text:p>45,9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973.34" table:style-name="ce16">
            <text:p>1.973,3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228.29" table:style-name="ce16">
            <text:p>2.228,2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65.150000000000006" table:style-name="ce16">
            <text:p>65,1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57.89999999999998" table:style-name="ce16">
            <text:p>257,9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62.66000000000003" table:style-name="ce16">
            <text:p>262,6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8.75" table:style-name="ce16">
            <text:p>18,7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4.5" table:style-name="ce16">
            <text:p>34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68.64" table:style-name="ce16">
            <text:p>168,6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95.91" table:style-name="ce16">
            <text:p>495,9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571.35" table:style-name="ce16">
            <text:p>1.571,3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07.39" table:style-name="ce16">
            <text:p>307,3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61.96" table:style-name="ce16">
            <text:p>461,9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49.49" table:style-name="ce16">
            <text:p>349,4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77.11" table:style-name="ce16">
            <text:p>277,1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40.96" table:style-name="ce16">
            <text:p>540,9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089.57" table:style-name="ce16">
            <text:p>1.089,5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32.549999999999997" table:style-name="ce16">
            <text:p>32,5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626.74" table:style-name="ce16">
            <text:p>626,7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429.08" table:style-name="ce16">
            <text:p>429,0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66.739999999999995" table:style-name="ce16">
            <text:p>66,7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356.4" table:style-name="ce16">
            <text:p>356,4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3.27" table:style-name="ce16">
            <text:p>3,2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62.31" table:style-name="ce16">
            <text:p>62,3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40.659999999999997" table:style-name="ce16">
            <text:p>40,6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2.84" table:style-name="ce16">
            <text:p>12,8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41.63999999999999" table:style-name="ce16">
            <text:p>141,6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789.06" table:style-name="ce16">
            <text:p>789,0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16.33" table:style-name="ce16">
            <text:p>116,3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756.03" table:style-name="ce16">
            <text:p>756,0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494.88" table:style-name="ce16">
            <text:p>494,8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83.36" table:style-name="ce16">
            <text:p>83,3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55.02" table:style-name="ce16">
            <text:p>55,0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714.09" table:style-name="ce16">
            <text:p>714,0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108.56" table:style-name="ce16">
            <text:p>1.108,5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78.53" table:style-name="ce16">
            <text:p>178,5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49.19" table:style-name="ce16">
            <text:p>349,1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962.38" table:style-name="ce16">
            <text:p>2.962,3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622.63" table:style-name="ce16">
            <text:p>622,6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69.2" table:style-name="ce16">
            <text:p>69,2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.3600000000000003" table:style-name="ce16">
            <text:p>4,3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22.85" table:style-name="ce16">
            <text:p>122,8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499.21" table:style-name="ce16">
            <text:p>499,2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89.19" table:style-name="ce15">
            <text:p>189,1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64.81" table:style-name="ce15">
            <text:p>64,8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70.52" table:style-name="ce16">
            <text:p>70,5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296.64999999999998" table:style-name="ce15">
            <text:p>296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IM ACQUE VICENTINE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69.25" table:style-name="ce15">
            <text:p>69,2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IM ACQUE VICENTINE S.P.A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132.91999999999999" table:style-name="ce15">
            <text:p>132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50" table:style-name="ce16">
            <text:p>450,0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212.65" table:style-name="ce15">
            <text:p>212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IRBANK SRL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51233.41" table:style-name="ce16">
            <text:p>51.233,41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LB&amp;2K di Karasani Krenar &amp; Co. S.a.s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952" table:style-name="ce16">
            <text:p>1.95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LCOOLTEST MARKETING ITALY SRL</text:p>
          </table:table-cell>
          <table:table-cell table:number-columns-repeated="16380"/>
        </table:table-row>
        <table:table-row table:style-name="ro3">
          <table:table-cell office:value-type="date" office:date-value="2023-04-06T02:00:00" table:style-name="ce2">
            <text:p>06/04/2023</text:p>
          </table:table-cell>
          <table:table-cell office:value-type="float" office:value="147.06" table:style-name="ce15">
            <text:p>147,06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06T02:00:00" table:style-name="ce2">
            <text:p>06/04/2023</text:p>
          </table:table-cell>
          <table:table-cell office:value-type="float" office:value="231.9" table:style-name="ce15">
            <text:p>231,90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11T02:00:00" table:style-name="ce2">
            <text:p>11/04/2023</text:p>
          </table:table-cell>
          <table:table-cell office:value-type="float" office:value="271.89" table:style-name="ce15">
            <text:p>271,89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11T02:00:00" table:style-name="ce2">
            <text:p>11/04/2023</text:p>
          </table:table-cell>
          <table:table-cell office:value-type="float" office:value="245.04" table:style-name="ce15">
            <text:p>245,04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11T02:00:00" table:style-name="ce2">
            <text:p>11/04/2023</text:p>
          </table:table-cell>
          <table:table-cell office:value-type="float" office:value="320.42" table:style-name="ce15">
            <text:p>320,42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11T02:00:00" table:style-name="ce2">
            <text:p>11/04/2023</text:p>
          </table:table-cell>
          <table:table-cell office:value-type="float" office:value="245.04" table:style-name="ce15">
            <text:p>245,04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11T02:00:00" table:style-name="ce2">
            <text:p>11/04/2023</text:p>
          </table:table-cell>
          <table:table-cell office:value-type="float" office:value="271.89" table:style-name="ce15">
            <text:p>271,89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13T02:00:00" table:style-name="ce2">
            <text:p>13/04/2023</text:p>
          </table:table-cell>
          <table:table-cell office:value-type="float" office:value="347.42" table:style-name="ce15">
            <text:p>347,42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14T02:00:00" table:style-name="ce2">
            <text:p>14/04/2023</text:p>
          </table:table-cell>
          <table:table-cell office:value-type="float" office:value="328.37" table:style-name="ce15">
            <text:p>328,37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14T02:00:00" table:style-name="ce2">
            <text:p>14/04/2023</text:p>
          </table:table-cell>
          <table:table-cell office:value-type="float" office:value="606.59" table:style-name="ce15">
            <text:p>606,59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21T02:00:00" table:style-name="ce2">
            <text:p>21/04/2023</text:p>
          </table:table-cell>
          <table:table-cell office:value-type="float" office:value="271.89" table:style-name="ce15">
            <text:p>271,89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24T02:00:00" table:style-name="ce2">
            <text:p>24/04/2023</text:p>
          </table:table-cell>
          <table:table-cell office:value-type="float" office:value="606.59" table:style-name="ce15">
            <text:p>606,59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27T02:00:00" table:style-name="ce2">
            <text:p>27/04/2023</text:p>
          </table:table-cell>
          <table:table-cell office:value-type="float" office:value="320.42" table:style-name="ce15">
            <text:p>320,42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4-27T02:00:00" table:style-name="ce2">
            <text:p>27/04/2023</text:p>
          </table:table-cell>
          <table:table-cell office:value-type="float" office:value="138.52000000000001" table:style-name="ce15">
            <text:p>138,52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5-04T02:00:00" table:style-name="ce2">
            <text:p>04/05/2023</text:p>
          </table:table-cell>
          <table:table-cell office:value-type="float" office:value="245.04" table:style-name="ce15">
            <text:p>245,04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5-09T02:00:00" table:style-name="ce2">
            <text:p>09/05/2023</text:p>
          </table:table-cell>
          <table:table-cell office:value-type="float" office:value="328.37" table:style-name="ce15">
            <text:p>328,37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5-12T02:00:00" table:style-name="ce2">
            <text:p>12/05/2023</text:p>
          </table:table-cell>
          <table:table-cell office:value-type="float" office:value="347.42" table:style-name="ce15">
            <text:p>347,42</text:p>
          </table:table-cell>
          <table:table-cell office:value-type="string" table:style-name="ce7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07T02:00:00" table:style-name="ce3">
            <text:p>07/06/2023</text:p>
          </table:table-cell>
          <table:table-cell office:value-type="float" office:value="271.89" table:style-name="ce16">
            <text:p>271,89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07T02:00:00" table:style-name="ce3">
            <text:p>07/06/2023</text:p>
          </table:table-cell>
          <table:table-cell office:value-type="float" office:value="245.04" table:style-name="ce16">
            <text:p>245,04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13T02:00:00" table:style-name="ce3">
            <text:p>13/06/2023</text:p>
          </table:table-cell>
          <table:table-cell office:value-type="float" office:value="323.07" table:style-name="ce16">
            <text:p>323,07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15T02:00:00" table:style-name="ce3">
            <text:p>15/06/2023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20T02:00:00" table:style-name="ce3">
            <text:p>20/06/2023</text:p>
          </table:table-cell>
          <table:table-cell office:value-type="float" office:value="595.79999999999995" table:style-name="ce16">
            <text:p>595,80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20T02:00:00" table:style-name="ce3">
            <text:p>20/06/2023</text:p>
          </table:table-cell>
          <table:table-cell office:value-type="float" office:value="241.6" table:style-name="ce16">
            <text:p>241,60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22T02:00:00" table:style-name="ce3">
            <text:p>22/06/2023</text:p>
          </table:table-cell>
          <table:table-cell office:value-type="float" office:value="328.37" table:style-name="ce16">
            <text:p>328,37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22T02:00:00" table:style-name="ce3">
            <text:p>22/06/2023</text:p>
          </table:table-cell>
          <table:table-cell office:value-type="float" office:value="320.42" table:style-name="ce16">
            <text:p>320,42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22T02:00:00" table:style-name="ce3">
            <text:p>22/06/2023</text:p>
          </table:table-cell>
          <table:table-cell office:value-type="float" office:value="606.59" table:style-name="ce16">
            <text:p>606,59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22T02:00:00" table:style-name="ce3">
            <text:p>22/06/2023</text:p>
          </table:table-cell>
          <table:table-cell office:value-type="float" office:value="245.04" table:style-name="ce16">
            <text:p>245,04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22T02:00:00" table:style-name="ce3">
            <text:p>22/06/2023</text:p>
          </table:table-cell>
          <table:table-cell office:value-type="float" office:value="271.89" table:style-name="ce16">
            <text:p>271,89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22T02:00:00" table:style-name="ce3">
            <text:p>22/06/2023</text:p>
          </table:table-cell>
          <table:table-cell office:value-type="float" office:value="268.75" table:style-name="ce16">
            <text:p>268,75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22T02:00:00" table:style-name="ce3">
            <text:p>22/06/2023</text:p>
          </table:table-cell>
          <table:table-cell office:value-type="float" office:value="217.82" table:style-name="ce16">
            <text:p>217,82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23T02:00:00" table:style-name="ce3">
            <text:p>23/06/2023</text:p>
          </table:table-cell>
          <table:table-cell office:value-type="float" office:value="347.42" table:style-name="ce16">
            <text:p>347,42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3-06-28T02:00:00" table:style-name="ce3">
            <text:p>28/06/2023</text:p>
          </table:table-cell>
          <table:table-cell office:value-type="float" office:value="135.25" table:style-name="ce16">
            <text:p>135,25</text:p>
          </table:table-cell>
          <table:table-cell office:value-type="string" table:style-name="ce7">
            <text:p>NOLEGGIO AUTOVEICOLI</text:p>
          </table:table-cell>
          <table:table-cell office:value-type="string" table:style-name="ce2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39599.72" table:style-name="ce15">
            <text:p>139.599,7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lem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439.51" table:style-name="ce15">
            <text:p>439,5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LESSANDRO VIGNANI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24.5" table:style-name="ce15">
            <text:p>124,5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7110" table:style-name="ce15">
            <text:p>7.11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LFA MACERI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630" table:style-name="ce15">
            <text:p>1.63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LFA MACERI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4894" table:style-name="ce15">
            <text:p>4.89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LFA MACERI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685" table:style-name="ce15">
            <text:p>68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LFA MACERI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228.91" table:style-name="ce15">
            <text:p>228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4.619999999999997" table:style-name="ce16">
            <text:p>34,6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98036.55" table:style-name="ce15">
            <text:p>98.036,5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7220.5" table:style-name="ce15">
            <text:p>17.220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LLIANZ SPA - DIVISIONE ALLIANZ SUBALPIN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7220.5" table:style-name="ce15">
            <text:p>17.220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LLIANZ SPA - DIVISIONE ALLIANZ SUBALPIN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000" table:style-name="ce16">
            <text:p>3.0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LLKEMA ENGINEERING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0040" table:style-name="ce16">
            <text:p>10.04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LMAX AUTOMAZIONI SRL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718.66" table:style-name="ce15">
            <text:p>1.718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539.83000000000004" table:style-name="ce15">
            <text:p>539,8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190.72" table:style-name="ce15">
            <text:p>1.190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4719.96" table:style-name="ce15">
            <text:p>4.719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921.3" table:style-name="ce15">
            <text:p>921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451.73" table:style-name="ce15">
            <text:p>451,7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4719.96" table:style-name="ce16">
            <text:p>4.719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815.04" table:style-name="ce16">
            <text:p>3.815,0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lpiservice SR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625.26" table:style-name="ce15">
            <text:p>625,2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3-05-17T02:00:00" table:style-name="ce2">
            <text:p>17/05/2023</text:p>
          </table:table-cell>
          <table:table-cell office:value-type="float" office:value="427.5" table:style-name="ce15">
            <text:p>427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6.97" table:style-name="ce15">
            <text:p>16,9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42" table:style-name="ce16">
            <text:p>34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42" table:style-name="ce16">
            <text:p>34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22.52" table:style-name="ce15">
            <text:p>122,5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LTO TREVIGIANO SERVIZI S.R.L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84.51" table:style-name="ce15">
            <text:p>84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57.27" table:style-name="ce15">
            <text:p>57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9.06" table:style-name="ce16">
            <text:p>49,0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76.400000000000006" table:style-name="ce16">
            <text:p>76,4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416" table:style-name="ce15">
            <text:p>2.416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25" table:style-name="ce15">
            <text:p>125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24" table:style-name="ce15">
            <text:p>224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416" table:style-name="ce15">
            <text:p>2.416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25" table:style-name="ce15">
            <text:p>125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24" table:style-name="ce15">
            <text:p>224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62.5" table:style-name="ce16">
            <text:p>62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204.5" table:style-name="ce16">
            <text:p>1.204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02" table:style-name="ce16">
            <text:p>302,0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933.87" table:style-name="ce16">
            <text:p>2.933,8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AMBASSADOR ASCENSORI S.r.l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028.75" table:style-name="ce16">
            <text:p>3.028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AMBASSADOR ASCENSORI S.r.l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547.9" table:style-name="ce16">
            <text:p>1.547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AMBASSADOR ASCENSORI S.r.l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963" table:style-name="ce16">
            <text:p>4.963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AMBASSADOR ASCENSORI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MBIENTA S.R.L.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200" table:style-name="ce15">
            <text:p>2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MBIENTA S.R.L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4800" table:style-name="ce15">
            <text:p>4.8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MBIENTA S.R.L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8520" table:style-name="ce15">
            <text:p>8.52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METEK S.R.L.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5691" table:style-name="ce15">
            <text:p>5.691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AMMINISTRAZIONE CONDOMINIO VIA CECCHI 15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691" table:style-name="ce16">
            <text:p>5.691,00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AMMINISTRAZIONE CONDOMINIO VIA CECCHI 15</text:p>
          </table:table-cell>
          <table:table-cell table:number-columns-repeated="16380"/>
        </table:table-row>
        <table:table-row table:style-name="ro3">
          <table:table-cell office:value-type="date" office:date-value="2023-04-18T02:00:00" table:style-name="ce2">
            <text:p>18/04/2023</text:p>
          </table:table-cell>
          <table:table-cell office:value-type="float" office:value="335" table:style-name="ce15">
            <text:p>335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AMMINISTRAZIONE CONDOMINIO VIA GOVERNOLO, 8 VIA SAN SECONDO, 47</text:p>
          </table:table-cell>
          <table:table-cell table:number-columns-repeated="16380"/>
        </table:table-row>
        <table:table-row table:style-name="ro3">
          <table:table-cell office:value-type="date" office:date-value="2023-05-09T02:00:00" table:style-name="ce2">
            <text:p>09/05/2023</text:p>
          </table:table-cell>
          <table:table-cell office:value-type="float" office:value="335" table:style-name="ce15">
            <text:p>335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AMMINISTRAZIONE CONDOMINIO VIA GOVERNOLO, 8 VIA SAN SECONDO, 47</text:p>
          </table:table-cell>
          <table:table-cell table:number-columns-repeated="16380"/>
        </table:table-row>
        <table:table-row table:style-name="ro3">
          <table:table-cell office:value-type="date" office:date-value="2023-06-16T02:00:00" table:style-name="ce3">
            <text:p>16/06/2023</text:p>
          </table:table-cell>
          <table:table-cell office:value-type="float" office:value="335" table:style-name="ce16">
            <text:p>335,00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AMMINISTRAZIONE CONDOMINIO VIA GOVERNOLO, 8 VIA SAN SECONDO, 47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58.23" table:style-name="ce15">
            <text:p>258,2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MS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095" table:style-name="ce15">
            <text:p>1.09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MT AZIENDA MOBILITA' E TRASPORTI S.P.A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460" table:style-name="ce16">
            <text:p>1.46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MT AZIENDA MOBILITA' E TRASPORTI S.P.A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390.5" table:style-name="ce15">
            <text:p>390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720" table:style-name="ce15">
            <text:p>72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170" table:style-name="ce15">
            <text:p>1.17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4840" table:style-name="ce16">
            <text:p>4.84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ng. Mar. snc di Moratti Angelo &amp; Alessandro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760" table:style-name="ce15">
            <text:p>2.7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60" table:style-name="ce15">
            <text:p>1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ngela Ramacieri</text:p>
          </table:table-cell>
          <table:table-cell table:number-columns-repeated="16380"/>
        </table:table-row>
        <table:table-row table:style-name="ro3">
          <table:table-cell office:value-type="date" office:date-value="2023-04-20T02:00:00" table:style-name="ce2">
            <text:p>20/04/2023</text:p>
          </table:table-cell>
          <table:table-cell office:value-type="float" office:value="425" table:style-name="ce15">
            <text:p>425,0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ANSA - AGENZIA NAZIONALE STAMPA ASSOCIATA A R.L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2408" table:style-name="ce16">
            <text:p>2.40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NTINFORTUNISTICA ROBERTI s.a.s.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2264.96" table:style-name="ce16">
            <text:p>2.264,9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NTINIA S.R.L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2159" table:style-name="ce16">
            <text:p>2.159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190" table:style-name="ce16">
            <text:p>1.19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8613.07" table:style-name="ce16">
            <text:p>8.613,07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PCOA PARKING ITAL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3231" table:style-name="ce15">
            <text:p>3.231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PG Impianti e ristrutturazioni di Piergiovanni Andre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9091.83" table:style-name="ce15">
            <text:p>9.091,8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PLEONA HSG S.p.A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8878.92" table:style-name="ce15">
            <text:p>8.878,9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PLEONA HSG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6400" table:style-name="ce15">
            <text:p>16.4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PPLICOLOR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60.83000000000001" table:style-name="ce15">
            <text:p>160,8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QA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6498.21" table:style-name="ce16">
            <text:p>6.498,2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AR.CO. LAVORI S.C.C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614.22" table:style-name="ce15">
            <text:p>614,2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8046.59" table:style-name="ce15">
            <text:p>8.046,5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61.57" table:style-name="ce15">
            <text:p>161,5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55713.38" table:style-name="ce15">
            <text:p>55.713,3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3079.42" table:style-name="ce15">
            <text:p>3.079,4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211.76" table:style-name="ce15">
            <text:p>1.211,7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4949.41" table:style-name="ce15">
            <text:p>4.949,4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490.98" table:style-name="ce15">
            <text:p>1.490,9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32684.33" table:style-name="ce15">
            <text:p>32.684,3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9826.28" table:style-name="ce15">
            <text:p>19.826,2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8993.52" table:style-name="ce15">
            <text:p>8.993,5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4478.92" table:style-name="ce15">
            <text:p>4.478,9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501.36" table:style-name="ce15">
            <text:p>501,3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4051.27" table:style-name="ce15">
            <text:p>4.051,2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5185.91" table:style-name="ce15">
            <text:p>5.185,9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2463.8" table:style-name="ce15">
            <text:p>12.463,8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8995.91" table:style-name="ce15">
            <text:p>8.995,9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205.8599999999999" table:style-name="ce15">
            <text:p>1.205,8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4949.46" table:style-name="ce15">
            <text:p>4.949,4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8725.02" table:style-name="ce15">
            <text:p>8.725,0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1968.41" table:style-name="ce15">
            <text:p>11.968,4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30358.49" table:style-name="ce15">
            <text:p>130.358,4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5910.32" table:style-name="ce15">
            <text:p>15.910,3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27.88" table:style-name="ce15">
            <text:p>327,8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985.23" table:style-name="ce15">
            <text:p>1.985,2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62725.45" table:style-name="ce15">
            <text:p>62.725,4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700.4" table:style-name="ce15">
            <text:p>2.700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5276.14" table:style-name="ce15">
            <text:p>5.276,1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61.57" table:style-name="ce15">
            <text:p>161,5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4766.45" table:style-name="ce15">
            <text:p>4.766,4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42.35" table:style-name="ce15">
            <text:p>242,3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0584.31" table:style-name="ce15">
            <text:p>10.584,3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6342.85" table:style-name="ce15">
            <text:p>16.342,8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5338.28" table:style-name="ce15">
            <text:p>45.338,2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0724.3" table:style-name="ce15">
            <text:p>20.724,3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8330.2" table:style-name="ce15">
            <text:p>28.330,2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1403.87" table:style-name="ce15">
            <text:p>21.403,8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4160" table:style-name="ce15">
            <text:p>4.1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. MICHELE MALLUS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716.95" table:style-name="ce15">
            <text:p>2.716,9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7369.15" table:style-name="ce15">
            <text:p>7.369,1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716.96" table:style-name="ce15">
            <text:p>2.716,9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948" table:style-name="ce15">
            <text:p>2.94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5130.6000000000004" table:style-name="ce15">
            <text:p>5.130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716.95" table:style-name="ce15">
            <text:p>2.716,9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4305.7" table:style-name="ce15">
            <text:p>4.305,7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5346.26" table:style-name="ce15">
            <text:p>5.346,2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6468" table:style-name="ce15">
            <text:p>6.46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668.4" table:style-name="ce15">
            <text:p>3.668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219.84" table:style-name="ce15">
            <text:p>3.219,8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7408.84" table:style-name="ce15">
            <text:p>7.408,8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442.16" table:style-name="ce15">
            <text:p>2.442,1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219.86" table:style-name="ce15">
            <text:p>3.219,8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5940" table:style-name="ce16">
            <text:p>5.94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rchitutto srl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3443.5" table:style-name="ce15">
            <text:p>3.443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O SCIENTIFICA SRL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770.8" table:style-name="ce15">
            <text:p>1.770,8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CO SCIENTIFICA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94" table:style-name="ce16">
            <text:p>394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RCO SCIENTIFICA SRL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226.0999999999999" table:style-name="ce15">
            <text:p>1.226,1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eachem s.r.l. gia CHEBIOS SUD SRL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213" table:style-name="ce15">
            <text:p>213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eachem s.r.l. gia CHEBIOS SUD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700" table:style-name="ce16">
            <text:p>7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RGOR-HERAEUS Italia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588.02" table:style-name="ce15">
            <text:p>3.588,0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RPA PUGLIA</text:p>
          </table:table-cell>
          <table:table-cell table:number-columns-repeated="16380"/>
        </table:table-row>
        <table:table-row table:style-name="ro2">
          <table:table-cell office:value-type="date" office:date-value="2023-06-05T02:00:00" table:style-name="ce3">
            <text:p>05/06/2023</text:p>
          </table:table-cell>
          <table:table-cell office:value-type="float" office:value="1381.8" table:style-name="ce16">
            <text:p>1.381,8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5011.23" table:style-name="ce15">
            <text:p>15.011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3540.76" table:style-name="ce15">
            <text:p>3.540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023.36" table:style-name="ce15">
            <text:p>1.023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397.08" table:style-name="ce15">
            <text:p>1.397,0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64.74" table:style-name="ce15">
            <text:p>164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23.26" table:style-name="ce15">
            <text:p>23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024.79" table:style-name="ce16">
            <text:p>3.024,7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480" table:style-name="ce15">
            <text:p>48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SCISSE SRL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09" table:style-name="ce15">
            <text:p>109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SCISSE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574.79999999999995" table:style-name="ce15">
            <text:p>574,8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SCISSE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26.8" table:style-name="ce15">
            <text:p>26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SET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430" table:style-name="ce16">
            <text:p>43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SIT INSTRUMENTS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200.88" table:style-name="ce15">
            <text:p>3.200,8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SP ENN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4602.75" table:style-name="ce15">
            <text:p>4.602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SSING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323" table:style-name="ce16">
            <text:p>323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6040.69" table:style-name="ce15">
            <text:p>6.040,69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AST AEROSERVIZI S.P.A.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46.06" table:style-name="ce15">
            <text:p>46,06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AST AEROSERVIZI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88.26" table:style-name="ce15">
            <text:p>188,2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SUR MARCHE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283" table:style-name="ce16">
            <text:p>283,0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5827.87" table:style-name="ce16">
            <text:p>5.827,87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3-05-17T02:00:00" table:style-name="ce2">
            <text:p>17/05/2023</text:p>
          </table:table-cell>
          <table:table-cell office:value-type="float" office:value="360" table:style-name="ce15">
            <text:p>3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TTIVA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7975" table:style-name="ce15">
            <text:p>7.97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UDIT RHONNIE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300" table:style-name="ce15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UDIT RHONNIE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6407" table:style-name="ce16">
            <text:p>6.40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AURORA S.R.L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56937.42" table:style-name="ce15">
            <text:p>56.937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US.TECH SRL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670.5" table:style-name="ce15">
            <text:p>1.670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UTOCARROZZERIA FE.PA.S.N.C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939.68" table:style-name="ce15">
            <text:p>939,6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utofficina Fambelli di Fambelli Andre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573.77" table:style-name="ce15">
            <text:p>573,7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utofficina Fambelli di Fambelli Andrea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257.98" table:style-name="ce15">
            <text:p>257,9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utofficina Fambelli di Fambelli Andrea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20.399999999999999" table:style-name="ce16">
            <text:p>20,4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UTOFFICINA MECCANICA BROGLIONI MORENO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6.2" table:style-name="ce16">
            <text:p>16,2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UTOFFICINA MECCANICA BROGLIONI MORENO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42.2" table:style-name="ce16">
            <text:p>342,2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UTOFFICINA MECCANICA BROGLIONI MORENO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65.58" table:style-name="ce15">
            <text:p>65,5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UTOFFICINA MORONI SAS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80" table:style-name="ce15">
            <text:p>18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UTOFFICINA NUCCI SRL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368.78" table:style-name="ce16">
            <text:p>368,7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UTOFFICINA NUCCI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82.07" table:style-name="ce16">
            <text:p>82,07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UTOFFICINA PERON CLAUDIO, FIGLI &amp; C. s.n.c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70" table:style-name="ce15">
            <text:p>7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UTOLAVAGGIO CLEAN CAR DI STEFANO ATZORI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UTOMAZIONI LO VERSO S.R.L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202" table:style-name="ce16">
            <text:p>20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utoriparazioni multi marche di Davide Caiazzo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2480.33" table:style-name="ce15">
            <text:p>22.480,33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Autorita di Sistema Portuale del Mar Ligure Occidentale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8426.5" table:style-name="ce15">
            <text:p>18.426,5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Autorita di Sistema Portuale del Mar Ligure Occidentale</text:p>
          </table:table-cell>
          <table:table-cell table:number-columns-repeated="16380"/>
        </table:table-row>
        <table:table-row table:style-name="ro3">
          <table:table-cell office:value-type="date" office:date-value="2023-06-27T02:00:00" table:style-name="ce3">
            <text:p>27/06/2023</text:p>
          </table:table-cell>
          <table:table-cell office:value-type="float" office:value="10197.66" table:style-name="ce16">
            <text:p>10.197,66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AUTORITA' SISTEMA PORTUALE MARE ADRIATICO ORIENTALE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815.55" table:style-name="ce16">
            <text:p>815,55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UTOSERVICE MARCHESE SAS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815.4" table:style-name="ce15">
            <text:p>815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UTOSERVIZI SNC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229.56" table:style-name="ce15">
            <text:p>1.229,5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UTOSPURGO 90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610" table:style-name="ce15">
            <text:p>61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AUTOSPURGO 90 SRL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259.13" table:style-name="ce16">
            <text:p>259,13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UTOSTILE DI RUCCIA SRLS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14079.21" table:style-name="ce16">
            <text:p>14.079,21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AV EVENTI E FORMAZIONE Srl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983.05" table:style-name="ce15">
            <text:p>983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098.26" table:style-name="ce15">
            <text:p>1.098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90.92" table:style-name="ce15">
            <text:p>90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3.520000000000003" table:style-name="ce16">
            <text:p>33,5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520.51" table:style-name="ce16">
            <text:p>520,5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46.99" table:style-name="ce16">
            <text:p>346,9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930.08" table:style-name="ce15">
            <text:p>930,0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9.42" table:style-name="ce15">
            <text:p>9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500.48" table:style-name="ce16">
            <text:p>500,4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2053.67" table:style-name="ce15">
            <text:p>2.053,6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10.79" table:style-name="ce15">
            <text:p>110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741.16" table:style-name="ce16">
            <text:p>741,1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56.23" table:style-name="ce16">
            <text:p>56,2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118.59" table:style-name="ce16">
            <text:p>118,5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55" table:style-name="ce15">
            <text:p>5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AZIENDA SERVIZI MUNICIPALIZZATI DI MERANO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0625" table:style-name="ce15">
            <text:p>10.625,0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B.C.D. IMMOBILIARE S.R.L. UNIPERSONALE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27638.41" table:style-name="ce15">
            <text:p>27.638,4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.C.R. IMPIANTI SOCIETA? COOPERATIV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3575" table:style-name="ce15">
            <text:p>23.57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.M. COSTRUZIONI SRL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13.27" table:style-name="ce15">
            <text:p>113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763.75" table:style-name="ce15">
            <text:p>763,7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5428" table:style-name="ce15">
            <text:p>5.428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4357.25" table:style-name="ce15">
            <text:p>4.357,2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44.11" table:style-name="ce16">
            <text:p>44,1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30" table:style-name="ce15">
            <text:p>13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.T.V. S.p.A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30" table:style-name="ce16">
            <text:p>13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B.T.V.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680" table:style-name="ce16">
            <text:p>68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B.T.V.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799" table:style-name="ce15">
            <text:p>1.799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AG PLANET SAS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800" table:style-name="ce15">
            <text:p>8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AG PLANET SAS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78.58999999999997" table:style-name="ce15">
            <text:p>278,5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ALDINI FRANCESCO ING.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22.94" table:style-name="ce16">
            <text:p>122,9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BALDINOTTI DI BALDINOTTI DAVID &amp; C SNC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38.56" table:style-name="ce16">
            <text:p>38,5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20" table:style-name="ce16">
            <text:p>1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Baroni Technology Srl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3191.86" table:style-name="ce15">
            <text:p>3.191,8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516.01" table:style-name="ce15">
            <text:p>1.516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3430.4" table:style-name="ce15">
            <text:p>3.430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22.81" table:style-name="ce15">
            <text:p>222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679.83" table:style-name="ce15">
            <text:p>1.679,8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790.45" table:style-name="ce15">
            <text:p>1.790,4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77.27" table:style-name="ce15">
            <text:p>177,2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094.27" table:style-name="ce15">
            <text:p>1.094,2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830.32" table:style-name="ce16">
            <text:p>830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60" table:style-name="ce15">
            <text:p>4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ERARDI GIUSEPPE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278" table:style-name="ce16">
            <text:p>1.27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Bertolino Nicolo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02.85" table:style-name="ce16">
            <text:p>102,8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BIM GESTIONE SERVIZI PUBBLICI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3553.62" table:style-name="ce16">
            <text:p>3.553,6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BIO-RAD LABORATORIES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404" table:style-name="ce15">
            <text:p>404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IOSIGM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700" table:style-name="ce15">
            <text:p>1.7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IOSIGM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76.59" table:style-name="ce15">
            <text:p>76,5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IOSIGM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250" table:style-name="ce15">
            <text:p>2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IOSPURGO DI MALVASSORI GIUSEPPE E LUISA SNC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22" table:style-name="ce15">
            <text:p>12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IPE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585" table:style-name="ce15">
            <text:p>58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IPE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275" table:style-name="ce15">
            <text:p>27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IPEA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1231.26" table:style-name="ce15">
            <text:p>1.231,2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ISCARO EMILIANO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5954.66" table:style-name="ce15">
            <text:p>5.954,66</text:p>
          </table:table-cell>
          <table:table-cell office:value-type="string" table:style-name="ce7">
            <text:p>PEDAGGI AUTOSTRADALI</text:p>
          </table:table-cell>
          <table:table-cell office:value-type="string" table:style-name="ce22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5489.33" table:style-name="ce16">
            <text:p>5.489,33</text:p>
          </table:table-cell>
          <table:table-cell office:value-type="string" table:style-name="ce7">
            <text:p>PEDAGGI AUTOSTRADALI</text:p>
          </table:table-cell>
          <table:table-cell office:value-type="string" table:style-name="ce23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6040.2" table:style-name="ce16">
            <text:p>6.040,20</text:p>
          </table:table-cell>
          <table:table-cell office:value-type="string" table:style-name="ce7">
            <text:p>PEDAGGI AUTOSTRADALI</text:p>
          </table:table-cell>
          <table:table-cell office:value-type="string" table:style-name="ce23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3147.8" table:style-name="ce15">
            <text:p>3.147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BNC GROUP Srls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541.77" table:style-name="ce16">
            <text:p>3.541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BNC GROUP Srls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10" table:style-name="ce15">
            <text:p>11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BOLGAN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05.93" table:style-name="ce16">
            <text:p>405,93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BRICOMAN SRL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32244.77" table:style-name="ce15">
            <text:p>32.244,7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ROKERITALY CONSULTING SRL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BROKERITALY CONSULTING SRL</text:p>
          </table:table-cell>
          <table:table-cell table:number-columns-repeated="16380"/>
        </table:table-row>
        <table:table-row table:style-name="ro2">
          <table:table-cell office:value-type="date" office:date-value="2023-05-17T02:00:00" table:style-name="ce2">
            <text:p>17/05/2023</text:p>
          </table:table-cell>
          <table:table-cell office:value-type="float" office:value="6900" table:style-name="ce15">
            <text:p>6.9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ROLLO TRASLOCHI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707.91" table:style-name="ce15">
            <text:p>707,9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525.16999999999996" table:style-name="ce15">
            <text:p>525,1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544.5" table:style-name="ce15">
            <text:p>544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997.19" table:style-name="ce15">
            <text:p>997,1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439.95" table:style-name="ce15">
            <text:p>439,9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150.32" table:style-name="ce15">
            <text:p>1.150,3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10.5" table:style-name="ce15">
            <text:p>110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5.96" table:style-name="ce15">
            <text:p>25,9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53.5" table:style-name="ce15">
            <text:p>353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313.05" table:style-name="ce15">
            <text:p>313,0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309.82" table:style-name="ce16">
            <text:p>309,8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4124.44" table:style-name="ce16">
            <text:p>24.124,4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BRUKER ITALI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8000" table:style-name="ce15">
            <text:p>28.0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BUCHI ITALIA S.R.L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0295" table:style-name="ce15">
            <text:p>10.29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1431.38" table:style-name="ce16">
            <text:p>11.431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9700" table:style-name="ce15">
            <text:p>9.7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&amp;C SERVICE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562.79999999999995" table:style-name="ce15">
            <text:p>562,8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. D. MOTORS OFFICINE MECCANICHE SRL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264" table:style-name="ce15">
            <text:p>26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.I.R. Sas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42756.9" table:style-name="ce15">
            <text:p>42.756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.P.C. COSEDIL S.r.l.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14.93" table:style-name="ce16">
            <text:p>14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7447.22" table:style-name="ce16">
            <text:p>7.447,2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6700" table:style-name="ce15">
            <text:p>16.7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2 SRL</text:p>
          </table:table-cell>
          <table:table-cell table:number-columns-repeated="16380"/>
        </table:table-row>
        <table:table-row table:style-name="ro3">
          <table:table-cell office:value-type="date" office:date-value="2023-04-03T02:00:00" table:style-name="ce2">
            <text:p>03/04/2023</text:p>
          </table:table-cell>
          <table:table-cell office:value-type="float" office:value="680" table:style-name="ce15">
            <text:p>6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3-04-26T02:00:00" table:style-name="ce2">
            <text:p>26/04/2023</text:p>
          </table:table-cell>
          <table:table-cell office:value-type="float" office:value="2695.85" table:style-name="ce15">
            <text:p>2.695,8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3-06-01T02:00:00" table:style-name="ce3">
            <text:p>01/06/2023</text:p>
          </table:table-cell>
          <table:table-cell office:value-type="float" office:value="960" table:style-name="ce16">
            <text:p>9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3-06-15T02:00:00" table:style-name="ce3">
            <text:p>15/06/2023</text:p>
          </table:table-cell>
          <table:table-cell office:value-type="float" office:value="2290" table:style-name="ce16">
            <text:p>2.2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90" table:style-name="ce16">
            <text:p>39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DA SERVICE DI CALOGERO LAN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68" table:style-name="ce15">
            <text:p>26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LO' PANTALEO</text:p>
          </table:table-cell>
          <table:table-cell table:number-columns-repeated="16380"/>
        </table:table-row>
        <table:table-row table:style-name="ro2">
          <table:table-cell office:value-type="date" office:date-value="2023-06-05T02:00:00" table:style-name="ce3">
            <text:p>05/06/2023</text:p>
          </table:table-cell>
          <table:table-cell office:value-type="float" office:value="409" table:style-name="ce16">
            <text:p>409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MAR ELETTRONICA SRL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8094.77" table:style-name="ce15">
            <text:p>8.094,7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4661.6400000000003" table:style-name="ce15">
            <text:p>4.661,6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4740" table:style-name="ce15">
            <text:p>4.74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8707" table:style-name="ce15">
            <text:p>8.707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453.2" table:style-name="ce16">
            <text:p>453,2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3245" table:style-name="ce16">
            <text:p>3.24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3129.5" table:style-name="ce16">
            <text:p>3.129,5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9538.64" table:style-name="ce16">
            <text:p>9.538,64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CAMPIDONICO MIRELLA - STUDIO AMMINISTRATIVO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38.53" table:style-name="ce15">
            <text:p>38,53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12.07" table:style-name="ce15">
            <text:p>112,07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7.0000000000000007E-2" table:style-name="ce15">
            <text:p>0,07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03.9" table:style-name="ce15">
            <text:p>203,9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15.4" table:style-name="ce15">
            <text:p>115,4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56.16000000000003" table:style-name="ce15">
            <text:p>256,16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15.4" table:style-name="ce15">
            <text:p>115,4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56.33000000000001" table:style-name="ce15">
            <text:p>156,33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44.59" table:style-name="ce15">
            <text:p>144,59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91.6" table:style-name="ce15">
            <text:p>91,6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956.25" table:style-name="ce15">
            <text:p>956,25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24.96" table:style-name="ce15">
            <text:p>224,96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042.75" table:style-name="ce15">
            <text:p>1.042,75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92.96" table:style-name="ce15">
            <text:p>92,96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44.59" table:style-name="ce15">
            <text:p>144,59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333.54" table:style-name="ce15">
            <text:p>333,54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820.7" table:style-name="ce15">
            <text:p>820,7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56.5" table:style-name="ce15">
            <text:p>156,5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432" table:style-name="ce15">
            <text:p>432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12.9" table:style-name="ce15">
            <text:p>112,9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97.74" table:style-name="ce15">
            <text:p>97,74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433.77" table:style-name="ce15">
            <text:p>433,77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25.3" table:style-name="ce15">
            <text:p>125,3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44.59" table:style-name="ce15">
            <text:p>144,59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12.9" table:style-name="ce15">
            <text:p>112,9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15.4" table:style-name="ce15">
            <text:p>115,4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203.9" table:style-name="ce16">
            <text:p>203,90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736.3" table:style-name="ce15">
            <text:p>1.736,3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CANTAFORA ANNA MARIA RIT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594.4" table:style-name="ce15">
            <text:p>2.594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I FILIPPO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80.18" table:style-name="ce15">
            <text:p>180,1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71.099999999999994" table:style-name="ce15">
            <text:p>71,1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9.8" table:style-name="ce15">
            <text:p>19,8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74.89999999999998" table:style-name="ce15">
            <text:p>274,9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886.5" table:style-name="ce15">
            <text:p>886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018.87" table:style-name="ce15">
            <text:p>1.018,8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72.55" table:style-name="ce15">
            <text:p>172,5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936.33" table:style-name="ce15">
            <text:p>936,3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90.9" table:style-name="ce15">
            <text:p>90,9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68" table:style-name="ce15">
            <text:p>16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02.5" table:style-name="ce15">
            <text:p>102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45.01" table:style-name="ce15">
            <text:p>145,0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090.92" table:style-name="ce15">
            <text:p>1.090,9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97.35" table:style-name="ce15">
            <text:p>97,3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11.6" table:style-name="ce15">
            <text:p>11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330" table:style-name="ce15">
            <text:p>33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26.30999999999995" table:style-name="ce16">
            <text:p>526,31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60.8" table:style-name="ce16">
            <text:p>360,8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99" table:style-name="ce16">
            <text:p>99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8.5" table:style-name="ce16">
            <text:p>18,5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173.5" table:style-name="ce16">
            <text:p>173,5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62" table:style-name="ce16">
            <text:p>6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612.29999999999995" table:style-name="ce16">
            <text:p>612,3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36.6" table:style-name="ce16">
            <text:p>36,6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42.32" table:style-name="ce16">
            <text:p>42,3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399.48" table:style-name="ce16">
            <text:p>399,4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95.95" table:style-name="ce16">
            <text:p>195,95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11.11" table:style-name="ce16">
            <text:p>311,11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6.95" table:style-name="ce16">
            <text:p>6,95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40" table:style-name="ce16">
            <text:p>14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3874.16" table:style-name="ce15">
            <text:p>3.874,1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432" table:style-name="ce15">
            <text:p>3.43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OTTI AVV. GIOVANNI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3401.78" table:style-name="ce15">
            <text:p>3.401,7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7482.1" table:style-name="ce15">
            <text:p>7.482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2251.65" table:style-name="ce15">
            <text:p>62.251,65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Carta &amp; Cartucce Srl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2356" table:style-name="ce15">
            <text:p>2.35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304.5" table:style-name="ce15">
            <text:p>304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040" table:style-name="ce15">
            <text:p>1.040,0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410.8" table:style-name="ce15">
            <text:p>410,8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400" table:style-name="ce15">
            <text:p>1.400,0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169.55" table:style-name="ce15">
            <text:p>1.169,55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762" table:style-name="ce15">
            <text:p>762,0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281.7" table:style-name="ce15">
            <text:p>281,7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794.6" table:style-name="ce15">
            <text:p>794,6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67.5" table:style-name="ce16">
            <text:p>467,5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762.81" table:style-name="ce16">
            <text:p>762,81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623.17999999999995" table:style-name="ce16">
            <text:p>623,18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618.88" table:style-name="ce16">
            <text:p>618,88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515.11" table:style-name="ce16">
            <text:p>515,11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9.760000000000002" table:style-name="ce16">
            <text:p>19,76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67.7" table:style-name="ce16">
            <text:p>367,7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960.99" table:style-name="ce16">
            <text:p>960,99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305.91000000000003" table:style-name="ce16">
            <text:p>305,91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315.22000000000003" table:style-name="ce16">
            <text:p>315,22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647.69000000000005" table:style-name="ce16">
            <text:p>647,69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47.28" table:style-name="ce16">
            <text:p>47,28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81.400000000000006" table:style-name="ce16">
            <text:p>81,4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04.60000000000002" table:style-name="ce16">
            <text:p>304,6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467.5" table:style-name="ce16">
            <text:p>467,5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28" table:style-name="ce15">
            <text:p>22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0.9" table:style-name="ce15">
            <text:p>20,9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707.32" table:style-name="ce15">
            <text:p>707,3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AVALLINO CAR SERVICE srl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3128.38" table:style-name="ce15">
            <text:p>3.128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50" table:style-name="ce15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ecconi Ferminio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92.3" table:style-name="ce15">
            <text:p>192,3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ED DIGITAL&amp;SERVIZI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85" table:style-name="ce15">
            <text:p>85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459" table:style-name="ce15">
            <text:p>2.459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85" table:style-name="ce15">
            <text:p>85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85" table:style-name="ce16">
            <text:p>85,0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3879.18" table:style-name="ce15">
            <text:p>13.879,18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ENTRO DIREZIONALE PORTUALE C/O ALDINI ARCADIO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15" table:style-name="ce16">
            <text:p>31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ERVINO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492.8" table:style-name="ce15">
            <text:p>492,8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05.07" table:style-name="ce15">
            <text:p>305,07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36.53" table:style-name="ce16">
            <text:p>36,53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HATOVICH HARIS BAYRAM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214.5" table:style-name="ce15">
            <text:p>2.214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63" table:style-name="ce15">
            <text:p>163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78.400000000000006" table:style-name="ce15">
            <text:p>78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242.1" table:style-name="ce15">
            <text:p>2.242,1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84" table:style-name="ce15">
            <text:p>84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929.4" table:style-name="ce15">
            <text:p>1.929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1073" table:style-name="ce15">
            <text:p>1.073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55.24" table:style-name="ce16">
            <text:p>55,2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8283" table:style-name="ce15">
            <text:p>8.283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HEMIE SRL di E. CARLUCCI E C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586" table:style-name="ce15">
            <text:p>1.58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HEMIE SRL di E. CARLUCCI E C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48" table:style-name="ce16">
            <text:p>14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HEMIFARM SRL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600" table:style-name="ce15">
            <text:p>1.6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HIU MILANO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240" table:style-name="ce15">
            <text:p>2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I.ELLE. CLIMA S.R.L.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2492.2600000000002" table:style-name="ce15">
            <text:p>2.492,2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I.ELLE. CLIMA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6215" table:style-name="ce16">
            <text:p>6.21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IEM SRL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73.77" table:style-name="ce15">
            <text:p>73,7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IESSE AUTO S.R.L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IIP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3.5" table:style-name="ce15">
            <text:p>23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IIP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8.76" table:style-name="ce15">
            <text:p>8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ITTA' DI BRUNICO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20800" table:style-name="ce15">
            <text:p>20.8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iviling Lab S.T.P. S.r.l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443.92" table:style-name="ce15">
            <text:p>1.443,9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1262.75" table:style-name="ce15">
            <text:p>11.262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1565.15" table:style-name="ce15">
            <text:p>11.565,1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830" table:style-name="ce15">
            <text:p>1.83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1413.95" table:style-name="ce16">
            <text:p>11.413,9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830" table:style-name="ce16">
            <text:p>1.83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913.75" table:style-name="ce15">
            <text:p>1.913,7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177.5" table:style-name="ce15">
            <text:p>1.177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348" table:style-name="ce16">
            <text:p>1.34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432" table:style-name="ce15">
            <text:p>43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432" table:style-name="ce15">
            <text:p>43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lean Service SRL (FM4 Lotto 8 Abruzzo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2166.09" table:style-name="ce16">
            <text:p>2.166,0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432" table:style-name="ce16">
            <text:p>43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11651.66" table:style-name="ce16">
            <text:p>11.651,6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O.LA.P.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204.92" table:style-name="ce15">
            <text:p>204,9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.S.I.R. A.R.L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80" table:style-name="ce15">
            <text:p>2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LAS VIGILANZA P.I. SOC. COOP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306" table:style-name="ce15">
            <text:p>30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LAS VIGILANZA P.I. SOC. COOP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2049.36" table:style-name="ce16">
            <text:p>12.049,36</text:p>
          </table:table-cell>
          <table:table-cell office:value-type="string" table:style-name="ce7">
            <text:p>servizi informatici</text:p>
          </table:table-cell>
          <table:table-cell office:value-type="string" table:style-name="ce23">
            <text:p>Columbus Informatica srl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0839.44" table:style-name="ce15">
            <text:p>10.839,4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308.32" table:style-name="ce15">
            <text:p>3.308,3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956.51" table:style-name="ce15">
            <text:p>956,5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520.85" table:style-name="ce15">
            <text:p>2.520,8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4008.09" table:style-name="ce15">
            <text:p>4.008,0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78.84" table:style-name="ce15">
            <text:p>78,8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566.13" table:style-name="ce15">
            <text:p>566,1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53.17" table:style-name="ce15">
            <text:p>53,1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57.71" table:style-name="ce15">
            <text:p>157,7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54.96" table:style-name="ce15">
            <text:p>54,9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7211.439999999999" table:style-name="ce15">
            <text:p>17.211,4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773.98" table:style-name="ce16">
            <text:p>1.773,9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983.25" table:style-name="ce16">
            <text:p>983,25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540" table:style-name="ce15">
            <text:p>54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ANDO PROVINCIALE DEI VIGILI DEL FUOCO DI ROMA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68.36" table:style-name="ce15">
            <text:p>168,3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ETECH SRL UNIPERSONALE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758" table:style-name="ce16">
            <text:p>75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OMETECH SRL UNIPERSONALE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638" table:style-name="ce15">
            <text:p>1.63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HAS s.r.l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5852.05" table:style-name="ce15">
            <text:p>25.852,0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IN &amp; PARTNERS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1190" table:style-name="ce16">
            <text:p>1.19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OMITATO ELETTROTECNICO ITALIANO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0443.75" table:style-name="ce15">
            <text:p>20.443,7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itato Gestione Mensa Drr. Gen. AAMS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403.85" table:style-name="ce16">
            <text:p>403,85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omitato Gestione Mensa Drr. Gen. AAMS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22849.23" table:style-name="ce16">
            <text:p>22.849,23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omitato Gestione Mensa Drr. Gen. AAMS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3677.07" table:style-name="ce16">
            <text:p>23.677,07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omitato Gestione Mensa Drr. Gen. AAMS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25.26" table:style-name="ce15">
            <text:p>125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omo Acqua S.r.l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3.93" table:style-name="ce15">
            <text:p>23,9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omo Acqua S.r.l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4.32" table:style-name="ce16">
            <text:p>14,3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Como Acqua S.r.l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705" table:style-name="ce15">
            <text:p>705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OMPOGRAF <text:s/>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083" table:style-name="ce15">
            <text:p>1.083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083" table:style-name="ce15">
            <text:p>1.083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MSERVICE SR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5-17T02:00:00" table:style-name="ce2">
            <text:p>17/05/2023</text:p>
          </table:table-cell>
          <table:table-cell office:value-type="float" office:value="15577.05" table:style-name="ce15">
            <text:p>15.577,0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COMUNE DI CIVITANOVA MARCHE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MUNE DI COMO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0175" table:style-name="ce15">
            <text:p>10.175,0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COMUNE DI DOMODOSSOL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34.05000000000001" table:style-name="ce15">
            <text:p>134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OMUNE DI MARSALA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94.76" table:style-name="ce16">
            <text:p>94,7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COMUNE DI PANTELLERIA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40" table:style-name="ce15">
            <text:p>40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OMUNE DI PERUGI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12">
            <text:p>10/05/2023</text:p>
          </table:table-cell>
          <table:table-cell office:value-type="float" office:value="1362.97" table:style-name="ce18">
            <text:p>1.362,97</text:p>
          </table:table-cell>
          <table:table-cell office:value-type="string" table:style-name="ce10">
            <text:p>ALTRO</text:p>
          </table:table-cell>
          <table:table-cell office:value-type="string" table:style-name="ce25">
            <text:p>COMUNE DI SAVIGNANO SUL PANARO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5614.67" table:style-name="ce16">
            <text:p>15.614,67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COMUNE DI TREVISO</text:p>
          </table:table-cell>
          <table:table-cell table:number-columns-repeated="16380"/>
        </table:table-row>
        <table:table-row table:style-name="ro3">
          <table:table-cell office:value-type="date" office:date-value="2023-06-14T02:00:00" table:style-name="ce3">
            <text:p>14/06/2023</text:p>
          </table:table-cell>
          <table:table-cell office:value-type="float" office:value="13794.98" table:style-name="ce16">
            <text:p>13.794,98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COMUNE DI UDINE SETTORE BILANCIO <text:s/>E FINANZE SERVIZIO ENTRATE U.S. LOCAZIONI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99.86" table:style-name="ce16">
            <text:p>299,8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COMUNE DI VIBO VALENTI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11.95999999999998" table:style-name="ce16">
            <text:p>311,9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COMUNE LAMPEDUSA E LINOS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904" table:style-name="ce15">
            <text:p>904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"Palazzo Saclea"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484.58" table:style-name="ce15">
            <text:p>484,58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"Palazzo Saclea"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125" table:style-name="ce15">
            <text:p>125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"QUARTIERE GNIFETTI"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548" table:style-name="ce15">
            <text:p>548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"Via Quarto dei Mille, 14"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548" table:style-name="ce15">
            <text:p>548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"Via Quarto dei Mille, 4"</text:p>
          </table:table-cell>
          <table:table-cell table:number-columns-repeated="16380"/>
        </table:table-row>
        <table:table-row table:style-name="ro3">
          <table:table-cell office:value-type="date" office:date-value="2023-05-10T02:00:00" table:style-name="ce2">
            <text:p>10/05/2023</text:p>
          </table:table-cell>
          <table:table-cell office:value-type="float" office:value="18880" table:style-name="ce15">
            <text:p>18.880,0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CONDOMINIO BARRIERA DOGANALE STAGNONI EDIFICIO "B"</text:p>
          </table:table-cell>
          <table:table-cell table:number-columns-repeated="16380"/>
        </table:table-row>
        <table:table-row table:style-name="ro3">
          <table:table-cell office:value-type="date" office:date-value="2023-06-07T02:00:00" table:style-name="ce3">
            <text:p>07/06/2023</text:p>
          </table:table-cell>
          <table:table-cell office:value-type="float" office:value="18880" table:style-name="ce16">
            <text:p>18.880,00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159.07" table:style-name="ce15">
            <text:p>1.159,07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CENTRO DIREZIONALE ERIDANO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5446.84" table:style-name="ce16">
            <text:p>5.446,84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CONDOMINIO CENTRO DIREZIONALE ERIDANO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30" table:style-name="ce15">
            <text:p>130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30" table:style-name="ce15">
            <text:p>130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674" table:style-name="ce15">
            <text:p>2.674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CORSO VERDI 52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40940.629999999997" table:style-name="ce16">
            <text:p>40.940,63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Condominio Europa Unita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1829.63" table:style-name="ce16">
            <text:p>1.829,63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Condominio Europa Unita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7850.14" table:style-name="ce15">
            <text:p>7.850,14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HOME CENTER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11494" table:style-name="ce16">
            <text:p>11.494,00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CONDOMINIO HOME CENTER</text:p>
          </table:table-cell>
          <table:table-cell table:number-columns-repeated="16380"/>
        </table:table-row>
        <table:table-row table:style-name="ro4">
          <table:table-cell office:value-type="date" office:date-value="2023-04-27T02:00:00" table:style-name="ce2">
            <text:p>27/04/2023</text:p>
          </table:table-cell>
          <table:table-cell office:value-type="float" office:value="2702" table:style-name="ce15">
            <text:p>2.702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IMEBEP</text:p>
          </table:table-cell>
          <table:table-cell table:number-columns-repeated="16380"/>
        </table:table-row>
        <table:table-row table:style-name="ro2">
          <table:table-cell office:value-type="date" office:date-value="2023-05-17T02:00:00" table:style-name="ce2">
            <text:p>17/05/2023</text:p>
          </table:table-cell>
          <table:table-cell office:value-type="float" office:value="1960.94" table:style-name="ce15">
            <text:p>1.960,94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SAPIENZ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980.47" table:style-name="ce16">
            <text:p>980,47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CONDOMINIO SAPIENZA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2119.5500000000002" table:style-name="ce15">
            <text:p>2.119,55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via della Rinascita 10 TERNI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4398.3100000000004" table:style-name="ce16">
            <text:p>4.398,31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Condominio via della Rinascita 10 TERNI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340.84" table:style-name="ce16">
            <text:p>340,84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Condominio via della Rinascita 10 TERNI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886.81" table:style-name="ce15">
            <text:p>2.886,81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DOMINIO VIA SAN MARCO 32 - MILANO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41.12" table:style-name="ce15">
            <text:p>141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ONGESI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24824.38" table:style-name="ce15">
            <text:p>24.824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99.79" table:style-name="ce15">
            <text:p>199,7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977.8" table:style-name="ce15">
            <text:p>2.977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916.34" table:style-name="ce15">
            <text:p>916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56.81" table:style-name="ce16">
            <text:p>256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33.80000000000001" table:style-name="ce15">
            <text:p>133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CONSORZIO ASI</text:p>
          </table:table-cell>
          <table:table-cell table:number-columns-repeated="16380"/>
        </table:table-row>
        <table:table-row table:style-name="ro3">
          <table:table-cell office:value-type="date" office:date-value="2023-04-03T02:00:00" table:style-name="ce2">
            <text:p>03/04/2023</text:p>
          </table:table-cell>
          <table:table-cell office:value-type="float" office:value="2726.65" table:style-name="ce15">
            <text:p>2.726,6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CONSORZIO DI SVILUPPO ECONOMICO DEL FRIULI - COSEF</text:p>
          </table:table-cell>
          <table:table-cell table:number-columns-repeated="16380"/>
        </table:table-row>
        <table:table-row table:style-name="ro3">
          <table:table-cell office:value-type="date" office:date-value="2023-04-03T02:00:00" table:style-name="ce2">
            <text:p>03/04/2023</text:p>
          </table:table-cell>
          <table:table-cell office:value-type="float" office:value="791.66" table:style-name="ce15">
            <text:p>791,66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CONSORZIO DI SVILUPPO ECONOMICO DEL FRIULI - COSEF</text:p>
          </table:table-cell>
          <table:table-cell table:number-columns-repeated="16380"/>
        </table:table-row>
        <table:table-row table:style-name="ro3">
          <table:table-cell office:value-type="date" office:date-value="2023-04-20T02:00:00" table:style-name="ce2">
            <text:p>20/04/2023</text:p>
          </table:table-cell>
          <table:table-cell office:value-type="float" office:value="2726.65" table:style-name="ce15">
            <text:p>2.726,6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CONSORZIO DI SVILUPPO ECONOMICO DEL FRIULI - COSEF</text:p>
          </table:table-cell>
          <table:table-cell table:number-columns-repeated="16380"/>
        </table:table-row>
        <table:table-row table:style-name="ro3">
          <table:table-cell office:value-type="date" office:date-value="2023-04-03T02:00:00" table:style-name="ce2">
            <text:p>03/04/2023</text:p>
          </table:table-cell>
          <table:table-cell office:value-type="float" office:value="8189.49" table:style-name="ce15">
            <text:p>8.189,49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SORZIO DI SVILUPPO ECONOMICO LOCALE DELL'AREA GIULIAN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50128" table:style-name="ce15">
            <text:p>250.128,00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CONSORZIO DIGICONTEST</text:p>
          </table:table-cell>
          <table:table-cell table:number-columns-repeated="16380"/>
        </table:table-row>
        <table:table-row table:style-name="ro2">
          <table:table-cell office:value-type="date" office:date-value="2023-06-05T02:00:00" table:style-name="ce3">
            <text:p>05/06/2023</text:p>
          </table:table-cell>
          <table:table-cell office:value-type="float" office:value="160552" table:style-name="ce16">
            <text:p>160.552,00</text:p>
          </table:table-cell>
          <table:table-cell office:value-type="string" table:style-name="ce7">
            <text:p>servizi informatici</text:p>
          </table:table-cell>
          <table:table-cell office:value-type="string" table:style-name="ce23">
            <text:p>CONSORZIO DIGICONTEST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1182.96" table:style-name="ce17">
            <text:p>1.182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24">
            <text:p>CONSORZIO INDUSTRIALE DEL LAZIO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3992.95" table:style-name="ce17">
            <text:p>3.992,95</text:p>
          </table:table-cell>
          <table:table-cell office:value-type="string" table:style-name="ce10">
            <text:p>UTENZE</text:p>
          </table:table-cell>
          <table:table-cell office:value-type="string" table:style-name="ce24">
            <text:p>CONSORZIO INDUSTRIALE DEL LAZIO</text:p>
          </table:table-cell>
          <table:table-cell table:number-columns-repeated="16380" table:style-name="ce11"/>
        </table:table-row>
        <table:table-row table:number-rows-repeated="2"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1182.96" table:style-name="ce17">
            <text:p>1.182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24">
            <text:p>CONSORZIO INDUSTRIALE DEL LAZIO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182.96" table:style-name="ce15">
            <text:p>1.182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7377.05" table:style-name="ce15">
            <text:p>7.377,0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182.96" table:style-name="ce15">
            <text:p>1.182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8335.41" table:style-name="ce15">
            <text:p>8.335,4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182.96" table:style-name="ce15">
            <text:p>1.182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720.5" table:style-name="ce15">
            <text:p>2.720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182.96" table:style-name="ce15">
            <text:p>1.182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182.96" table:style-name="ce15">
            <text:p>1.182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182.96" table:style-name="ce16">
            <text:p>1.182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8335.41" table:style-name="ce16">
            <text:p>8.335,4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104" table:style-name="ce16">
            <text:p>104,0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CONSORZIO INDUSTRIALE PROVINCIALE SASSAR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10830.36" table:style-name="ce16">
            <text:p>10.830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9644.14" table:style-name="ce16">
            <text:p>9.644,1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782.5" table:style-name="ce15">
            <text:p>782,5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CONSORZIO PER LO SVILUPPO INDUSTRIALE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1420" table:style-name="ce16">
            <text:p>21.4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NSORZIO PROGEO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4005.5" table:style-name="ce16">
            <text:p>4.005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NSORZIO PROGEO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66135.19" table:style-name="ce15">
            <text:p>66.135,1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NSORZIO STABILE ETERNITY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35615" table:style-name="ce15">
            <text:p>35.615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410" table:style-name="ce15">
            <text:p>1.41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NSULTO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350.98" table:style-name="ce15">
            <text:p>350,9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4935" table:style-name="ce15">
            <text:p>4.93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 il Giglio del campo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 il Giglio del campo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105" table:style-name="ce16">
            <text:p>10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op il Giglio del campo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898.16" table:style-name="ce15">
            <text:p>898,1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692.81" table:style-name="ce16">
            <text:p>692,81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812.26" table:style-name="ce16">
            <text:p>812,2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471.51" table:style-name="ce15">
            <text:p>1.471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364.5" table:style-name="ce15">
            <text:p>3.364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134" table:style-name="ce15">
            <text:p>1.13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8580" table:style-name="ce16">
            <text:p>8.5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35.19999999999999" table:style-name="ce15">
            <text:p>135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27.52" table:style-name="ce15">
            <text:p>327,5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02.8" table:style-name="ce15">
            <text:p>202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03.73" table:style-name="ce15">
            <text:p>303,7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81.88" table:style-name="ce15">
            <text:p>81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50.7" table:style-name="ce15">
            <text:p>50,7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35.19999999999999" table:style-name="ce15">
            <text:p>135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941.62" table:style-name="ce15">
            <text:p>941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35.19999999999999" table:style-name="ce15">
            <text:p>135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339.88" table:style-name="ce15">
            <text:p>2.339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68.46" table:style-name="ce15">
            <text:p>368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9342.43" table:style-name="ce15">
            <text:p>19.342,4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42" table:style-name="ce15">
            <text:p>24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6215.01" table:style-name="ce15">
            <text:p>6.215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35.19999999999999" table:style-name="ce15">
            <text:p>135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11" table:style-name="ce15">
            <text:p>111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81.88" table:style-name="ce15">
            <text:p>81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868" table:style-name="ce15">
            <text:p>2.86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6215.01" table:style-name="ce15">
            <text:p>6.215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47.99" table:style-name="ce15">
            <text:p>347,9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01.4" table:style-name="ce15">
            <text:p>101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783.16" table:style-name="ce15">
            <text:p>1.783,1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61.52" table:style-name="ce15">
            <text:p>361,5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42" table:style-name="ce15">
            <text:p>24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9342.509999999998" table:style-name="ce16">
            <text:p>19.342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14" table:style-name="ce16">
            <text:p>11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6215.01" table:style-name="ce16">
            <text:p>6.215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3-04-14T02:00:00" table:style-name="ce2">
            <text:p>14/04/2023</text:p>
          </table:table-cell>
          <table:table-cell office:value-type="float" office:value="50" table:style-name="ce15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RPO DI VIGILANZA CITTA' DI VARESE E PROVINCIA S.R.L.</text:p>
          </table:table-cell>
          <table:table-cell table:number-columns-repeated="16380"/>
        </table:table-row>
        <table:table-row table:style-name="ro3">
          <table:table-cell office:value-type="date" office:date-value="2023-05-09T02:00:00" table:style-name="ce2">
            <text:p>09/05/2023</text:p>
          </table:table-cell>
          <table:table-cell office:value-type="float" office:value="50" table:style-name="ce15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RPO DI VIGILANZA CITTA' DI VARESE E PROVINCIA SPA</text:p>
          </table:table-cell>
          <table:table-cell table:number-columns-repeated="16380"/>
        </table:table-row>
        <table:table-row table:style-name="ro3">
          <table:table-cell office:value-type="date" office:date-value="2023-05-23T02:00:00" table:style-name="ce2">
            <text:p>23/05/2023</text:p>
          </table:table-cell>
          <table:table-cell office:value-type="float" office:value="50" table:style-name="ce15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RPO DI VIGILANZA CITTA' DI VARESE E PROVINCIA SPA</text:p>
          </table:table-cell>
          <table:table-cell table:number-columns-repeated="16380"/>
        </table:table-row>
        <table:table-row table:style-name="ro3">
          <table:table-cell office:value-type="date" office:date-value="2023-06-07T02:00:00" table:style-name="ce3">
            <text:p>07/06/2023</text:p>
          </table:table-cell>
          <table:table-cell office:value-type="float" office:value="590" table:style-name="ce16">
            <text:p>5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RPO DI VIGILANZA CITTA' DI VARESE E PROVINCIA SPA</text:p>
          </table:table-cell>
          <table:table-cell table:number-columns-repeated="16380"/>
        </table:table-row>
        <table:table-row table:style-name="ro3">
          <table:table-cell office:value-type="date" office:date-value="2023-06-07T02:00:00" table:style-name="ce3">
            <text:p>07/06/2023</text:p>
          </table:table-cell>
          <table:table-cell office:value-type="float" office:value="517.80999999999995" table:style-name="ce16">
            <text:p>517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RPO DI VIGILANZA CITTA' DI VARESE E PROVINC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75.27" table:style-name="ce15">
            <text:p>275,2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rsino Ing.Maria Antoniett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732.31" table:style-name="ce15">
            <text:p>2.732,3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rsino Ing.Maria Antonietta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297.08" table:style-name="ce15">
            <text:p>297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8293.74" table:style-name="ce15">
            <text:p>28.293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97.08" table:style-name="ce15">
            <text:p>297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8367.13" table:style-name="ce15">
            <text:p>28.367,1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297.08" table:style-name="ce15">
            <text:p>297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28417.919999999998" table:style-name="ce15">
            <text:p>28.417,9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97.08" table:style-name="ce16">
            <text:p>297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28417.919999999998" table:style-name="ce16">
            <text:p>28.417,9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297.08" table:style-name="ce16">
            <text:p>297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7323.06" table:style-name="ce15">
            <text:p>7.323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mopol Security S.P.A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5343.81" table:style-name="ce15">
            <text:p>5.343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mopol Security S.P.A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7323.06" table:style-name="ce15">
            <text:p>7.323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mopol Security S.P.A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7.82" table:style-name="ce15">
            <text:p>37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480" table:style-name="ce15">
            <text:p>4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.64" table:style-name="ce15">
            <text:p>2,6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84.9" table:style-name="ce15">
            <text:p>384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54.6" table:style-name="ce15">
            <text:p>354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313.16" table:style-name="ce15">
            <text:p>1.313,1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461.04" table:style-name="ce15">
            <text:p>461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0.32" table:style-name="ce15">
            <text:p>20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9.84" table:style-name="ce15">
            <text:p>9,8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7.76" table:style-name="ce15">
            <text:p>7,7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88.56" table:style-name="ce15">
            <text:p>88,5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4.4" table:style-name="ce15">
            <text:p>14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835.68" table:style-name="ce15">
            <text:p>2.835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3.26" table:style-name="ce15">
            <text:p>23,2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852.59" table:style-name="ce15">
            <text:p>852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03.41000000000003" table:style-name="ce15">
            <text:p>303,4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13.94" table:style-name="ce15">
            <text:p>413,9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STANZO CARBURANTI S.R.L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734.68" table:style-name="ce15">
            <text:p>734,6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OSTRUZIONI DEL MEDITERRANEO SRL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319.14" table:style-name="ce15">
            <text:p>319,1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3170.98" table:style-name="ce15">
            <text:p>3.170,9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433.59" table:style-name="ce16">
            <text:p>1.433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50" table:style-name="ce15">
            <text:p>4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RISTOFORETTI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798" table:style-name="ce15">
            <text:p>79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CROCE DEL SUD soc. coop. sociale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46629.84" table:style-name="ce15">
            <text:p>46.629,8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3914.43" table:style-name="ce15">
            <text:p>13.914,4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6787.87" table:style-name="ce15">
            <text:p>6.787,8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66027.88" table:style-name="ce15">
            <text:p>66.027,8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6787.87" table:style-name="ce15">
            <text:p>6.787,8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58.5" table:style-name="ce15">
            <text:p>58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ulligan Italian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72" table:style-name="ce15">
            <text:p>7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72" table:style-name="ce15">
            <text:p>7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3-05-10T02:00:00" table:style-name="ce2">
            <text:p>10/05/2023</text:p>
          </table:table-cell>
          <table:table-cell office:value-type="float" office:value="1800" table:style-name="ce15">
            <text:p>1.8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CUNA - COMMISSIONE TECNICA DI UNIFICAZIONE NELL AUTOVEICOLO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12">
            <text:p>04/05/2023</text:p>
          </table:table-cell>
          <table:table-cell office:value-type="float" office:value="424.92" table:style-name="ce18">
            <text:p>424,92</text:p>
          </table:table-cell>
          <table:table-cell office:value-type="string" table:style-name="ce10">
            <text:p>CANONI DI LOCAZIONE</text:p>
          </table:table-cell>
          <table:table-cell office:value-type="string" table:style-name="ce25">
            <text:p>D.B.S. SRL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12" table:style-name="ce15">
            <text:p>11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.T.O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24" table:style-name="ce15">
            <text:p>224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.T.O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40" table:style-name="ce15">
            <text:p>24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.T.O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5839.5" table:style-name="ce16">
            <text:p>5.839,5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D.T.O SRL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61.53" table:style-name="ce16">
            <text:p>61,53</text:p>
          </table:table-cell>
          <table:table-cell office:value-type="string" table:style-name="ce7">
            <text:p>BUONI CARBURANTI</text:p>
          </table:table-cell>
          <table:table-cell office:value-type="string" table:style-name="ce23">
            <text:p>DAL ZOTTO SAS di Dal Zotto Armando e C.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4275.3999999999996" table:style-name="ce16">
            <text:p>4.275,4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D'ATTOLICO PAOLO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2044.46" table:style-name="ce15">
            <text:p>32.044,4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43282.400000000001" table:style-name="ce15">
            <text:p>43.282,4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90990.87" table:style-name="ce15">
            <text:p>90.990,87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864.84" table:style-name="ce15">
            <text:p>3.864,8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967.18" table:style-name="ce15">
            <text:p>3.967,1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571.22" table:style-name="ce15">
            <text:p>1.571,2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3840.75" table:style-name="ce15">
            <text:p>3.840,75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2486.2600000000002" table:style-name="ce15">
            <text:p>2.486,2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2383.92" table:style-name="ce15">
            <text:p>2.383,9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2070.88" table:style-name="ce15">
            <text:p>2.070,8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52915.8" table:style-name="ce15">
            <text:p>52.915,8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2113.02" table:style-name="ce15">
            <text:p>2.113,0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8283.51" table:style-name="ce15">
            <text:p>8.283,51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50238.49" table:style-name="ce15">
            <text:p>50.238,49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04544.72" table:style-name="ce15">
            <text:p>104.544,7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6661.81" table:style-name="ce15">
            <text:p>36.661,81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168.56" table:style-name="ce15">
            <text:p>168,5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1661.52" table:style-name="ce15">
            <text:p>1.661,5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1974.56" table:style-name="ce15">
            <text:p>1.974,5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4226.03" table:style-name="ce15">
            <text:p>4.226,03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4490.92" table:style-name="ce15">
            <text:p>4.490,9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2275.5500000000002" table:style-name="ce15">
            <text:p>2.275,55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396.64" table:style-name="ce15">
            <text:p>1.396,6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2997.96" table:style-name="ce15">
            <text:p>2.997,9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5688.91" table:style-name="ce15">
            <text:p>5.688,91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72729.289999999994" table:style-name="ce16">
            <text:p>72.729,29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27854.54" table:style-name="ce16">
            <text:p>27.854,54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3178.56" table:style-name="ce16">
            <text:p>3.178,56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35323.29" table:style-name="ce16">
            <text:p>35.323,29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7573.17" table:style-name="ce16">
            <text:p>7.573,17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661.52" table:style-name="ce16">
            <text:p>1.661,52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745.8" table:style-name="ce16">
            <text:p>1.745,80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2438.1" table:style-name="ce16">
            <text:p>2.438,10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2468.1999999999998" table:style-name="ce16">
            <text:p>2.468,20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43049.02" table:style-name="ce16">
            <text:p>43.049,02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79.16" table:style-name="ce15">
            <text:p>79,1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E FRANCHIS S.R.L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49.64" table:style-name="ce15">
            <text:p>49,6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E FRANCHIS S.R.L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7700" table:style-name="ce15">
            <text:p>7.7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E VELLIS SERVIZI GLOBALI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4369.68" table:style-name="ce15">
            <text:p>4.369,68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DE.DA S.R.L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635.6" table:style-name="ce15">
            <text:p>635,6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DE.DA S.R.L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3658.32" table:style-name="ce15">
            <text:p>3.658,32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DE.DA S.R.L.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1061.46" table:style-name="ce16">
            <text:p>1.061,46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DE.DA S.R.L.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4259.88" table:style-name="ce16">
            <text:p>4.259,88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DE.DA S.R.L.</text:p>
          </table:table-cell>
          <table:table-cell table:number-columns-repeated="16380"/>
        </table:table-row>
        <table:table-row table:style-name="ro3">
          <table:table-cell office:value-type="date" office:date-value="2023-04-11T02:00:00" table:style-name="ce2">
            <text:p>11/04/2023</text:p>
          </table:table-cell>
          <table:table-cell office:value-type="float" office:value="21250" table:style-name="ce15">
            <text:p>21.250,0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DEA CAPITAL REAL ESTATE SGR GIA' IDEA FIMIT SGR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9827" table:style-name="ce15">
            <text:p>9.827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ENTICO VITO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066.97" table:style-name="ce15">
            <text:p>1.066,9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534.19000000000005" table:style-name="ce15">
            <text:p>534,1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491.74" table:style-name="ce15">
            <text:p>491,7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402.28" table:style-name="ce16">
            <text:p>402,2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330" table:style-name="ce15">
            <text:p>33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i Bari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276" table:style-name="ce15">
            <text:p>3.27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IBITONTO NICOLANGELO ARCHITETTO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3193.28" table:style-name="ce15">
            <text:p>13.193,28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DILELLA INVEST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66249" table:style-name="ce16">
            <text:p>66.249,00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DILELLA INVEST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65.5" table:style-name="ce15">
            <text:p>265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IM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410" table:style-name="ce15">
            <text:p>41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INA PROFESSIONAL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439.25" table:style-name="ce15">
            <text:p>439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218.24" table:style-name="ce15">
            <text:p>218,2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ITTA PARRAVANO FRANCESCO &amp; C. S.a.s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645" table:style-name="ce15">
            <text:p>3.64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IVISOZERO SRL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287.55" table:style-name="ce15">
            <text:p>1.287,5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AMBIENTE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4563.83" table:style-name="ce15">
            <text:p>4.563,8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848.96" table:style-name="ce15">
            <text:p>848,9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427.37" table:style-name="ce15">
            <text:p>2.427,3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4443" table:style-name="ce15">
            <text:p>4.443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4222.68" table:style-name="ce15">
            <text:p>4.222,6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111.73" table:style-name="ce15">
            <text:p>1.111,7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623.36" table:style-name="ce15">
            <text:p>1.623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50.85" table:style-name="ce15">
            <text:p>150,8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859.03" table:style-name="ce15">
            <text:p>3.859,0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14.96" table:style-name="ce15">
            <text:p>114,9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716.29" table:style-name="ce15">
            <text:p>1.716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621.07" table:style-name="ce15">
            <text:p>1.621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.78" table:style-name="ce15">
            <text:p>2,7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774.38" table:style-name="ce15">
            <text:p>1.774,3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71.63" table:style-name="ce15">
            <text:p>271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732.64" table:style-name="ce15">
            <text:p>3.732,6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14.12" table:style-name="ce15">
            <text:p>214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915.72" table:style-name="ce15">
            <text:p>915,7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99.4" table:style-name="ce15">
            <text:p>99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770.92" table:style-name="ce15">
            <text:p>770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481.89" table:style-name="ce15">
            <text:p>481,8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976.69" table:style-name="ce15">
            <text:p>976,6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894.32" table:style-name="ce15">
            <text:p>1.894,3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28.05000000000001" table:style-name="ce15">
            <text:p>128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69.05" table:style-name="ce15">
            <text:p>169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89.03" table:style-name="ce15">
            <text:p>89,0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323.63" table:style-name="ce15">
            <text:p>1.323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08.79" table:style-name="ce15">
            <text:p>108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992.42" table:style-name="ce15">
            <text:p>2.992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.78" table:style-name="ce15">
            <text:p>2,7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905.99" table:style-name="ce15">
            <text:p>1.905,9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729.28" table:style-name="ce15">
            <text:p>2.729,2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429.09" table:style-name="ce15">
            <text:p>1.429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46.64" table:style-name="ce15">
            <text:p>446,6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8.819999999999993" table:style-name="ce15">
            <text:p>68,8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68.11" table:style-name="ce15">
            <text:p>168,1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22.91" table:style-name="ce15">
            <text:p>622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558.77" table:style-name="ce15">
            <text:p>1.558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20.16" table:style-name="ce15">
            <text:p>620,1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91.05" table:style-name="ce15">
            <text:p>91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468.85" table:style-name="ce15">
            <text:p>1.468,8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610.04" table:style-name="ce15">
            <text:p>610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974.49" table:style-name="ce15">
            <text:p>3.974,4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061.38" table:style-name="ce15">
            <text:p>3.061,3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926.33" table:style-name="ce15">
            <text:p>1.926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540.34" table:style-name="ce15">
            <text:p>3.540,3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994.74" table:style-name="ce15">
            <text:p>994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906.08" table:style-name="ce16">
            <text:p>906,0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1482.13" table:style-name="ce16">
            <text:p>1.482,1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392.34" table:style-name="ce16">
            <text:p>392,3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257.39" table:style-name="ce16">
            <text:p>257,3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77.58" table:style-name="ce16">
            <text:p>377,5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007.23" table:style-name="ce16">
            <text:p>1.007,2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233.7199999999998" table:style-name="ce16">
            <text:p>2.233,7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95.81" table:style-name="ce16">
            <text:p>195,8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419.72" table:style-name="ce16">
            <text:p>419,7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559.95000000000005" table:style-name="ce16">
            <text:p>559,9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401.13" table:style-name="ce16">
            <text:p>401,1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73.540000000000006" table:style-name="ce16">
            <text:p>73,5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637.76" table:style-name="ce16">
            <text:p>637,7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72.47" table:style-name="ce16">
            <text:p>72,4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71.39" table:style-name="ce16">
            <text:p>71,3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80.39" table:style-name="ce16">
            <text:p>80,3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.32" table:style-name="ce16">
            <text:p>3,3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893.07" table:style-name="ce16">
            <text:p>893,0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296.26" table:style-name="ce16">
            <text:p>1.296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76.69" table:style-name="ce16">
            <text:p>76,6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333.98" table:style-name="ce16">
            <text:p>3.333,9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DOMOTEK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408.4" table:style-name="ce15">
            <text:p>1.408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OTT. FABRIZIO CASUL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276" table:style-name="ce15">
            <text:p>1.27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P AUTOMAZIONI E IMPIANTI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20" table:style-name="ce16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DP AUTOMAZIONI E IMPIANTI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636.45000000000005" table:style-name="ce15">
            <text:p>636,4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663" table:style-name="ce15">
            <text:p>663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621.29999999999995" table:style-name="ce15">
            <text:p>621,3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414.2" table:style-name="ce16">
            <text:p>414,2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06.28" table:style-name="ce15">
            <text:p>106,2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267.06" table:style-name="ce15">
            <text:p>267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4180.71" table:style-name="ce15">
            <text:p>4.180,7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534.12" table:style-name="ce15">
            <text:p>534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3573.09" table:style-name="ce15">
            <text:p>13.573,0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11.17" table:style-name="ce15">
            <text:p>411,1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827.68" table:style-name="ce15">
            <text:p>1.827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53.8" table:style-name="ce15">
            <text:p>453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29.86" table:style-name="ce15">
            <text:p>429,8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4802.67" table:style-name="ce15">
            <text:p>4.802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38909.03" table:style-name="ce15">
            <text:p>38.909,0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1300" table:style-name="ce15">
            <text:p>1.3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129912.53" table:style-name="ce15">
            <text:p>129.912,5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36.72" table:style-name="ce15">
            <text:p>36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777" table:style-name="ce15">
            <text:p>1.77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9519.48" table:style-name="ce15">
            <text:p>9.519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326.22" table:style-name="ce16">
            <text:p>5.326,2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537.12" table:style-name="ce16">
            <text:p>5.537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046.3" table:style-name="ce16">
            <text:p>5.046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273.09" table:style-name="ce16">
            <text:p>3.273,0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7308.49" table:style-name="ce16">
            <text:p>7.308,4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45852.86" table:style-name="ce16">
            <text:p>45.852,8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534.12" table:style-name="ce16">
            <text:p>534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85.48" table:style-name="ce16">
            <text:p>385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777" table:style-name="ce16">
            <text:p>1.77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20" table:style-name="ce15">
            <text:p>1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.L.T.I. S.r.l.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284.33" table:style-name="ce16">
            <text:p>2.284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E.Q. ELEVATOR QUALITY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284.33" table:style-name="ce16">
            <text:p>2.284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E.Q. ELEVATOR QUALITY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3117.63" table:style-name="ce15">
            <text:p>3.117,6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35.2" table:style-name="ce15">
            <text:p>235,2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1879.45" table:style-name="ce16">
            <text:p>1.879,45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500" table:style-name="ce16">
            <text:p>5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COASPA SERVIZI ECOLOGICI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5644.8" table:style-name="ce15">
            <text:p>5.644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CODEP S.R.L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574.69" table:style-name="ce15">
            <text:p>1.574,6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2423.66" table:style-name="ce16">
            <text:p>2.423,6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10894.45" table:style-name="ce16">
            <text:p>10.894,45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629.49" table:style-name="ce16">
            <text:p>629,49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877.46" table:style-name="ce16">
            <text:p>877,4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300" table:style-name="ce15">
            <text:p>3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coman di Manente Andre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88089.5" table:style-name="ce15">
            <text:p>88.089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0574.7" table:style-name="ce16">
            <text:p>10.574,7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cosafety Consulting S.R.L. Societa tra professionisti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790.9" table:style-name="ce16">
            <text:p>790,9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COTRADING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755" table:style-name="ce16">
            <text:p>75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COTRADING SRL</text:p>
          </table:table-cell>
          <table:table-cell table:number-columns-repeated="16380"/>
        </table:table-row>
        <table:table-row table:style-name="ro3">
          <table:table-cell office:value-type="date" office:date-value="2023-04-05T02:00:00" table:style-name="ce2">
            <text:p>05/04/2023</text:p>
          </table:table-cell>
          <table:table-cell office:value-type="float" office:value="2095.6799999999998" table:style-name="ce15">
            <text:p>2.095,6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4-05T02:00:00" table:style-name="ce2">
            <text:p>05/04/2023</text:p>
          </table:table-cell>
          <table:table-cell office:value-type="float" office:value="3664.48" table:style-name="ce15">
            <text:p>3.664,4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4-05T02:00:00" table:style-name="ce2">
            <text:p>05/04/2023</text:p>
          </table:table-cell>
          <table:table-cell office:value-type="float" office:value="1326.08" table:style-name="ce15">
            <text:p>1.326,0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4-06T02:00:00" table:style-name="ce2">
            <text:p>06/04/2023</text:p>
          </table:table-cell>
          <table:table-cell office:value-type="float" office:value="78.540000000000006" table:style-name="ce15">
            <text:p>78,5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4-06T02:00:00" table:style-name="ce2">
            <text:p>06/04/2023</text:p>
          </table:table-cell>
          <table:table-cell office:value-type="float" office:value="48683.58" table:style-name="ce15">
            <text:p>48.683,5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4-11T02:00:00" table:style-name="ce2">
            <text:p>11/04/2023</text:p>
          </table:table-cell>
          <table:table-cell office:value-type="float" office:value="37553.339999999997" table:style-name="ce15">
            <text:p>37.553,3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4-24T02:00:00" table:style-name="ce2">
            <text:p>24/04/2023</text:p>
          </table:table-cell>
          <table:table-cell office:value-type="float" office:value="11342.72" table:style-name="ce15">
            <text:p>11.342,7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4-27T02:00:00" table:style-name="ce2">
            <text:p>27/04/2023</text:p>
          </table:table-cell>
          <table:table-cell office:value-type="float" office:value="2782.41" table:style-name="ce15">
            <text:p>2.782,41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08T02:00:00" table:style-name="ce2">
            <text:p>08/05/2023</text:p>
          </table:table-cell>
          <table:table-cell office:value-type="float" office:value="51252.959999999999" table:style-name="ce15">
            <text:p>51.252,9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09T02:00:00" table:style-name="ce2">
            <text:p>09/05/2023</text:p>
          </table:table-cell>
          <table:table-cell office:value-type="float" office:value="17.760000000000002" table:style-name="ce15">
            <text:p>17,7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09T02:00:00" table:style-name="ce2">
            <text:p>09/05/2023</text:p>
          </table:table-cell>
          <table:table-cell office:value-type="float" office:value="2883.04" table:style-name="ce15">
            <text:p>2.883,0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12T02:00:00" table:style-name="ce2">
            <text:p>12/05/2023</text:p>
          </table:table-cell>
          <table:table-cell office:value-type="float" office:value="580.16" table:style-name="ce15">
            <text:p>580,1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16T02:00:00" table:style-name="ce2">
            <text:p>16/05/2023</text:p>
          </table:table-cell>
          <table:table-cell office:value-type="float" office:value="2012.8" table:style-name="ce15">
            <text:p>2.012,8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16T02:00:00" table:style-name="ce2">
            <text:p>16/05/2023</text:p>
          </table:table-cell>
          <table:table-cell office:value-type="float" office:value="35.520000000000003" table:style-name="ce15">
            <text:p>35,5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16T02:00:00" table:style-name="ce2">
            <text:p>16/05/2023</text:p>
          </table:table-cell>
          <table:table-cell office:value-type="float" office:value="2592.96" table:style-name="ce15">
            <text:p>2.592,9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16T02:00:00" table:style-name="ce2">
            <text:p>16/05/2023</text:p>
          </table:table-cell>
          <table:table-cell office:value-type="float" office:value="1894.4" table:style-name="ce15">
            <text:p>1.894,4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18T02:00:00" table:style-name="ce2">
            <text:p>18/05/2023</text:p>
          </table:table-cell>
          <table:table-cell office:value-type="float" office:value="56790.03" table:style-name="ce15">
            <text:p>56.790,03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22T02:00:00" table:style-name="ce2">
            <text:p>22/05/2023</text:p>
          </table:table-cell>
          <table:table-cell office:value-type="float" office:value="8743.84" table:style-name="ce15">
            <text:p>8.743,8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23T02:00:00" table:style-name="ce2">
            <text:p>23/05/2023</text:p>
          </table:table-cell>
          <table:table-cell office:value-type="float" office:value="3102.08" table:style-name="ce15">
            <text:p>3.102,0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23T02:00:00" table:style-name="ce2">
            <text:p>23/05/2023</text:p>
          </table:table-cell>
          <table:table-cell office:value-type="float" office:value="2273.2800000000002" table:style-name="ce15">
            <text:p>2.273,2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23T02:00:00" table:style-name="ce2">
            <text:p>23/05/2023</text:p>
          </table:table-cell>
          <table:table-cell office:value-type="float" office:value="1278.72" table:style-name="ce15">
            <text:p>1.278,7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23T02:00:00" table:style-name="ce2">
            <text:p>23/05/2023</text:p>
          </table:table-cell>
          <table:table-cell office:value-type="float" office:value="4007.84" table:style-name="ce15">
            <text:p>4.007,8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29T02:00:00" table:style-name="ce2">
            <text:p>29/05/2023</text:p>
          </table:table-cell>
          <table:table-cell office:value-type="float" office:value="473.6" table:style-name="ce15">
            <text:p>473,6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31T02:00:00" table:style-name="ce2">
            <text:p>31/05/2023</text:p>
          </table:table-cell>
          <table:table-cell office:value-type="float" office:value="1633.92" table:style-name="ce15">
            <text:p>1.633,9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31T02:00:00" table:style-name="ce2">
            <text:p>31/05/2023</text:p>
          </table:table-cell>
          <table:table-cell office:value-type="float" office:value="911.68" table:style-name="ce15">
            <text:p>911,6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5-31T02:00:00" table:style-name="ce2">
            <text:p>31/05/2023</text:p>
          </table:table-cell>
          <table:table-cell office:value-type="float" office:value="37082.1" table:style-name="ce15">
            <text:p>37.082,1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6-07T02:00:00" table:style-name="ce3">
            <text:p>07/06/2023</text:p>
          </table:table-cell>
          <table:table-cell office:value-type="float" office:value="39948.81" table:style-name="ce16">
            <text:p>39.948,81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6-13T02:00:00" table:style-name="ce3">
            <text:p>13/06/2023</text:p>
          </table:table-cell>
          <table:table-cell office:value-type="float" office:value="2220" table:style-name="ce16">
            <text:p>2.220,00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6-13T02:00:00" table:style-name="ce3">
            <text:p>13/06/2023</text:p>
          </table:table-cell>
          <table:table-cell office:value-type="float" office:value="177.6" table:style-name="ce16">
            <text:p>177,60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6-16T02:00:00" table:style-name="ce3">
            <text:p>16/06/2023</text:p>
          </table:table-cell>
          <table:table-cell office:value-type="float" office:value="2817.92" table:style-name="ce16">
            <text:p>2.817,92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6-16T02:00:00" table:style-name="ce3">
            <text:p>16/06/2023</text:p>
          </table:table-cell>
          <table:table-cell office:value-type="float" office:value="7417.76" table:style-name="ce16">
            <text:p>7.417,76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6-16T02:00:00" table:style-name="ce3">
            <text:p>16/06/2023</text:p>
          </table:table-cell>
          <table:table-cell office:value-type="float" office:value="3196.8" table:style-name="ce16">
            <text:p>3.196,80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6-16T02:00:00" table:style-name="ce3">
            <text:p>16/06/2023</text:p>
          </table:table-cell>
          <table:table-cell office:value-type="float" office:value="8459.68" table:style-name="ce16">
            <text:p>8.459,68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6-16T02:00:00" table:style-name="ce3">
            <text:p>16/06/2023</text:p>
          </table:table-cell>
          <table:table-cell office:value-type="float" office:value="1699.04" table:style-name="ce16">
            <text:p>1.699,04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6-16T02:00:00" table:style-name="ce3">
            <text:p>16/06/2023</text:p>
          </table:table-cell>
          <table:table-cell office:value-type="float" office:value="5582.56" table:style-name="ce16">
            <text:p>5.582,56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6-16T02:00:00" table:style-name="ce3">
            <text:p>16/06/2023</text:p>
          </table:table-cell>
          <table:table-cell office:value-type="float" office:value="2533.7600000000002" table:style-name="ce16">
            <text:p>2.533,76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6-20T02:00:00" table:style-name="ce3">
            <text:p>20/06/2023</text:p>
          </table:table-cell>
          <table:table-cell office:value-type="float" office:value="574.24" table:style-name="ce16">
            <text:p>574,24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3-06-26T02:00:00" table:style-name="ce3">
            <text:p>26/06/2023</text:p>
          </table:table-cell>
          <table:table-cell office:value-type="float" office:value="10744.81" table:style-name="ce16">
            <text:p>10.744,81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4173.75" table:style-name="ce16">
            <text:p>14.173,75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2088.11" table:style-name="ce16">
            <text:p>2.088,11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2472" table:style-name="ce15">
            <text:p>2.47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DILIZIACROBATICA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442" table:style-name="ce15">
            <text:p>1.44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DILIZIACROBATIC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30" table:style-name="ce15">
            <text:p>13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DITRICE EUROITALIA SRL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DYNA SRL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969.45" table:style-name="ce15">
            <text:p>1.969,4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FFE SISTEMI SRL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5500" table:style-name="ce15">
            <text:p>25.5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LETTRICA ED ELETTRONICA di Ferri Vincenzo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85" table:style-name="ce16">
            <text:p>8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LETTRICA EFFEEMME DI FANTINI MASSIMO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16.96" table:style-name="ce15">
            <text:p>116,9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lettro Auto Sud Group Servizi Srl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2745" table:style-name="ce16">
            <text:p>2.74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3578.8" table:style-name="ce16">
            <text:p>3.578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141.1" table:style-name="ce16">
            <text:p>141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6864.33" table:style-name="ce15">
            <text:p>6.864,3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LETTROSERVIZI SRL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31" table:style-name="ce15">
            <text:p>231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LETTROSYSTEM BEDIN SRL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12.74" table:style-name="ce15">
            <text:p>312,7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LETTROSYSTEM BEDIN SRL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512.49" table:style-name="ce15">
            <text:p>1.512,4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LETTROSYSTEM BEDIN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6650" table:style-name="ce15">
            <text:p>6.6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LETTROTECNICA CM DI CAMIA MASSIMO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61.73" table:style-name="ce16">
            <text:p>261,7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ELIS ITALI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85.12" table:style-name="ce16">
            <text:p>285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ELIS ITALI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78" table:style-name="ce15">
            <text:p>7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LLISSE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250" table:style-name="ce15">
            <text:p>3.2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MME 3 S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155.8900000000001" table:style-name="ce15">
            <text:p>1.155,8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00.05" table:style-name="ce15">
            <text:p>100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225.0899999999999" table:style-name="ce15">
            <text:p>1.225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225.94" table:style-name="ce15">
            <text:p>1.225,9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297.08999999999997" table:style-name="ce15">
            <text:p>297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04.19" table:style-name="ce15">
            <text:p>104,1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87.46" table:style-name="ce15">
            <text:p>187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331.09" table:style-name="ce15">
            <text:p>331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860.55" table:style-name="ce15">
            <text:p>860,5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547.27" table:style-name="ce15">
            <text:p>547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724.51" table:style-name="ce15">
            <text:p>724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3393.36" table:style-name="ce15">
            <text:p>3.393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306.89999999999998" table:style-name="ce15">
            <text:p>306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188.48" table:style-name="ce15">
            <text:p>1.188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2316.42" table:style-name="ce15">
            <text:p>2.316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71.64" table:style-name="ce15">
            <text:p>171,6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4.3" table:style-name="ce15">
            <text:p>4,3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311.01" table:style-name="ce15">
            <text:p>311,0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377.65" table:style-name="ce15">
            <text:p>377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70.73" table:style-name="ce15">
            <text:p>70,7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532.96" table:style-name="ce15">
            <text:p>1.532,9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28.4" table:style-name="ce15">
            <text:p>28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75.69" table:style-name="ce15">
            <text:p>75,6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2776" table:style-name="ce15">
            <text:p>12.776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36.59" table:style-name="ce15">
            <text:p>136,5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72.489999999999995" table:style-name="ce15">
            <text:p>72,4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8.9" table:style-name="ce15">
            <text:p>8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90.23" table:style-name="ce15">
            <text:p>190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73.56" table:style-name="ce15">
            <text:p>73,5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8.9" table:style-name="ce15">
            <text:p>8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109.59" table:style-name="ce15">
            <text:p>2.109,5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979.53" table:style-name="ce15">
            <text:p>2.979,5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502.12" table:style-name="ce15">
            <text:p>1.502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417.59" table:style-name="ce15">
            <text:p>417,5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089.1400000000001" table:style-name="ce15">
            <text:p>1.089,1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5942.19" table:style-name="ce15">
            <text:p>5.942,1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561.16" table:style-name="ce15">
            <text:p>561,1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836.5" table:style-name="ce15">
            <text:p>836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65.72" table:style-name="ce15">
            <text:p>165,7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5.45" table:style-name="ce15">
            <text:p>5,4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18.63" table:style-name="ce15">
            <text:p>118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442.71" table:style-name="ce15">
            <text:p>442,7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2.77" table:style-name="ce15">
            <text:p>22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50.77" table:style-name="ce15">
            <text:p>50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253.56" table:style-name="ce15">
            <text:p>2.253,5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959.96" table:style-name="ce15">
            <text:p>959,9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744.61" table:style-name="ce15">
            <text:p>1.744,6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8.9" table:style-name="ce15">
            <text:p>8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53.24" table:style-name="ce15">
            <text:p>353,2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8.9" table:style-name="ce15">
            <text:p>8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637.36" table:style-name="ce15">
            <text:p>637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906.29" table:style-name="ce15">
            <text:p>906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88.91" table:style-name="ce15">
            <text:p>88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68.23" table:style-name="ce15">
            <text:p>368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605.41" table:style-name="ce15">
            <text:p>605,4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64.319999999999993" table:style-name="ce15">
            <text:p>64,3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296.6500000000001" table:style-name="ce15">
            <text:p>1.296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021.35" table:style-name="ce15">
            <text:p>2.021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756.92" table:style-name="ce15">
            <text:p>1.756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248.8399999999999" table:style-name="ce15">
            <text:p>1.248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20.76" table:style-name="ce15">
            <text:p>320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422.38" table:style-name="ce15">
            <text:p>2.422,3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6103.71" table:style-name="ce15">
            <text:p>6.103,7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484.94" table:style-name="ce15">
            <text:p>2.484,9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03.32" table:style-name="ce15">
            <text:p>403,3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8.51" table:style-name="ce15">
            <text:p>28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55.82" table:style-name="ce15">
            <text:p>55,8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68.57" table:style-name="ce15">
            <text:p>468,5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8.42" table:style-name="ce15">
            <text:p>28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89.07" table:style-name="ce15">
            <text:p>89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13.67" table:style-name="ce15">
            <text:p>113,6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69761.929999999993" table:style-name="ce15">
            <text:p>69.761,9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209.12" table:style-name="ce15">
            <text:p>209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256.43" table:style-name="ce15">
            <text:p>256,4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22.64" table:style-name="ce15">
            <text:p>22,6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584.66" table:style-name="ce15">
            <text:p>584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537.09" table:style-name="ce15">
            <text:p>1.537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8.9" table:style-name="ce15">
            <text:p>8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131.1199999999999" table:style-name="ce15">
            <text:p>1.131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9.649999999999999" table:style-name="ce15">
            <text:p>19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305.64999999999998" table:style-name="ce15">
            <text:p>305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0909.28" table:style-name="ce15">
            <text:p>10.909,2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6703.11" table:style-name="ce15">
            <text:p>6.703,1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22.27" table:style-name="ce15">
            <text:p>22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68.209999999999994" table:style-name="ce15">
            <text:p>68,2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384.33" table:style-name="ce15">
            <text:p>1.384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97.3" table:style-name="ce15">
            <text:p>197,3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4.66" table:style-name="ce15">
            <text:p>4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5085.01" table:style-name="ce15">
            <text:p>5.085,0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808.52" table:style-name="ce15">
            <text:p>808,5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155.91999999999999" table:style-name="ce15">
            <text:p>155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46.13" table:style-name="ce15">
            <text:p>246,1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90.55" table:style-name="ce15">
            <text:p>90,5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17.91" table:style-name="ce15">
            <text:p>217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91.36" table:style-name="ce15">
            <text:p>91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1387.8" table:style-name="ce15">
            <text:p>1.387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825.28" table:style-name="ce15">
            <text:p>825,2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8.9" table:style-name="ce15">
            <text:p>8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07.54" table:style-name="ce15">
            <text:p>207,5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136.59" table:style-name="ce15">
            <text:p>136,5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997.65" table:style-name="ce15">
            <text:p>997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142.80000000000001" table:style-name="ce15">
            <text:p>142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18.43" table:style-name="ce15">
            <text:p>18,4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623.65" table:style-name="ce15">
            <text:p>623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546.33" table:style-name="ce15">
            <text:p>2.546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608.53" table:style-name="ce15">
            <text:p>608,5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1486.17" table:style-name="ce15">
            <text:p>1.486,1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54.5" table:style-name="ce15">
            <text:p>254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338.21" table:style-name="ce15">
            <text:p>338,2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59.34" table:style-name="ce15">
            <text:p>59,3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34.35" table:style-name="ce15">
            <text:p>34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64537.33" table:style-name="ce15">
            <text:p>64.537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689.05" table:style-name="ce15">
            <text:p>689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70.24" table:style-name="ce15">
            <text:p>270,2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719.53" table:style-name="ce15">
            <text:p>719,5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7.89" table:style-name="ce15">
            <text:p>27,8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15.53" table:style-name="ce15">
            <text:p>115,5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11.94" table:style-name="ce15">
            <text:p>111,9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041.92" table:style-name="ce15">
            <text:p>1.041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602.04" table:style-name="ce15">
            <text:p>1.602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377.06" table:style-name="ce15">
            <text:p>2.377,0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594.66" table:style-name="ce15">
            <text:p>594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9.97" table:style-name="ce15">
            <text:p>29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575.21" table:style-name="ce15">
            <text:p>575,2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591.46" table:style-name="ce15">
            <text:p>591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93.12" table:style-name="ce15">
            <text:p>93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8.42" table:style-name="ce15">
            <text:p>28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106.8800000000001" table:style-name="ce15">
            <text:p>1.106,8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7.36" table:style-name="ce15">
            <text:p>27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30.76" table:style-name="ce15">
            <text:p>30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403.06" table:style-name="ce15">
            <text:p>403,0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156.06" table:style-name="ce15">
            <text:p>1.156,0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108.97" table:style-name="ce15">
            <text:p>1.108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6.52" table:style-name="ce15">
            <text:p>6,5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.63" table:style-name="ce15">
            <text:p>6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6.09" table:style-name="ce15">
            <text:p>56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07.32" table:style-name="ce15">
            <text:p>207,3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72.41" table:style-name="ce15">
            <text:p>72,4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524.1" table:style-name="ce15">
            <text:p>1.524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14.38" table:style-name="ce15">
            <text:p>114,3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67.87" table:style-name="ce15">
            <text:p>467,8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9.53" table:style-name="ce15">
            <text:p>19,5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9.2100000000000009" table:style-name="ce15">
            <text:p>9,2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254.81" table:style-name="ce15">
            <text:p>2.254,8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305.4299999999998" table:style-name="ce15">
            <text:p>2.305,4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8.07" table:style-name="ce15">
            <text:p>8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78.430000000000007" table:style-name="ce15">
            <text:p>78,4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61.04" table:style-name="ce15">
            <text:p>361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0.14" table:style-name="ce15">
            <text:p>30,1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042.56" table:style-name="ce15">
            <text:p>1.042,5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6.8" table:style-name="ce15">
            <text:p>56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86.57" table:style-name="ce15">
            <text:p>486,5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31.09" table:style-name="ce15">
            <text:p>131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0.119999999999999" table:style-name="ce15">
            <text:p>10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60.47999999999999" table:style-name="ce15">
            <text:p>160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2.14" table:style-name="ce15">
            <text:p>52,1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63.36" table:style-name="ce15">
            <text:p>563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008.71" table:style-name="ce15">
            <text:p>1.008,7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7.78" table:style-name="ce15">
            <text:p>27,7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44.84" table:style-name="ce15">
            <text:p>244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3.52" table:style-name="ce15">
            <text:p>23,5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7.45" table:style-name="ce15">
            <text:p>17,4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90.45" table:style-name="ce15">
            <text:p>290,4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798.19" table:style-name="ce15">
            <text:p>798,1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8.9499999999999993" table:style-name="ce15">
            <text:p>8,9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71.87" table:style-name="ce15">
            <text:p>671,8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67.91" table:style-name="ce15">
            <text:p>567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47.38" table:style-name="ce15">
            <text:p>47,3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55.61" table:style-name="ce15">
            <text:p>55,6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47.38" table:style-name="ce15">
            <text:p>47,3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55.61" table:style-name="ce15">
            <text:p>55,6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47.38" table:style-name="ce15">
            <text:p>47,3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55.61" table:style-name="ce15">
            <text:p>55,6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569.4" table:style-name="ce15">
            <text:p>569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740.12" table:style-name="ce15">
            <text:p>740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9698.23" table:style-name="ce15">
            <text:p>9.698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02.8" table:style-name="ce15">
            <text:p>102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534.79999999999995" table:style-name="ce15">
            <text:p>534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14.09" table:style-name="ce15">
            <text:p>114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0.17" table:style-name="ce15">
            <text:p>10,1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514.42" table:style-name="ce15">
            <text:p>1.514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4929.6000000000004" table:style-name="ce15">
            <text:p>4.929,6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323.15" table:style-name="ce15">
            <text:p>1.323,1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625.36" table:style-name="ce15">
            <text:p>1.625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726.33" table:style-name="ce15">
            <text:p>1.726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4213.05" table:style-name="ce15">
            <text:p>4.213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03.47" table:style-name="ce15">
            <text:p>203,4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9.57" table:style-name="ce15">
            <text:p>29,5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138.24" table:style-name="ce15">
            <text:p>1.138,2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9079.0400000000009" table:style-name="ce15">
            <text:p>9.079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682.95" table:style-name="ce15">
            <text:p>682,9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404.16" table:style-name="ce15">
            <text:p>404,1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13.64" table:style-name="ce15">
            <text:p>313,6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113.24" table:style-name="ce15">
            <text:p>1.113,2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38.29" table:style-name="ce15">
            <text:p>338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5087.9399999999996" table:style-name="ce15">
            <text:p>5.087,9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823.11" table:style-name="ce15">
            <text:p>1.823,1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1.77" table:style-name="ce15">
            <text:p>21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43.41" table:style-name="ce15">
            <text:p>243,4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11.83" table:style-name="ce15">
            <text:p>211,8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51.48" table:style-name="ce15">
            <text:p>51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436.02" table:style-name="ce15">
            <text:p>436,0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37.38999999999999" table:style-name="ce15">
            <text:p>137,3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340.87" table:style-name="ce15">
            <text:p>1.340,8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1.1" table:style-name="ce15">
            <text:p>11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0.45" table:style-name="ce15">
            <text:p>20,4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599.55999999999995" table:style-name="ce15">
            <text:p>599,5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642.55" table:style-name="ce15">
            <text:p>1.642,5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4172.13" table:style-name="ce15">
            <text:p>4.172,1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20.8" table:style-name="ce15">
            <text:p>20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407.45" table:style-name="ce15">
            <text:p>407,4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221.65" table:style-name="ce15">
            <text:p>221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1117.79" table:style-name="ce15">
            <text:p>1.117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14.93" table:style-name="ce15">
            <text:p>14,9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79.739999999999995" table:style-name="ce15">
            <text:p>79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62.98" table:style-name="ce15">
            <text:p>62,9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34.97" table:style-name="ce15">
            <text:p>34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379.59" table:style-name="ce15">
            <text:p>379,5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141.9" table:style-name="ce15">
            <text:p>141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1062.79" table:style-name="ce15">
            <text:p>1.062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600.53" table:style-name="ce15">
            <text:p>600,5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783.9" table:style-name="ce15">
            <text:p>783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21.09" table:style-name="ce15">
            <text:p>121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372.4699999999998" table:style-name="ce15">
            <text:p>2.372,4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923.07" table:style-name="ce15">
            <text:p>923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442.3200000000002" table:style-name="ce15">
            <text:p>2.442,3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995.9" table:style-name="ce15">
            <text:p>1.995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4.93" table:style-name="ce15">
            <text:p>14,9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57.29" table:style-name="ce15">
            <text:p>457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341.01" table:style-name="ce15">
            <text:p>341,0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094.73" table:style-name="ce15">
            <text:p>1.094,7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1.55" table:style-name="ce15">
            <text:p>41,5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11.33" table:style-name="ce15">
            <text:p>411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87.75" table:style-name="ce15">
            <text:p>287,7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76.87" table:style-name="ce15">
            <text:p>76,8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32.88999999999999" table:style-name="ce15">
            <text:p>132,8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848.5" table:style-name="ce15">
            <text:p>848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95.82" table:style-name="ce15">
            <text:p>95,8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347.88" table:style-name="ce15">
            <text:p>347,8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09.69" table:style-name="ce15">
            <text:p>209,6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37.18" table:style-name="ce15">
            <text:p>237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57898.97" table:style-name="ce15">
            <text:p>57.898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7.74" table:style-name="ce15">
            <text:p>27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36.68" table:style-name="ce15">
            <text:p>36,6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71.760000000000005" table:style-name="ce15">
            <text:p>71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7.96" table:style-name="ce15">
            <text:p>7,9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57.82" table:style-name="ce15">
            <text:p>57,8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08.94" table:style-name="ce15">
            <text:p>208,9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8.89" table:style-name="ce15">
            <text:p>28,8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647.79999999999995" table:style-name="ce15">
            <text:p>647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6.08" table:style-name="ce15">
            <text:p>6,0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971.89" table:style-name="ce15">
            <text:p>971,8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32.58" table:style-name="ce15">
            <text:p>32,5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181.3900000000001" table:style-name="ce15">
            <text:p>1.181,3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634.27" table:style-name="ce15">
            <text:p>634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136.7" table:style-name="ce15">
            <text:p>1.136,7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347.94" table:style-name="ce15">
            <text:p>2.347,9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87.88" table:style-name="ce15">
            <text:p>87,8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09.05" table:style-name="ce15">
            <text:p>109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55157.25" table:style-name="ce15">
            <text:p>55.157,2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149.18" table:style-name="ce15">
            <text:p>1.149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97.61" table:style-name="ce15">
            <text:p>397,6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33.58000000000001" table:style-name="ce15">
            <text:p>133,5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144.46" table:style-name="ce15">
            <text:p>1.144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51.52" table:style-name="ce15">
            <text:p>51,5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6.33" table:style-name="ce15">
            <text:p>26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122.51" table:style-name="ce15">
            <text:p>1.122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514.4" table:style-name="ce15">
            <text:p>514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854.35" table:style-name="ce15">
            <text:p>854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00.33" table:style-name="ce15">
            <text:p>100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8.630000000000003" table:style-name="ce15">
            <text:p>38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45.89" table:style-name="ce15">
            <text:p>45,8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6.43" table:style-name="ce15">
            <text:p>36,4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6.630000000000003" table:style-name="ce15">
            <text:p>36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3.77" table:style-name="ce15">
            <text:p>13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91.87" table:style-name="ce15">
            <text:p>91,8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75.02" table:style-name="ce15">
            <text:p>275,0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63.29000000000002" table:style-name="ce15">
            <text:p>263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453.02" table:style-name="ce15">
            <text:p>453,0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50.54" table:style-name="ce15">
            <text:p>150,5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1.75" table:style-name="ce15">
            <text:p>31,7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1.53" table:style-name="ce15">
            <text:p>11,5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68.66" table:style-name="ce15">
            <text:p>68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763.95" table:style-name="ce15">
            <text:p>1.763,9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29.9" table:style-name="ce15">
            <text:p>229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82.08" table:style-name="ce15">
            <text:p>382,0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68.790000000000006" table:style-name="ce15">
            <text:p>68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844.24" table:style-name="ce15">
            <text:p>1.844,2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7.81" table:style-name="ce15">
            <text:p>37,8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0.17" table:style-name="ce15">
            <text:p>10,1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50.12" table:style-name="ce15">
            <text:p>50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170.5" table:style-name="ce15">
            <text:p>170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17.13" table:style-name="ce16">
            <text:p>17,1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09.88" table:style-name="ce16">
            <text:p>509,8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56.99" table:style-name="ce16">
            <text:p>156,9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23.29" table:style-name="ce16">
            <text:p>123,2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621.48" table:style-name="ce16">
            <text:p>621,4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429.1" table:style-name="ce16">
            <text:p>1.429,1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45.23" table:style-name="ce16">
            <text:p>245,2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49.68" table:style-name="ce16">
            <text:p>149,6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015.97" table:style-name="ce16">
            <text:p>2.015,9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.48" table:style-name="ce16">
            <text:p>5,4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58.07" table:style-name="ce16">
            <text:p>458,0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75.489999999999995" table:style-name="ce16">
            <text:p>75,4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090.29" table:style-name="ce16">
            <text:p>1.090,2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5.14" table:style-name="ce16">
            <text:p>15,1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32.23" table:style-name="ce16">
            <text:p>232,2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95.01" table:style-name="ce16">
            <text:p>195,0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308.9000000000001" table:style-name="ce16">
            <text:p>1.308,9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47.38" table:style-name="ce16">
            <text:p>47,3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55.61" table:style-name="ce16">
            <text:p>55,6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110.18" table:style-name="ce16">
            <text:p>1.110,1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92.07" table:style-name="ce16">
            <text:p>192,0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917.86" table:style-name="ce16">
            <text:p>917,8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552.67999999999995" table:style-name="ce16">
            <text:p>552,6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415.48" table:style-name="ce16">
            <text:p>415,4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0.86" table:style-name="ce16">
            <text:p>10,8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519.51" table:style-name="ce16">
            <text:p>519,5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6.13" table:style-name="ce16">
            <text:p>26,1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3" table:style-name="ce16">
            <text:p>33,0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37.25" table:style-name="ce16">
            <text:p>137,2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35.11" table:style-name="ce16">
            <text:p>235,1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41.33" table:style-name="ce16">
            <text:p>41,3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3609" table:style-name="ce16">
            <text:p>3.609,0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09.37" table:style-name="ce16">
            <text:p>109,3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4.93" table:style-name="ce16">
            <text:p>14,9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268.26" table:style-name="ce16">
            <text:p>1.268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988.92" table:style-name="ce16">
            <text:p>1.988,9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2716.85" table:style-name="ce16">
            <text:p>2.716,8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3082.11" table:style-name="ce16">
            <text:p>3.082,1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455.95" table:style-name="ce16">
            <text:p>1.455,9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880.54" table:style-name="ce16">
            <text:p>880,5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886.2" table:style-name="ce16">
            <text:p>886,2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144.17" table:style-name="ce16">
            <text:p>1.144,1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377.13" table:style-name="ce16">
            <text:p>377,1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245.54" table:style-name="ce16">
            <text:p>245,5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51.06" table:style-name="ce16">
            <text:p>51,0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7.32" table:style-name="ce16">
            <text:p>37,3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23.01" table:style-name="ce16">
            <text:p>23,0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8027.46" table:style-name="ce16">
            <text:p>8.027,4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611.15" table:style-name="ce16">
            <text:p>1.611,1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06.94" table:style-name="ce16">
            <text:p>306,9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07.29" table:style-name="ce16">
            <text:p>407,2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035.25" table:style-name="ce16">
            <text:p>2.035,2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662.1" table:style-name="ce16">
            <text:p>662,1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537.07" table:style-name="ce16">
            <text:p>1.537,0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702.21" table:style-name="ce16">
            <text:p>702,2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24.37" table:style-name="ce16">
            <text:p>124,3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2.520000000000003" table:style-name="ce16">
            <text:p>32,5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20.08999999999997" table:style-name="ce16">
            <text:p>320,0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624.51" table:style-name="ce16">
            <text:p>4.624,5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912.5" table:style-name="ce16">
            <text:p>1.912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85.47" table:style-name="ce16">
            <text:p>485,4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63.84" table:style-name="ce16">
            <text:p>363,8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53171.07" table:style-name="ce16">
            <text:p>53.171,0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15.06" table:style-name="ce16">
            <text:p>415,0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54317.57" table:style-name="ce16">
            <text:p>54.317,5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94.41" table:style-name="ce16">
            <text:p>194,4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82.96" table:style-name="ce16">
            <text:p>82,9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3.409999999999997" table:style-name="ce16">
            <text:p>33,4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767.26" table:style-name="ce16">
            <text:p>767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627.16999999999996" table:style-name="ce16">
            <text:p>627,1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88.07" table:style-name="ce16">
            <text:p>88,0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16.06" table:style-name="ce16">
            <text:p>116,0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23.27" table:style-name="ce16">
            <text:p>23,2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73.45" table:style-name="ce16">
            <text:p>73,4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193.1400000000001" table:style-name="ce16">
            <text:p>1.193,1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1585.94" table:style-name="ce16">
            <text:p>1.585,9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448.65" table:style-name="ce16">
            <text:p>448,6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993.9" table:style-name="ce16">
            <text:p>993,9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5.44" table:style-name="ce16">
            <text:p>25,4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919.93" table:style-name="ce16">
            <text:p>919,9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76.17" table:style-name="ce16">
            <text:p>176,1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43.89" table:style-name="ce16">
            <text:p>243,8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7.7" table:style-name="ce16">
            <text:p>7,7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2.24" table:style-name="ce16">
            <text:p>32,2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5.91" table:style-name="ce16">
            <text:p>15,9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453.55" table:style-name="ce16">
            <text:p>453,5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4.630000000000003" table:style-name="ce16">
            <text:p>34,6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4.93" table:style-name="ce16">
            <text:p>14,9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18.13" table:style-name="ce16">
            <text:p>318,1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22.14" table:style-name="ce16">
            <text:p>222,1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2.76" table:style-name="ce16">
            <text:p>32,7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95.58999999999997" table:style-name="ce16">
            <text:p>295,5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7.39" table:style-name="ce16">
            <text:p>17,3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5138.92" table:style-name="ce16">
            <text:p>5.138,9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134.4000000000001" table:style-name="ce16">
            <text:p>1.134,4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867.27" table:style-name="ce16">
            <text:p>867,2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23.10000000000002" table:style-name="ce16">
            <text:p>323,1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1.53" table:style-name="ce16">
            <text:p>31,5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9.5" table:style-name="ce16">
            <text:p>39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1.12" table:style-name="ce16">
            <text:p>11,1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7437.28" table:style-name="ce16">
            <text:p>7.437,2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252.18" table:style-name="ce16">
            <text:p>1.252,1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7.83" table:style-name="ce16">
            <text:p>27,8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30.94" table:style-name="ce16">
            <text:p>130,9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504.23" table:style-name="ce16">
            <text:p>504,2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17.56" table:style-name="ce16">
            <text:p>117,5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33.09" table:style-name="ce16">
            <text:p>133,0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47.74" table:style-name="ce16">
            <text:p>47,7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43.63" table:style-name="ce16">
            <text:p>43,6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09.5" table:style-name="ce16">
            <text:p>309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93.37" table:style-name="ce16">
            <text:p>293,3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991.65" table:style-name="ce16">
            <text:p>991,6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84.03" table:style-name="ce16">
            <text:p>84,0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63.37" table:style-name="ce16">
            <text:p>63,3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806.37" table:style-name="ce16">
            <text:p>806,3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539.43" table:style-name="ce16">
            <text:p>1.539,4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507.89" table:style-name="ce16">
            <text:p>507,8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44.37" table:style-name="ce16">
            <text:p>44,3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03.9" table:style-name="ce16">
            <text:p>203,9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006.92" table:style-name="ce16">
            <text:p>1.006,9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984.51" table:style-name="ce16">
            <text:p>984,5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6.149999999999999" table:style-name="ce16">
            <text:p>16,1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32.74" table:style-name="ce16">
            <text:p>232,7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05.76" table:style-name="ce15">
            <text:p>305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676.2" table:style-name="ce15">
            <text:p>676,2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679.14" table:style-name="ce15">
            <text:p>679,1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8.82" table:style-name="ce15">
            <text:p>8,8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196.98" table:style-name="ce15">
            <text:p>196,9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RGAS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8.82" table:style-name="ce15">
            <text:p>8,8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13770.35" table:style-name="ce15">
            <text:p>113.770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3993.02" table:style-name="ce15">
            <text:p>3.993,0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3565.52" table:style-name="ce15">
            <text:p>3.565,5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7709.07" table:style-name="ce15">
            <text:p>7.709,0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681.99" table:style-name="ce15">
            <text:p>681,9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8847.81" table:style-name="ce15">
            <text:p>8.847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462.34" table:style-name="ce15">
            <text:p>462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6508.08" table:style-name="ce15">
            <text:p>6.508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56761.15" table:style-name="ce15">
            <text:p>56.761,1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13770.35" table:style-name="ce15">
            <text:p>113.770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332.17" table:style-name="ce15">
            <text:p>1.332,1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026.29" table:style-name="ce15">
            <text:p>2.026,2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56.01" table:style-name="ce15">
            <text:p>356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580.91" table:style-name="ce15">
            <text:p>1.580,9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96.98" table:style-name="ce15">
            <text:p>96,9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94.02" table:style-name="ce15">
            <text:p>94,0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1.71" table:style-name="ce15">
            <text:p>11,7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792.27" table:style-name="ce15">
            <text:p>1.792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1.71" table:style-name="ce15">
            <text:p>11,7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973.74" table:style-name="ce15">
            <text:p>973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50.1" table:style-name="ce15">
            <text:p>50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50.1" table:style-name="ce15">
            <text:p>50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1.27" table:style-name="ce16">
            <text:p>11,2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747.71" table:style-name="ce16">
            <text:p>747,7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48348.42" table:style-name="ce15">
            <text:p>48.348,42</text:p>
          </table:table-cell>
          <table:table-cell office:value-type="string" table:style-name="ce7">
            <text:p>BUONI CARBURANTI</text:p>
          </table:table-cell>
          <table:table-cell office:value-type="string" table:style-name="ce22">
            <text:p>ENI Sustainable Mobility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160" table:style-name="ce15">
            <text:p>3.1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8757.759999999998" table:style-name="ce15">
            <text:p>18.757,7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3769.7" table:style-name="ce15">
            <text:p>13.769,7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360" table:style-name="ce15">
            <text:p>3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REDI DI CARLO CASIRAGHI SAS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3730" table:style-name="ce15">
            <text:p>3.73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RIS SRL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13770" table:style-name="ce16">
            <text:p>13.77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RIS SRL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655.04" table:style-name="ce15">
            <text:p>655,04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308.95" table:style-name="ce15">
            <text:p>308,95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316.39999999999998" table:style-name="ce15">
            <text:p>316,4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830.4" table:style-name="ce16">
            <text:p>830,4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15.92" table:style-name="ce16">
            <text:p>315,92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529" table:style-name="ce16">
            <text:p>529,0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13.02" table:style-name="ce16">
            <text:p>113,02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38.2" table:style-name="ce16">
            <text:p>238,2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5-17T02:00:00" table:style-name="ce2">
            <text:p>17/05/2023</text:p>
          </table:table-cell>
          <table:table-cell office:value-type="float" office:value="8150" table:style-name="ce15">
            <text:p>8.1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RREDUE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41561.9" table:style-name="ce15">
            <text:p>41.561,9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SAEDRO COSTRUZIONI SUA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534.23" table:style-name="ce15">
            <text:p>534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45.26" table:style-name="ce15">
            <text:p>45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828.58" table:style-name="ce15">
            <text:p>828,5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207.6" table:style-name="ce15">
            <text:p>207,6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222.88" table:style-name="ce15">
            <text:p>222,8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7.15" table:style-name="ce15">
            <text:p>7,1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407.26" table:style-name="ce15">
            <text:p>1.407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383.79" table:style-name="ce15">
            <text:p>383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63.71" table:style-name="ce15">
            <text:p>63,7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14.99" table:style-name="ce15">
            <text:p>114,9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83.8" table:style-name="ce15">
            <text:p>183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55.51" table:style-name="ce15">
            <text:p>255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527.27" table:style-name="ce15">
            <text:p>527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914.81" table:style-name="ce15">
            <text:p>1.914,8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1.52" table:style-name="ce15">
            <text:p>11,5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534.5" table:style-name="ce15">
            <text:p>534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557.92999999999995" table:style-name="ce15">
            <text:p>557,9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70.49" table:style-name="ce15">
            <text:p>270,4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50.18" table:style-name="ce15">
            <text:p>250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860.02" table:style-name="ce15">
            <text:p>860,0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356.8" table:style-name="ce15">
            <text:p>356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10.34" table:style-name="ce15">
            <text:p>110,3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91.99" table:style-name="ce15">
            <text:p>91,9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09.45" table:style-name="ce15">
            <text:p>109,4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013.14" table:style-name="ce15">
            <text:p>1.013,1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57.94999999999999" table:style-name="ce15">
            <text:p>157,9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557.91" table:style-name="ce15">
            <text:p>557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45.26" table:style-name="ce15">
            <text:p>45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6.83" table:style-name="ce15">
            <text:p>6,8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46.31" table:style-name="ce15">
            <text:p>146,3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8.4499999999999993" table:style-name="ce15">
            <text:p>8,4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75.66" table:style-name="ce15">
            <text:p>375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405.9" table:style-name="ce15">
            <text:p>405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039.9000000000001" table:style-name="ce15">
            <text:p>1.039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40.63" table:style-name="ce15">
            <text:p>340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45.26" table:style-name="ce15">
            <text:p>45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189.13" table:style-name="ce15">
            <text:p>189,1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11.42" table:style-name="ce16">
            <text:p>11,4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369.25" table:style-name="ce16">
            <text:p>369,2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7.96" table:style-name="ce16">
            <text:p>7,9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9.43" table:style-name="ce16">
            <text:p>9,4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6.05" table:style-name="ce16">
            <text:p>6,0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93.66" table:style-name="ce16">
            <text:p>93,6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7.25" table:style-name="ce16">
            <text:p>7,2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45.26" table:style-name="ce16">
            <text:p>45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658.67" table:style-name="ce16">
            <text:p>658,6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43.7" table:style-name="ce16">
            <text:p>43,7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9.5500000000000007" table:style-name="ce16">
            <text:p>9,5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5.05" table:style-name="ce16">
            <text:p>5,0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259.08999999999997" table:style-name="ce16">
            <text:p>259,0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5.05" table:style-name="ce16">
            <text:p>5,0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7.37" table:style-name="ce16">
            <text:p>7,3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76.069999999999993" table:style-name="ce16">
            <text:p>76,0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45.26" table:style-name="ce16">
            <text:p>45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5.17" table:style-name="ce16">
            <text:p>5,1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0.98" table:style-name="ce16">
            <text:p>10,9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45.26" table:style-name="ce16">
            <text:p>45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1863" table:style-name="ce15">
            <text:p>1.863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urema srs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1164" table:style-name="ce16">
            <text:p>1.164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urema srs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2950" table:style-name="ce16">
            <text:p>2.95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UROFINS ANALYTICS FRANCE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325" table:style-name="ce16">
            <text:p>1.32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urofins Genomics Italy S.r.l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59040" table:style-name="ce15">
            <text:p>59.04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UROIMPIANTI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922.48" table:style-name="ce15">
            <text:p>2.922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UROMAC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6580.04" table:style-name="ce15">
            <text:p>6.580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UROMAC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7249.759999999998" table:style-name="ce15">
            <text:p>17.249,7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UROMAC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64913" table:style-name="ce15">
            <text:p>64.913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3239.77" table:style-name="ce15">
            <text:p>23.239,7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299.37" table:style-name="ce16">
            <text:p>299,37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701.84" table:style-name="ce16">
            <text:p>701,8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0402.27" table:style-name="ce15">
            <text:p>30.402,2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UROPOL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15996.6" table:style-name="ce15">
            <text:p>15.996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EUROPO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2428.68" table:style-name="ce16">
            <text:p>22.428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EUROPO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7439" table:style-name="ce15">
            <text:p>7.439,0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EVOLI AMELIA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3748.25" table:style-name="ce15">
            <text:p>3.748,2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EVOLI TIBERIO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794.9" table:style-name="ce15">
            <text:p>1.794,9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072" table:style-name="ce15">
            <text:p>3.07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395.82" table:style-name="ce15">
            <text:p>1.395,8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201" table:style-name="ce16">
            <text:p>201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47.8" table:style-name="ce16">
            <text:p>347,8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XACTA + OPTECH LABCENTER S.P.A.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126" table:style-name="ce16">
            <text:p>126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5700.449999999997" table:style-name="ce15">
            <text:p>35.700,4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EY Advisory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1607.8" table:style-name="ce16">
            <text:p>1.607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F.G.P.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253.66" table:style-name="ce16">
            <text:p>3.253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F.G.P.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543.38" table:style-name="ce16">
            <text:p>3.543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F.G.P.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3031.97" table:style-name="ce15">
            <text:p>3.031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0.62" table:style-name="ce15">
            <text:p>0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861.69" table:style-name="ce15">
            <text:p>1.861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2080" table:style-name="ce15">
            <text:p>2.0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ALCONG Societa a responsabilita limitata semplificat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820" table:style-name="ce15">
            <text:p>1.8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ALCONG Societa a responsabilita limitata semplificat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24">
            <text:p>FALEGNAMERIA ARTIGIANA DI CATTOLICO MASSIMO</text:p>
          </table:table-cell>
          <table:table-cell table:number-columns-repeated="16380" table:style-name="ce11"/>
        </table:table-row>
        <table:table-row table:style-name="ro3">
          <table:table-cell office:value-type="date" office:date-value="2023-06-20T02:00:00" table:style-name="ce3">
            <text:p>20/06/2023</text:p>
          </table:table-cell>
          <table:table-cell office:value-type="float" office:value="70516.98" table:style-name="ce16">
            <text:p>70.516,9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FALEGNAMERIA ARTIGIANA LA ROSA FRANCESCO PAOLO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300" table:style-name="ce17">
            <text:p>2.3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24">
            <text:p>Falegnameria Manzini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50" table:style-name="ce15">
            <text:p>3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alegnameria Manzini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20" table:style-name="ce15">
            <text:p>22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alegnameria Rossi F.lli s.n.c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5226.2700000000004" table:style-name="ce15">
            <text:p>5.226,27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FALL. 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5226.2700000000004" table:style-name="ce16">
            <text:p>5.226,27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FALL. 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603.2" table:style-name="ce16">
            <text:p>1.603,2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FALLONI MARIO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85" table:style-name="ce16">
            <text:p>18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FARAD S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88.8" table:style-name="ce15">
            <text:p>88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9" table:style-name="ce15">
            <text:p>29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097.64" table:style-name="ce15">
            <text:p>2.097,6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626.09" table:style-name="ce15">
            <text:p>626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6532.16" table:style-name="ce15">
            <text:p>6.532,1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3472.32" table:style-name="ce15">
            <text:p>3.472,3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4257.83" table:style-name="ce15">
            <text:p>4.257,8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73.31" table:style-name="ce15">
            <text:p>273,3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5940.31" table:style-name="ce15">
            <text:p>5.940,3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37.88" table:style-name="ce15">
            <text:p>137,8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5583.51" table:style-name="ce15">
            <text:p>5.583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55.66" table:style-name="ce15">
            <text:p>155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810.94" table:style-name="ce15">
            <text:p>810,9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856.63" table:style-name="ce15">
            <text:p>856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31.27" table:style-name="ce15">
            <text:p>31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48.77000000000001" table:style-name="ce15">
            <text:p>148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577.29999999999995" table:style-name="ce15">
            <text:p>577,3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425.84" table:style-name="ce15">
            <text:p>425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991.07" table:style-name="ce15">
            <text:p>991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43.38" table:style-name="ce15">
            <text:p>43,3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58.45" table:style-name="ce15">
            <text:p>58,4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62.63" table:style-name="ce15">
            <text:p>62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409.67" table:style-name="ce15">
            <text:p>409,6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953.29" table:style-name="ce15">
            <text:p>953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.78" table:style-name="ce15">
            <text:p>1,7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724.33" table:style-name="ce15">
            <text:p>724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233.76" table:style-name="ce15">
            <text:p>233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606.77" table:style-name="ce15">
            <text:p>606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3635.78" table:style-name="ce15">
            <text:p>3.635,7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30" table:style-name="ce15">
            <text:p>130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5.66" table:style-name="ce15">
            <text:p>25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52346.43" table:style-name="ce15">
            <text:p>152.346,4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3944.51" table:style-name="ce15">
            <text:p>3.944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569537.72" table:style-name="ce15">
            <text:p>569.537,7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71943.18" table:style-name="ce15">
            <text:p>171.943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5819.47" table:style-name="ce15">
            <text:p>5.819,4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9" table:style-name="ce15">
            <text:p>29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397.31" table:style-name="ce15">
            <text:p>1.397,3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59.2" table:style-name="ce15">
            <text:p>59,2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08.28" table:style-name="ce15">
            <text:p>108,2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8.96" table:style-name="ce15">
            <text:p>38,9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49.08" table:style-name="ce15">
            <text:p>49,0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9.48" table:style-name="ce15">
            <text:p>19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4810.0600000000004" table:style-name="ce15">
            <text:p>4.810,0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2121.27" table:style-name="ce15">
            <text:p>2.121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343.98" table:style-name="ce15">
            <text:p>343,9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810.04" table:style-name="ce15">
            <text:p>810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8.96" table:style-name="ce15">
            <text:p>18,9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4984.63" table:style-name="ce16">
            <text:p>4.984,6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88.8" table:style-name="ce16">
            <text:p>88,8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042.6" table:style-name="ce16">
            <text:p>3.042,6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9.6" table:style-name="ce16">
            <text:p>29,6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6.36" table:style-name="ce16">
            <text:p>6,3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29" table:style-name="ce16">
            <text:p>29,0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975.84" table:style-name="ce16">
            <text:p>3.975,8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027.41" table:style-name="ce16">
            <text:p>3.027,4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723.32" table:style-name="ce16">
            <text:p>1.723,3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96.84" table:style-name="ce16">
            <text:p>396,8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713.17" table:style-name="ce16">
            <text:p>713,1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87.27" table:style-name="ce16">
            <text:p>87,2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95.43" table:style-name="ce16">
            <text:p>395,4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58.45" table:style-name="ce16">
            <text:p>58,4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649.79999999999995" table:style-name="ce16">
            <text:p>649,8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781.37" table:style-name="ce16">
            <text:p>781,3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605.14" table:style-name="ce16">
            <text:p>605,1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4590.6400000000003" table:style-name="ce16">
            <text:p>4.590,6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155.66" table:style-name="ce16">
            <text:p>155,6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37.88" table:style-name="ce16">
            <text:p>137,8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30.27" table:style-name="ce16">
            <text:p>30,2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553.36" table:style-name="ce16">
            <text:p>553,3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855" table:style-name="ce16">
            <text:p>855,0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273.26" table:style-name="ce16">
            <text:p>273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33.76" table:style-name="ce16">
            <text:p>233,7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44.68" table:style-name="ce16">
            <text:p>44,6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7.55" table:style-name="ce16">
            <text:p>7,5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.67" table:style-name="ce16">
            <text:p>1,6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48.84" table:style-name="ce16">
            <text:p>148,8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857.65" table:style-name="ce16">
            <text:p>857,6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376.2" table:style-name="ce15">
            <text:p>376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3170" table:style-name="ce15">
            <text:p>3.1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689.6" table:style-name="ce16">
            <text:p>689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3500" table:style-name="ce15">
            <text:p>13.5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E.AL. DI FILIPPETTI ALESSANDRO &amp; C. SAS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36500" table:style-name="ce15">
            <text:p>36.5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E.AL. DI FILIPPETTI ALESSANDRO &amp; C. SAS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4530" table:style-name="ce15">
            <text:p>4.53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EDELI BOLOGNA S.r.l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259.48" table:style-name="ce15">
            <text:p>259,4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ELCAR srl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80" table:style-name="ce15">
            <text:p>1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ENICE SECURITY SERVICES S.R.L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4987.1899999999996" table:style-name="ce16">
            <text:p>4.987,19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FERELLI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90" table:style-name="ce15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50" table:style-name="ce15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90" table:style-name="ce15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90" table:style-name="ce16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50" table:style-name="ce16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4725" table:style-name="ce15">
            <text:p>4.72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206.08" table:style-name="ce15">
            <text:p>1.206,0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isher Scientific Italia sa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3563.6" table:style-name="ce15">
            <text:p>3.563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isher Scientific Italia sa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238" table:style-name="ce15">
            <text:p>23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isher Scientific Italia sas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691.6" table:style-name="ce15">
            <text:p>691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isher Scientific SAS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33.7" table:style-name="ce16">
            <text:p>333,7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Fisher Scientific SAS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71.45" table:style-name="ce16">
            <text:p>371,45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Fisher Scientific SAS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300" table:style-name="ce15">
            <text:p>1.3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6650" table:style-name="ce15">
            <text:p>6.6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697.8" table:style-name="ce15">
            <text:p>2.697,8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28331" table:style-name="ce16">
            <text:p>28.331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FKV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7859.93" table:style-name="ce16">
            <text:p>7.859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11565.93" table:style-name="ce16">
            <text:p>11.565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24998.87" table:style-name="ce15">
            <text:p>24.998,87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FONDAZIONE CARISPAQ</text:p>
          </table:table-cell>
          <table:table-cell table:number-columns-repeated="16380"/>
        </table:table-row>
        <table:table-row table:style-name="ro3">
          <table:table-cell office:value-type="date" office:date-value="2023-05-25T02:00:00" table:style-name="ce2">
            <text:p>25/05/2023</text:p>
          </table:table-cell>
          <table:table-cell office:value-type="float" office:value="290.08" table:style-name="ce15">
            <text:p>290,0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7696" table:style-name="ce15">
            <text:p>7.69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oppoli Moretta e associati societa di ingegneria s.r.l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5600" table:style-name="ce15">
            <text:p>5.6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FORENZA ANNA MARI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8746.14" table:style-name="ce15">
            <text:p>8.746,14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FRAME IMMOBILIARE S.R.L.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00" table:style-name="ce16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FRANCAVILLA SPURGO SRL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94.69" table:style-name="ce16">
            <text:p>194,69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Francesca MALASPIN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705.98" table:style-name="ce15">
            <text:p>1.705,9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ratelli Romano Multiservice S.A.S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9144.69" table:style-name="ce15">
            <text:p>9.144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Fratelli Romano Multiservice S.A.S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3014.82" table:style-name="ce15">
            <text:p>13.014,82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FRIULI LEASE CO s.r.l.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13014.82" table:style-name="ce16">
            <text:p>13.014,82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FRIULI LEASE CO s.r.l.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78840" table:style-name="ce16">
            <text:p>78.84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FULLTECH INSTRUMENTS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24" table:style-name="ce15">
            <text:p>24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267" table:style-name="ce15">
            <text:p>267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9652" table:style-name="ce15">
            <text:p>9.65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ALENO S.R.L.S.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37" table:style-name="ce15">
            <text:p>23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ALENO S.R.L.S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20" table:style-name="ce15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ariglio Dario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68" table:style-name="ce15">
            <text:p>6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ELEN SRL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2" table:style-name="ce15">
            <text:p>3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ELEN SRL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39000" table:style-name="ce16">
            <text:p>39.0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GEM srl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454.62" table:style-name="ce16">
            <text:p>454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152" table:style-name="ce16">
            <text:p>15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52" table:style-name="ce16">
            <text:p>15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54.62" table:style-name="ce16">
            <text:p>454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847.5" table:style-name="ce16">
            <text:p>4.847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GENERAL SERVICE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51.80000000000001" table:style-name="ce15">
            <text:p>151,8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ENERAL SERVICE SRL UNIPERSONALE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270" table:style-name="ce15">
            <text:p>27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ENERAL SERVICE SRL UNIPERSONALE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5450" table:style-name="ce15">
            <text:p>5.4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enoa Logistic Services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47.26" table:style-name="ce15">
            <text:p>247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4441.25" table:style-name="ce15">
            <text:p>4.441,2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GESTIM SRL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441.25" table:style-name="ce15">
            <text:p>4.441,2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GESTIM SRL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220" table:style-name="ce15">
            <text:p>22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ESTIONE AMBIENTE SRL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379.75" table:style-name="ce15">
            <text:p>379,7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379.75" table:style-name="ce15">
            <text:p>379,7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79.75" table:style-name="ce16">
            <text:p>379,75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048.33" table:style-name="ce15">
            <text:p>3.048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1674.4" table:style-name="ce15">
            <text:p>11.674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2301.86" table:style-name="ce15">
            <text:p>12.301,8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7057.76" table:style-name="ce15">
            <text:p>7.057,7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7057.77" table:style-name="ce15">
            <text:p>7.057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691.62" table:style-name="ce15">
            <text:p>691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4081.28" table:style-name="ce16">
            <text:p>4.081,2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437" table:style-name="ce15">
            <text:p>437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I.EFFE DI FERRANDO GIOVANNI</text:p>
          </table:table-cell>
          <table:table-cell table:number-columns-repeated="16380"/>
        </table:table-row>
        <table:table-row table:style-name="ro3">
          <table:table-cell office:value-type="date" office:date-value="2023-06-13T02:00:00" table:style-name="ce3">
            <text:p>13/06/2023</text:p>
          </table:table-cell>
          <table:table-cell office:value-type="float" office:value="6165.8" table:style-name="ce16">
            <text:p>6.165,80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GIACHETTI ANDREA - AMM.NE CONDOMINI E SERVIZI EUROCASA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271" table:style-name="ce15">
            <text:p>271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20" table:style-name="ce15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4290" table:style-name="ce15">
            <text:p>14.29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5579.17" table:style-name="ce15">
            <text:p>15.579,1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9890" table:style-name="ce15">
            <text:p>9.89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490" table:style-name="ce16">
            <text:p>49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68583.75" table:style-name="ce15">
            <text:p>68.583,7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IELLE MULTISERVICES SRL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128.94" table:style-name="ce15">
            <text:p>128,9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IGATECH IMPIANTI SNC DI PESCIO GIO BATTA E C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500" table:style-name="ce15">
            <text:p>5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840" table:style-name="ce15">
            <text:p>84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800" table:style-name="ce15">
            <text:p>8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920" table:style-name="ce16">
            <text:p>2.92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27729" table:style-name="ce16">
            <text:p>27.72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GLAM - SOCIETA'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N MEDIA S.R.L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315" table:style-name="ce15">
            <text:p>31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old Standard Diagnostics Trieste srl gia TECNA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OLFO DUE SRL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13.23" table:style-name="ce16">
            <text:p>13,2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24.58" table:style-name="ce16">
            <text:p>24,5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15.86" table:style-name="ce16">
            <text:p>15,8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24.29" table:style-name="ce16">
            <text:p>24,2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17.59" table:style-name="ce16">
            <text:p>17,5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0730" table:style-name="ce16">
            <text:p>10.73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GRANDINETTI TENDE DA SOLE ESPACE SRL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37.630000000000003" table:style-name="ce16">
            <text:p>37,6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500" table:style-name="ce16">
            <text:p>5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Green Territorio &amp; Ambiente S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RUPPO BATTILOMO SRL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50" table:style-name="ce15">
            <text:p>1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RUPPO CSA S.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220" table:style-name="ce15">
            <text:p>22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RUPPO CSA S.R.L.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98.05" table:style-name="ce15">
            <text:p>98,0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44.67" table:style-name="ce15">
            <text:p>44,6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93.5" table:style-name="ce15">
            <text:p>193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55.51" table:style-name="ce15">
            <text:p>155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852.31" table:style-name="ce15">
            <text:p>852,3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47.3" table:style-name="ce15">
            <text:p>47,3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9.45" table:style-name="ce15">
            <text:p>19,4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5.63" table:style-name="ce15">
            <text:p>15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642.62" table:style-name="ce15">
            <text:p>642,6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773.46" table:style-name="ce15">
            <text:p>773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448.27" table:style-name="ce15">
            <text:p>1.448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601.03" table:style-name="ce15">
            <text:p>601,0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54.1" table:style-name="ce15">
            <text:p>154,1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UADAGNI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78.69" table:style-name="ce15">
            <text:p>178,6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GUADAGNI S.P.A.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4343.74" table:style-name="ce15">
            <text:p>4.343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935.93" table:style-name="ce15">
            <text:p>1.935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3475" table:style-name="ce15">
            <text:p>3.47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678.16" table:style-name="ce15">
            <text:p>1.678,1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905.05" table:style-name="ce15">
            <text:p>905,0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623.37" table:style-name="ce16">
            <text:p>623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4343.74" table:style-name="ce16">
            <text:p>4.343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250" table:style-name="ce16">
            <text:p>25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HAMMER IMPIANTI TECNOLOGICI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523.24" table:style-name="ce15">
            <text:p>1.523,24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HC Service ? Societa Consortile a Responsabilita Limitat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3689.22" table:style-name="ce15">
            <text:p>3.689,22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98.09" table:style-name="ce15">
            <text:p>498,09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7598" table:style-name="ce15">
            <text:p>7.598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7598" table:style-name="ce16">
            <text:p>7.598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7378.41" table:style-name="ce16">
            <text:p>7.378,41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6874.189999999999" table:style-name="ce16">
            <text:p>16.874,19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9.52" table:style-name="ce15">
            <text:p>9,5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730.26" table:style-name="ce15">
            <text:p>2.730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42.39" table:style-name="ce15">
            <text:p>42,3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8.37" table:style-name="ce15">
            <text:p>28,3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296.6199999999999" table:style-name="ce15">
            <text:p>1.296,6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640.83000000000004" table:style-name="ce15">
            <text:p>640,8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43.4" table:style-name="ce15">
            <text:p>43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500.12" table:style-name="ce15">
            <text:p>500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370.72" table:style-name="ce15">
            <text:p>370,7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22.91" table:style-name="ce15">
            <text:p>222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673.12" table:style-name="ce15">
            <text:p>673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329.91" table:style-name="ce15">
            <text:p>329,9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42.46" table:style-name="ce15">
            <text:p>42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6.66" table:style-name="ce15">
            <text:p>16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98.77" table:style-name="ce15">
            <text:p>198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39.4" table:style-name="ce15">
            <text:p>39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707.09" table:style-name="ce15">
            <text:p>707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6.66" table:style-name="ce15">
            <text:p>16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46.57" table:style-name="ce15">
            <text:p>46,5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828.8" table:style-name="ce15">
            <text:p>828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546.46" table:style-name="ce15">
            <text:p>546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078.7399999999998" table:style-name="ce15">
            <text:p>2.078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072.2" table:style-name="ce15">
            <text:p>1.072,2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49.25" table:style-name="ce15">
            <text:p>349,2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3873.88" table:style-name="ce15">
            <text:p>3.873,8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753.57" table:style-name="ce15">
            <text:p>1.753,5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315.77999999999997" table:style-name="ce15">
            <text:p>315,7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325.12" table:style-name="ce15">
            <text:p>325,1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583.32000000000005" table:style-name="ce15">
            <text:p>583,3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20.23" table:style-name="ce15">
            <text:p>120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71.88" table:style-name="ce15">
            <text:p>171,8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895.04" table:style-name="ce15">
            <text:p>895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339.77" table:style-name="ce15">
            <text:p>2.339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46.53" table:style-name="ce15">
            <text:p>46,5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6.66" table:style-name="ce15">
            <text:p>16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385.97" table:style-name="ce15">
            <text:p>385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3001.27" table:style-name="ce15">
            <text:p>3.001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941.37" table:style-name="ce15">
            <text:p>941,3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2160.74" table:style-name="ce15">
            <text:p>12.160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3082.97" table:style-name="ce15">
            <text:p>3.082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46.18" table:style-name="ce15">
            <text:p>46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530.38" table:style-name="ce15">
            <text:p>530,3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573.16" table:style-name="ce15">
            <text:p>573,1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525.6" table:style-name="ce15">
            <text:p>525,6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26.06" table:style-name="ce15">
            <text:p>226,0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04.27" table:style-name="ce15">
            <text:p>104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535.13" table:style-name="ce15">
            <text:p>535,1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564.5100000000002" table:style-name="ce15">
            <text:p>2.564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0.81" table:style-name="ce15">
            <text:p>20,8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261.1799999999998" table:style-name="ce15">
            <text:p>2.261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065.23" table:style-name="ce15">
            <text:p>2.065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5.65" table:style-name="ce15">
            <text:p>15,6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389.66" table:style-name="ce15">
            <text:p>389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22.72" table:style-name="ce15">
            <text:p>122,7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96.39" table:style-name="ce15">
            <text:p>296,3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88.02999999999997" table:style-name="ce15">
            <text:p>288,0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04.83" table:style-name="ce15">
            <text:p>104,8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880.38" table:style-name="ce15">
            <text:p>880,3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0.03" table:style-name="ce15">
            <text:p>40,0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0.79" table:style-name="ce15">
            <text:p>10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75.93" table:style-name="ce15">
            <text:p>275,9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14.43" table:style-name="ce15">
            <text:p>114,4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87.23" table:style-name="ce15">
            <text:p>687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43.25" table:style-name="ce15">
            <text:p>143,2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82.87" table:style-name="ce15">
            <text:p>282,8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043.98" table:style-name="ce15">
            <text:p>1.043,9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93.34" table:style-name="ce15">
            <text:p>693,3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81.92" table:style-name="ce15">
            <text:p>681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014.29" table:style-name="ce15">
            <text:p>1.014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61.37" table:style-name="ce15">
            <text:p>261,3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282.92" table:style-name="ce15">
            <text:p>6.282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710.97" table:style-name="ce15">
            <text:p>710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142.9699999999998" table:style-name="ce15">
            <text:p>2.142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7.68" table:style-name="ce15">
            <text:p>17,6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55.69" table:style-name="ce15">
            <text:p>255,6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1.13" table:style-name="ce15">
            <text:p>51,1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38.74" table:style-name="ce15">
            <text:p>238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59.75" table:style-name="ce15">
            <text:p>259,7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615.1799999999998" table:style-name="ce15">
            <text:p>2.615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67.95" table:style-name="ce15">
            <text:p>467,9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6.66" table:style-name="ce15">
            <text:p>16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75.35" table:style-name="ce15">
            <text:p>575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9.4" table:style-name="ce15">
            <text:p>39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85.27" table:style-name="ce15">
            <text:p>185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62.69" table:style-name="ce15">
            <text:p>262,6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0.22" table:style-name="ce15">
            <text:p>50,2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835.19" table:style-name="ce15">
            <text:p>835,1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90.49" table:style-name="ce15">
            <text:p>690,4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42.46" table:style-name="ce15">
            <text:p>42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2575.1" table:style-name="ce15">
            <text:p>2.575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239.32" table:style-name="ce15">
            <text:p>239,3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766.31" table:style-name="ce15">
            <text:p>766,3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4789.45" table:style-name="ce15">
            <text:p>4.789,4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723.09" table:style-name="ce15">
            <text:p>1.723,0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9825.7" table:style-name="ce15">
            <text:p>19.825,7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859.01" table:style-name="ce15">
            <text:p>859,0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7656.66" table:style-name="ce15">
            <text:p>7.656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7995.92" table:style-name="ce15">
            <text:p>7.995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7764.84" table:style-name="ce15">
            <text:p>7.764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615.88" table:style-name="ce15">
            <text:p>615,8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103.17" table:style-name="ce15">
            <text:p>1.103,1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308.92" table:style-name="ce15">
            <text:p>308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3062.68" table:style-name="ce15">
            <text:p>3.062,6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6208.54" table:style-name="ce15">
            <text:p>6.208,5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2419.06" table:style-name="ce15">
            <text:p>2.419,0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581.78" table:style-name="ce15">
            <text:p>1.581,7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293.51" table:style-name="ce15">
            <text:p>1.293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7920.73" table:style-name="ce15">
            <text:p>7.920,7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5207.26" table:style-name="ce15">
            <text:p>25.207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285.20999999999998" table:style-name="ce15">
            <text:p>285,2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407.13" table:style-name="ce15">
            <text:p>407,1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229.53" table:style-name="ce15">
            <text:p>229,5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16.66" table:style-name="ce15">
            <text:p>16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9.7100000000000009" table:style-name="ce15">
            <text:p>9,7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89.63" table:style-name="ce15">
            <text:p>89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328.81" table:style-name="ce15">
            <text:p>328,8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179.84" table:style-name="ce15">
            <text:p>179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341.69" table:style-name="ce15">
            <text:p>341,6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38.520000000000003" table:style-name="ce15">
            <text:p>38,5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956.3" table:style-name="ce15">
            <text:p>956,3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268.31" table:style-name="ce15">
            <text:p>3.268,3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50.77" table:style-name="ce15">
            <text:p>50,7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19.04" table:style-name="ce15">
            <text:p>119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9.56" table:style-name="ce15">
            <text:p>29,5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9.69" table:style-name="ce15">
            <text:p>29,6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80.81" table:style-name="ce15">
            <text:p>80,8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34.87" table:style-name="ce15">
            <text:p>234,8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66.27" table:style-name="ce15">
            <text:p>166,2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4068.18" table:style-name="ce15">
            <text:p>4.068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801.55" table:style-name="ce15">
            <text:p>801,5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811.2" table:style-name="ce15">
            <text:p>811,2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765.2" table:style-name="ce15">
            <text:p>765,2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487.86" table:style-name="ce15">
            <text:p>487,8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3408.43" table:style-name="ce15">
            <text:p>3.408,4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719.48" table:style-name="ce15">
            <text:p>1.719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2196.31" table:style-name="ce16">
            <text:p>2.196,3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5T02:00:00" table:style-name="ce3">
            <text:p>05/06/2023</text:p>
          </table:table-cell>
          <table:table-cell office:value-type="float" office:value="266.22000000000003" table:style-name="ce16">
            <text:p>266,2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1938.31" table:style-name="ce16">
            <text:p>1.938,3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44.81" table:style-name="ce16">
            <text:p>44,8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28.9" table:style-name="ce16">
            <text:p>28,9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67.040000000000006" table:style-name="ce16">
            <text:p>67,0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55.51" table:style-name="ce16">
            <text:p>55,5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1738.5" table:style-name="ce16">
            <text:p>1.738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107.26" table:style-name="ce16">
            <text:p>107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192.41" table:style-name="ce16">
            <text:p>192,4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53.29" table:style-name="ce16">
            <text:p>53,2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587.44000000000005" table:style-name="ce16">
            <text:p>587,4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33.200000000000003" table:style-name="ce16">
            <text:p>33,2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426.04" table:style-name="ce16">
            <text:p>426,0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202.36" table:style-name="ce16">
            <text:p>202,3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2760.35" table:style-name="ce16">
            <text:p>2.760,3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758.19" table:style-name="ce16">
            <text:p>758,1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268.44" table:style-name="ce16">
            <text:p>268,4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519.19000000000005" table:style-name="ce16">
            <text:p>519,1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379.34" table:style-name="ce16">
            <text:p>379,3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11618.5" table:style-name="ce16">
            <text:p>11.618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374.06" table:style-name="ce16">
            <text:p>374,0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2426.0700000000002" table:style-name="ce16">
            <text:p>2.426,0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26.54" table:style-name="ce16">
            <text:p>426,5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386.24" table:style-name="ce16">
            <text:p>1.386,2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689.37" table:style-name="ce16">
            <text:p>5.689,3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69.87" table:style-name="ce16">
            <text:p>569,8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286.69" table:style-name="ce16">
            <text:p>1.286,6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8.9" table:style-name="ce16">
            <text:p>28,9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43.84" table:style-name="ce16">
            <text:p>143,8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07.04" table:style-name="ce16">
            <text:p>107,0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24.97" table:style-name="ce16">
            <text:p>524,9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621.55999999999995" table:style-name="ce16">
            <text:p>621,5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18.39" table:style-name="ce16">
            <text:p>118,3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1.39" table:style-name="ce16">
            <text:p>11,3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54.91" table:style-name="ce16">
            <text:p>554,9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325.79" table:style-name="ce16">
            <text:p>3.325,7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666.3" table:style-name="ce16">
            <text:p>666,3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66.14999999999998" table:style-name="ce16">
            <text:p>266,1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49.69" table:style-name="ce16">
            <text:p>349,6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28.42" table:style-name="ce16">
            <text:p>228,4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810.24" table:style-name="ce16">
            <text:p>810,2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21.55" table:style-name="ce16">
            <text:p>121,5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36.18" table:style-name="ce16">
            <text:p>236,1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60.07" table:style-name="ce16">
            <text:p>60,0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56.5" table:style-name="ce16">
            <text:p>256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968.79" table:style-name="ce16">
            <text:p>968,7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880.24" table:style-name="ce16">
            <text:p>880,2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24.22" table:style-name="ce16">
            <text:p>124,2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65.62" table:style-name="ce16">
            <text:p>465,6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43.48" table:style-name="ce16">
            <text:p>343,4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830.26" table:style-name="ce16">
            <text:p>830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63.08" table:style-name="ce16">
            <text:p>263,0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9.58" table:style-name="ce16">
            <text:p>59,5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601.4399999999996" table:style-name="ce16">
            <text:p>4.601,4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80.26" table:style-name="ce16">
            <text:p>280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66.12" table:style-name="ce16">
            <text:p>366,1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611.93" table:style-name="ce16">
            <text:p>1.611,9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750.67" table:style-name="ce16">
            <text:p>750,6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497.89" table:style-name="ce16">
            <text:p>1.497,8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446.45" table:style-name="ce16">
            <text:p>1.446,4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99.55" table:style-name="ce16">
            <text:p>399,5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396.75" table:style-name="ce16">
            <text:p>4.396,7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470.5" table:style-name="ce16">
            <text:p>1.470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605.11" table:style-name="ce16">
            <text:p>1.605,1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389.4499999999998" table:style-name="ce16">
            <text:p>2.389,4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95.22" table:style-name="ce16">
            <text:p>195,2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141.08000000000001" table:style-name="ce16">
            <text:p>141,0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102.62" table:style-name="ce16">
            <text:p>102,6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38.869999999999997" table:style-name="ce16">
            <text:p>38,8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29.88" table:style-name="ce16">
            <text:p>29,8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14.37" table:style-name="ce16">
            <text:p>14,3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268.48" table:style-name="ce16">
            <text:p>268,4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253.58" table:style-name="ce16">
            <text:p>253,5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45.71" table:style-name="ce16">
            <text:p>45,7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113.56" table:style-name="ce16">
            <text:p>113,5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28.9" table:style-name="ce16">
            <text:p>28,9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208.39" table:style-name="ce16">
            <text:p>208,3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192.64" table:style-name="ce16">
            <text:p>192,6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443.61" table:style-name="ce16">
            <text:p>443,6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268.38" table:style-name="ce16">
            <text:p>268,3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97.51" table:style-name="ce16">
            <text:p>97,5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445.67" table:style-name="ce16">
            <text:p>445,6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7.48" table:style-name="ce16">
            <text:p>7,4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159.32" table:style-name="ce16">
            <text:p>159,3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42.46" table:style-name="ce16">
            <text:p>42,4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2209.7199999999998" table:style-name="ce16">
            <text:p>2.209,7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932.4" table:style-name="ce16">
            <text:p>932,4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4501.01" table:style-name="ce16">
            <text:p>4.501,0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14.93" table:style-name="ce16">
            <text:p>14,9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45.89" table:style-name="ce16">
            <text:p>45,8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276.77999999999997" table:style-name="ce16">
            <text:p>276,7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42.73" table:style-name="ce16">
            <text:p>42,7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764.91" table:style-name="ce16">
            <text:p>764,9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433.27" table:style-name="ce16">
            <text:p>433,2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56.91" table:style-name="ce16">
            <text:p>156,9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157.99" table:style-name="ce16">
            <text:p>1.157,9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9.28" table:style-name="ce16">
            <text:p>29,2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860.84" table:style-name="ce16">
            <text:p>860,8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47.36" table:style-name="ce16">
            <text:p>47,3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20.8" table:style-name="ce16">
            <text:p>120,8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403.45" table:style-name="ce16">
            <text:p>403,4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7.02" table:style-name="ce16">
            <text:p>7,0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3.54" table:style-name="ce16">
            <text:p>33,5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23.39" table:style-name="ce16">
            <text:p>123,3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400.59" table:style-name="ce16">
            <text:p>400,5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37.62" table:style-name="ce16">
            <text:p>337,6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68.13" table:style-name="ce16">
            <text:p>268,1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858.53" table:style-name="ce16">
            <text:p>1.858,5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42.37" table:style-name="ce16">
            <text:p>42,3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62.34" table:style-name="ce16">
            <text:p>62,3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5071.2299999999996" table:style-name="ce16">
            <text:p>5.071,2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67.60000000000002" table:style-name="ce16">
            <text:p>267,6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60.8" table:style-name="ce16">
            <text:p>60,8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53.46" table:style-name="ce16">
            <text:p>153,4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20.7" table:style-name="ce16">
            <text:p>120,7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813.84" table:style-name="ce16">
            <text:p>2.813,8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814.35" table:style-name="ce16">
            <text:p>814,3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57.75" table:style-name="ce16">
            <text:p>157,7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841.21" table:style-name="ce16">
            <text:p>1.841,2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543.04999999999995" table:style-name="ce16">
            <text:p>543,0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56.2" table:style-name="ce16">
            <text:p>356,2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530.62" table:style-name="ce16">
            <text:p>530,6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57.42" table:style-name="ce16">
            <text:p>57,4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99.91" table:style-name="ce16">
            <text:p>99,9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711.68" table:style-name="ce16">
            <text:p>1.711,6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13.92" table:style-name="ce16">
            <text:p>213,9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13.31" table:style-name="ce16">
            <text:p>313,3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2.42" table:style-name="ce16">
            <text:p>22,4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8.9" table:style-name="ce16">
            <text:p>28,9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40.75" table:style-name="ce16">
            <text:p>140,7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87.17" table:style-name="ce16">
            <text:p>487,1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777.24" table:style-name="ce16">
            <text:p>777,2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3852.6" table:style-name="ce16">
            <text:p>13.852,6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110.83" table:style-name="ce16">
            <text:p>1.110,8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568.33" table:style-name="ce16">
            <text:p>1.568,3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67.040000000000006" table:style-name="ce16">
            <text:p>67,0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17.14" table:style-name="ce16">
            <text:p>217,1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565.48" table:style-name="ce16">
            <text:p>3.565,4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841.56" table:style-name="ce15">
            <text:p>841,5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21.94000000000005" table:style-name="ce15">
            <text:p>521,9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6.04" table:style-name="ce15">
            <text:p>36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66.63" table:style-name="ce15">
            <text:p>66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6-05T02:00:00" table:style-name="ce3">
            <text:p>05/06/2023</text:p>
          </table:table-cell>
          <table:table-cell office:value-type="float" office:value="188.79" table:style-name="ce16">
            <text:p>188,7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6-05T02:00:00" table:style-name="ce3">
            <text:p>05/06/2023</text:p>
          </table:table-cell>
          <table:table-cell office:value-type="float" office:value="120.38" table:style-name="ce16">
            <text:p>120,3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6-05T02:00:00" table:style-name="ce3">
            <text:p>05/06/2023</text:p>
          </table:table-cell>
          <table:table-cell office:value-type="float" office:value="103.46" table:style-name="ce16">
            <text:p>103,4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6-05T02:00:00" table:style-name="ce3">
            <text:p>05/06/2023</text:p>
          </table:table-cell>
          <table:table-cell office:value-type="float" office:value="220.07" table:style-name="ce16">
            <text:p>220,07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6-05T02:00:00" table:style-name="ce3">
            <text:p>05/06/2023</text:p>
          </table:table-cell>
          <table:table-cell office:value-type="float" office:value="110.26" table:style-name="ce16">
            <text:p>110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1083.28" table:style-name="ce16">
            <text:p>1.083,2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505.04" table:style-name="ce15">
            <text:p>505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505.04" table:style-name="ce15">
            <text:p>505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9152" table:style-name="ce16">
            <text:p>9.15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HOLDING OFFIC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HSPI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05.84" table:style-name="ce15">
            <text:p>105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I.A.M. S.p.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050" table:style-name="ce15">
            <text:p>1.0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.CO.P. SR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2650" table:style-name="ce16">
            <text:p>2.65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I.T.M. TELEMATICA SRL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140" table:style-name="ce15">
            <text:p>14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981.5" table:style-name="ce15">
            <text:p>981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1785" table:style-name="ce15">
            <text:p>1.78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EM Srl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291.33999999999997" table:style-name="ce15">
            <text:p>291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614.12" table:style-name="ce15">
            <text:p>614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932.42" table:style-name="ce15">
            <text:p>932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220.74" table:style-name="ce15">
            <text:p>220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723.45" table:style-name="ce15">
            <text:p>723,4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63.13" table:style-name="ce15">
            <text:p>163,1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704.9" table:style-name="ce15">
            <text:p>704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206.74" table:style-name="ce15">
            <text:p>206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24.58" table:style-name="ce15">
            <text:p>124,5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347.74" table:style-name="ce15">
            <text:p>347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79.510000000000005" table:style-name="ce15">
            <text:p>79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359.42" table:style-name="ce15">
            <text:p>359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469.69" table:style-name="ce15">
            <text:p>469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372.5" table:style-name="ce15">
            <text:p>372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48.26" table:style-name="ce15">
            <text:p>148,2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505.5" table:style-name="ce15">
            <text:p>505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71.82" table:style-name="ce15">
            <text:p>271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26.56" table:style-name="ce15">
            <text:p>126,5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56.18" table:style-name="ce15">
            <text:p>356,1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90" table:style-name="ce15">
            <text:p>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116.69" table:style-name="ce15">
            <text:p>1.116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06.51" table:style-name="ce15">
            <text:p>306,51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IMMOBILIARE M. BONSIGNORE SRL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5148.28" table:style-name="ce15">
            <text:p>25.148,28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Immobiliare PISA srl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25148.28" table:style-name="ce15">
            <text:p>25.148,28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Immobiliare PISA srl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25148.28" table:style-name="ce16">
            <text:p>25.148,28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Immobiliare PISA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474.9" table:style-name="ce15">
            <text:p>1.474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96" table:style-name="ce16">
            <text:p>39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65" table:style-name="ce16">
            <text:p>36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6000" table:style-name="ce16">
            <text:p>6.0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418.6" table:style-name="ce15">
            <text:p>418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3640.25" table:style-name="ce15">
            <text:p>3.640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3-06-05T02:00:00" table:style-name="ce3">
            <text:p>05/06/2023</text:p>
          </table:table-cell>
          <table:table-cell office:value-type="float" office:value="56.67" table:style-name="ce16">
            <text:p>56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3-06-05T02:00:00" table:style-name="ce3">
            <text:p>05/06/2023</text:p>
          </table:table-cell>
          <table:table-cell office:value-type="float" office:value="3640.25" table:style-name="ce16">
            <text:p>3.640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380.96" table:style-name="ce16">
            <text:p>380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MPREL S.R.L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27916" table:style-name="ce15">
            <text:p>127.916,00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Infocamere S.c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5584" table:style-name="ce15">
            <text:p>25.584,00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Infocamere S.c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420" table:style-name="ce16">
            <text:p>4.42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Ingros's Forniture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5462.7" table:style-name="ce15">
            <text:p>15.462,70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Innoviu s.r.l.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INSIDE DI LUISA ANNA GUERR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638.99" table:style-name="ce16">
            <text:p>638,99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INSPEC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INTELLERA CONSULTING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65000" table:style-name="ce15">
            <text:p>65.000,00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INTELLERA CONSULTING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529.03" table:style-name="ce15">
            <text:p>529,0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NTERGOMMA SPA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81" table:style-name="ce16">
            <text:p>81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Interpartner Assistance S.A. AX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5750" table:style-name="ce16">
            <text:p>15.750,00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2540.11" table:style-name="ce15">
            <text:p>22.540,11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4700.93" table:style-name="ce15">
            <text:p>4.700,93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INTERPORTO DI ROVIGO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51561.61" table:style-name="ce15">
            <text:p>51.561,61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INTERPORTO DI TRIESTE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76190.460000000006" table:style-name="ce15">
            <text:p>76.190,46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INTERPORTO PADOVA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4432.48" table:style-name="ce15">
            <text:p>24.432,48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4963.49" table:style-name="ce15">
            <text:p>4.963,49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8487.169999999998" table:style-name="ce16">
            <text:p>18.487,17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2066.4499999999998" table:style-name="ce16">
            <text:p>2.066,45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Interporto Rivers Venezia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5305.57" table:style-name="ce15">
            <text:p>5.305,57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4116.91" table:style-name="ce16">
            <text:p>4.116,91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4521.87" table:style-name="ce15">
            <text:p>4.521,87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4521.87" table:style-name="ce15">
            <text:p>4.521,87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1495.46" table:style-name="ce15">
            <text:p>1.495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6.29" table:style-name="ce15">
            <text:p>16,2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7.850000000000001" table:style-name="ce15">
            <text:p>17,8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5.69" table:style-name="ce16">
            <text:p>5,6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799.01" table:style-name="ce15">
            <text:p>799,0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IRIS ACQUA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885.03" table:style-name="ce15">
            <text:p>885,0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SI SRL Impianti e Sistemi Integrati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7422.53" table:style-name="ce15">
            <text:p>7.422,5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SI SRL Impianti e Sistemi Integrati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4777.59" table:style-name="ce15">
            <text:p>4.777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STITUTO DI VIGILANZA METROPOLITAN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4759.82" table:style-name="ce15">
            <text:p>4.759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STITUTO DI VIGILANZA METROPOLITAN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4777.59" table:style-name="ce16">
            <text:p>4.777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ISTITUTO DI VIGILANZA METROPOLITANA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72970.69" table:style-name="ce15">
            <text:p>72.970,6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279788.3899999999" table:style-name="ce15">
            <text:p>1.279.788,3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5255.75" table:style-name="ce15">
            <text:p>5.255,7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933808.18" table:style-name="ce15">
            <text:p>933.808,1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460.76" table:style-name="ce15">
            <text:p>1.460,7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12565.2" table:style-name="ce15">
            <text:p>12.565,2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2946.31" table:style-name="ce16">
            <text:p>2.946,31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985157.08" table:style-name="ce16">
            <text:p>1.985.157,0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350" table:style-name="ce15">
            <text:p>3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stituto vendite giudiziarie e fiduciarie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5975.44" table:style-name="ce15">
            <text:p>15.975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5975.44" table:style-name="ce15">
            <text:p>15.975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5975.44" table:style-name="ce16">
            <text:p>15.975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70050.88" table:style-name="ce15">
            <text:p>170.050,8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ITALARMS SRL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7545.43" table:style-name="ce16">
            <text:p>7.545,43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ITALFOR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343.59" table:style-name="ce15">
            <text:p>343,59</text:p>
          </table:table-cell>
          <table:table-cell office:value-type="string" table:style-name="ce7">
            <text:p>BUONI CARBURANTI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2529.21" table:style-name="ce15">
            <text:p>2.529,21</text:p>
          </table:table-cell>
          <table:table-cell office:value-type="string" table:style-name="ce7">
            <text:p>BUONI CARBURANTI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406.8" table:style-name="ce15">
            <text:p>406,80</text:p>
          </table:table-cell>
          <table:table-cell office:value-type="string" table:style-name="ce7">
            <text:p>BUONI CARBURANTI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4671.48" table:style-name="ce15">
            <text:p>14.671,48</text:p>
          </table:table-cell>
          <table:table-cell office:value-type="string" table:style-name="ce7">
            <text:p>BUONI CARBURANTI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4.18" table:style-name="ce15">
            <text:p>24,18</text:p>
          </table:table-cell>
          <table:table-cell office:value-type="string" table:style-name="ce7">
            <text:p>BUONI CARBURANTI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76.58999999999997" table:style-name="ce15">
            <text:p>276,59</text:p>
          </table:table-cell>
          <table:table-cell office:value-type="string" table:style-name="ce7">
            <text:p>BUONI CARBURANTI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717.99" table:style-name="ce15">
            <text:p>2.717,99</text:p>
          </table:table-cell>
          <table:table-cell office:value-type="string" table:style-name="ce7">
            <text:p>BUONI CARBURANTI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010.74" table:style-name="ce15">
            <text:p>2.010,74</text:p>
          </table:table-cell>
          <table:table-cell office:value-type="string" table:style-name="ce7">
            <text:p>BUONI CARBURANTI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5-17T02:00:00" table:style-name="ce2">
            <text:p>17/05/2023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7">
            <text:p>BUONI CARBURANTI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5-17T02:00:00" table:style-name="ce2">
            <text:p>17/05/2023</text:p>
          </table:table-cell>
          <table:table-cell office:value-type="float" office:value="44.31" table:style-name="ce15">
            <text:p>44,31</text:p>
          </table:table-cell>
          <table:table-cell office:value-type="string" table:style-name="ce7">
            <text:p>BUONI CARBURANTI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712.14" table:style-name="ce15">
            <text:p>1.712,14</text:p>
          </table:table-cell>
          <table:table-cell office:value-type="string" table:style-name="ce7">
            <text:p>BUONI CARBURANTI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327.96" table:style-name="ce16">
            <text:p>1.327,96</text:p>
          </table:table-cell>
          <table:table-cell office:value-type="string" table:style-name="ce7">
            <text:p>BUONI CARBURANTI</text:p>
          </table:table-cell>
          <table:table-cell office:value-type="string" table:style-name="ce23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311.04000000000002" table:style-name="ce16">
            <text:p>311,04</text:p>
          </table:table-cell>
          <table:table-cell office:value-type="string" table:style-name="ce7">
            <text:p>BUONI CARBURANTI</text:p>
          </table:table-cell>
          <table:table-cell office:value-type="string" table:style-name="ce23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2024.07" table:style-name="ce16">
            <text:p>2.024,07</text:p>
          </table:table-cell>
          <table:table-cell office:value-type="string" table:style-name="ce7">
            <text:p>BUONI CARBURANTI</text:p>
          </table:table-cell>
          <table:table-cell office:value-type="string" table:style-name="ce23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1568.17" table:style-name="ce16">
            <text:p>1.568,17</text:p>
          </table:table-cell>
          <table:table-cell office:value-type="string" table:style-name="ce7">
            <text:p>BUONI CARBURANTI</text:p>
          </table:table-cell>
          <table:table-cell office:value-type="string" table:style-name="ce23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11779.14" table:style-name="ce15">
            <text:p>11.779,14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517.85" table:style-name="ce15">
            <text:p>517,85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ITD SOLUTION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517.85" table:style-name="ce15">
            <text:p>517,85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ITD SOLUTIONS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2437.4499999999998" table:style-name="ce15">
            <text:p>2.437,45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JAMMA SR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4750" table:style-name="ce16">
            <text:p>4.750,00</text:p>
          </table:table-cell>
          <table:table-cell office:value-type="string" table:style-name="ce7">
            <text:p>MANUTENZIONI</text:p>
          </table:table-cell>
          <table:table-cell office:value-type="string" table:style-name="ce23">
            <text:p>JASCO EUROPE SRL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750" table:style-name="ce15">
            <text:p>4.7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JEA srl (tramite ARCIMEG)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258.18" table:style-name="ce16">
            <text:p>258,1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JOLLY AUTO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4260" table:style-name="ce15">
            <text:p>4.2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97.62" table:style-name="ce15">
            <text:p>197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81.65" table:style-name="ce15">
            <text:p>181,6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814.04" table:style-name="ce15">
            <text:p>814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943.36" table:style-name="ce15">
            <text:p>943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162.49" table:style-name="ce15">
            <text:p>162,4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162.49" table:style-name="ce16">
            <text:p>162,4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6688.32" table:style-name="ce15">
            <text:p>6.688,3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KORBER ex BORGWALDT KC GMBH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78.24" table:style-name="ce15">
            <text:p>178,24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30.22" table:style-name="ce15">
            <text:p>130,22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061" table:style-name="ce15">
            <text:p>1.061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216.73" table:style-name="ce15">
            <text:p>216,73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07.65" table:style-name="ce15">
            <text:p>107,65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28.36" table:style-name="ce15">
            <text:p>228,36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2976.43" table:style-name="ce15">
            <text:p>2.976,43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06.99" table:style-name="ce15">
            <text:p>106,99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28.36" table:style-name="ce15">
            <text:p>228,36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555.91" table:style-name="ce15">
            <text:p>555,91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512.8200000000002" table:style-name="ce15">
            <text:p>2.512,82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22.17" table:style-name="ce15">
            <text:p>122,17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93.82" table:style-name="ce15">
            <text:p>93,82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872.45" table:style-name="ce15">
            <text:p>872,45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93.69" table:style-name="ce15">
            <text:p>293,69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42.19" table:style-name="ce15">
            <text:p>142,19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85.56" table:style-name="ce15">
            <text:p>85,56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108.25" table:style-name="ce15">
            <text:p>1.108,25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06.82" table:style-name="ce15">
            <text:p>206,82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993.94" table:style-name="ce15">
            <text:p>993,94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463.23" table:style-name="ce15">
            <text:p>463,23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618.23" table:style-name="ce15">
            <text:p>618,23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479.6" table:style-name="ce15">
            <text:p>479,6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373.04" table:style-name="ce15">
            <text:p>1.373,04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579.95000000000005" table:style-name="ce15">
            <text:p>579,95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216.73" table:style-name="ce15">
            <text:p>216,73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246.05" table:style-name="ce15">
            <text:p>246,05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22.17" table:style-name="ce15">
            <text:p>122,17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85.56" table:style-name="ce15">
            <text:p>85,56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398.82" table:style-name="ce15">
            <text:p>398,82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732.23" table:style-name="ce15">
            <text:p>732,23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09.35" table:style-name="ce15">
            <text:p>109,35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753.08" table:style-name="ce15">
            <text:p>1.753,08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22.17" table:style-name="ce15">
            <text:p>122,17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85.56" table:style-name="ce15">
            <text:p>85,56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697.49" table:style-name="ce15">
            <text:p>697,49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477.27" table:style-name="ce15">
            <text:p>477,27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05T02:00:00" table:style-name="ce3">
            <text:p>05/06/2023</text:p>
          </table:table-cell>
          <table:table-cell office:value-type="float" office:value="85.56" table:style-name="ce16">
            <text:p>85,56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36.26" table:style-name="ce16">
            <text:p>236,26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813.23" table:style-name="ce16">
            <text:p>813,23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71.12" table:style-name="ce16">
            <text:p>171,12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18.13" table:style-name="ce16">
            <text:p>118,13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704.67" table:style-name="ce16">
            <text:p>704,67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27.62" table:style-name="ce16">
            <text:p>127,62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691.14" table:style-name="ce16">
            <text:p>2.691,14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25.74" table:style-name="ce16">
            <text:p>125,74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555.91" table:style-name="ce16">
            <text:p>555,91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26.95999999999998" table:style-name="ce16">
            <text:p>326,96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587.4" table:style-name="ce16">
            <text:p>587,40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557.46" table:style-name="ce16">
            <text:p>557,46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93.69" table:style-name="ce16">
            <text:p>293,69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44.33" table:style-name="ce16">
            <text:p>244,33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85.56" table:style-name="ce16">
            <text:p>85,56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07.26" table:style-name="ce16">
            <text:p>307,26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30.22" table:style-name="ce16">
            <text:p>130,22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78.24" table:style-name="ce16">
            <text:p>178,24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8.729999999999997" table:style-name="ce16">
            <text:p>38,7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3.729999999999997" table:style-name="ce16">
            <text:p>33,7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6.130000000000003" table:style-name="ce16">
            <text:p>36,1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1.13" table:style-name="ce16">
            <text:p>31,1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48.83" table:style-name="ce16">
            <text:p>48,8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43.83" table:style-name="ce16">
            <text:p>43,8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66.53" table:style-name="ce16">
            <text:p>66,5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290.7" table:style-name="ce16">
            <text:p>290,7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793.52" table:style-name="ce16">
            <text:p>793,5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634.82" table:style-name="ce15">
            <text:p>2.634,8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924.3" table:style-name="ce15">
            <text:p>2.924,3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3150.97" table:style-name="ce15">
            <text:p>3.150,9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93.55" table:style-name="ce16">
            <text:p>93,55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24382.86" table:style-name="ce16">
            <text:p>24.382,86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LA PITAGORA di Macrelli Gian Carlo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565" table:style-name="ce15">
            <text:p>1.56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A SICUREZZA NOTTURNA SRL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565" table:style-name="ce15">
            <text:p>1.56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A SICUREZZA NOTTURNA SR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1565" table:style-name="ce16">
            <text:p>1.56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A SICUREZZA NOTTURNA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500" table:style-name="ce16">
            <text:p>4.5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LABCERT SNC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822.25" table:style-name="ce15">
            <text:p>822,2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622.14" table:style-name="ce15">
            <text:p>622,1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5990" table:style-name="ce15">
            <text:p>5.99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8.41" table:style-name="ce15">
            <text:p>18,4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420" table:style-name="ce16">
            <text:p>42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20.75" table:style-name="ce16">
            <text:p>120,75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831.4" table:style-name="ce16">
            <text:p>831,4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aboratorio Analisi Clinico Chimico Batteriologico Sardo Srl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63750" table:style-name="ce15">
            <text:p>63.7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'autodemolizione sas di Pellegrini Massimo &amp;C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56250" table:style-name="ce15">
            <text:p>56.2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'autodemolizione sas di Pellegrini Massimo &amp;C.</text:p>
          </table:table-cell>
          <table:table-cell table:number-columns-repeated="16380"/>
        </table:table-row>
        <table:table-row table:style-name="ro5">
          <table:table-cell office:value-type="date" office:date-value="2023-05-22T02:00:00" table:style-name="ce12">
            <text:p>22/05/2023</text:p>
          </table:table-cell>
          <table:table-cell office:value-type="float" office:value="4375.01" table:style-name="ce18">
            <text:p>4.375,01</text:p>
          </table:table-cell>
          <table:table-cell office:value-type="string" table:style-name="ce10">
            <text:p>ONERI CONDOMINIALI</text:p>
          </table:table-cell>
          <table:table-cell office:value-type="string" table:style-name="ce25">
            <text:p>LAZIALE IMMOBILIARE SPA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1273.75" table:style-name="ce15">
            <text:p>21.273,7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LE PIETRARE S.R.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1273.75" table:style-name="ce15">
            <text:p>21.273,7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LE PIETRARE S.R.L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5090.33" table:style-name="ce16">
            <text:p>5.090,33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LE PIETRARE S.R.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213.79" table:style-name="ce15">
            <text:p>213,79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902.85" table:style-name="ce15">
            <text:p>902,85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298" table:style-name="ce15">
            <text:p>298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287.39999999999998" table:style-name="ce15">
            <text:p>287,4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258.2" table:style-name="ce15">
            <text:p>258,2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246.93" table:style-name="ce15">
            <text:p>246,9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20.03" table:style-name="ce15">
            <text:p>20,0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60.1" table:style-name="ce15">
            <text:p>60,1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675.84" table:style-name="ce15">
            <text:p>675,8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20.74" table:style-name="ce15">
            <text:p>220,7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82.56" table:style-name="ce15">
            <text:p>182,5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46.93" table:style-name="ce15">
            <text:p>246,9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98" table:style-name="ce15">
            <text:p>298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87.39999999999998" table:style-name="ce15">
            <text:p>287,4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46.93" table:style-name="ce15">
            <text:p>246,9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98" table:style-name="ce15">
            <text:p>298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87.39999999999998" table:style-name="ce15">
            <text:p>287,4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98" table:style-name="ce15">
            <text:p>298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87.39999999999998" table:style-name="ce15">
            <text:p>287,4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46.93" table:style-name="ce15">
            <text:p>246,9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87.39999999999998" table:style-name="ce15">
            <text:p>287,4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46.93" table:style-name="ce15">
            <text:p>246,9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98" table:style-name="ce15">
            <text:p>298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87.39999999999998" table:style-name="ce15">
            <text:p>287,4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98" table:style-name="ce15">
            <text:p>298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46.93" table:style-name="ce15">
            <text:p>246,9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52.94" table:style-name="ce15">
            <text:p>52,9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675.84" table:style-name="ce15">
            <text:p>675,8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763.61" table:style-name="ce15">
            <text:p>763,61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98" table:style-name="ce15">
            <text:p>298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7.5" table:style-name="ce15">
            <text:p>7,5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46.93" table:style-name="ce15">
            <text:p>246,9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87.39999999999998" table:style-name="ce15">
            <text:p>287,4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138.63" table:style-name="ce15">
            <text:p>138,6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763.61" table:style-name="ce15">
            <text:p>763,61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740.04" table:style-name="ce15">
            <text:p>740,0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213.79" table:style-name="ce15">
            <text:p>213,79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82.56" table:style-name="ce15">
            <text:p>182,5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220.74" table:style-name="ce15">
            <text:p>220,7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675.84" table:style-name="ce15">
            <text:p>675,8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561.1" table:style-name="ce15">
            <text:p>2.561,1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48.6" table:style-name="ce15">
            <text:p>148,6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98" table:style-name="ce15">
            <text:p>298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740.04" table:style-name="ce15">
            <text:p>740,0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13.79" table:style-name="ce15">
            <text:p>213,79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763.61" table:style-name="ce16">
            <text:p>763,61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7.5" table:style-name="ce16">
            <text:p>7,5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47.94" table:style-name="ce16">
            <text:p>47,9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675.84" table:style-name="ce16">
            <text:p>675,8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82.56" table:style-name="ce16">
            <text:p>182,5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220.74" table:style-name="ce16">
            <text:p>220,7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287.39999999999998" table:style-name="ce16">
            <text:p>287,4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298" table:style-name="ce16">
            <text:p>298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246.93" table:style-name="ce16">
            <text:p>246,9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15" table:style-name="ce16">
            <text:p>15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13.79" table:style-name="ce16">
            <text:p>213,79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740.04" table:style-name="ce16">
            <text:p>740,0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48.6" table:style-name="ce16">
            <text:p>148,6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561.1" table:style-name="ce16">
            <text:p>2.561,1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298" table:style-name="ce16">
            <text:p>298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246.93" table:style-name="ce16">
            <text:p>246,9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287.39999999999998" table:style-name="ce16">
            <text:p>287,4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24.54" table:style-name="ce16">
            <text:p>24,5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11.03" table:style-name="ce16">
            <text:p>11,0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22.06" table:style-name="ce16">
            <text:p>22,0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211.23" table:style-name="ce16">
            <text:p>211,2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24.54" table:style-name="ce16">
            <text:p>24,5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24.57" table:style-name="ce16">
            <text:p>24,57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388.88" table:style-name="ce15">
            <text:p>388,88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430.1" table:style-name="ce15">
            <text:p>430,1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376.16" table:style-name="ce15">
            <text:p>376,1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519" table:style-name="ce15">
            <text:p>519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430.1" table:style-name="ce15">
            <text:p>430,1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172.08" table:style-name="ce15">
            <text:p>172,08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519" table:style-name="ce15">
            <text:p>519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376.16" table:style-name="ce15">
            <text:p>376,1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464.13" table:style-name="ce15">
            <text:p>464,1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78.14" table:style-name="ce15">
            <text:p>378,1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531" table:style-name="ce15">
            <text:p>1.531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42.5" table:style-name="ce15">
            <text:p>242,5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92.16" table:style-name="ce15">
            <text:p>92,1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42.5" table:style-name="ce15">
            <text:p>242,5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519" table:style-name="ce15">
            <text:p>519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145.49" table:style-name="ce15">
            <text:p>145,49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376.16" table:style-name="ce15">
            <text:p>376,1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430.1" table:style-name="ce15">
            <text:p>430,1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77.09" table:style-name="ce15">
            <text:p>177,09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531" table:style-name="ce15">
            <text:p>1.531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378.14" table:style-name="ce15">
            <text:p>378,1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694.48" table:style-name="ce15">
            <text:p>694,48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0" table:style-name="ce15">
            <text:p>10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503.63" table:style-name="ce15">
            <text:p>1.503,6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694.48" table:style-name="ce15">
            <text:p>694,48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160.7" table:style-name="ce15">
            <text:p>1.160,7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32657.360000000001" table:style-name="ce15">
            <text:p>32.657,3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0" table:style-name="ce15">
            <text:p>10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3801.26" table:style-name="ce15">
            <text:p>13.801,2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795.5" table:style-name="ce15">
            <text:p>795,5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53.72" table:style-name="ce15">
            <text:p>453,72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0" table:style-name="ce15">
            <text:p>10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91.02" table:style-name="ce15">
            <text:p>391,02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20" table:style-name="ce15">
            <text:p>20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534.69000000000005" table:style-name="ce15">
            <text:p>534,69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40731.56" table:style-name="ce15">
            <text:p>40.731,5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694.48" table:style-name="ce15">
            <text:p>694,48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7285.53" table:style-name="ce15">
            <text:p>7.285,5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164.03" table:style-name="ce15">
            <text:p>1.164,03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430.1" table:style-name="ce15">
            <text:p>430,1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40" table:style-name="ce15">
            <text:p>40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300" table:style-name="ce15">
            <text:p>300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210" table:style-name="ce15">
            <text:p>210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78.76" table:style-name="ce16">
            <text:p>178,7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376.16" table:style-name="ce16">
            <text:p>376,1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1038" table:style-name="ce16">
            <text:p>1.038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5012.1000000000004" table:style-name="ce16">
            <text:p>5.012,1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531" table:style-name="ce16">
            <text:p>1.531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78.14" table:style-name="ce16">
            <text:p>378,14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76.16" table:style-name="ce16">
            <text:p>376,16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038" table:style-name="ce16">
            <text:p>1.038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10" table:style-name="ce16">
            <text:p>10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430.1" table:style-name="ce16">
            <text:p>430,1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40" table:style-name="ce16">
            <text:p>40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10" table:style-name="ce16">
            <text:p>10,00</text:p>
          </table:table-cell>
          <table:table-cell office:value-type="string" table:style-name="ce7">
            <text:p>NOLEGGIO AUTOVEICOLI<text:s/></text:p>
          </table:table-cell>
          <table:table-cell office:value-type="string" table:style-name="ce2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59900" table:style-name="ce16">
            <text:p>59.9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64.63" table:style-name="ce15">
            <text:p>264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27.35" table:style-name="ce15">
            <text:p>127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86.15" table:style-name="ce15">
            <text:p>86,1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26.72" table:style-name="ce15">
            <text:p>126,7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72.1" table:style-name="ce15">
            <text:p>172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1.96" table:style-name="ce15">
            <text:p>11,9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.83" table:style-name="ce15">
            <text:p>3,8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36.51" table:style-name="ce15">
            <text:p>236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39.56" table:style-name="ce15">
            <text:p>139,5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.83" table:style-name="ce15">
            <text:p>3,8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4.2" table:style-name="ce15">
            <text:p>44,2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64.78" table:style-name="ce15">
            <text:p>164,7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04.8" table:style-name="ce15">
            <text:p>204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.54" table:style-name="ce15">
            <text:p>3,5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87.42" table:style-name="ce15">
            <text:p>87,4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20.97" table:style-name="ce15">
            <text:p>120,9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225.34" table:style-name="ce16">
            <text:p>225,3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304.45999999999998" table:style-name="ce16">
            <text:p>304,4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222.43" table:style-name="ce16">
            <text:p>222,4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66.73" table:style-name="ce16">
            <text:p>66,7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346.91" table:style-name="ce16">
            <text:p>2.346,91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EROY MERLIN ITALIA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11.39999999999998" table:style-name="ce15">
            <text:p>311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908" table:style-name="ce15">
            <text:p>1.90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486" table:style-name="ce15">
            <text:p>48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228" table:style-name="ce15">
            <text:p>22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256" table:style-name="ce15">
            <text:p>25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16" table:style-name="ce15">
            <text:p>11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227.5" table:style-name="ce16">
            <text:p>2.227,5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436" table:style-name="ce16">
            <text:p>436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910" table:style-name="ce16">
            <text:p>1.91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890" table:style-name="ce16">
            <text:p>89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627" table:style-name="ce16">
            <text:p>2.627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014" table:style-name="ce16">
            <text:p>4.014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36" table:style-name="ce16">
            <text:p>436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81" table:style-name="ce16">
            <text:p>481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42" table:style-name="ce16">
            <text:p>44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2047" table:style-name="ce16">
            <text:p>2.047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16" table:style-name="ce16">
            <text:p>216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764.1" table:style-name="ce15">
            <text:p>764,1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IBRERIA DEL PROFESSIONISTA di GIORGI EGIDIO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58" table:style-name="ce15">
            <text:p>15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IBRERIA GIURIDICA SNC di Mensio Emilia e C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40" table:style-name="ce16">
            <text:p>14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LIBRERIA GIURIDICA SNC di Mensio Emilia e C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267.75" table:style-name="ce15">
            <text:p>267,7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IBRERIA KAPPA di Cappabianca Riccardo s.n.c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85" table:style-name="ce15">
            <text:p>8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IBRERIA KAPPA di Cappabianca Riccardo s.n.c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85" table:style-name="ce15">
            <text:p>8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IBRERIA KAPPA di Cappabianca Riccardo s.n.c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69" table:style-name="ce15">
            <text:p>169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IBRERIA PELLEGRINI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120.6500000000001" table:style-name="ce15">
            <text:p>1.120,6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IBRERIA PROGETTO S.N.C. DI CONTIERO ED ELLENI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546.96" table:style-name="ce15">
            <text:p>546,9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81.6" table:style-name="ce15">
            <text:p>381,6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508.8" table:style-name="ce15">
            <text:p>508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144.8" table:style-name="ce15">
            <text:p>1.144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807.72" table:style-name="ce15">
            <text:p>807,7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931.74" table:style-name="ce15">
            <text:p>931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297.8" table:style-name="ce15">
            <text:p>1.297,8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772.5" table:style-name="ce15">
            <text:p>772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803.4" table:style-name="ce15">
            <text:p>803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087.5" table:style-name="ce15">
            <text:p>1.087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OGISTICA AMBIENTALE SRL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45.75" table:style-name="ce15">
            <text:p>145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2550.47" table:style-name="ce15">
            <text:p>12.550,4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2550.49" table:style-name="ce15">
            <text:p>12.550,4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229.97" table:style-name="ce15">
            <text:p>1.229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65.55" table:style-name="ce15">
            <text:p>165,5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ORETOPRINT SRL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6457" table:style-name="ce15">
            <text:p>6.457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UALE DI GIROMPINI ALESSANDRO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3900" table:style-name="ce15">
            <text:p>3.9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UCCA CREA Srl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7282" table:style-name="ce15">
            <text:p>7.28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UCHSINGER SRL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4341" table:style-name="ce15">
            <text:p>4.341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LV PROMO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70" table:style-name="ce15">
            <text:p>27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.B.A. di Braga Andrea e c. snc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30600" table:style-name="ce15">
            <text:p>30.600,0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MABI S.r.l.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391" table:style-name="ce16">
            <text:p>391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MAGGIOLI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40" table:style-name="ce15">
            <text:p>14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AGNIFICA S.R.L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13">
            <text:p>09/06/2023</text:p>
          </table:table-cell>
          <table:table-cell office:value-type="float" office:value="243.36" table:style-name="ce19">
            <text:p>243,36</text:p>
          </table:table-cell>
          <table:table-cell office:value-type="string" table:style-name="ce10">
            <text:p>ALTRO</text:p>
          </table:table-cell>
          <table:table-cell office:value-type="string" table:style-name="ce26">
            <text:p>Manuela Izzo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76.66" table:style-name="ce15">
            <text:p>176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79.63" table:style-name="ce15">
            <text:p>179,6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5.950000000000003" table:style-name="ce15">
            <text:p>35,9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00.46" table:style-name="ce15">
            <text:p>200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950" table:style-name="ce15">
            <text:p>1.9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ARCHESINI SRL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68" table:style-name="ce15">
            <text:p>26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ARCHETTI MARCO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12">
            <text:p>05/04/2023</text:p>
          </table:table-cell>
          <table:table-cell office:value-type="float" office:value="323.5" table:style-name="ce18">
            <text:p>323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25">
            <text:p>MARIGLIANO SERVICE SRL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4-06T02:00:00" table:style-name="ce12">
            <text:p>06/04/2023</text:p>
          </table:table-cell>
          <table:table-cell office:value-type="float" office:value="1052" table:style-name="ce18">
            <text:p>1.05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25">
            <text:p>MARIGLIANO SERVICE SRL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4-28T02:00:00" table:style-name="ce12">
            <text:p>28/04/2023</text:p>
          </table:table-cell>
          <table:table-cell office:value-type="float" office:value="944" table:style-name="ce18">
            <text:p>94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25">
            <text:p>MARIGLIANO SERVICE SRL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4-28T02:00:00" table:style-name="ce12">
            <text:p>28/04/2023</text:p>
          </table:table-cell>
          <table:table-cell office:value-type="float" office:value="472" table:style-name="ce18">
            <text:p>47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25">
            <text:p>MARIGLIANO SERVICE SRL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5-03T02:00:00" table:style-name="ce12">
            <text:p>03/05/2023</text:p>
          </table:table-cell>
          <table:table-cell office:value-type="float" office:value="324" table:style-name="ce18">
            <text:p>32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25">
            <text:p>MARIGLIANO SERVICE SRL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5-15T02:00:00" table:style-name="ce12">
            <text:p>15/05/2023</text:p>
          </table:table-cell>
          <table:table-cell office:value-type="float" office:value="310" table:style-name="ce18">
            <text:p>31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25">
            <text:p>MARIGLIANO SERVICE SRL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114.1" table:style-name="ce15">
            <text:p>2.114,1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MARINA FERDEGHINI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360" table:style-name="ce15">
            <text:p>3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ARINELLI DANILO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860" table:style-name="ce15">
            <text:p>8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ARIOTTI RECUPERI AMBIENTALI E LOGISTIC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399.99" table:style-name="ce15">
            <text:p>1.399,9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01" table:style-name="ce16">
            <text:p>101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ARKA SERVIC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22651.61" table:style-name="ce15">
            <text:p>22.651,6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37.46" table:style-name="ce16">
            <text:p>337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12">
            <text:p>10/05/2023</text:p>
          </table:table-cell>
          <table:table-cell office:value-type="float" office:value="630" table:style-name="ce18">
            <text:p>630,00</text:p>
          </table:table-cell>
          <table:table-cell office:value-type="string" table:style-name="ce10">
            <text:p>ALTRO</text:p>
          </table:table-cell>
          <table:table-cell office:value-type="string" table:style-name="ce25">
            <text:p>MARTA CORTI E ALDA CORTI SAS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52.46" table:style-name="ce16">
            <text:p>152,4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MATTA GOMME DI CAGLIARI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66" table:style-name="ce15">
            <text:p>6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54" table:style-name="ce16">
            <text:p>54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2860.01" table:style-name="ce15">
            <text:p>2.860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D GROUP S.R.L.S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2860.01" table:style-name="ce15">
            <text:p>2.860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D GROUP S.R.L.S.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860.01" table:style-name="ce16">
            <text:p>2.860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D GROUP S.R.L.S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664.34" table:style-name="ce15">
            <text:p>664,3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DIA PAPER SERVICE SRL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327.9" table:style-name="ce15">
            <text:p>327,9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58.03" table:style-name="ce15">
            <text:p>58,0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33.840000000000003" table:style-name="ce15">
            <text:p>33,8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637.61" table:style-name="ce15">
            <text:p>637,6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6806.96" table:style-name="ce15">
            <text:p>6.806,9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817.8" table:style-name="ce15">
            <text:p>817,8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797.91" table:style-name="ce15">
            <text:p>797,9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78.11" table:style-name="ce15">
            <text:p>78,1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84.98" table:style-name="ce15">
            <text:p>84,9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39.43" table:style-name="ce15">
            <text:p>139,4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02" table:style-name="ce15">
            <text:p>10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66.87" table:style-name="ce15">
            <text:p>66,8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97.62" table:style-name="ce15">
            <text:p>397,6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20" table:style-name="ce15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272.27" table:style-name="ce15">
            <text:p>2.272,2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459.69" table:style-name="ce15">
            <text:p>2.459,6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52" table:style-name="ce15">
            <text:p>5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302.8200000000002" table:style-name="ce15">
            <text:p>2.302,8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637" table:style-name="ce15">
            <text:p>637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79.400000000000006" table:style-name="ce15">
            <text:p>79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4.64" table:style-name="ce15">
            <text:p>24,6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45.93" table:style-name="ce15">
            <text:p>345,9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77" table:style-name="ce15">
            <text:p>477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800.64" table:style-name="ce15">
            <text:p>1.800,6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22.1" table:style-name="ce15">
            <text:p>122,1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329.82" table:style-name="ce15">
            <text:p>329,8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214.4000000000001" table:style-name="ce15">
            <text:p>1.214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33.299999999999997" table:style-name="ce15">
            <text:p>33,3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335.07" table:style-name="ce15">
            <text:p>335,0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123.93" table:style-name="ce15">
            <text:p>123,9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049" table:style-name="ce15">
            <text:p>3.049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50" table:style-name="ce15">
            <text:p>2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30.85" table:style-name="ce15">
            <text:p>430,8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3746.88" table:style-name="ce15">
            <text:p>13.746,8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936" table:style-name="ce15">
            <text:p>93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62" table:style-name="ce15">
            <text:p>6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03.01" table:style-name="ce15">
            <text:p>103,0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623.79" table:style-name="ce15">
            <text:p>623,7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63.8" table:style-name="ce15">
            <text:p>63,8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46.43" table:style-name="ce15">
            <text:p>46,4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73.23" table:style-name="ce15">
            <text:p>73,2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222.16" table:style-name="ce15">
            <text:p>222,1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342" table:style-name="ce15">
            <text:p>34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2.56" table:style-name="ce15">
            <text:p>12,5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254.04" table:style-name="ce15">
            <text:p>254,0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8.27" table:style-name="ce16">
            <text:p>58,27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893.4" table:style-name="ce16">
            <text:p>3.893,4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46.5" table:style-name="ce16">
            <text:p>46,5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380" table:style-name="ce16">
            <text:p>38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MERCK LIFE SCIENCE SRL EX SIGMA-ALDRICH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75" table:style-name="ce16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696.76" table:style-name="ce16">
            <text:p>696,7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MESTRINA GOMME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260" table:style-name="ce15">
            <text:p>1.2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etalltop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9.56" table:style-name="ce15">
            <text:p>9,5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4445.4799999999996" table:style-name="ce15">
            <text:p>4.445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87.33" table:style-name="ce15">
            <text:p>187,3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30.31" table:style-name="ce16">
            <text:p>30,3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9092" table:style-name="ce15">
            <text:p>9.09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3117.98" table:style-name="ce15">
            <text:p>3.117,9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4824" table:style-name="ce16">
            <text:p>14.824,0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0481.75" table:style-name="ce16">
            <text:p>10.481,75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810.41" table:style-name="ce15">
            <text:p>810,4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IELE ITALIA GMBH - S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032.02" table:style-name="ce15">
            <text:p>1.032,0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IELE ITALIA GMBH -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0156.48" table:style-name="ce17">
            <text:p>20.156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24">
            <text:p>MIORELLI SERVICE SPA</text:p>
          </table:table-cell>
          <table:table-cell table:number-columns-repeated="16380" table:style-name="ce11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450" table:style-name="ce15">
            <text:p>4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8430.62" table:style-name="ce15">
            <text:p>18.430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022.88" table:style-name="ce15">
            <text:p>3.022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9223.86" table:style-name="ce15">
            <text:p>19.223,8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522.88" table:style-name="ce15">
            <text:p>2.522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216.96" table:style-name="ce15">
            <text:p>216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22747.82" table:style-name="ce15">
            <text:p>22.747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216.96" table:style-name="ce15">
            <text:p>216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86.96" table:style-name="ce15">
            <text:p>186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617.82000000000005" table:style-name="ce15">
            <text:p>617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0144.44" table:style-name="ce15">
            <text:p>10.144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33.64" table:style-name="ce15">
            <text:p>233,6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21.52" table:style-name="ce15">
            <text:p>221,5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16.96" table:style-name="ce15">
            <text:p>216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411.35" table:style-name="ce15">
            <text:p>411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5" table:style-name="ce15">
            <text:p>6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0144.44" table:style-name="ce15">
            <text:p>10.144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617.82000000000005" table:style-name="ce15">
            <text:p>617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73.92" table:style-name="ce15">
            <text:p>373,9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22749.91" table:style-name="ce16">
            <text:p>22.749,9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411.35" table:style-name="ce16">
            <text:p>411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07.14" table:style-name="ce16">
            <text:p>307,1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16.96" table:style-name="ce16">
            <text:p>216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0706.06" table:style-name="ce16">
            <text:p>10.706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617.82000000000005" table:style-name="ce16">
            <text:p>617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8930.62" table:style-name="ce16">
            <text:p>18.930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022.88" table:style-name="ce16">
            <text:p>3.022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8930.62" table:style-name="ce16">
            <text:p>18.930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822.88" table:style-name="ce16">
            <text:p>2.822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IORELLI SERVI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62.32" table:style-name="ce16">
            <text:p>62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31449.87" table:style-name="ce16">
            <text:p>31.449,87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MP-COSTRUZIONI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300" table:style-name="ce16">
            <text:p>2.3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MPS VERIFICHE SRL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100" table:style-name="ce16">
            <text:p>1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MURRU ANGELO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8.51" table:style-name="ce15">
            <text:p>28,5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uscara Ing.Santi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82.99" table:style-name="ce15">
            <text:p>282,9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Muscara Ing.Santi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715" table:style-name="ce15">
            <text:p>715,0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2992.5" table:style-name="ce15">
            <text:p>2.992,5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230" table:style-name="ce15">
            <text:p>1.230,0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97.15" table:style-name="ce15">
            <text:p>397,15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16" table:style-name="ce15">
            <text:p>116,0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508.27" table:style-name="ce15">
            <text:p>508,27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85.27" table:style-name="ce15">
            <text:p>85,27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238.13" table:style-name="ce15">
            <text:p>238,13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61.57" table:style-name="ce15">
            <text:p>161,57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561.59" table:style-name="ce15">
            <text:p>561,59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277.82" table:style-name="ce15">
            <text:p>277,82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706.4" table:style-name="ce15">
            <text:p>2.706,4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4122.49" table:style-name="ce15">
            <text:p>4.122,49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589.79999999999995" table:style-name="ce15">
            <text:p>589,8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743" table:style-name="ce15">
            <text:p>1.743,0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86.5" table:style-name="ce15">
            <text:p>286,5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688.3" table:style-name="ce15">
            <text:p>688,3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080.49" table:style-name="ce15">
            <text:p>1.080,49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79.8" table:style-name="ce15">
            <text:p>79,8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429.69" table:style-name="ce15">
            <text:p>1.429,69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715.05" table:style-name="ce15">
            <text:p>715,05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662.02" table:style-name="ce15">
            <text:p>662,02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821.11" table:style-name="ce15">
            <text:p>821,11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540.4" table:style-name="ce15">
            <text:p>540,4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1511" table:style-name="ce15">
            <text:p>1.511,00</text:p>
          </table:table-cell>
          <table:table-cell office:value-type="string" table:style-name="ce7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036.8" table:style-name="ce16">
            <text:p>1.036,8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714.01" table:style-name="ce16">
            <text:p>1.714,01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53.6" table:style-name="ce16">
            <text:p>153,6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970.8" table:style-name="ce16">
            <text:p>1.970,8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23.9" table:style-name="ce16">
            <text:p>123,9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992" table:style-name="ce16">
            <text:p>1.992,0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504.78" table:style-name="ce16">
            <text:p>3.504,78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48.95" table:style-name="ce16">
            <text:p>48,95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173.32" table:style-name="ce16">
            <text:p>173,32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406.91" table:style-name="ce16">
            <text:p>406,91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62012" table:style-name="ce16">
            <text:p>62.01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NBL VITOLO S.R.L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9100" table:style-name="ce15">
            <text:p>9.1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NEDA AMBIENTE FVG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800" table:style-name="ce15">
            <text:p>3.8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NEDA AMBIENTE FVG S.R.L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810" table:style-name="ce15">
            <text:p>81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NET SERVICE INFORMATICA SRLS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6274" table:style-name="ce15">
            <text:p>16.274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NEWPROJECT S.R.L.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37.51" table:style-name="ce16">
            <text:p>37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NICMA FACILITY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558" table:style-name="ce15">
            <text:p>55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NICOLO' CAMPO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336" table:style-name="ce16">
            <text:p>336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Nippon Gases Industrial srl gia RIVOIRA GAS S.R.L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NOCITA METAL DESIGN DI NOCITA ROBERTO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5837.3" table:style-name="ce15">
            <text:p>15.837,3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NOCITA METAL DESIGN DI NOCITA ROBERT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905" table:style-name="ce15">
            <text:p>90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810" table:style-name="ce15">
            <text:p>81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905" table:style-name="ce15">
            <text:p>90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76" table:style-name="ce15">
            <text:p>17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NOVALI EGIDIO DI NOVALI ALESSANDRO &amp; C SNC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735" table:style-name="ce15">
            <text:p>73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NOVAUTO SPA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900" table:style-name="ce15">
            <text:p>9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Nuova Asac Antincendio SRL</text:p>
          </table:table-cell>
          <table:table-cell table:number-columns-repeated="16380"/>
        </table:table-row>
        <table:table-row table:style-name="ro3">
          <table:table-cell office:value-type="date" office:date-value="2023-04-27T02:00:00" table:style-name="ce2">
            <text:p>27/04/2023</text:p>
          </table:table-cell>
          <table:table-cell office:value-type="float" office:value="2888" table:style-name="ce15">
            <text:p>2.88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NUOVA C.L.S. COOPERATIVA DI LAVORO E SERVIZI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3-06-30T02:00:00" table:style-name="ce3">
            <text:p>30/06/2023</text:p>
          </table:table-cell>
          <table:table-cell office:value-type="float" office:value="1444" table:style-name="ce16">
            <text:p>1.44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NUOVA C.L.S. COOPERATIVA DI LAVORO E SERVIZI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3-06-30T02:00:00" table:style-name="ce3">
            <text:p>30/06/2023</text:p>
          </table:table-cell>
          <table:table-cell office:value-type="float" office:value="570" table:style-name="ce16">
            <text:p>5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NUOVA C.L.S. COOPERATIVA DI LAVORO E SERVIZI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43" table:style-name="ce15">
            <text:p>243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NUOVA LAVANDERIA PALTERA SRLS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99" table:style-name="ce15">
            <text:p>99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NUOVA LAVANDERIA PALTERA SRLS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58.5" table:style-name="ce16">
            <text:p>58,5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NUOVA LAVANDERIA PALTERA SRLS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225.1" table:style-name="ce15">
            <text:p>225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49.69999999999999" table:style-name="ce16">
            <text:p>149,7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256.2" table:style-name="ce16">
            <text:p>256,2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601.59" table:style-name="ce15">
            <text:p>1.601,5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6455.71" table:style-name="ce16">
            <text:p>6.455,7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1259.7" table:style-name="ce16">
            <text:p>1.259,7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573.77" table:style-name="ce15">
            <text:p>573,7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OFFICINA CATUCCI SAS di Catucci Carmela &amp; C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3429" table:style-name="ce15">
            <text:p>3.429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OK UFFICIO ARREDAMENTO S.R.L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329.54" table:style-name="ce15">
            <text:p>329,54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086.54" table:style-name="ce15">
            <text:p>1.086,54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362.18" table:style-name="ce15">
            <text:p>362,18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219.8699999999999" table:style-name="ce15">
            <text:p>1.219,87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318.39999999999998" table:style-name="ce15">
            <text:p>318,4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747" table:style-name="ce15">
            <text:p>747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64" table:style-name="ce15">
            <text:p>364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624" table:style-name="ce15">
            <text:p>624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79.2" table:style-name="ce15">
            <text:p>179,2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10" table:style-name="ce15">
            <text:p>31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964" table:style-name="ce15">
            <text:p>2.964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90" table:style-name="ce15">
            <text:p>19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960.37" table:style-name="ce15">
            <text:p>3.960,37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964" table:style-name="ce15">
            <text:p>2.964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23.8" table:style-name="ce15">
            <text:p>123,8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08.5" table:style-name="ce15">
            <text:p>108,5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95.2" table:style-name="ce15">
            <text:p>495,2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404" table:style-name="ce15">
            <text:p>1.404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691.03" table:style-name="ce15">
            <text:p>691,03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660" table:style-name="ce15">
            <text:p>66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69" table:style-name="ce15">
            <text:p>169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200" table:style-name="ce15">
            <text:p>20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396" table:style-name="ce15">
            <text:p>396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338" table:style-name="ce15">
            <text:p>338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360" table:style-name="ce15">
            <text:p>36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7.96" table:style-name="ce15">
            <text:p>7,96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627.5" table:style-name="ce15">
            <text:p>2.627,5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622.5" table:style-name="ce15">
            <text:p>622,5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622.5" table:style-name="ce15">
            <text:p>622,5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23" table:style-name="ce15">
            <text:p>123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310" table:style-name="ce15">
            <text:p>31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39.44999999999999" table:style-name="ce15">
            <text:p>139,45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65" table:style-name="ce15">
            <text:p>165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12" table:style-name="ce16">
            <text:p>312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OLIVETTI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74" table:style-name="ce16">
            <text:p>374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OLIVETTI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2166.09" table:style-name="ce16">
            <text:p>2.166,09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OMNIA SERVITIA SRL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0770" table:style-name="ce15">
            <text:p>10.770,00</text:p>
          </table:table-cell>
          <table:table-cell office:value-type="string" table:style-name="ce10">
            <text:p>ALTRO</text:p>
          </table:table-cell>
          <table:table-cell office:value-type="string" table:style-name="ce25">
            <text:p>Opticontrol S.a.s. di Saverio Signorelli &amp; C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40" table:style-name="ce15">
            <text:p>4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Organismo di Mediazione Forense Ordine AVV. Aost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36.35" table:style-name="ce15">
            <text:p>36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14.08" table:style-name="ce16">
            <text:p>14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455" table:style-name="ce15">
            <text:p>1.45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 - GI DI PASQUALI GIOVANNI</text:p>
          </table:table-cell>
          <table:table-cell table:number-columns-repeated="16380"/>
        </table:table-row>
        <table:table-row table:style-name="ro2">
          <table:table-cell office:value-type="date" office:date-value="2023-06-12T02:00:00" table:style-name="ce3">
            <text:p>12/06/2023</text:p>
          </table:table-cell>
          <table:table-cell office:value-type="float" office:value="670" table:style-name="ce16">
            <text:p>67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CCAGNELLA ANDRE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69.569999999999993" table:style-name="ce15">
            <text:p>69,5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PADANIA ACQUE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848" table:style-name="ce15">
            <text:p>84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DOVANA SERVIZI SOC. COOP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100" table:style-name="ce15">
            <text:p>1.1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860.97" table:style-name="ce15">
            <text:p>3.860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0119.5" table:style-name="ce15">
            <text:p>10.119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lermo Recuperi srl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150" table:style-name="ce15">
            <text:p>1.1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LOMBINI RICEVIMENTI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335.51" table:style-name="ce15">
            <text:p>335,5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NI OFFICINA SNC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918" table:style-name="ce15">
            <text:p>91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OLA ESPOSITO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918" table:style-name="ce15">
            <text:p>91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OLA ESPOSITO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918" table:style-name="ce16">
            <text:p>91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OLA ESPOSITO</text:p>
          </table:table-cell>
          <table:table-cell table:number-columns-repeated="16380"/>
        </table:table-row>
        <table:table-row table:style-name="ro3">
          <table:table-cell office:value-type="date" office:date-value="2023-06-06T02:00:00" table:style-name="ce3">
            <text:p>06/06/2023</text:p>
          </table:table-cell>
          <table:table-cell office:value-type="float" office:value="1172.5" table:style-name="ce16">
            <text:p>1.172,50</text:p>
          </table:table-cell>
          <table:table-cell office:value-type="string" table:style-name="ce10">
            <text:p>ALTRO</text:p>
          </table:table-cell>
          <table:table-cell office:value-type="string" table:style-name="ce26">
            <text:p>PARCO SCIENTIFICO E TECNOLOGICO DEL LAZIO MERIDIONALE SCRL</text:p>
          </table:table-cell>
          <table:table-cell table:number-columns-repeated="16380"/>
        </table:table-row>
        <table:table-row table:style-name="ro3">
          <table:table-cell office:value-type="date" office:date-value="2023-06-16T02:00:00" table:style-name="ce3">
            <text:p>16/06/2023</text:p>
          </table:table-cell>
          <table:table-cell office:value-type="float" office:value="1470" table:style-name="ce16">
            <text:p>1.470,00</text:p>
          </table:table-cell>
          <table:table-cell office:value-type="string" table:style-name="ce10">
            <text:p>ALTRO</text:p>
          </table:table-cell>
          <table:table-cell office:value-type="string" table:style-name="ce26">
            <text:p>PARCO SCIENTIFICO E TECNOLOGICO DEL LAZIO MERIDIONALE SC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54.77000000000001" table:style-name="ce15">
            <text:p>154,7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47.61" table:style-name="ce15">
            <text:p>47,6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74.400000000000006" table:style-name="ce15">
            <text:p>74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87.46" table:style-name="ce15">
            <text:p>187,4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54.33000000000001" table:style-name="ce15">
            <text:p>154,3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351.14" table:style-name="ce15">
            <text:p>351,1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318.42" table:style-name="ce15">
            <text:p>318,4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24.98" table:style-name="ce15">
            <text:p>124,9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77.37" table:style-name="ce15">
            <text:p>77,3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59.52" table:style-name="ce15">
            <text:p>59,5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28.01" table:style-name="ce15">
            <text:p>128,0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266.82" table:style-name="ce15">
            <text:p>1.266,8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521.48" table:style-name="ce15">
            <text:p>521,4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61.28" table:style-name="ce16">
            <text:p>161,2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47.61" table:style-name="ce16">
            <text:p>47,61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24.98" table:style-name="ce16">
            <text:p>124,9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74.400000000000006" table:style-name="ce16">
            <text:p>74,4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54.77000000000001" table:style-name="ce16">
            <text:p>154,77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54.33000000000001" table:style-name="ce16">
            <text:p>154,33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51.14" table:style-name="ce16">
            <text:p>351,1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25.74" table:style-name="ce16">
            <text:p>125,7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87.46" table:style-name="ce16">
            <text:p>187,4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28.01" table:style-name="ce16">
            <text:p>128,01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77.37" table:style-name="ce16">
            <text:p>77,37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59.52" table:style-name="ce16">
            <text:p>59,5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18.42" table:style-name="ce16">
            <text:p>318,4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275" table:style-name="ce15">
            <text:p>27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77.5" table:style-name="ce15">
            <text:p>177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307.5" table:style-name="ce15">
            <text:p>307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685" table:style-name="ce16">
            <text:p>68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846" table:style-name="ce15">
            <text:p>3.846,00</text:p>
          </table:table-cell>
          <table:table-cell office:value-type="string" table:style-name="ce10">
            <text:p>ALTRO</text:p>
          </table:table-cell>
          <table:table-cell office:value-type="string" table:style-name="ce25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105" table:style-name="ce15">
            <text:p>1.105,00</text:p>
          </table:table-cell>
          <table:table-cell office:value-type="string" table:style-name="ce10">
            <text:p>ALTRO</text:p>
          </table:table-cell>
          <table:table-cell office:value-type="string" table:style-name="ce25">
            <text:p>PAT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180" table:style-name="ce16">
            <text:p>1.18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ATUZZI INFISSI DI ROBERTO PATUZZI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23.49" table:style-name="ce16">
            <text:p>23,49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ENCHEVA Desislava Ventsislavova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56184" table:style-name="ce15">
            <text:p>56.184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9360" table:style-name="ce15">
            <text:p>9.3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443" table:style-name="ce16">
            <text:p>2.443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erkinElmer Scientifica Italia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4260" table:style-name="ce15">
            <text:p>14.2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390.55" table:style-name="ce15">
            <text:p>1.390,5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4075.31" table:style-name="ce15">
            <text:p>4.075,3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3-05-17T02:00:00" table:style-name="ce2">
            <text:p>17/05/2023</text:p>
          </table:table-cell>
          <table:table-cell office:value-type="float" office:value="359" table:style-name="ce15">
            <text:p>359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3200" table:style-name="ce15">
            <text:p>13.2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IANETA SERVIZI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820" table:style-name="ce16">
            <text:p>82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icone serramenti di Picone Francesco Paolo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IRAMIDE AMBIENTALE S.R.L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300" table:style-name="ce15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IRATO FRANCESCO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350" table:style-name="ce16">
            <text:p>35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IRATO FRANCESCO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337" table:style-name="ce15">
            <text:p>337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LUS TECHNOLOGIES SRL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13.42" table:style-name="ce16">
            <text:p>13,42</text:p>
          </table:table-cell>
          <table:table-cell office:value-type="string" table:style-name="ce7">
            <text:p>SERVIZI INFORMATICI</text:p>
          </table:table-cell>
          <table:table-cell office:value-type="string" table:style-name="ce23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262815.59999999998" table:style-name="ce15">
            <text:p>262.815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400601.24" table:style-name="ce15">
            <text:p>400.601,2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60877.75" table:style-name="ce15">
            <text:p>460.877,7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74589.78" table:style-name="ce16">
            <text:p>374.589,7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5452.59" table:style-name="ce15">
            <text:p>5.452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REVENZIONE INCENDIO S.R.L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406.46" table:style-name="ce15">
            <text:p>406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REVENZIONE INCENDIO S.R.L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5076.3599999999997" table:style-name="ce15">
            <text:p>5.076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REVENZIONE INCENDIO S.R.L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70426.31" table:style-name="ce16">
            <text:p>70.426,31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RO.GE.CO S.A.S. DI LO FASO FRANCESCO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54.16" table:style-name="ce15">
            <text:p>154,1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54.16" table:style-name="ce15">
            <text:p>154,1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54.16" table:style-name="ce16">
            <text:p>154,1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9919.61" table:style-name="ce15">
            <text:p>9.919,6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55.62" table:style-name="ce15">
            <text:p>55,6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06.67" table:style-name="ce15">
            <text:p>106,6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55.62" table:style-name="ce15">
            <text:p>55,6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5207.88" table:style-name="ce15">
            <text:p>5.207,8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6106.78" table:style-name="ce15">
            <text:p>6.106,7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55.62" table:style-name="ce15">
            <text:p>55,6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9742.0400000000009" table:style-name="ce15">
            <text:p>9.742,0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2889.03" table:style-name="ce16">
            <text:p>2.889,03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ROJIT persone, idee, soluzion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55.62" table:style-name="ce16">
            <text:p>55,6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ROJIT persone, idee, soluzion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3389" table:style-name="ce15">
            <text:p>3.38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ROMOVANOI SOC. COOP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402" table:style-name="ce15">
            <text:p>1.40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ROMOVANOI SOC. COOP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402" table:style-name="ce15">
            <text:p>1.40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ROMOVANOI SOC. COOP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3389" table:style-name="ce15">
            <text:p>3.38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ROMOVANOI SOC. COOP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775" table:style-name="ce16">
            <text:p>77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ROMOVANOI SOC. COOP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7659" table:style-name="ce15">
            <text:p>7.659,0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PROVINCIA DI CREMONA NUOV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179.4000000000001" table:style-name="ce15">
            <text:p>1.179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851.1" table:style-name="ce15">
            <text:p>851,1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281.83999999999997" table:style-name="ce15">
            <text:p>281,8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01.94" table:style-name="ce15">
            <text:p>101,9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594.65" table:style-name="ce15">
            <text:p>594,6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604.65" table:style-name="ce15">
            <text:p>604,6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271.83999999999997" table:style-name="ce15">
            <text:p>271,8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632.87" table:style-name="ce15">
            <text:p>1.632,8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551.93" table:style-name="ce15">
            <text:p>1.551,9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91.14999999999998" table:style-name="ce15">
            <text:p>291,1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511.34" table:style-name="ce15">
            <text:p>1.511,3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754.6" table:style-name="ce15">
            <text:p>754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639.64" table:style-name="ce15">
            <text:p>639,6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405.5" table:style-name="ce15">
            <text:p>405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314.79000000000002" table:style-name="ce15">
            <text:p>314,7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884.52" table:style-name="ce15">
            <text:p>884,5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52.91" table:style-name="ce15">
            <text:p>152,9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06.89" table:style-name="ce15">
            <text:p>206,8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188.93" table:style-name="ce15">
            <text:p>1.188,9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10.49" table:style-name="ce15">
            <text:p>410,4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884.24" table:style-name="ce15">
            <text:p>1.884,2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064.4100000000001" table:style-name="ce15">
            <text:p>1.064,4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1005.48" table:style-name="ce15">
            <text:p>1.005,4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617.21" table:style-name="ce15">
            <text:p>617,2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94.95" table:style-name="ce15">
            <text:p>94,9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227.86" table:style-name="ce15">
            <text:p>227,8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977.32" table:style-name="ce15">
            <text:p>977,3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60.97" table:style-name="ce16">
            <text:p>60,97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849.52" table:style-name="ce16">
            <text:p>849,5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974.5" table:style-name="ce16">
            <text:p>974,5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57.8" table:style-name="ce16">
            <text:p>357,8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01.94" table:style-name="ce16">
            <text:p>101,9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509.23" table:style-name="ce16">
            <text:p>509,23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72" table:style-name="ce16">
            <text:p>27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384.75" table:style-name="ce15">
            <text:p>384,7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71.489999999999995" table:style-name="ce16">
            <text:p>71,4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16.93" table:style-name="ce16">
            <text:p>16,9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5300" table:style-name="ce15">
            <text:p>5.3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. EDIL. SERVICE DI ALBA DARI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349" table:style-name="ce15">
            <text:p>34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80" table:style-name="ce15">
            <text:p>1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349" table:style-name="ce16">
            <text:p>34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27875.59" table:style-name="ce15">
            <text:p>27.875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29.46" table:style-name="ce15">
            <text:p>29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4.66" table:style-name="ce15">
            <text:p>4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1.08" table:style-name="ce15">
            <text:p>1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965.75" table:style-name="ce15">
            <text:p>965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50" table:style-name="ce15">
            <text:p>2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1537.1" table:style-name="ce15">
            <text:p>11.537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252.3" table:style-name="ce15">
            <text:p>252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28053.24" table:style-name="ce15">
            <text:p>28.053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5.74" table:style-name="ce15">
            <text:p>5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559.79999999999995" table:style-name="ce15">
            <text:p>559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965.75" table:style-name="ce15">
            <text:p>965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250" table:style-name="ce15">
            <text:p>2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11537.1" table:style-name="ce15">
            <text:p>11.537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252.3" table:style-name="ce15">
            <text:p>252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559.79999999999995" table:style-name="ce15">
            <text:p>559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28043.59" table:style-name="ce15">
            <text:p>28.043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5.74" table:style-name="ce15">
            <text:p>5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50" table:style-name="ce16">
            <text:p>2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965.75" table:style-name="ce16">
            <text:p>965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589.26" table:style-name="ce16">
            <text:p>589,2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1525.1" table:style-name="ce16">
            <text:p>11.525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252.3" table:style-name="ce16">
            <text:p>252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28125.16" table:style-name="ce16">
            <text:p>28.125,1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5.74" table:style-name="ce16">
            <text:p>5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3870.72" table:style-name="ce15">
            <text:p>3.870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3686.4" table:style-name="ce15">
            <text:p>3.686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727.97" table:style-name="ce15">
            <text:p>727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916.81" table:style-name="ce15">
            <text:p>1.916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008.95" table:style-name="ce15">
            <text:p>1.008,9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864.77" table:style-name="ce15">
            <text:p>2.864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008.95" table:style-name="ce15">
            <text:p>1.008,9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239.3599999999997" table:style-name="ce15">
            <text:p>4.239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916.81" table:style-name="ce15">
            <text:p>1.916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317.76" table:style-name="ce15">
            <text:p>3.317,7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864.77" table:style-name="ce15">
            <text:p>2.864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727.97" table:style-name="ce15">
            <text:p>727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008.95" table:style-name="ce15">
            <text:p>1.008,9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305.5999999999999" table:style-name="ce15">
            <text:p>1.305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916.81" table:style-name="ce16">
            <text:p>1.916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727.97" table:style-name="ce16">
            <text:p>727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2864.77" table:style-name="ce16">
            <text:p>2.864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4055.04" table:style-name="ce16">
            <text:p>4.055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008.95" table:style-name="ce16">
            <text:p>1.008,9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170" table:style-name="ce15">
            <text:p>1.17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6750" table:style-name="ce15">
            <text:p>6.7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3-05-09T02:00:00" table:style-name="ce2">
            <text:p>09/05/2023</text:p>
          </table:table-cell>
          <table:table-cell office:value-type="float" office:value="3800" table:style-name="ce15">
            <text:p>3.8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40" table:style-name="ce16">
            <text:p>24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9950" table:style-name="ce16">
            <text:p>9.95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QUARTARARO FRANCESCO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082.5999999999999" table:style-name="ce16">
            <text:p>1.082,60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271.92" table:style-name="ce16">
            <text:p>271,92</text:p>
          </table:table-cell>
          <table:table-cell office:value-type="string" table:style-name="ce7">
            <text:p>CANCELLERIA</text:p>
          </table:table-cell>
          <table:table-cell office:value-type="string" table:style-name="ce2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297.56" table:style-name="ce15">
            <text:p>297,5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.I.A.C. REALIZZ. ARIA COMPRESSA SRL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0650" table:style-name="ce15">
            <text:p>10.6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.I.A.C. REALIZZ. ARIA COMPRESSA SRL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488" table:style-name="ce16">
            <text:p>1.48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Radio Team-Burioli P.Paoli Ettore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46000" table:style-name="ce15">
            <text:p>246.0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AI COM S.P.A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207" table:style-name="ce15">
            <text:p>20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2.6" table:style-name="ce15">
            <text:p>12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92.5" table:style-name="ce15">
            <text:p>192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6.100000000000001" table:style-name="ce15">
            <text:p>16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25.2" table:style-name="ce15">
            <text:p>25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672.5" table:style-name="ce15">
            <text:p>672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8544.09" table:style-name="ce15">
            <text:p>8.544,0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450" table:style-name="ce15">
            <text:p>4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23120" table:style-name="ce15">
            <text:p>23.12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D MONTAGGI DI DE ROSA RAFFAELE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REGIONE MOLISE ? Tesoreria Regionale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3018.71" table:style-name="ce15">
            <text:p>13.018,71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Relais LeaseCo S.r.l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3018.71" table:style-name="ce15">
            <text:p>13.018,71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Relais LeaseCo S.r.l.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3599.75" table:style-name="ce15">
            <text:p>3.599,75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2427.6" table:style-name="ce15">
            <text:p>2.427,6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61664.56" table:style-name="ce15">
            <text:p>61.664,5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944.46" table:style-name="ce15">
            <text:p>4.944,4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463.3000000000002" table:style-name="ce15">
            <text:p>2.463,3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260.2" table:style-name="ce15">
            <text:p>4.260,2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6545" table:style-name="ce15">
            <text:p>6.545,0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224.5" table:style-name="ce15">
            <text:p>4.224,5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5598.95" table:style-name="ce15">
            <text:p>5.598,95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803" table:style-name="ce15">
            <text:p>1.803,0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59842.49" table:style-name="ce15">
            <text:p>59.842,49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220.03" table:style-name="ce15">
            <text:p>1.220,03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2163.6" table:style-name="ce15">
            <text:p>2.163,6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203.33" table:style-name="ce15">
            <text:p>3.203,33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9381.61" table:style-name="ce15">
            <text:p>9.381,61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6532.87" table:style-name="ce15">
            <text:p>6.532,87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6436.71" table:style-name="ce15">
            <text:p>6.436,71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7115.84" table:style-name="ce15">
            <text:p>7.115,8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2530.21" table:style-name="ce15">
            <text:p>2.530,21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70821.679999999993" table:style-name="ce15">
            <text:p>70.821,6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466.44" table:style-name="ce15">
            <text:p>1.466,4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865.44" table:style-name="ce15">
            <text:p>865,4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4832.04" table:style-name="ce15">
            <text:p>4.832,0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4315.18" table:style-name="ce15">
            <text:p>4.315,1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72.12" table:style-name="ce15">
            <text:p>72,1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4615.68" table:style-name="ce15">
            <text:p>4.615,6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42.07" table:style-name="ce15">
            <text:p>42,07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44033.59" table:style-name="ce15">
            <text:p>44.033,59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2897.65" table:style-name="ce15">
            <text:p>2.897,65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7859.95" table:style-name="ce15">
            <text:p>7.859,95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1981.35" table:style-name="ce15">
            <text:p>1.981,35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2005.15" table:style-name="ce15">
            <text:p>2.005,15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2725.1" table:style-name="ce15">
            <text:p>2.725,1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5140.8" table:style-name="ce15">
            <text:p>5.140,8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1798.72" table:style-name="ce16">
            <text:p>1.798,72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48180" table:style-name="ce16">
            <text:p>48.180,00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209.34" table:style-name="ce16">
            <text:p>3.209,34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2067.44" table:style-name="ce16">
            <text:p>2.067,44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2379.96" table:style-name="ce16">
            <text:p>2.379,96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466.44" table:style-name="ce16">
            <text:p>1.466,44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2259.7600000000002" table:style-name="ce16">
            <text:p>2.259,76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66.11" table:style-name="ce16">
            <text:p>66,11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328.21" table:style-name="ce16">
            <text:p>1.328,21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827.04" table:style-name="ce16">
            <text:p>1.827,04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7312.55" table:style-name="ce16">
            <text:p>7.312,55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5706.05" table:style-name="ce16">
            <text:p>5.706,05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9225.35" table:style-name="ce16">
            <text:p>9.225,35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22614.880000000001" table:style-name="ce16">
            <text:p>22.614,88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7067.76" table:style-name="ce16">
            <text:p>7.067,76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6128.5" table:style-name="ce16">
            <text:p>6.128,50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742.55" table:style-name="ce16">
            <text:p>3.742,55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5479.95" table:style-name="ce16">
            <text:p>5.479,95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4718.3500000000004" table:style-name="ce16">
            <text:p>4.718,35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6051.15" table:style-name="ce16">
            <text:p>6.051,15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3706.85" table:style-name="ce16">
            <text:p>3.706,85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2950.91" table:style-name="ce16">
            <text:p>2.950,91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6-06T02:00:00" table:style-name="ce3">
            <text:p>06/06/2023</text:p>
          </table:table-cell>
          <table:table-cell office:value-type="float" office:value="42458" table:style-name="ce16">
            <text:p>42.458,00</text:p>
          </table:table-cell>
          <table:table-cell office:value-type="string" table:style-name="ce10">
            <text:p>ALTRO</text:p>
          </table:table-cell>
          <table:table-cell office:value-type="string" table:style-name="ce26">
            <text:p>REVVITY ITALIA S.p.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4756" table:style-name="ce16">
            <text:p>24.756,00</text:p>
          </table:table-cell>
          <table:table-cell office:value-type="string" table:style-name="ce10">
            <text:p>ALTRO</text:p>
          </table:table-cell>
          <table:table-cell office:value-type="string" table:style-name="ce26">
            <text:p>REVVITY ITALIA S.p.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2458" table:style-name="ce16">
            <text:p>42.458,00</text:p>
          </table:table-cell>
          <table:table-cell office:value-type="string" table:style-name="ce10">
            <text:p>ALTRO</text:p>
          </table:table-cell>
          <table:table-cell office:value-type="string" table:style-name="ce26">
            <text:p>REVVITY ITALIA S.p.A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800" table:style-name="ce15">
            <text:p>1.8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I.LO.GI INTERMODAL AND LOGISTIC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4274.08" table:style-name="ce15">
            <text:p>4.274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IAM ASCENSORI srl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50" table:style-name="ce15">
            <text:p>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0" table:style-name="ce15">
            <text:p>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10110" table:style-name="ce16">
            <text:p>10.11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572.54" table:style-name="ce16">
            <text:p>572,5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50" table:style-name="ce16">
            <text:p>5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11.5" table:style-name="ce15">
            <text:p>111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42.49" table:style-name="ce15">
            <text:p>42,4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5.5" table:style-name="ce15">
            <text:p>35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75.5" table:style-name="ce16">
            <text:p>75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380" table:style-name="ce16">
            <text:p>4.38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RIVOLO S.R.L.S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38" table:style-name="ce16">
            <text:p>43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RIVOLO S.R.L.S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780" table:style-name="ce15">
            <text:p>78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IZ ANGELO ING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3432" table:style-name="ce15">
            <text:p>3.43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IZ ANGELO ING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480.96" table:style-name="ce15">
            <text:p>480,96</text:p>
          </table:table-cell>
          <table:table-cell office:value-type="string" table:style-name="ce10">
            <text:p>ALTRO</text:p>
          </table:table-cell>
          <table:table-cell office:value-type="string" table:style-name="ce25">
            <text:p>ROBERTO MERLO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570.96" table:style-name="ce15">
            <text:p>570,96</text:p>
          </table:table-cell>
          <table:table-cell office:value-type="string" table:style-name="ce10">
            <text:p>ALTRO</text:p>
          </table:table-cell>
          <table:table-cell office:value-type="string" table:style-name="ce25">
            <text:p>ROBERTO MERLO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73.07" table:style-name="ce15">
            <text:p>173,0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OBIN S.R.L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668.96" table:style-name="ce15">
            <text:p>668,9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OCCA Snc di Rocca Raffele e Figli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510" table:style-name="ce16">
            <text:p>51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ROCCA Snc di Rocca Raffele e Figli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714" table:style-name="ce16">
            <text:p>714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Romano Lorenzo s.r.l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1907.51" table:style-name="ce15">
            <text:p>41.907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0491.769999999997" table:style-name="ce15">
            <text:p>40.491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50772.06" table:style-name="ce15">
            <text:p>50.772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668.59" table:style-name="ce15">
            <text:p>668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5358.06" table:style-name="ce15">
            <text:p>45.358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0491.769999999997" table:style-name="ce15">
            <text:p>40.491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30891.47" table:style-name="ce15">
            <text:p>30.891,4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600.71" table:style-name="ce15">
            <text:p>600,7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51455.06" table:style-name="ce15">
            <text:p>51.455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30891.47" table:style-name="ce15">
            <text:p>30.891,4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3918.54" table:style-name="ce15">
            <text:p>43.918,5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30891.47" table:style-name="ce15">
            <text:p>30.891,4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668.59" table:style-name="ce15">
            <text:p>668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6097" table:style-name="ce15">
            <text:p>6.09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5511.61" table:style-name="ce15">
            <text:p>5.511,6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0891.47" table:style-name="ce16">
            <text:p>30.891,4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3918.54" table:style-name="ce16">
            <text:p>43.918,5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668.59" table:style-name="ce16">
            <text:p>668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51455.06" table:style-name="ce16">
            <text:p>51.455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2176" table:style-name="ce16">
            <text:p>2.176,00</text:p>
          </table:table-cell>
          <table:table-cell office:value-type="string" table:style-name="ce7">
            <text:p>SERVIZI INFORMATICI</text:p>
          </table:table-cell>
          <table:table-cell office:value-type="string" table:style-name="ce23">
            <text:p>RPS S.p.A. Riello Power Solutions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61.41" table:style-name="ce15">
            <text:p>61,4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UBIX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0.7" table:style-name="ce15">
            <text:p>30,7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61.41" table:style-name="ce15">
            <text:p>61,4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24.43" table:style-name="ce15">
            <text:p>124,4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84.22" table:style-name="ce15">
            <text:p>184,2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30.69" table:style-name="ce15">
            <text:p>30,6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5-17T02:00:00" table:style-name="ce2">
            <text:p>17/05/2023</text:p>
          </table:table-cell>
          <table:table-cell office:value-type="float" office:value="31.1" table:style-name="ce15">
            <text:p>31,1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92.11" table:style-name="ce15">
            <text:p>92,1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61.41" table:style-name="ce15">
            <text:p>61,4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0.29" table:style-name="ce15">
            <text:p>30,2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62.22" table:style-name="ce15">
            <text:p>62,2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443.01" table:style-name="ce15">
            <text:p>443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.A.C.C.I.R. SPA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5882.97" table:style-name="ce16">
            <text:p>5.882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.A.C.C.I.R.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40.98" table:style-name="ce15">
            <text:p>40,9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.C. SERVIZI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4.59" table:style-name="ce15">
            <text:p>24,5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.C. SERVIZI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81.97" table:style-name="ce15">
            <text:p>81,9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.C. SERVIZI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6.39" table:style-name="ce16">
            <text:p>16,39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.C. SERVIZI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700" table:style-name="ce15">
            <text:p>1.7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.E.A. Servizi Ecologici Ambientali Srl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505.44" table:style-name="ce15">
            <text:p>1.505,4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276.13" table:style-name="ce15">
            <text:p>2.276,1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3765.11" table:style-name="ce15">
            <text:p>3.765,1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1867.55" table:style-name="ce16">
            <text:p>1.867,5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67.760000000000005" table:style-name="ce16">
            <text:p>67,7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47.75" table:style-name="ce16">
            <text:p>147,7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4094.03" table:style-name="ce15">
            <text:p>4.094,0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2339.5100000000002" table:style-name="ce15">
            <text:p>2.339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6325.26" table:style-name="ce15">
            <text:p>6.325,2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5858.37" table:style-name="ce15">
            <text:p>5.858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915.32" table:style-name="ce15">
            <text:p>1.915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06.22" table:style-name="ce15">
            <text:p>106,2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5858.38" table:style-name="ce16">
            <text:p>5.858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2485" table:style-name="ce16">
            <text:p>2.48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6538.75" table:style-name="ce15">
            <text:p>6.538,7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S.I.TO SOCIETA INTERPORTO DI TORINO S.P.A.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37751.199999999997" table:style-name="ce15">
            <text:p>37.751,2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S.IM.I SRL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2268.23" table:style-name="ce15">
            <text:p>2.268,2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.P.C Srls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1700" table:style-name="ce15">
            <text:p>1.7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.PIANESE COSTRUZIONI GENERALI SOC. COOP.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787.42" table:style-name="ce16">
            <text:p>2.787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.T.A. BRANCA IDEALAIR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780" table:style-name="ce15">
            <text:p>78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.NI. MEDICAL SRL UNIPERSONALE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5170" table:style-name="ce16">
            <text:p>5.17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ACCHETTI VERGINIO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45" table:style-name="ce15">
            <text:p>14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CIS AUTOMAZIONI SRL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31084.49" table:style-name="ce16">
            <text:p>31.084,49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SACOFIN IMMOBILIARE SRL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1049.6400000000001" table:style-name="ce15">
            <text:p>1.049,6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FETY MED SRL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AFETY SYSTEM SRL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2684.26" table:style-name="ce15">
            <text:p>2.684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9.18" table:style-name="ce15">
            <text:p>9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48.84" table:style-name="ce15">
            <text:p>248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8.69" table:style-name="ce15">
            <text:p>8,6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82.19" table:style-name="ce15">
            <text:p>182,1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8.69" table:style-name="ce15">
            <text:p>8,6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478.4" table:style-name="ce16">
            <text:p>478,4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ALVATORE GESUE'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460" table:style-name="ce15">
            <text:p>4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MER AZIENDA SPECIALE C.C.I.A.A. BAR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460" table:style-name="ce15">
            <text:p>4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2244.23" table:style-name="ce15">
            <text:p>22.244,23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SAN PIETRO S.R.L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188.67" table:style-name="ce15">
            <text:p>2.188,6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NSOVINI ROBERTO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97300" table:style-name="ce15">
            <text:p>97.3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PIENZA <text:s text:c="3"/>INNOVAZIONE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471" table:style-name="ce16">
            <text:p>471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ARDA SERVIZI SOC. COOP. ARL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2896" table:style-name="ce15">
            <text:p>2.89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4569" table:style-name="ce15">
            <text:p>4.569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935" table:style-name="ce15">
            <text:p>93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681.3" table:style-name="ce15">
            <text:p>3.681,3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100" table:style-name="ce15">
            <text:p>1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681.3" table:style-name="ce16">
            <text:p>3.681,3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00" table:style-name="ce16">
            <text:p>1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588.57000000000005" table:style-name="ce15">
            <text:p>588,5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VATEC STRUMENTI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2771.9" table:style-name="ce15">
            <text:p>2.771,9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VATEC STRUMENTI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VATEC STRUMENTI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2847.8" table:style-name="ce15">
            <text:p>2.847,8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AVATEC STRUMENTI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328.96" table:style-name="ce16">
            <text:p>1.328,9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AVATEC STRUMENTI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067.8" table:style-name="ce16">
            <text:p>1.067,8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AVATEC STRUMENTI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48.86" table:style-name="ce16">
            <text:p>348,8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AVATEC STRUMENTI SRL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264" table:style-name="ce15">
            <text:p>26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cabelli Group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7096.32" table:style-name="ce15">
            <text:p>7.096,3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834.36" table:style-name="ce15">
            <text:p>834,3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607.72" table:style-name="ce15">
            <text:p>607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CANAVACCA ANDREA</text:p>
          </table:table-cell>
          <table:table-cell table:number-columns-repeated="16380"/>
        </table:table-row>
        <table:table-row table:style-name="ro3">
          <table:table-cell office:value-type="date" office:date-value="2023-04-04T02:00:00" table:style-name="ce2">
            <text:p>04/04/2023</text:p>
          </table:table-cell>
          <table:table-cell office:value-type="float" office:value="185.24" table:style-name="ce15">
            <text:p>185,2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CHARLAB ITALIA srl (ex BIBBY-SCHARLAU ITALIA SRL - ex BIBBY SCIENTIFIC ITALIA SRL)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50" table:style-name="ce15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50" table:style-name="ce16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775.9" table:style-name="ce15">
            <text:p>1.775,9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986.5" table:style-name="ce15">
            <text:p>986,5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3481.82" table:style-name="ce16">
            <text:p>23.481,82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855.6" table:style-name="ce16">
            <text:p>1.855,60</text:p>
          </table:table-cell>
          <table:table-cell office:value-type="string" table:style-name="ce7">
            <text:p>ONERI CONDOMINIALI</text:p>
          </table:table-cell>
          <table:table-cell office:value-type="string" table:style-name="ce23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81000" table:style-name="ce15">
            <text:p>81.0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E.GI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92500" table:style-name="ce16">
            <text:p>92.5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E.GI.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333" table:style-name="ce15">
            <text:p>333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EAB SERV.ENERGIA AMBIENTALE BOLZANO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38700" table:style-name="ce15">
            <text:p>138.7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EAP- SOCIETA' EUROPEA APPALTI PUBBLICI - SRL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28.23" table:style-name="ce15">
            <text:p>28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29.67" table:style-name="ce15">
            <text:p>29,6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30.4" table:style-name="ce15">
            <text:p>30,4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.71" table:style-name="ce16">
            <text:p>3,7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SECAM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3302" table:style-name="ce15">
            <text:p>3.30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10" table:style-name="ce15">
            <text:p>21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ECURITAS METRONOTTE TOSCANA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60" table:style-name="ce15">
            <text:p>2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60" table:style-name="ce15">
            <text:p>2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260" table:style-name="ce15">
            <text:p>2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260" table:style-name="ce16">
            <text:p>2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392.85" table:style-name="ce15">
            <text:p>392,8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603.58" table:style-name="ce15">
            <text:p>1.603,5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920" table:style-name="ce15">
            <text:p>920,00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960" table:style-name="ce15">
            <text:p>960,00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1760" table:style-name="ce16">
            <text:p>11.760,00</text:p>
          </table:table-cell>
          <table:table-cell office:value-type="string" table:style-name="ce7">
            <text:p>SERVIZI INFORMATICI</text:p>
          </table:table-cell>
          <table:table-cell office:value-type="string" table:style-name="ce23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127667.04" table:style-name="ce15">
            <text:p>127.667,0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ERRALVETRO SNC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400" table:style-name="ce15">
            <text:p>2.4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erramenti Pivato S.r.l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2367.7199999999998" table:style-name="ce15">
            <text:p>2.367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9889.52" table:style-name="ce15">
            <text:p>19.889,5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171.01" table:style-name="ce15">
            <text:p>1.171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50" table:style-name="ce15">
            <text:p>1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900" table:style-name="ce15">
            <text:p>3.9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1544" table:style-name="ce16">
            <text:p>1.544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ERVIZI INDUSTRIALI S.R.L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88.35" table:style-name="ce15">
            <text:p>88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53.92" table:style-name="ce16">
            <text:p>53,9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4961.1400000000003" table:style-name="ce15">
            <text:p>4.961,1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3468.85" table:style-name="ce15">
            <text:p>3.468,8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703.31" table:style-name="ce15">
            <text:p>1.703,3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387.55" table:style-name="ce16">
            <text:p>1.387,5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4540.79" table:style-name="ce15">
            <text:p>4.540,79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06.07" table:style-name="ce15">
            <text:p>106,07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24.26" table:style-name="ce16">
            <text:p>424,26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85.91" table:style-name="ce16">
            <text:p>85,91</text:p>
          </table:table-cell>
          <table:table-cell office:value-type="string" table:style-name="ce7">
            <text:p>NOLEGGIO FOTOCOPIATRICI</text:p>
          </table:table-cell>
          <table:table-cell office:value-type="string" table:style-name="ce23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7189" table:style-name="ce15">
            <text:p>17.189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6154" table:style-name="ce15">
            <text:p>36.154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7190" table:style-name="ce15">
            <text:p>17.19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30610.21" table:style-name="ce15">
            <text:p>30.610,2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576" table:style-name="ce16">
            <text:p>576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44" table:style-name="ce16">
            <text:p>144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7190" table:style-name="ce16">
            <text:p>17.19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2410" table:style-name="ce16">
            <text:p>2.41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2471" table:style-name="ce16">
            <text:p>2.471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6753.92" table:style-name="ce15">
            <text:p>6.753,9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C INFORMATICA VENETA s.r.l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925.05" table:style-name="ce15">
            <text:p>925,0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C INFORMATICA VENETA s.r.l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32" table:style-name="ce15">
            <text:p>3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720.5" table:style-name="ce15">
            <text:p>720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28" table:style-name="ce15">
            <text:p>12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292" table:style-name="ce15">
            <text:p>1.29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89.2" table:style-name="ce15">
            <text:p>189,2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686.6" table:style-name="ce15">
            <text:p>686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32" table:style-name="ce15">
            <text:p>33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536" table:style-name="ce15">
            <text:p>53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904" table:style-name="ce15">
            <text:p>904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568" table:style-name="ce15">
            <text:p>56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623.6" table:style-name="ce15">
            <text:p>2.623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2" table:style-name="ce15">
            <text:p>3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867.6" table:style-name="ce15">
            <text:p>867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75.60000000000002" table:style-name="ce15">
            <text:p>275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25" table:style-name="ce16">
            <text:p>42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806" table:style-name="ce16">
            <text:p>806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8" table:style-name="ce16">
            <text:p>1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68" table:style-name="ce16">
            <text:p>6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52" table:style-name="ce16">
            <text:p>25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40" table:style-name="ce16">
            <text:p>14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72" table:style-name="ce16">
            <text:p>47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520" table:style-name="ce16">
            <text:p>52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28" table:style-name="ce16">
            <text:p>12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457.2" table:style-name="ce16">
            <text:p>1.457,2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824" table:style-name="ce16">
            <text:p>824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60" table:style-name="ce16">
            <text:p>16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460" table:style-name="ce16">
            <text:p>46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28" table:style-name="ce16">
            <text:p>128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96" table:style-name="ce16">
            <text:p>96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732" table:style-name="ce16">
            <text:p>73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36" table:style-name="ce16">
            <text:p>236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311380" table:style-name="ce15">
            <text:p>311.38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AE - SOCIETA' ITALIANA DEGLI AUTORI ED EDITORI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987" table:style-name="ce15">
            <text:p>98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CURCERT-ORGANISMO DI CERTIFICAZIONE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947.15" table:style-name="ce15">
            <text:p>947,1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CURCERT-ORGANISMO DI CERTIFICAZION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90" table:style-name="ce15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CUREZZA DEL CITTADINO S.R.L. - GRUPPO CIVIS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90" table:style-name="ce15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CUREZZA DEL CITTADINO S.R.L. - GRUPPO CIVIS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90" table:style-name="ce15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CUREZZA DEL CITTADINO S.R.L. - GRUPPO CIVIS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90" table:style-name="ce16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CUREZZA DEL CITTADINO S.R.L. - GRUPPO CIVIS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80" table:style-name="ce15">
            <text:p>1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3117" table:style-name="ce15">
            <text:p>3.11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2313" table:style-name="ce15">
            <text:p>2.313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581.37" table:style-name="ce15">
            <text:p>581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581.37" table:style-name="ce16">
            <text:p>581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50" table:style-name="ce16">
            <text:p>1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3-06-20T02:00:00" table:style-name="ce3">
            <text:p>20/06/2023</text:p>
          </table:table-cell>
          <table:table-cell office:value-type="float" office:value="956.49" table:style-name="ce16">
            <text:p>956,49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CURNET LIGURIA SRL (GIA' WIT &amp; CO. DI S. CESARINI SNC)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8435" table:style-name="ce15">
            <text:p>18.43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curtecto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871.66" table:style-name="ce15">
            <text:p>1.871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CURTRANSPORT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871.66" table:style-name="ce15">
            <text:p>1.871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CURTRANSPORT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871.66" table:style-name="ce15">
            <text:p>1.871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CURTRANSPORT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4.18" table:style-name="ce15">
            <text:p>34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7.83" table:style-name="ce15">
            <text:p>37,8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83.92" table:style-name="ce15">
            <text:p>83,9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32.63999999999999" table:style-name="ce16">
            <text:p>132,64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7.850000000000001" table:style-name="ce16">
            <text:p>17,8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49280.74" table:style-name="ce15">
            <text:p>49.280,7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II Societa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283.6400000000001" table:style-name="ce15">
            <text:p>1.283,6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M.CAR service s.r.l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44666.67" table:style-name="ce15">
            <text:p>44.666,67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SIMBULEIA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749.32" table:style-name="ce15">
            <text:p>749,3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9954.78" table:style-name="ce15">
            <text:p>29.954,7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NTESI SANITA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623.54" table:style-name="ce16">
            <text:p>3.623,5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INTESI SANITA SRL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15661.25" table:style-name="ce15">
            <text:p>15.661,2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SIRACUSA COSTRUZIONI s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4922.32" table:style-name="ce15">
            <text:p>4.922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49.25" table:style-name="ce15">
            <text:p>149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7280.89" table:style-name="ce15">
            <text:p>7.280,8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586.73" table:style-name="ce15">
            <text:p>586,7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604.54" table:style-name="ce15">
            <text:p>604,5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3762.34" table:style-name="ce15">
            <text:p>3.762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39.30000000000001" table:style-name="ce15">
            <text:p>139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895.5" table:style-name="ce15">
            <text:p>895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49.25" table:style-name="ce15">
            <text:p>149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169.15" table:style-name="ce15">
            <text:p>169,1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270.3599999999999" table:style-name="ce15">
            <text:p>1.270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452.25" table:style-name="ce15">
            <text:p>452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271.68" table:style-name="ce15">
            <text:p>1.271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777.98" table:style-name="ce15">
            <text:p>2.777,9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7082.84" table:style-name="ce15">
            <text:p>7.082,8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490.0100000000002" table:style-name="ce15">
            <text:p>2.490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26955.45" table:style-name="ce15">
            <text:p>26.955,4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25089.98" table:style-name="ce15">
            <text:p>25.089,9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4922.32" table:style-name="ce16">
            <text:p>4.922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3762.34" table:style-name="ce16">
            <text:p>3.762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7280.89" table:style-name="ce16">
            <text:p>7.280,8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798.62" table:style-name="ce16">
            <text:p>1.798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20.42" table:style-name="ce16">
            <text:p>220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59.97" table:style-name="ce16">
            <text:p>359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563.19000000000005" table:style-name="ce16">
            <text:p>563,1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586.75" table:style-name="ce16">
            <text:p>2.586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76" table:style-name="ce15">
            <text:p>17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RIO CONSORZIO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40" table:style-name="ce16">
            <text:p>2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RIO CONSORZIO</text:p>
          </table:table-cell>
          <table:table-cell table:number-columns-repeated="16380"/>
        </table:table-row>
        <table:table-row table:style-name="ro3">
          <table:table-cell office:value-type="date" office:date-value="2023-06-16T02:00:00" table:style-name="ce3">
            <text:p>16/06/2023</text:p>
          </table:table-cell>
          <table:table-cell office:value-type="float" office:value="805.15" table:style-name="ce16">
            <text:p>805,1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ISSA - SCUOLA INTERNAZIONALE SUPERIORE DI STUDI AVANZATI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11.67" table:style-name="ce15">
            <text:p>211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ISTEMI DI SICUREZZA srl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469.76" table:style-name="ce15">
            <text:p>1.469,7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60.46" table:style-name="ce15">
            <text:p>60,4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703.79" table:style-name="ce15">
            <text:p>1.703,7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5-18T02:00:00" table:style-name="ce2">
            <text:p>18/05/2023</text:p>
          </table:table-cell>
          <table:table-cell office:value-type="float" office:value="397.43" table:style-name="ce15">
            <text:p>397,4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3523.19" table:style-name="ce15">
            <text:p>3.523,1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ITRASB SPA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158" table:style-name="ce15">
            <text:p>15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16" table:style-name="ce15">
            <text:p>31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487.5" table:style-name="ce15">
            <text:p>487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01.76" table:style-name="ce16">
            <text:p>101,7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184.5" table:style-name="ce16">
            <text:p>184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SMEDE PANTELLERIA</text:p>
          </table:table-cell>
          <table:table-cell table:number-columns-repeated="16380"/>
        </table:table-row>
        <table:table-row table:style-name="ro3">
          <table:table-cell office:value-type="date" office:date-value="2023-04-18T02:00:00" table:style-name="ce2">
            <text:p>18/04/2023</text:p>
          </table:table-cell>
          <table:table-cell office:value-type="float" office:value="443500" table:style-name="ce15">
            <text:p>443.5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MITHS DETECTION ITALIA SRL (EX SMITHS HEIMANN SERVICE ITALY Srl)</text:p>
          </table:table-cell>
          <table:table-cell table:number-columns-repeated="16380"/>
        </table:table-row>
        <table:table-row table:style-name="ro3">
          <table:table-cell office:value-type="date" office:date-value="2023-06-28T02:00:00" table:style-name="ce3">
            <text:p>28/06/2023</text:p>
          </table:table-cell>
          <table:table-cell office:value-type="float" office:value="443500" table:style-name="ce16">
            <text:p>443.5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3918.959999999999" table:style-name="ce16">
            <text:p>23.918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NAM LAZIO SUD SRL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23651.200000000001" table:style-name="ce16">
            <text:p>23.651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NAM LAZIO SUD SRL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62" table:style-name="ce15">
            <text:p>26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223.07" table:style-name="ce15">
            <text:p>223,0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53.55" table:style-name="ce15">
            <text:p>253,5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06.68" table:style-name="ce15">
            <text:p>206,6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150" table:style-name="ce15">
            <text:p>1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ocieta Artigiana Autocarrozzeria Angeli Giovanni SRL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833.74" table:style-name="ce15">
            <text:p>833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ocieta Artigiana Autocarrozzeria Angeli Giovanni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525.58000000000004" table:style-name="ce15">
            <text:p>525,5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ocieta Artigiana Autocarrozzeria Angeli Giovanni SRL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826.33" table:style-name="ce15">
            <text:p>1.826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ocieta Artigiana Autocarrozzeria Angeli Giovanni SRL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24.3" table:style-name="ce15">
            <text:p>124,3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OCIETA' ELETTRICA LIPARESE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85.64" table:style-name="ce15">
            <text:p>85,6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OCIETA' ELETTRICA LIPARESE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73.930000000000007" table:style-name="ce15">
            <text:p>73,9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80.56" table:style-name="ce15">
            <text:p>80,5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5200" table:style-name="ce15">
            <text:p>5.2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OGARTECH SNC DI MASSIMO GARAU E RENATO SORO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950" table:style-name="ce15">
            <text:p>9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OGEA SRL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3554344.61" table:style-name="ce15">
            <text:p>3.554.344,61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460214.85" table:style-name="ce15">
            <text:p>460.214,85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93587.12" table:style-name="ce15">
            <text:p>93.587,12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65306.29999999999" table:style-name="ce15">
            <text:p>165.306,30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2855046.3" table:style-name="ce15">
            <text:p>2.855.046,30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428665.57" table:style-name="ce15">
            <text:p>428.665,57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5412.88" table:style-name="ce15">
            <text:p>5.412,88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74355.7" table:style-name="ce15">
            <text:p>74.355,70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1566.6" table:style-name="ce15">
            <text:p>1.566,60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26025391.050000001" table:style-name="ce15">
            <text:p>26.025.391,05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4-24T02:00:00" table:style-name="ce2">
            <text:p>24/04/2023</text:p>
          </table:table-cell>
          <table:table-cell office:value-type="float" office:value="2936618.14" table:style-name="ce15">
            <text:p>2.936.618,14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2070966.82" table:style-name="ce15">
            <text:p>2.070.966,82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5-19T02:00:00" table:style-name="ce2">
            <text:p>19/05/2023</text:p>
          </table:table-cell>
          <table:table-cell office:value-type="float" office:value="3554344.61" table:style-name="ce15">
            <text:p>3.554.344,61</text:p>
          </table:table-cell>
          <table:table-cell office:value-type="string" table:style-name="ce7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20043.16" table:style-name="ce16">
            <text:p>120.043,16</text:p>
          </table:table-cell>
          <table:table-cell office:value-type="string" table:style-name="ce7">
            <text:p>SERVIZI INFORMATICI</text:p>
          </table:table-cell>
          <table:table-cell office:value-type="string" table:style-name="ce23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768991.02" table:style-name="ce16">
            <text:p>3.768.991,02</text:p>
          </table:table-cell>
          <table:table-cell office:value-type="string" table:style-name="ce7">
            <text:p>SERVIZI INFORMATICI</text:p>
          </table:table-cell>
          <table:table-cell office:value-type="string" table:style-name="ce23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325852.07" table:style-name="ce16">
            <text:p>1.325.852,07</text:p>
          </table:table-cell>
          <table:table-cell office:value-type="string" table:style-name="ce7">
            <text:p>SERVIZI INFORMATICI</text:p>
          </table:table-cell>
          <table:table-cell office:value-type="string" table:style-name="ce23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508" table:style-name="ce15">
            <text:p>1.50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OLUZIONI GLOBALI di NETWORKING srls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1556.39" table:style-name="ce15">
            <text:p>1.556,3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OLUZIONI GLOBALI di NETWORKING srls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310" table:style-name="ce16">
            <text:p>31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OLUZIONI GLOBALI di NETWORKING srls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9396.3700000000008" table:style-name="ce16">
            <text:p>9.396,37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OLUZIONI GLOBALI di NETWORKING srls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9673.6" table:style-name="ce15">
            <text:p>9.673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OR. AMBIENTE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3433.4" table:style-name="ce15">
            <text:p>3.433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OR. AMBIENTE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9487" table:style-name="ce15">
            <text:p>9.48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OR. AMBIENTE SRL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5723.6" table:style-name="ce15">
            <text:p>5.723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OR. AMBIENTE SRL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8536.7999999999993" table:style-name="ce15">
            <text:p>8.536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OR. AMBIENTE SRL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20" table:style-name="ce15">
            <text:p>1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SOR. AMBIENTE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450" table:style-name="ce16">
            <text:p>1.45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ORCE &amp; VANNINI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213451.4" table:style-name="ce15">
            <text:p>213.451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P COSTRUZIONI Srl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596" table:style-name="ce15">
            <text:p>1.59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RA INSTRUMENTS <text:s/>spa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555" table:style-name="ce16">
            <text:p>55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SRA INSTRUMENTS <text:s/>spa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8221" table:style-name="ce15">
            <text:p>8.221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TAR ECOTRONICS S.R.L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224" table:style-name="ce15">
            <text:p>224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TAR NET DI FRECCERO GUIDO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298.01" table:style-name="ce15">
            <text:p>1.298,0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TEELCO Service SRL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672" table:style-name="ce16">
            <text:p>672,00</text:p>
          </table:table-cell>
          <table:table-cell office:value-type="string" table:style-name="ce7">
            <text:p>DOCENZE</text:p>
          </table:table-cell>
          <table:table-cell office:value-type="string" table:style-name="ce23">
            <text:p>STEFANO PIETROPAOLI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995" table:style-name="ce15">
            <text:p>1.99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TEPBIO SRL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945" table:style-name="ce16">
            <text:p>94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STEROGLASS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490" table:style-name="ce15">
            <text:p>490,00</text:p>
          </table:table-cell>
          <table:table-cell office:value-type="string" table:style-name="ce7">
            <text:p>ALTRI NOLEGGI</text:p>
          </table:table-cell>
          <table:table-cell office:value-type="string" table:style-name="ce22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490" table:style-name="ce15">
            <text:p>490,00</text:p>
          </table:table-cell>
          <table:table-cell office:value-type="string" table:style-name="ce7">
            <text:p>ALTRI NOLEGGI</text:p>
          </table:table-cell>
          <table:table-cell office:value-type="string" table:style-name="ce22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490" table:style-name="ce16">
            <text:p>490,00</text:p>
          </table:table-cell>
          <table:table-cell office:value-type="string" table:style-name="ce7">
            <text:p>ALTRI NOLEGGI</text:p>
          </table:table-cell>
          <table:table-cell office:value-type="string" table:style-name="ce23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9267.64" table:style-name="ce15">
            <text:p>9.267,6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TM IMPIANTI ELETTRICI SRL UNIPERSONALE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140" table:style-name="ce15">
            <text:p>14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TM IMPIANTI ELETTRICI SRL UNIPERSONALE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23760" table:style-name="ce15">
            <text:p>23.7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TUDIO E ROMA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844" table:style-name="ce15">
            <text:p>1.844,00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STUDIO MONTI &amp; MONTI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1431.05" table:style-name="ce15">
            <text:p>11.431,0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tudio Tecnico Rainieri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1733.61" table:style-name="ce15">
            <text:p>1.733,6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UPER CAR di Arlotti Piero s.n.c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00.52" table:style-name="ce15">
            <text:p>300,5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SURIANO MICHELANGELO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1950" table:style-name="ce16">
            <text:p>1.950,00</text:p>
          </table:table-cell>
          <table:table-cell office:value-type="string" table:style-name="ce10">
            <text:p>ALTRO</text:p>
          </table:table-cell>
          <table:table-cell office:value-type="string" table:style-name="ce26">
            <text:p>T.E.S.T. - The English School Of Turin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280" table:style-name="ce15">
            <text:p>280,00</text:p>
          </table:table-cell>
          <table:table-cell office:value-type="string" table:style-name="ce7">
            <text:p>ALTRI NOLEGGI</text:p>
          </table:table-cell>
          <table:table-cell office:value-type="string" table:style-name="ce22">
            <text:p>TAILORSAN SPA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280" table:style-name="ce16">
            <text:p>280,00</text:p>
          </table:table-cell>
          <table:table-cell office:value-type="string" table:style-name="ce7">
            <text:p>ALTRI NOLEGGI</text:p>
          </table:table-cell>
          <table:table-cell office:value-type="string" table:style-name="ce23">
            <text:p>TAILORSAN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300" table:style-name="ce16">
            <text:p>300,00</text:p>
          </table:table-cell>
          <table:table-cell office:value-type="string" table:style-name="ce7">
            <text:p>ALTRI NOLEGGI</text:p>
          </table:table-cell>
          <table:table-cell office:value-type="string" table:style-name="ce23">
            <text:p>TAILORSAN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62.3" table:style-name="ce15">
            <text:p>262,3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AJANA SERVICE SAS DI TAJANA ANDREA &amp; C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5280" table:style-name="ce17">
            <text:p>5.280,00</text:p>
          </table:table-cell>
          <table:table-cell office:value-type="string" table:style-name="ce10">
            <text:p>ALTRO</text:p>
          </table:table-cell>
          <table:table-cell office:value-type="string" table:style-name="ce24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350" table:style-name="ce17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24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7928" table:style-name="ce15">
            <text:p>17.928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5165.6000000000004" table:style-name="ce15">
            <text:p>5.165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35257.29" table:style-name="ce15">
            <text:p>35.257,2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0" table:style-name="ce16">
            <text:p>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4590" table:style-name="ce16">
            <text:p>4.59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3285.54" table:style-name="ce16">
            <text:p>3.285,5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4578.7" table:style-name="ce16">
            <text:p>4.578,7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63109.07999999999" table:style-name="ce16">
            <text:p>163.109,0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2287" table:style-name="ce16">
            <text:p>12.287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2756" table:style-name="ce16">
            <text:p>2.756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381.6" table:style-name="ce15">
            <text:p>381,6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APPEZZERIA SIMONCELLI EMANUELE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575" table:style-name="ce15">
            <text:p>1.57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ARALLO ALESSANDRO PASQUALE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13014.82" table:style-name="ce16">
            <text:p>13.014,82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TATOOINE LEASECO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099.68" table:style-name="ce15">
            <text:p>1.099,6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3489.46" table:style-name="ce15">
            <text:p>23.489,4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173.58" table:style-name="ce15">
            <text:p>2.173,5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1702" table:style-name="ce15">
            <text:p>11.70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495.57" table:style-name="ce15">
            <text:p>495,5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4833.8100000000004" table:style-name="ce15">
            <text:p>4.833,8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931.77" table:style-name="ce15">
            <text:p>931,7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836.1" table:style-name="ce15">
            <text:p>836,1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6723.4" table:style-name="ce15">
            <text:p>6.723,4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642.91" table:style-name="ce15">
            <text:p>1.642,9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070.81" table:style-name="ce15">
            <text:p>1.070,8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3611.25" table:style-name="ce15">
            <text:p>3.611,2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649.16999999999996" table:style-name="ce15">
            <text:p>649,1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2494.88" table:style-name="ce15">
            <text:p>2.494,8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7" table:style-name="ce15">
            <text:p>7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242.92" table:style-name="ce15">
            <text:p>1.242,9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149.6300000000001" table:style-name="ce15">
            <text:p>1.149,6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896.97" table:style-name="ce15">
            <text:p>896,9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4425.34" table:style-name="ce15">
            <text:p>4.425,3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453.55" table:style-name="ce15">
            <text:p>1.453,5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4663.59" table:style-name="ce15">
            <text:p>4.663,5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7456.84" table:style-name="ce15">
            <text:p>7.456,8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2261.23" table:style-name="ce15">
            <text:p>2.261,2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931.27" table:style-name="ce15">
            <text:p>1.931,27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8189.72" table:style-name="ce15">
            <text:p>8.189,7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3489.46" table:style-name="ce16">
            <text:p>23.489,46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173.7800000000002" table:style-name="ce16">
            <text:p>2.173,7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1702" table:style-name="ce16">
            <text:p>11.702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495.58" table:style-name="ce16">
            <text:p>495,5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157.1" table:style-name="ce16">
            <text:p>157,1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972.5" table:style-name="ce16">
            <text:p>1.972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TECHNO FITTINGS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48.45" table:style-name="ce15">
            <text:p>48,4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CNA MEDI JOB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48.45" table:style-name="ce15">
            <text:p>48,4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CNA MEDI JOB SRL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994.83" table:style-name="ce15">
            <text:p>994,8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TECNO ANTINCENDIO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7868.44" table:style-name="ce15">
            <text:p>7.868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TECNO ASCENSORI ROMA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7868.44" table:style-name="ce15">
            <text:p>7.868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TECNO ASCENSORI ROMA SRL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097.69" table:style-name="ce15">
            <text:p>1.097,69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68.02" table:style-name="ce15">
            <text:p>468,02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448.62" table:style-name="ce15">
            <text:p>448,62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0217.49" table:style-name="ce15">
            <text:p>10.217,49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TECNOFER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7500" table:style-name="ce15">
            <text:p>7.5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TECNOINDAGINI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495" table:style-name="ce15">
            <text:p>49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196" table:style-name="ce15">
            <text:p>196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706.5" table:style-name="ce15">
            <text:p>706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34.82" table:style-name="ce15">
            <text:p>34,8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14T02:00:00" table:style-name="ce2">
            <text:p>14/04/2023</text:p>
          </table:table-cell>
          <table:table-cell office:value-type="float" office:value="8.83" table:style-name="ce15">
            <text:p>8,8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1.48" table:style-name="ce15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8.26" table:style-name="ce15">
            <text:p>8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21.48" table:style-name="ce15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1.48" table:style-name="ce15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19.72" table:style-name="ce15">
            <text:p>19,7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1.5" table:style-name="ce15">
            <text:p>21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34" table:style-name="ce15">
            <text:p>34,0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1.5" table:style-name="ce15">
            <text:p>21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21.48" table:style-name="ce15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61.5" table:style-name="ce15">
            <text:p>61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3.94" table:style-name="ce15">
            <text:p>13,9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4.28" table:style-name="ce15">
            <text:p>14,2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3.19" table:style-name="ce15">
            <text:p>13,1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02T02:00:00" table:style-name="ce2">
            <text:p>02/05/2023</text:p>
          </table:table-cell>
          <table:table-cell office:value-type="float" office:value="7.1" table:style-name="ce15">
            <text:p>7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2517.24" table:style-name="ce15">
            <text:p>22.517,2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256.36" table:style-name="ce15">
            <text:p>256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7.84" table:style-name="ce15">
            <text:p>7,8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6.26" table:style-name="ce15">
            <text:p>6,2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3.04" table:style-name="ce15">
            <text:p>3,0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451.75" table:style-name="ce15">
            <text:p>451,7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8068.349999999999" table:style-name="ce15">
            <text:p>18.068,35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26865.89" table:style-name="ce15">
            <text:p>26.865,8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380.01" table:style-name="ce15">
            <text:p>1.380,0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274.07" table:style-name="ce15">
            <text:p>274,0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30.72" table:style-name="ce15">
            <text:p>130,7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.66" table:style-name="ce15">
            <text:p>1,6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5.16" table:style-name="ce15">
            <text:p>5,1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7.76" table:style-name="ce15">
            <text:p>7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.5" table:style-name="ce15">
            <text:p>1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845644.1" table:style-name="ce15">
            <text:p>845.644,1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26T02:00:00" table:style-name="ce2">
            <text:p>26/05/2023</text:p>
          </table:table-cell>
          <table:table-cell office:value-type="float" office:value="49.6" table:style-name="ce15">
            <text:p>49,6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33.76" table:style-name="ce15">
            <text:p>33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17.02" table:style-name="ce15">
            <text:p>17,0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4847.2299999999996" table:style-name="ce15">
            <text:p>4.847,2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07T02:00:00" table:style-name="ce3">
            <text:p>07/06/2023</text:p>
          </table:table-cell>
          <table:table-cell office:value-type="float" office:value="30.76" table:style-name="ce16">
            <text:p>30,7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60903.61" table:style-name="ce16">
            <text:p>60.903,61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14T02:00:00" table:style-name="ce3">
            <text:p>14/06/2023</text:p>
          </table:table-cell>
          <table:table-cell office:value-type="float" office:value="49193.72" table:style-name="ce16">
            <text:p>49.193,72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13.99" table:style-name="ce16">
            <text:p>13,9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31.79" table:style-name="ce16">
            <text:p>31,7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92.98" table:style-name="ce16">
            <text:p>92,9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8.26" table:style-name="ce16">
            <text:p>8,2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19T02:00:00" table:style-name="ce3">
            <text:p>19/06/2023</text:p>
          </table:table-cell>
          <table:table-cell office:value-type="float" office:value="21.48" table:style-name="ce16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1.48" table:style-name="ce16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7.29" table:style-name="ce16">
            <text:p>17,2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13.16" table:style-name="ce16">
            <text:p>13,1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21.48" table:style-name="ce16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7.03" table:style-name="ce16">
            <text:p>7,0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27102.68" table:style-name="ce16">
            <text:p>27.102,6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21.48" table:style-name="ce16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8.83" table:style-name="ce16">
            <text:p>8,8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21.5" table:style-name="ce16">
            <text:p>21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12.33" table:style-name="ce16">
            <text:p>12,3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8.93" table:style-name="ce16">
            <text:p>8,93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56.35000000000002" table:style-name="ce16">
            <text:p>256,3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0303.560000000001" table:style-name="ce16">
            <text:p>20.303,56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1.69" table:style-name="ce16">
            <text:p>21,6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0.99" table:style-name="ce16">
            <text:p>30,9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5.49" table:style-name="ce16">
            <text:p>15,4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4.79" table:style-name="ce16">
            <text:p>24,7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49.59" table:style-name="ce16">
            <text:p>49,5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4.090000000000003" table:style-name="ce16">
            <text:p>34,0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4.79" table:style-name="ce16">
            <text:p>24,7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46.49" table:style-name="ce16">
            <text:p>46,4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7.89" table:style-name="ce16">
            <text:p>27,8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37.19" table:style-name="ce16">
            <text:p>37,1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8.59" table:style-name="ce16">
            <text:p>18,5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24.79" table:style-name="ce16">
            <text:p>24,7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8.59" table:style-name="ce16">
            <text:p>18,59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16.05" table:style-name="ce16">
            <text:p>16,05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TELEPASS SPA</text:p>
          </table:table-cell>
          <table:table-cell table:number-columns-repeated="16380"/>
        </table:table-row>
        <table:table-row table:style-name="ro3">
          <table:table-cell office:value-type="date" office:date-value="2023-04-28T02:00:00" table:style-name="ce2">
            <text:p>28/04/2023</text:p>
          </table:table-cell>
          <table:table-cell office:value-type="float" office:value="954.76" table:style-name="ce15">
            <text:p>954,7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RISCALDAMENTO COOGENERAZIONE VALTELLINA VALCHIAVENNA VALCAMONICA SPA</text:p>
          </table:table-cell>
          <table:table-cell table:number-columns-repeated="16380"/>
        </table:table-row>
        <table:table-row table:style-name="ro3">
          <table:table-cell office:value-type="date" office:date-value="2023-05-22T02:00:00" table:style-name="ce2">
            <text:p>22/05/2023</text:p>
          </table:table-cell>
          <table:table-cell office:value-type="float" office:value="524.73" table:style-name="ce15">
            <text:p>524,73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5490" table:style-name="ce15">
            <text:p>5.49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LPRESS ITALIA Srl</text:p>
          </table:table-cell>
          <table:table-cell table:number-columns-repeated="16380"/>
        </table:table-row>
        <table:table-row table:style-name="ro2">
          <table:table-cell office:value-type="date" office:date-value="2023-06-08T02:00:00" table:style-name="ce3">
            <text:p>08/06/2023</text:p>
          </table:table-cell>
          <table:table-cell office:value-type="float" office:value="1700" table:style-name="ce16">
            <text:p>1.7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endanord srl Unipersonale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4570" table:style-name="ce15">
            <text:p>4.57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ERMOIDRAULICA CANZONERI GIORGIO</text:p>
          </table:table-cell>
          <table:table-cell table:number-columns-repeated="16380"/>
        </table:table-row>
        <table:table-row table:style-name="ro3">
          <table:table-cell office:value-type="date" office:date-value="2023-04-27T02:00:00" table:style-name="ce2">
            <text:p>27/04/2023</text:p>
          </table:table-cell>
          <table:table-cell office:value-type="float" office:value="43413.75" table:style-name="ce15">
            <text:p>43.413,7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TERRASANTA SRL (GIA' MBM ASSETS MANAGEMENT srl)</text:p>
          </table:table-cell>
          <table:table-cell table:number-columns-repeated="16380"/>
        </table:table-row>
        <table:table-row table:style-name="ro3">
          <table:table-cell office:value-type="date" office:date-value="2023-04-11T02:00:00" table:style-name="ce2">
            <text:p>11/04/2023</text:p>
          </table:table-cell>
          <table:table-cell office:value-type="float" office:value="30835" table:style-name="ce15">
            <text:p>30.83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3-04-17T02:00:00" table:style-name="ce2">
            <text:p>17/04/2023</text:p>
          </table:table-cell>
          <table:table-cell office:value-type="float" office:value="197465.08" table:style-name="ce15">
            <text:p>197.465,08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3-04-24T02:00:00" table:style-name="ce2">
            <text:p>24/04/2023</text:p>
          </table:table-cell>
          <table:table-cell office:value-type="float" office:value="982.5" table:style-name="ce15">
            <text:p>982,5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3-05-15T02:00:00" table:style-name="ce2">
            <text:p>15/05/2023</text:p>
          </table:table-cell>
          <table:table-cell office:value-type="float" office:value="831.39" table:style-name="ce15">
            <text:p>831,3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3-05-18T02:00:00" table:style-name="ce2">
            <text:p>18/05/2023</text:p>
          </table:table-cell>
          <table:table-cell office:value-type="float" office:value="28786.84" table:style-name="ce15">
            <text:p>28.786,84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3-05-22T02:00:00" table:style-name="ce2">
            <text:p>22/05/2023</text:p>
          </table:table-cell>
          <table:table-cell office:value-type="float" office:value="8922" table:style-name="ce15">
            <text:p>8.922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3-05-31T02:00:00" table:style-name="ce2">
            <text:p>31/05/2023</text:p>
          </table:table-cell>
          <table:table-cell office:value-type="float" office:value="10912.76" table:style-name="ce15">
            <text:p>10.912,76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3-06-15T02:00:00" table:style-name="ce3">
            <text:p>15/06/2023</text:p>
          </table:table-cell>
          <table:table-cell office:value-type="float" office:value="12176.92" table:style-name="ce16">
            <text:p>12.176,9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3-06-15T02:00:00" table:style-name="ce3">
            <text:p>15/06/2023</text:p>
          </table:table-cell>
          <table:table-cell office:value-type="float" office:value="7289.25" table:style-name="ce16">
            <text:p>7.289,25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HERMO FISHER SCIENTIFIC S.P.A. <text:s/>GIA' (THERMO ELECTRON SPA) - GRUPPO FISHER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3-06-15T02:00:00" table:style-name="ce3">
            <text:p>15/06/2023</text:p>
          </table:table-cell>
          <table:table-cell office:value-type="float" office:value="12176.92" table:style-name="ce16">
            <text:p>12.176,92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3-06-15T02:00:00" table:style-name="ce3">
            <text:p>15/06/2023</text:p>
          </table:table-cell>
          <table:table-cell office:value-type="float" office:value="8833" table:style-name="ce16">
            <text:p>8.833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3-06-19T02:00:00" table:style-name="ce3">
            <text:p>19/06/2023</text:p>
          </table:table-cell>
          <table:table-cell office:value-type="float" office:value="6893" table:style-name="ce16">
            <text:p>6.893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3-06-23T02:00:00" table:style-name="ce3">
            <text:p>23/06/2023</text:p>
          </table:table-cell>
          <table:table-cell office:value-type="float" office:value="6893" table:style-name="ce16">
            <text:p>6.893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3-06-30T02:00:00" table:style-name="ce3">
            <text:p>30/06/2023</text:p>
          </table:table-cell>
          <table:table-cell office:value-type="float" office:value="907" table:style-name="ce16">
            <text:p>907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25" table:style-name="ce15">
            <text:p>225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IPOGRAFIA CELLA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1150" table:style-name="ce15">
            <text:p>1.15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OMMESANI SNC DI ANDREA TOMMESANI &amp; C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213426.15" table:style-name="ce15">
            <text:p>213.426,1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4335.1" table:style-name="ce15">
            <text:p>14.335,1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279406.3" table:style-name="ce15">
            <text:p>279.406,3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213426.15" table:style-name="ce15">
            <text:p>213.426,15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279406.3" table:style-name="ce15">
            <text:p>279.406,30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79406.3" table:style-name="ce16">
            <text:p>279.406,30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4335.1" table:style-name="ce16">
            <text:p>14.335,10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TORRE SGR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13426.15" table:style-name="ce16">
            <text:p>213.426,15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279406.3" table:style-name="ce16">
            <text:p>279.406,30</text:p>
          </table:table-cell>
          <table:table-cell office:value-type="string" table:style-name="ce7">
            <text:p>CANONI DI LOCAZIONE</text:p>
          </table:table-cell>
          <table:table-cell office:value-type="string" table:style-name="ce23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46" table:style-name="ce15">
            <text:p>24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TORTORA GUIDO SRL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558.25" table:style-name="ce15">
            <text:p>558,2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RANSISTOR S.R.L.</text:p>
          </table:table-cell>
          <table:table-cell table:number-columns-repeated="16380"/>
        </table:table-row>
        <table:table-row table:style-name="ro2">
          <table:table-cell office:value-type="date" office:date-value="2023-04-06T02:00:00" table:style-name="ce2">
            <text:p>06/04/2023</text:p>
          </table:table-cell>
          <table:table-cell office:value-type="float" office:value="1650" table:style-name="ce15">
            <text:p>1.6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285" table:style-name="ce15">
            <text:p>1.28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1285" table:style-name="ce15">
            <text:p>1.28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3-05-31T02:00:00" table:style-name="ce2">
            <text:p>31/05/2023</text:p>
          </table:table-cell>
          <table:table-cell office:value-type="float" office:value="41000" table:style-name="ce15">
            <text:p>41.0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1285" table:style-name="ce16">
            <text:p>1.28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3700" table:style-name="ce15">
            <text:p>3.7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Trasporti Traslochi Pronesti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999.48" table:style-name="ce15">
            <text:p>999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TRENTIN E FRANZOSO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13.13" table:style-name="ce15">
            <text:p>313,1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TRENTIN E FRANZOSO SRL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17.3" table:style-name="ce16">
            <text:p>317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TRENTIN E FRANZOSO SRL</text:p>
          </table:table-cell>
          <table:table-cell table:number-columns-repeated="16380"/>
        </table:table-row>
        <table:table-row table:style-name="ro2">
          <table:table-cell office:value-type="date" office:date-value="2023-05-25T02:00:00" table:style-name="ce2">
            <text:p>25/05/2023</text:p>
          </table:table-cell>
          <table:table-cell office:value-type="float" office:value="20660.990000000002" table:style-name="ce15">
            <text:p>20.660,9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UCNET Srl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90.02" table:style-name="ce15">
            <text:p>90,02</text:p>
          </table:table-cell>
          <table:table-cell office:value-type="string" table:style-name="ce7">
            <text:p>ONERI CONDOMINIALI</text:p>
          </table:table-cell>
          <table:table-cell office:value-type="string" table:style-name="ce22">
            <text:p>UDINE MERCATI s.r.l.</text:p>
          </table:table-cell>
          <table:table-cell table:number-columns-repeated="16380"/>
        </table:table-row>
        <table:table-row table:style-name="ro2">
          <table:table-cell office:value-type="date" office:date-value="2023-04-26T02:00:00" table:style-name="ce2">
            <text:p>26/04/2023</text:p>
          </table:table-cell>
          <table:table-cell office:value-type="float" office:value="504" table:style-name="ce15">
            <text:p>504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ULTRAPROMEDIA SRL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1934.81" table:style-name="ce15">
            <text:p>1.934,8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3882.49" table:style-name="ce15">
            <text:p>3.882,4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3-06-09T02:00:00" table:style-name="ce3">
            <text:p>09/06/2023</text:p>
          </table:table-cell>
          <table:table-cell office:value-type="float" office:value="2545.8000000000002" table:style-name="ce16">
            <text:p>2.545,8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811.8" table:style-name="ce16">
            <text:p>811,8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590" table:style-name="ce15">
            <text:p>59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UNIONE ITALIANA VINI S.C.R.L.</text:p>
          </table:table-cell>
          <table:table-cell table:number-columns-repeated="16380"/>
        </table:table-row>
        <table:table-row table:style-name="ro2">
          <table:table-cell office:value-type="date" office:date-value="2023-05-12T02:00:00" table:style-name="ce2">
            <text:p>12/05/2023</text:p>
          </table:table-cell>
          <table:table-cell office:value-type="float" office:value="960" table:style-name="ce15">
            <text:p>96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UNIONE ITALIANA VINI S.C.R.L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49.65" table:style-name="ce15">
            <text:p>149,65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UNIPOLSAI ASSICURAZIONI S.P.A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1502" table:style-name="ce15">
            <text:p>1.50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UNIPOLSAI ASSICURAZIONI S.P.A.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5343.81" table:style-name="ce16">
            <text:p>5.343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Urbe Vigilanza S.p.A.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287.8" table:style-name="ce15">
            <text:p>287,8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. HOFSTAETTER OHG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7170.49" table:style-name="ce15">
            <text:p>7.170,4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5611.69" table:style-name="ce15">
            <text:p>5.611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CB Securitas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6832.74" table:style-name="ce16">
            <text:p>6.832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CB Securitas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80" table:style-name="ce15">
            <text:p>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71.88" table:style-name="ce15">
            <text:p>171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70" table:style-name="ce15">
            <text:p>1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15" table:style-name="ce15">
            <text:p>11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50" table:style-name="ce15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170" table:style-name="ce15">
            <text:p>1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4-21T02:00:00" table:style-name="ce2">
            <text:p>21/04/2023</text:p>
          </table:table-cell>
          <table:table-cell office:value-type="float" office:value="6727.5" table:style-name="ce15">
            <text:p>6.727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171.88" table:style-name="ce15">
            <text:p>171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70" table:style-name="ce15">
            <text:p>1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57.5" table:style-name="ce15">
            <text:p>157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50" table:style-name="ce15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70" table:style-name="ce15">
            <text:p>1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15" table:style-name="ce15">
            <text:p>11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5-16T02:00:00" table:style-name="ce2">
            <text:p>16/05/2023</text:p>
          </table:table-cell>
          <table:table-cell office:value-type="float" office:value="145" table:style-name="ce15">
            <text:p>14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80" table:style-name="ce16">
            <text:p>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71.88" table:style-name="ce16">
            <text:p>171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70" table:style-name="ce16">
            <text:p>1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15" table:style-name="ce16">
            <text:p>11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50" table:style-name="ce16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45" table:style-name="ce16">
            <text:p>14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120" table:style-name="ce16">
            <text:p>1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686" table:style-name="ce15">
            <text:p>68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GA FORMAZIONE S.R.L.</text:p>
          </table:table-cell>
          <table:table-cell table:number-columns-repeated="16380"/>
        </table:table-row>
        <table:table-row table:style-name="ro2">
          <table:table-cell office:value-type="date" office:date-value="2023-04-13T02:00:00" table:style-name="ce2">
            <text:p>13/04/2023</text:p>
          </table:table-cell>
          <table:table-cell office:value-type="float" office:value="5588" table:style-name="ce15">
            <text:p>5.58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GA FORMAZIONE S.R.L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1282.5" table:style-name="ce15">
            <text:p>1.282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GA FORMAZIONE S.R.L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700" table:style-name="ce15">
            <text:p>7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00" table:style-name="ce15">
            <text:p>2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700" table:style-name="ce15">
            <text:p>7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3-05-11T02:00:00" table:style-name="ce2">
            <text:p>11/05/2023</text:p>
          </table:table-cell>
          <table:table-cell office:value-type="float" office:value="100" table:style-name="ce15">
            <text:p>1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700" table:style-name="ce16">
            <text:p>7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00" table:style-name="ce16">
            <text:p>1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0890" table:style-name="ce15">
            <text:p>20.89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ERDER SCIENTIFIC SRL (GIA' RETSCH ITALIA SRL)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66.209999999999994" table:style-name="ce15">
            <text:p>66,2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ERDICAR SRL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10642.2" table:style-name="ce15">
            <text:p>10.642,2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276.51" table:style-name="ce15">
            <text:p>276,5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95.9" table:style-name="ce15">
            <text:p>95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109.79" table:style-name="ce15">
            <text:p>109,7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3-06-01T02:00:00" table:style-name="ce3">
            <text:p>01/06/2023</text:p>
          </table:table-cell>
          <table:table-cell office:value-type="float" office:value="98.5" table:style-name="ce16">
            <text:p>98,50</text:p>
          </table:table-cell>
          <table:table-cell office:value-type="string" table:style-name="ce7">
            <text:p>UTENZE</text:p>
          </table:table-cell>
          <table:table-cell office:value-type="string" table:style-name="ce23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3-05-12T02:00:00" table:style-name="ce2">
            <text:p>12/05/2023</text:p>
          </table:table-cell>
          <table:table-cell office:value-type="float" office:value="200" table:style-name="ce15">
            <text:p>20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ERYPRINT DI ANTONIO CASINI E LUCA BARSOCCHI SNC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301.01" table:style-name="ce15">
            <text:p>301,0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ETROTECNICA S.R.L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600" table:style-name="ce16">
            <text:p>6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VICE SERVIZI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250" table:style-name="ce16">
            <text:p>25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VIEM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435.6" table:style-name="ce15">
            <text:p>435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435.6" table:style-name="ce15">
            <text:p>435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3-06-13T02:00:00" table:style-name="ce3">
            <text:p>13/06/2023</text:p>
          </table:table-cell>
          <table:table-cell office:value-type="float" office:value="435.6" table:style-name="ce16">
            <text:p>435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315" table:style-name="ce15">
            <text:p>31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IGILANZA GRUPPO CORAS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83.34" table:style-name="ce16">
            <text:p>83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IGILE PICENA S.R.L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41.68" table:style-name="ce15">
            <text:p>141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006.36" table:style-name="ce15">
            <text:p>1.006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321.37" table:style-name="ce15">
            <text:p>321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6-20T02:00:00" table:style-name="ce3">
            <text:p>20/06/2023</text:p>
          </table:table-cell>
          <table:table-cell office:value-type="float" office:value="1006.36" table:style-name="ce16">
            <text:p>1.006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321.37" table:style-name="ce16">
            <text:p>321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6-28T02:00:00" table:style-name="ce3">
            <text:p>28/06/2023</text:p>
          </table:table-cell>
          <table:table-cell office:value-type="float" office:value="200" table:style-name="ce16">
            <text:p>200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VIOLANTE ANTONIO</text:p>
          </table:table-cell>
          <table:table-cell table:number-columns-repeated="16380"/>
        </table:table-row>
        <table:table-row table:style-name="ro2">
          <table:table-cell office:value-type="date" office:date-value="2023-06-16T02:00:00" table:style-name="ce3">
            <text:p>16/06/2023</text:p>
          </table:table-cell>
          <table:table-cell office:value-type="float" office:value="435.98" table:style-name="ce16">
            <text:p>435,9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VIRTUAL LOGIC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4475" table:style-name="ce16">
            <text:p>4.475,00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VISCHI MARTINA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1933" table:style-name="ce15">
            <text:p>1.933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3-06-22T02:00:00" table:style-name="ce3">
            <text:p>22/06/2023</text:p>
          </table:table-cell>
          <table:table-cell office:value-type="float" office:value="967" table:style-name="ce16">
            <text:p>96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8111" table:style-name="ce15">
            <text:p>38.111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ISIVA MARKETING TOOLS S.R.L.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96.3" table:style-name="ce15">
            <text:p>96,3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6.41" table:style-name="ce15">
            <text:p>16,4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2.61" table:style-name="ce15">
            <text:p>22,6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6.41" table:style-name="ce15">
            <text:p>16,4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166.46" table:style-name="ce15">
            <text:p>166,4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4-18T02:00:00" table:style-name="ce2">
            <text:p>18/04/2023</text:p>
          </table:table-cell>
          <table:table-cell office:value-type="float" office:value="22.61" table:style-name="ce15">
            <text:p>22,6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285.18" table:style-name="ce15">
            <text:p>285,1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40.68" table:style-name="ce15">
            <text:p>40,6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4-27T02:00:00" table:style-name="ce2">
            <text:p>27/04/2023</text:p>
          </table:table-cell>
          <table:table-cell office:value-type="float" office:value="30.5" table:style-name="ce15">
            <text:p>30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79.87" table:style-name="ce15">
            <text:p>79,87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5.24" table:style-name="ce15">
            <text:p>15,24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47.5" table:style-name="ce15">
            <text:p>147,5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30.9" table:style-name="ce15">
            <text:p>30,90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46.38" table:style-name="ce15">
            <text:p>46,38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61.86" table:style-name="ce15">
            <text:p>61,8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5.41" table:style-name="ce15">
            <text:p>15,41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5-10T02:00:00" table:style-name="ce2">
            <text:p>10/05/2023</text:p>
          </table:table-cell>
          <table:table-cell office:value-type="float" office:value="18.489999999999998" table:style-name="ce15">
            <text:p>18,49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5-17T02:00:00" table:style-name="ce2">
            <text:p>17/05/2023</text:p>
          </table:table-cell>
          <table:table-cell office:value-type="float" office:value="269.72000000000003" table:style-name="ce15">
            <text:p>269,72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8.36" table:style-name="ce15">
            <text:p>38,36</text:p>
          </table:table-cell>
          <table:table-cell office:value-type="string" table:style-name="ce7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4-03T02:00:00" table:style-name="ce2">
            <text:p>03/04/2023</text:p>
          </table:table-cell>
          <table:table-cell office:value-type="float" office:value="966.59" table:style-name="ce15">
            <text:p>966,59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4-04T02:00:00" table:style-name="ce2">
            <text:p>04/04/2023</text:p>
          </table:table-cell>
          <table:table-cell office:value-type="float" office:value="162.30000000000001" table:style-name="ce15">
            <text:p>162,3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4-05T02:00:00" table:style-name="ce2">
            <text:p>05/04/2023</text:p>
          </table:table-cell>
          <table:table-cell office:value-type="float" office:value="2270.23" table:style-name="ce15">
            <text:p>2.270,23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11.52" table:style-name="ce15">
            <text:p>11,5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80" table:style-name="ce15">
            <text:p>80,0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807.8" table:style-name="ce15">
            <text:p>807,8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5-15T02:00:00" table:style-name="ce2">
            <text:p>15/05/2023</text:p>
          </table:table-cell>
          <table:table-cell office:value-type="float" office:value="261.91000000000003" table:style-name="ce15">
            <text:p>261,91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28.7" table:style-name="ce15">
            <text:p>28,70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5-29T02:00:00" table:style-name="ce2">
            <text:p>29/05/2023</text:p>
          </table:table-cell>
          <table:table-cell office:value-type="float" office:value="689.52" table:style-name="ce15">
            <text:p>689,52</text:p>
          </table:table-cell>
          <table:table-cell office:value-type="string" table:style-name="ce7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2240.14" table:style-name="ce16">
            <text:p>2.240,14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6-27T02:00:00" table:style-name="ce3">
            <text:p>27/06/2023</text:p>
          </table:table-cell>
          <table:table-cell office:value-type="float" office:value="217.98" table:style-name="ce16">
            <text:p>217,98</text:p>
          </table:table-cell>
          <table:table-cell office:value-type="string" table:style-name="ce7">
            <text:p>ALTRO</text:p>
          </table:table-cell>
          <table:table-cell office:value-type="string" table:style-name="ce23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3132.68" table:style-name="ce15">
            <text:p>3.132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998.8" table:style-name="ce15">
            <text:p>2.998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3400.43" table:style-name="ce15">
            <text:p>3.400,4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3-05-22T02:00:00" table:style-name="ce2">
            <text:p>22/05/2023</text:p>
          </table:table-cell>
          <table:table-cell office:value-type="float" office:value="2409.75" table:style-name="ce15">
            <text:p>2.409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2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2597.1799999999998" table:style-name="ce16">
            <text:p>2.597,1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23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3-05-05T02:00:00" table:style-name="ce2">
            <text:p>05/05/2023</text:p>
          </table:table-cell>
          <table:table-cell office:value-type="float" office:value="3645" table:style-name="ce15">
            <text:p>3.645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22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23-04-11T02:00:00" table:style-name="ce2">
            <text:p>11/04/2023</text:p>
          </table:table-cell>
          <table:table-cell office:value-type="float" office:value="23494.66" table:style-name="ce15">
            <text:p>23.494,6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4-17T02:00:00" table:style-name="ce2">
            <text:p>17/04/2023</text:p>
          </table:table-cell>
          <table:table-cell office:value-type="float" office:value="5410.62" table:style-name="ce15">
            <text:p>5.410,6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4-20T02:00:00" table:style-name="ce2">
            <text:p>20/04/2023</text:p>
          </table:table-cell>
          <table:table-cell office:value-type="float" office:value="4619.97" table:style-name="ce15">
            <text:p>4.619,97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11133.96" table:style-name="ce15">
            <text:p>11.133,9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4897.29" table:style-name="ce15">
            <text:p>4.897,29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4-28T02:00:00" table:style-name="ce2">
            <text:p>28/04/2023</text:p>
          </table:table-cell>
          <table:table-cell office:value-type="float" office:value="3805.73" table:style-name="ce15">
            <text:p>3.805,73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03T02:00:00" table:style-name="ce2">
            <text:p>03/05/2023</text:p>
          </table:table-cell>
          <table:table-cell office:value-type="float" office:value="12500.44" table:style-name="ce15">
            <text:p>12.500,4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6006.56" table:style-name="ce15">
            <text:p>6.006,5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3947.33" table:style-name="ce15">
            <text:p>3.947,33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04T02:00:00" table:style-name="ce2">
            <text:p>04/05/2023</text:p>
          </table:table-cell>
          <table:table-cell office:value-type="float" office:value="6236.67" table:style-name="ce15">
            <text:p>6.236,67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08T02:00:00" table:style-name="ce2">
            <text:p>08/05/2023</text:p>
          </table:table-cell>
          <table:table-cell office:value-type="float" office:value="26613.83" table:style-name="ce15">
            <text:p>26.613,83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23T02:00:00" table:style-name="ce2">
            <text:p>23/05/2023</text:p>
          </table:table-cell>
          <table:table-cell office:value-type="float" office:value="9090.69" table:style-name="ce15">
            <text:p>9.090,69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363.2" table:style-name="ce15">
            <text:p>3.363,20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8142.48" table:style-name="ce15">
            <text:p>8.142,48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879.37" table:style-name="ce15">
            <text:p>2.879,37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2407.34" table:style-name="ce15">
            <text:p>2.407,34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740.82" table:style-name="ce15">
            <text:p>3.740,8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24T02:00:00" table:style-name="ce2">
            <text:p>24/05/2023</text:p>
          </table:table-cell>
          <table:table-cell office:value-type="float" office:value="3569.71" table:style-name="ce15">
            <text:p>3.569,71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3734.92" table:style-name="ce15">
            <text:p>3.734,92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5-30T02:00:00" table:style-name="ce2">
            <text:p>30/05/2023</text:p>
          </table:table-cell>
          <table:table-cell office:value-type="float" office:value="4466.5600000000004" table:style-name="ce15">
            <text:p>4.466,56</text:p>
          </table:table-cell>
          <table:table-cell office:value-type="string" table:style-name="ce7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6-15T02:00:00" table:style-name="ce3">
            <text:p>15/06/2023</text:p>
          </table:table-cell>
          <table:table-cell office:value-type="float" office:value="18952.27" table:style-name="ce16">
            <text:p>18.952,27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4767.4799999999996" table:style-name="ce16">
            <text:p>4.767,48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6-23T02:00:00" table:style-name="ce3">
            <text:p>23/06/2023</text:p>
          </table:table-cell>
          <table:table-cell office:value-type="float" office:value="10243.01" table:style-name="ce16">
            <text:p>10.243,01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5764.64" table:style-name="ce16">
            <text:p>5.764,64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3982.74" table:style-name="ce16">
            <text:p>3.982,74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5274.91" table:style-name="ce16">
            <text:p>5.274,91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6-26T02:00:00" table:style-name="ce3">
            <text:p>26/06/2023</text:p>
          </table:table-cell>
          <table:table-cell office:value-type="float" office:value="11735.47" table:style-name="ce16">
            <text:p>11.735,47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3380.9" table:style-name="ce16">
            <text:p>3.380,90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4726.18" table:style-name="ce16">
            <text:p>4.726,18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6-30T02:00:00" table:style-name="ce3">
            <text:p>30/06/2023</text:p>
          </table:table-cell>
          <table:table-cell office:value-type="float" office:value="4407.5600000000004" table:style-name="ce16">
            <text:p>4.407,56</text:p>
          </table:table-cell>
          <table:table-cell office:value-type="string" table:style-name="ce7">
            <text:p>BUONI PASTO</text:p>
          </table:table-cell>
          <table:table-cell office:value-type="string" table:style-name="ce23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4-12T02:00:00" table:style-name="ce2">
            <text:p>12/04/2023</text:p>
          </table:table-cell>
          <table:table-cell office:value-type="float" office:value="17791.740000000002" table:style-name="ce15">
            <text:p>17.791,74</text:p>
          </table:table-cell>
          <table:table-cell office:value-type="string" table:style-name="ce7">
            <text:p>CANONI DI LOCAZIONE</text:p>
          </table:table-cell>
          <table:table-cell office:value-type="string" table:style-name="ce22">
            <text:p>Z BUILDING S.P.A.</text:p>
          </table:table-cell>
          <table:table-cell table:number-columns-repeated="16380"/>
        </table:table-row>
        <table:table-row table:number-rows-repeated="1044348" table:style-name="ro2">
          <table:table-cell table:number-columns-repeated="16384"/>
        </table:table-row>
      </table:table>
      <table:database-ranges>
        <table:database-range table:target-range-address="Pagamenti_secondo_trimestre_202.A2:Pagamenti_secondo_trimestre_202.D4228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ospace" svg:font-family="monospace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DINA ENZA</meta:initial-creator>
    <dc:creator>CAJANI ALESSANDRO</dc:creator>
    <meta:creation-date>2023-04-12T16:01:45Z</meta:creation-date>
    <dc:date>2023-07-17T15:08:04Z</dc:date>
    <meta:print-date>2023-07-11T09:38:39Z</meta:print-date>
  </office:meta>
</office:document-meta>
</file>